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ab-stops>
          <style:tab-stop style:type="left" style:position="6.2083in"/>
        </style:tab-stops>
      </style:paragraph-properties>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4"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5" style:parent-style-name="Normal" style:family="paragraph">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line-height="150%"/>
      <style:text-properties style:font-size-complex="12pt" fo:language="pt" fo:country="B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left" style:position="4.9222in"/>
        </style:tab-stops>
      </style:paragraph-properties>
    </style:style>
    <style:style style:name="P47" style:parent-style-name="Normal" style:master-page-name="MPF1" style:family="paragraph">
      <style:paragraph-properties fo:break-before="page" fo:margin-left="3.5in" fo:text-indent="0.2409in" style:page-number="1">
        <style:tab-stops/>
      </style:paragraph-properties>
      <style:text-properties style:font-name-asian="Arial Unicode MS"/>
    </style:style>
    <style:style style:name="P53" style:parent-style-name="Normal" style:family="paragraph">
      <style:paragraph-properties fo:margin-left="3.5in" fo:text-indent="0.2409in">
        <style:tab-stops/>
      </style:paragraph-properties>
      <style:text-properties style:font-name-asian="Arial Unicode MS"/>
    </style:style>
    <style:style style:name="P54" style:parent-style-name="Normal" style:family="paragraph">
      <style:paragraph-properties fo:margin-left="3.75in" fo:text-indent="-0.009in">
        <style:tab-stops/>
      </style:paragraph-properties>
      <style:text-properties style:font-name-asian="Arial Unicode MS"/>
    </style:style>
    <style:style style:name="P55" style:parent-style-name="Normal" style:family="paragraph">
      <style:paragraph-properties fo:margin-left="3.75in" fo:text-indent="-0.009in">
        <style:tab-stops/>
      </style:paragraph-properties>
      <style:text-properties style:font-name-asian="Arial Unicode MS"/>
    </style:style>
    <style:style style:name="P5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5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5in" fo:text-indent="0.5354in"/>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line-height-at-least="0.25in" fo:text-indent="0.5354in"/>
      <style:text-properties fo:color="#000000" style:font-size-complex="12pt"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563C1"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5in" fo:text-indent="0.5354in"/>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35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line-height-at-least="0.25in" fo:text-indent="0.5354in"/>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35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style:line-height-at-least="0.25in" fo:text-indent="0.5354in"/>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0861in"/>
    </style:style>
    <style:style style:name="P191" style:parent-style-name="Normal" style:family="paragraph">
      <style:paragraph-properties fo:text-align="justify" fo:text-indent="0.0861in"/>
      <style:text-properties fo:color="#000000" style:font-size-complex="12pt" style:language-asian="lt" style:country-asian="LT"/>
    </style:style>
    <style:style style:name="P192" style:parent-style-name="Normal" style:family="paragraph">
      <style:paragraph-properties fo:text-align="justify" fo:text-indent="0.0861in"/>
      <style:text-properties fo:color="#000000" style:font-size-complex="12pt" style:language-asian="lt" style:country-asian="LT"/>
    </style:style>
    <style:style style:name="P193" style:parent-style-name="Normal" style:family="paragraph">
      <style:paragraph-properties fo:text-align="justify" style:line-height-at-least="0.25in" fo:text-indent="0.043in"/>
      <style:text-properties fo:color="#000000" style:font-size-complex="12pt" style:language-asian="lt" style:country-asian="LT"/>
    </style:style>
    <style:style style:name="TableColumn195" style:family="table-column">
      <style:table-column-properties style:column-width="3.3743in"/>
    </style:style>
    <style:style style:name="TableColumn196" style:family="table-column">
      <style:table-column-properties style:column-width="3.3187in"/>
    </style:style>
    <style:style style:name="Table194" style:family="table">
      <style:table-properties style:width="6.693in" fo:margin-left="0in" table:align="left"/>
    </style:style>
    <style:style style:name="TableRow197" style:family="table-row">
      <style:table-row-properties style:min-row-height="1.1451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043in"/>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text-indent="0.5201in"/>
      <style:text-properties style:font-size-complex="12pt" style:language-asian="lt" style:country-asian="LT"/>
    </style:style>
    <style:style style:name="P205" style:parent-style-name="Normal" style:family="paragraph">
      <style:paragraph-properties fo:text-align="justify" fo:text-indent="0.5201in"/>
      <style:text-properties style:font-size-complex="12pt" style:language-asian="lt" style:country-asian="LT"/>
    </style:style>
    <style:style style:name="P206" style:parent-style-name="Normal" style:family="paragraph">
      <style:paragraph-properties fo:text-align="justify" fo:text-indent="0.5631in"/>
      <style:text-properties style:font-size-complex="12pt" style:language-asian="lt" style:country-asian="LT"/>
    </style:style>
    <style:style style:name="P207" style:parent-style-name="Normal" style:family="paragraph">
      <style:paragraph-properties fo:text-align="justify" fo:text-indent="0.5201in"/>
      <style:text-properties style:font-size-complex="12pt" style:language-asian="lt" style:country-asian="LT"/>
    </style:style>
    <style:style style:name="P208" style:parent-style-name="Normal" style:master-page-name="MPF2" style:family="paragraph">
      <style:paragraph-properties fo:break-before="page" fo:text-indent="3.5437in" style:page-number="1"/>
      <style:text-properties style:font-name-asian="Arial Unicode MS" style:font-size-complex="12pt"/>
    </style:style>
    <style:style style:name="P214" style:parent-style-name="Normal" style:family="paragraph">
      <style:paragraph-properties fo:text-indent="3.5437in"/>
      <style:text-properties style:font-name-asian="Arial Unicode MS" style:font-size-complex="12pt"/>
    </style:style>
    <style:style style:name="P215" style:parent-style-name="Normal" style:family="paragraph">
      <style:paragraph-properties fo:text-indent="3.5437in"/>
      <style:text-properties style:font-name-asian="Arial Unicode MS" style:font-size-complex="12pt"/>
    </style:style>
    <style:style style:name="P216" style:parent-style-name="Normal" style:family="paragraph">
      <style:paragraph-properties fo:text-indent="3.5437in"/>
      <style:text-properties style:font-name-asian="Arial Unicode MS"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3541in"/>
      <style:text-properties style:font-size-complex="12pt"/>
    </style:style>
    <style:style style:name="P231" style:parent-style-name="Normal" style:family="paragraph">
      <style:paragraph-properties fo:text-align="justify" fo:line-height="150%" fo:text-indent="0.4923in"/>
      <style:text-properties style:font-size-complex="12pt"/>
    </style:style>
    <style:style style:name="P232" style:parent-style-name="Normal" style:family="paragraph">
      <style:paragraph-properties fo:widows="0" fo:orphans="0" fo:text-align="justify" fo:line-height="150%" fo:text-indent="0.4923in"/>
      <style:text-properties style:font-name-asian="TimesNewRomanPS-BoldMT" style:letter-kerning="true" style:font-size-complex="12pt" fo:hyphenate="false"/>
    </style:style>
    <style:style style:name="P233" style:parent-style-name="Normal" style:family="paragraph">
      <style:paragraph-properties fo:widows="0" fo:orphans="0" fo:text-align="justify" fo:line-height="150%" fo:text-indent="0.4923in"/>
      <style:text-properties style:font-name-asian="TimesNewRomanPS-BoldMT" style:letter-kerning="true" style:font-size-complex="12pt" fo:hyphenate="false"/>
    </style:style>
    <style:style style:name="P234" style:parent-style-name="Normal" style:family="paragraph">
      <style:paragraph-properties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4923in"/>
      <style:text-properties fo:color="#000000" style:font-size-complex="12pt"/>
    </style:style>
    <style:style style:name="P238" style:parent-style-name="Normal" style:family="paragraph">
      <style:paragraph-properties fo:text-align="justify" fo:line-height="150%" fo:text-indent="0.4923in"/>
      <style:text-properties fo:color="#000000" style:font-size-complex="12pt"/>
    </style:style>
    <style:style style:name="P239" style:parent-style-name="Normal" style:family="paragraph">
      <style:paragraph-properties fo:text-align="justify" fo:line-height="150%" fo:text-indent="0.4923in"/>
      <style:text-properties style:font-weight-complex="bold" style:font-size-complex="12pt"/>
    </style:style>
    <style:style style:name="P240" style:parent-style-name="Normal" style:family="paragraph">
      <style:paragraph-properties fo:text-align="justify" fo:line-height="150%" fo:text-indent="0.4923in"/>
      <style:text-properties fo:font-weight="bold" style:font-weight-asian="bold" style:font-weight-complex="bold" style:font-size-complex="12pt"/>
    </style:style>
    <style:style style:name="P241" style:parent-style-name="Normal" style:family="paragraph">
      <style:paragraph-properties fo:text-align="justify" fo:line-height="150%" fo:text-indent="0.4923in"/>
      <style:text-properties fo:color="#000000" style:font-size-complex="12pt"/>
    </style:style>
    <style:style style:name="P242" style:parent-style-name="Normal" style:family="paragraph">
      <style:paragraph-properties fo:text-align="justify" fo:line-height="150%" fo:text-indent="0.4923in"/>
      <style:text-properties fo:color="#000000" style:font-size-complex="12pt"/>
    </style:style>
    <style:style style:name="P243" style:parent-style-name="Normal" style:family="paragraph">
      <style:paragraph-properties fo:widows="0" fo:orphans="0" fo:text-align="justify" fo:text-indent="0.4923in"/>
      <style:text-properties style:font-name-asian="TimesNewRomanPS-BoldMT" style:letter-kerning="true" style:font-size-complex="12pt" fo:hyphenate="false"/>
    </style:style>
    <style:style style:name="P244" style:parent-style-name="Normal" style:family="paragraph">
      <style:paragraph-properties fo:widows="0" fo:orphans="0" fo:text-align="justify" fo:line-height="150%" fo:text-indent="0.4923in"/>
      <style:text-properties fo:hyphenate="false"/>
    </style:style>
    <style:style style:name="T245" style:parent-style-name="DefaultParagraphFont" style:family="text">
      <style:text-properties style:font-name-asian="Lucida Sans Unicode" style:font-name-complex="Tahoma" style:letter-kerning="true" style:font-size-complex="12pt"/>
    </style:style>
    <style:style style:name="T246" style:parent-style-name="DefaultParagraphFont" style:family="text">
      <style:text-properties style:font-name-asian="TimesNewRomanPS-BoldMT" style:letter-kerning="true"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font-name-complex="Tahoma" style:letter-kerning="true" style:font-size-complex="12pt"/>
    </style:style>
    <style:style style:name="T249" style:parent-style-name="DefaultParagraphFont" style:family="text">
      <style:text-properties style:font-name-asian="Lucida Sans Unicode" style:letter-kerning="true" style:font-size-complex="12pt"/>
    </style:style>
    <style:style style:name="T250" style:parent-style-name="DefaultParagraphFont" style:family="text">
      <style:text-properties style:font-name-asian="TimesNewRomanPS-BoldMT" style:letter-kerning="true"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3.54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LIETUVOS NACIONALINIO RADIJO IR TELEVIZIJOS PROGRAMŲ, SKIRTŲ PILIEČIŲ INICIATYVINĖS GRUPĖS INICIJUOJAMO PRIVALOMOJO REFERENDUMO DĖL LIETUVOS RESPUBLIKOS KONSTITUCIJOS 9 IR 147 STRAIPSNIŲ PAKEITIMO ĮSTATYMO AGITACIJAI, RENGIMO TAISYKLIŲ</text:p>
      <text:p text:style-name="P14">PATVIRTINIMO</text:p>
      <text:p text:style-name="P15"/>
      <text:p text:style-name="P16">2022 m. vasario 10 d. Nr. Sp-10</text:p>
      <text:p text:style-name="P17">Vilnius</text:p>
      <text:p text:style-name="P18"/>
      <text:p text:style-name="P19"><text:span text:style-name="T20">Lietuvos Respublikos vyriausioji rinkimų komisija, vadovaudamasi Lietuvos Respublikos vyriausiosios rinkimų komisijos įstatymo 3 straipsnio 1 dalies 1 punktu ir atsižvelgdama į Lietuvos vyriausiojo administracinio teismo 2021 m. liepos 14 d. sprendimą administracinėje byloje Nr. R-11-552/2021, kuriame teismas nurodė, kad: „</text:span><text:span text:style-name="T21">(...) Vyriausioji rinkimų komisija yra kompetentinga spręsti piliečių iniciatyvos paskelbti referendumą metu iškylančius techninius klausimus (...)</text:span><text:span text:style-name="T22">“,<text:s/></text:span><text:span text:style-name="T23">Lietuvos vyriausiojo administracinio teismo 2022 m. sausio 20 d. sprendimą administracinėje<text:s/></text:span><text:soft-page-break/><text:span text:style-name="T24">byloje Nr. R-4-415/2022, siekiant užtikrinti, kad</text:span><text:span text:style-name="T25"><text:s/>rinkimai ir referendumai vyktų vadovaujantis Lietuvos Respublikos Konstitucijoje ir įstatymuose įtvirtintais demokratinių rinkimų principais, ir į Vyriausiosios rinkimų komisijos 2022 m. sausio 27 d. sprendimą Nr. Sp-8 „Dėl privalomojo referendumo dėl Lietuvos Respublikos Konstitucijos 9 ir 147 straipsnių pakeitimo įstatymo organizavimo ir vykdymo procedūrų“,<text:s/></text:span><text:span text:style-name="T26">nusprendži</text:span><text:span text:style-name="T27">a:</text:span></text:p>
      <text:p text:style-name="P28">1. P<text:span text:style-name="T29">atvirtinti pridedamus:</text:span></text:p>
      <text:p text:style-name="P30"><text:span text:style-name="T31">1.1</text:span><text:span text:style-name="T32">. Lietuvos nacionalinio radijo ir televizijos programų, skirtų piliečių iniciatyvinės grupės inicijuojamo privalomojo referendumo dėl Lietuvos Respublikos Konstitucijos 9 ir 147 straipsnių pakeitimo įstatymo agitacijai, rengimo taisykles;</text:span></text:p>
      <text:p text:style-name="P33"><text:span text:style-name="T34">1.2</text:span><text:span text:style-name="T35">. Pranešimo per Lietuvos nacionalinį radiją ir televiziją tekstą.</text:span></text:p>
      <text:p text:style-name="P36"><text:span text:style-name="T37">2</text:span><text:span text:style-name="T38">. Nustatyti, kad šio sprendimo 1.2 papunktyje nurodytas pranešimas turi būti paskelbtas per Lietuvos nacionalinį radiją ir televiziją ne vėliau kaip 2022 m. vasario 13 d.</text:span></text:p>
      <text:p text:style-name="P39"/>
      <text:p text:style-name="P40"/>
      <text:p text:style-name="P41"/>
      <text:p text:style-name="P42"><text:span text:style-name="T43">Komisijos pirmininkė</text:span><text:span text:style-name="T44"><text:tab/></text:span><text:span text:style-name="T45">Jolanta Petkevičienė</text:span></text:p>
      <text:p text:style-name="P46"/>
      <text:soft-page-break/>
      <text:p text:style-name="P47">PATVIRTINTA</text:p>
      <text:p text:style-name="P53">Lietuvos Respublikos<text:s/></text:p>
      <text:p text:style-name="P54">vyriausiosios rinkimų komisijos<text:s/></text:p>
      <text:p text:style-name="P55">2022 m. vasario 10 d. sprendimu Nr. Sp-10</text:p>
      <text:p text:style-name="P56"/>
      <text:p text:style-name="P57"/>
      <text:p text:style-name="P58"><text:span text:style-name="T59">LIETUVOS NACIONALINIO RADIJO IR TELEVIZIJOS PROGRAMŲ, SKIRTŲ PILIEČIŲ INICIATYVINĖS GRUPĖS INICIJUOJAMO PRIVALOMOJO REFERENDUMO DĖL LIETUVOS RESPUBLIKOS KONSTITUCIJOS 9 IR 147 STRAIPSNIŲ PAKEITIMO ĮSTATYMO AGITACIJAI, 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io radijo ir televizijos programų, skirtų piliečių iniciatyvinės grupės inicijuojamo privalomojo referendumo dėl Lietuvos Respublikos Konstitucijos 9 ir 147 straipsnių pakeitimo įstatymo agitacijai, rengimo taisyklėse (toliau – Taisyklės) nustatoma privalomojo referendumo dėl Lietuvos Respublikos Konstitucijos 9 ir 147 straipsnių pakeitimo įstatymo agitacijai skirtų papildomų Lietuvos nacionalinio radijo ir televizijos programų (toliau – specialiosios programos arba programos) rengimo tvarka, trukmė ir laikas, kurios yra rengiamos vykdant Lietuvos vyriausiojo administracinio teismo 2022 m. sausio 20 d. sprendimą administracinėje byloje Nr. R-4-415/2022 parašų dėl šios iniciatyvos rinkimo laikotarpiu ir yra skirtos iniciatyvinės grupės iniciatyvai pristatyti.</text:span></text:p>
      <text:p text:style-name="P70"><text:span text:style-name="T71">2</text:span><text:span text:style-name="T72">. Privalomojo referendumo agitacijos laikotarpiu viešoji įstaiga Lietuvos nacionalinis radijas ir televizija (toliau – LRT) vadovaujasi Lietuvos Respublikos Konstitucija, Lietuvos Respublikos<text:s/></text:span><text:soft-page-break/><text:span text:style-name="T73">Lietuvos nacionalinio radijo ir televizijos įstatymu, kitais Lietuvos Respublikos teisės aktais ir Taisyklėmis.<text:s/></text:span></text:p>
      <text:p text:style-name="P74"><text:span text:style-name="T75">3</text:span><text:span text:style-name="T76">. Privalomojo referendumo parašų rinkimo laikotarpiu LRT transliuoja radijo ir televizijos programas, skirtas referendumo iniciatyvai pristatyti.</text:span></text:p>
      <text:p text:style-name="P77"><text:span text:style-name="T78">4</text:span><text:span text:style-name="T79">. Programų rengimo metu LRT turi teisę rengti informacines ir reguliariąsias programas, kuriose teikiama informacija apie svarbiausius Valstybės ir Tautos gyvenimo klausimus. Tokios programos nepriskiriamos prie referendumo agitacijai skirtų specialiųjų programų.</text:span></text:p>
      <text:p text:style-name="P80"><text:span text:style-name="T81">5</text:span><text:span text:style-name="T82">. Specialiųjų programų metu LRT turi teisę skelbti kultūrinę, socialinę ir šviečiamąją informaciją, programų anonsus ir kitą pagal Lietuvos Respublikos įstatymus leidžiamą informaciją. Šios informacijos transliavimo laikas neįskaičiuojamas į specialiųjų programų transliacijų laiką, nurodytą šių Taisyklių 13 punkte.</text:span></text:p>
      <text:p text:style-name="P83"><text:span text:style-name="T84">6</text:span><text:span text:style-name="T85">. Privalomojo referendumo dėl Lietuvos Respublikos Konstitucijos 9 ir 147 straipsnių pakeitimo įstatymo iniciatyvinės grupės atstovams suteikiama teisė nemokamai naudotis LRT eterio laiku. Iniciatyvinės grupės organizuojamai iniciatyvai pristatyti piliečių parašų rinkimo laikotarpiu iniciatyvinei grupei skiriama 1 (viena) val. visuomeninio (nacionalinio) radijo ir televizijos eterio laiko.</text:span></text:p>
      <text:p text:style-name="P86"><text:span text:style-name="T87">7</text:span><text:span text:style-name="T88">. Specialiosios programos transliuojamos tiesiogiai per LRT RADIJĄ ir LRT TELEVIZIJĄ, o jų įrašai saugomi vienus metus nuo specialiųjų programų transliacijos dienos.</text:span></text:p>
      <text:p text:style-name="P89"><text:span text:style-name="T90">8</text:span><text:span text:style-name="T91">. Specialiosios programos vyksta valstybine kalba. Jeigu tokiose programose dalyvaujantys asmenys nori kalbėti kita kalba, jie privalo savo lėšomis ir savo laiko sąskaita užtikrinti vertimą į lietuvių kalbą. Jeigu programos dalyvis nevykdo šio reikalavimo, LRT nutraukia jo pasisakymo transliaciją. LRT specialioji televizijos programa verčiama į gestų kalbą.</text:span></text:p>
      <text:p text:style-name="P92"><text:span text:style-name="T93">9</text:span><text:span text:style-name="T94">. LRT neatsako už specialiosiose programose agituojančių asmenų paskelbtas žinias.</text:span></text:p>
      <text:p text:style-name="P95"/>
      <text:p text:style-name="P96"><text:span text:style-name="T97">II</text:span><text:span text:style-name="T98"><text:s/>SKYRIUS</text:span></text:p>
      <text:p text:style-name="P99"><text:span text:style-name="T100">AGITUOJANČIŲ ASMENŲ DALYVAVIMO SPECIALIOSIOSE</text:span></text:p>
      <text:p text:style-name="P101"><text:span text:style-name="T102">PROGRAMOSE SĄLYGOS IR TVARKA</text:span></text:p>
      <text:p text:style-name="P103"/>
      <text:p text:style-name="P104"><text:span text:style-name="T105">10</text:span><text:span text:style-name="T106">. Specialiųjų programų dalyvius siūlo iniciatyvinė grupė. Ji apie šiuos dalyvius praneša Vyriausiajai rinkimų komisijai (toliau – VRK) raštu, adresu Gynėjų g. 8, 01109, Vilnius, elektroniniu paštu – </text:span><text:span text:style-name="T107">rinkim@vrk.lt</text:span><text:span text:style-name="T108">. Specialiosiose radijo ir televizijos programose gali dalyvauti iki 3 iniciatyvinės grupės pasiūlytų dalyvių.<text:s/></text:span></text:p>
      <text:p text:style-name="P109"><text:span text:style-name="T110">11</text:span><text:span text:style-name="T111">. Pranešime VRK apie dalyvavimą specialiosiose programose nurodoma: dalyvio vardas, pavardė, elektroninio pašto adresas, telefono numeris. Pranešimas VRK turi būti gautas ne vėliau kaip likus 3 darbo dienoms iki specialiosios programos, kurioje pranešime išvardyti asmenys nori dalyvauti, transliacijos pradžios dienos. Visus pranešimus registruoja VRK sekretoriatas.</text:span></text:p>
      <text:p text:style-name="P112"><text:span text:style-name="T113">12</text:span><text:span text:style-name="T114">. Specialiosiose programose dalyvaujančių asmenų sąrašas VRK ne vėliau kaip likus 2 darbo dienoms iki specialiosios programos transliacijos pradžios dienos perduodamas LRT.</text:span></text:p>
      <text:p text:style-name="P115"><text:span text:style-name="T116">13</text:span><text:span text:style-name="T117">. Iniciatyvinės grupės iniciatyvai pristatyti parašų rinkimo laikotarpiu yra skiriama 1 (viena) valanda radijo ir televizijos eterio laiko. Šis laikas paskirstomas taip: 0,5 val. visuomeninio radijo ir 0,5 val. visuomeninės televizijos eterio laiko. Jeigu radijo ir televizijos programų transliacijų dieną galioja Lietuvos Respublikos Vyriausybės, sveikatos apsaugos ministro, valstybės lygio ekstremaliosios situacijos valstybės operacijų vadovo, kitų Lietuvos Respublikos teisės aktų reikalavimai dėvėti apsaugos priemones specialiųjų programų transliacijų metu ir (ar) kiti privalomi nurodymai, dalyviai privalo apsaugos priemones dėvėti ir privalomų nurodymų laikytis.<text:s/></text:span></text:p>
      <text:p text:style-name="P118"><text:span text:style-name="T119">14</text:span><text:span text:style-name="T120">. Specialiųjų laidų organizavimo tikslu VRK perduos LRT rengiamoms radijo ir televizijos programoms, skirtoms iniciatyvinės grupės organizuojamai referendumo iniciatyvai piliečių parašų rinkimo laikotarpiu pristatyti, filmuoti ir viešai transliuoti per LRT televiziją ir LRT radiją šių programų dalyvių asmens duomenis: programos dalyvio vardą ir pavardę, elektroninio pašto adresą, telefono numerį. LRT programų dalyvių asmens duomenys tvarkomi transliavimo, šių<text:s/></text:span><text:soft-page-break/><text:span text:style-name="T121">programų viešinimo bei visuomenės informavimo tikslu. Programos dalyvių asmens duomenys, nurodyti šiame punkte, renkami ir tvarkomi, kai šiuos duomenis tvarkyti būtina siekiant atlikti užduotį, vykdomą viešojo intereso labui (pagal Bendrojo duomenų apsaugos reglamento 6 straipsnio 1 dalies e punktą). VRK programų dalyvių asmens duomenis LRT perduoda šifruotomis priemonėmis.</text:span></text:p>
      <text:p text:style-name="P122"><text:span text:style-name="T123">15</text:span><text:span text:style-name="T124">. Atvykę į filmavimo vietą specialiųjų programų dalyviai privalo pateikti LRT atsakingam už filmavimą darbuotojui asmens tapatybę patvirtinantį dokumentą ir kitus dokumentus, jeigu jų pateikimą į filmavimo vietą nustato radijo ir televizijos programų transliacijų dieną galiojantys Vyriausybės, sveikatos apsaugos ministro, valstybės lygio ekstremaliosios situacijos valstybės operacijų vadovo, kitų Lietuvos Respublikos teisės aktų reikalavimai. Asmens tapatybės dokumentų kopijų, kitų dokumentų kopijų LRT nerenka ir nesaugo. Šiame punkte asmens tapatybę patvirtinančio dokumento duomenys yra tvarkomi įėjimo kontrolės tikslu, kituose dokumentuose, jei jų pateikimą nustato šiame punkte nurodyti teisės aktai, sugeneruoti duomenys tvarkomi siekiant įgyvendinti atitinkamų teisės aktų nuostatas, kai duomenis tvarkyti būtina, kad būtų įvykdyta duomenų valdytojui taikoma teisinė prievolė (pagal Bendrojo duomenų apsaugos reglamento 6 straipsnio 1 dalies c punktą).</text:span></text:p>
      <text:p text:style-name="P125"><text:span text:style-name="T126">16</text:span><text:span text:style-name="T127">. Specialiųjų programų dalyvių kontaktiniai duomenys: telefono numeris, elektroninis paštas tvarkomi siekiant informuoti programų dalyvius apie pasikeitusias laidos transliavimo aplinkybes, kai programų transliacijos nedelsiant turi būti organizuojamos nuotoliniu būdu atsižvelgiant į COVID-19 (koronaviruso infekcijos) plitimo grėsmę bei įgyvendinant su tuo susijusius teisės aktų įpareigojimus.</text:span></text:p>
      <text:p text:style-name="P128"><text:span text:style-name="T129">17</text:span><text:span text:style-name="T130">. Dalyvių asmens duomenų, gautų šifruotomis priemonėmis, reikalingų LRT rengiamoms LRT RADIJO ir LRT TELEVIZIJOS programoms organizuoti, saugojimo terminas – nuo jų gavimo momento iki atitinkamų radijo ir televizijos programų pabaigos, bet ne ilgiau kaip iki kitos<text:s/></text:span><text:soft-page-break/><text:span text:style-name="T131">darbo dienos. Pasibaigus saugojimo terminui, duomenys sunaikinami. Programų dalyvių asmens duomenys gali būti teikiami LRT atsakingiems už programos filmavimą darbuotojams.</text:span></text:p>
      <text:p text:style-name="P132"><text:span text:style-name="T133">18</text:span><text:span text:style-name="T134">. Programų dalyvių teisių įgyvendinimui ir asmens duomenų tvarkymui taikomos organizacinės ir techninės priemonės yra numatytos LRT Privatumo politikoje; su jomis programų dalyviai gali susipažinti portale www.lrt.lt. Programų dalyviai yra informuojami, jog jie turi teisę kreiptis į LRT ir susipažinti su asmens duomenimis; teisę reikalauti ištaisyti asmens duomenis; kreiptis į LRT su prašymu ištrinti asmens duomenis; kreiptis į LRT su prašymu apriboti (sustabdyti) asmens duomenų tvarkymą; kreiptis į LRT su prašymu perkelti asmens duomenis; kreiptis tiesiogiai į LRT dėl sutikimo tvarkyti jų asmens duomenis atšaukimo; kreiptis į Valstybinę duomenų apsaugos inspekciją dėl asmens duomenų tvarkymo.</text:span></text:p>
      <text:p text:style-name="P135"><text:span text:style-name="T136">19</text:span><text:span text:style-name="T137">. Atsižvelgiant į COVID-19 (koronaviruso infekcijos) plitimo grėsmę, taip pat paskelbus ekstremaliąją situaciją ar karantiną visoje Lietuvos Respublikos teritorijoje arba atskirose savivaldybėse, LRT gali organizuoti programų dalyvių pasisakymų transliavimą nuotoliniu būdu. Tam, kad būtų organizuojama nuotolinė transliacija, LRT turi būti pateiktas VRK pranešimas su informacija apie bent vieno dalyvio prašymą organizuoti tokio dalyvio pasisakymų transliavimą nuotoliniu būdu. Toks pranešimas LRT turi būti pateiktas iki programos transliacijos pradžios likus ne daugiau kaip 4 val. Pasirengimas transliuoti nuotoliniu būdu apima ir dalyvių instruktavimą dėl techninių priemonių, leidžiančių užtikrinti jų dalyvavimą programoje, naudojimo. Iki programų transliavimo pradžios, kai dalyvių pasisakymai transliuojami nuotoliniu būdu, programų dalyviai privalo prisistatyti LRT atsakingam darbuotojui. Jeigu dalyvio vardas ir pavardė sutampa su VRK pranešime nurodytais duomenimis, dalyviui leidžiama dalyvauti programos transliacijoje nuotoliniu būdu.<text:s/></text:span></text:p>
      <text:p text:style-name="P138"/>
      <text:p text:style-name="P139"><text:span text:style-name="T140">III</text:span><text:span text:style-name="T141"><text:s/>SKYRIUS</text:span></text:p>
      <text:p text:style-name="P142"><text:span text:style-name="T143">RADIJO PROGRAMA REFERENDUMO AGITACIJOS METU</text:span></text:p>
      <text:p text:style-name="P144"/>
      <text:p text:style-name="P145"><text:span text:style-name="T146">20</text:span><text:span text:style-name="T147">. Specialiojoje programoje, skirtoje grupės iniciatyvai parašų rinkimų laikotarpiu pristatyti, dalyvauja iki 3 iniciatyvinės grupės pranešime VRK nurodytų dalyvių. Programos dalyviai turi atvykti į radijo programos transliacijos vietą adresu S. Konarskio g. 49, Vilnius, iki programos transliacijos pradžios likus ne mažiau kaip 15 min. Jeigu programa transliuojama nuotoliniu būdu, programos dalyviai turi būti prisijungę prie LRT transliavimo studijos likus ne mažiau kaip 15 min. iki transliacijos pradžios. Programoje dalyvaujantys asmenys pristato referendumo iniciatyvą, agituoja už parašų rinkimą iniciatyvai palaikyti, atsakinėja į LRT paskirto programos vedėjo klausimus.</text:span></text:p>
      <text:p text:style-name="P148"><text:span text:style-name="T149">21</text:span><text:span text:style-name="T150">. Specialiosios programos privalomojo referendumo dėl Lietuvos Respublikos Konstitucijos 9 ir 147 straipsnių pakeitimo įstatymo projekto per LRT RADIJĄ transliacijos laikas – 2022 m. vasario 21 d. nuo 9.05 val. iki 9.35 val.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pan></text:p>
      <text:p text:style-name="P151"/>
      <text:p text:style-name="P152"><text:span text:style-name="T153">IV</text:span><text:span text:style-name="T154"><text:s/>SKYRIUS</text:span></text:p>
      <text:p text:style-name="P155"><text:span text:style-name="T156">TELEVIZIJOS PROGRAMA REFERENDUMO AGITACIJOS METU</text:span></text:p>
      <text:p text:style-name="P157"/>
      <text:p text:style-name="P158"><text:span text:style-name="T159">22</text:span><text:span text:style-name="T160">. Specialiojoje programoje, skirtoje grupės iniciatyvai parašų rinkimų laikotarpiu pristatyti, dalyvauja iki 3 iniciatyvinės grupės pranešime VRK nurodytų dalyvių. Programos dalyviai turi atvykti į televizijos programos transliacijos vietą adresu S. Konarskio g. 49, Vilnius, iki programos transliacijos pradžios likus ne mažiau kaip 30 min. Jeigu programa transliuojama nuotoliniu būdu, programos dalyviai turi būti prisijungę prie LRT transliavimo studijos likus ne mažiau kaip 15 min. iki transliacijos pradžios. Programoje dalyvaujantys asmenys pristato referendumo iniciatyvą,<text:s/></text:span><text:soft-page-break/><text:span text:style-name="T161">agituoja už parašų rinkimą iniciatyvai palaikyti, diskutuoja tarpusavyje, atsakinėja į LRT paskirto programos vedėjo klausimus.</text:span></text:p>
      <text:p text:style-name="P162"><text:span text:style-name="T163">23</text:span><text:span text:style-name="T164">. Specialiosios programos privalomojo referendumo dėl Lietuvos Respublikos Konstitucijos 9 ir 147 straipsnių pakeitimo įstatymo projekto per LRT TELEVIZIJĄ transliacijos laikas – 2022 m. vasario 17 d. nuo 17.25 val. iki 17.55 val.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24</text:span><text:span text:style-name="T174">. Jeigu iniciatyvinės grupės nurodyti programų dalyviai neatvyksta į programą, specialiosios programos laikas nekompensuojamas. Programos vedėjas apie tai praneša klausytojams arba žiūrovams.</text:span></text:p>
      <text:p text:style-name="P175"><text:span text:style-name="T176">25</text:span><text:span text:style-name="T177">. Visus ginčus, kilusius dėl Taisyklių taikymo, sprendžia VRK.</text:span></text:p>
      <text:p text:style-name="P178"><text:span text:style-name="T179">26</text:span><text:span text:style-name="T180">.</text:span><text:span text:style-name="T181"><text:s/></text:span><text:span text:style-name="T182">Referendumo agitacinės programos (audiovizualinio kūrinio) pirmojo įrašo gamintoja yra LRT ir jai priklauso Lietuvos Respublikos autorių teisių ir gretutinių teisių įstatymo 57 straipsnyje nustatytos audiovizualinio kūrinio pirmojo įrašo gamintojo teisės. VRK yra referendumo agitacinių programų įrašų naudotoja, kuri, be atskiro LRT sutikimo, turi teisę jų įrašus perkelti į VRK interneto svetainę. Iniciatyvinė grupė, be atskiro LRT sutikimo, turi teisę įrašus skelbti savo interneto portale ir socialinių tinklų paskyroje, naudojant įterpimo (</text:span><text:span text:style-name="T183">embed</text:span><text:span text:style-name="T184">) funkciją. Referendumo agitacines programas skelbiančioji organizacija yra LRT ir jai priklauso transliuojančiosios organizacijos teisės, nustatytos Autorių teisių ir gretutinių teisių įstatymo 56 straipsnyje.</text:span></text:p>
      <text:p text:style-name="P185"><text:span text:style-name="T186">27</text:span><text:span text:style-name="T187">.</text:span><text:span text:style-name="T188"> </text:span><text:span text:style-name="T189">Taisyklės įsigalioja nuo jų priėmimo dienos.</text:span></text:p>
      <text:p text:style-name="P190"/>
      <text:p text:style-name="P191"/>
      <text:p text:style-name="P192"/>
      <text:p text:style-name="P193">SUDERINTA</text:p>
      <table:table table:style-name="Table194">
        <table:table-columns>
          <table:table-column table:style-name="TableColumn195"/>
          <table:table-column table:style-name="TableColumn196"/>
        </table:table-columns>
        <table:table-row table:style-name="TableRow197">
          <table:table-cell table:style-name="TableCell198">
            <text:p text:style-name="P199">Lietuvos Respublikos</text:p>
            <text:p text:style-name="P200">vyriausiosios rinkimų komisijos pirmininkė</text:p>
            <text:p text:style-name="P201"/>
            <text:p text:style-name="P202">Jolanta Petkevičienė                                   </text:p>
          </table:table-cell>
          <table:table-cell table:style-name="TableCell203">
            <text:p text:style-name="P204">VšĮ Lietuvos nacionalinio radijo</text:p>
            <text:p text:style-name="P205">ir televizijos generalinė direktorė</text:p>
            <text:p text:style-name="P206"/>
            <text:p text:style-name="P207">Monika Garbačiauskaitė-Budrienė</text:p>
          </table:table-cell>
        </table:table-row>
      </table:table>
      <text:p text:style-name="Normal"/>
      <text:soft-page-break/>
      <text:p text:style-name="P208">PATVIRTINTA</text:p>
      <text:p text:style-name="P214">Lietuvos Respublikos<text:s/></text:p>
      <text:p text:style-name="P215">vyriausiosios rinkimų komisijos<text:s/></text:p>
      <text:p text:style-name="P216">2022 m. vasario 10 d. sprendimu Nr. Sp-10</text:p>
      <text:p text:style-name="P217"/>
      <text:p text:style-name="P218"/>
      <text:p text:style-name="P219"><text:span text:style-name="T220">LIETUVOS RESPUBLIKOS</text:span><text:span text:style-name="T221"><text:s/></text:span><text:span text:style-name="T222">VYRIAUSIOSIOS RINKIMŲ KOMISIJOS</text:span></text:p>
      <text:p text:style-name="P223">PRANEŠIMAS</text:p>
      <text:p text:style-name="P224"><text:span text:style-name="T225">DĖL<text:s/></text:span><text:span text:style-name="T226">RADIJO IR TELEVIZIJOS PROGRAMŲ, SKIRTŲ</text:span><text:span text:style-name="T227"><text:s/></text:span><text:span text:style-name="T228">PRIVALOMAJAM<text:s/></text:span><text:span text:style-name="T229">REFERENDUMUI</text:span></text:p>
      <text:p text:style-name="P230"/>
      <text:p text:style-name="P231">Vyriausioji rinkimų komisija informuoja, kad referendumo iniciatyvinės grupės atstovai turi teisę nemokamai dalyvauti Lietuvos nacionalinio radijo ir televizijos programose, skirtose referendumo iniciatyvai pristatyti parašų rinkimo laikotarpiu.</text:p>
      <text:p text:style-name="P232"/>
      <text:p text:style-name="P233">Privalomojo referendumo dėl Lietuvos Respublikos Konstitucijos 9 ir 147 straipsnių pakeitimo įstatymo projektas:</text:p>
      <text:p text:style-name="P234"><text:span text:style-name="T235">„</text:span><text:span text:style-name="T236">9 straipsnio pakeitimas</text:span></text:p>
      <text:p text:style-name="P237">Pakeisti Lietuvos Respublikos Konstitucijos 9 straipsnio trečiąją dalį ir ją išdėstyti taip:<text:s/></text:p>
      <text:p text:style-name="P238">„Referendumas taip pat skelbiamas, jeigu jo reikalauja ne mažiau kaip 100 tūkstančių piliečių, turinčių rinkimų teisę.“</text:p>
      <text:p text:style-name="P239"/>
      <text:p text:style-name="P240">147 straipsnio pakeitimas</text:p>
      <text:p text:style-name="P241">Pakeisti Lietuvos Respublikos Konstitucijos 147 straipsnio pirmąją dalį ir ją išdėstyti taip:</text:p>
      <text:p text:style-name="P242">„Sumanymą keisti ar papildyti Lietuvos Respublikos Konstituciją turi teisę pateikti Seimui ne mažesnė kaip 1/4 visų Seimo narių grupė arba ne mažiau kaip 100 tūkstančių rinkėjų.“</text:p>
      <text:p text:style-name="P243"/>
      <text:p text:style-name="P244"><text:span text:style-name="T245">Programos</text:span><text:span text:style-name="T246">, skirtos referendumo<text:s/></text:span><text:span text:style-name="T247">dėl Lietuvos Respublikos<text:s/></text:span><text:span text:style-name="T248">Konstitucijos 9 ir 147 straipsnių pakeitimo</text:span><text:span text:style-name="T249"><text:s/>įstatymo projekto iniciatyvai<text:s/></text:span><text:span text:style-name="T250">pristatyti, transliuojamos pagal Vyriausiosios rinkimų komisijos patvirtintas taisykles:</text:span></text:p>
      <text:p text:style-name="P251"><text:span text:style-name="T252">1) per LRT RADIJĄ 2022 m.<text:s/></text:span><text:span text:style-name="T253">vasario 21 d. nuo 9.05 val.;</text:span></text:p>
      <text:p text:style-name="P254"><text:span text:style-name="T255">2) per LRT TELEVIZIJĄ</text:span><text:span text:style-name="T256"><text:s/>2022 m. vasario 17 d. nuo 17.25 val.</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9"><text:span text:style-name="T210"><text:page-number text:fixed="false">5</text:page-number></text:span></text:p>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2-14T07:44:00Z</meta:creation-date>
    <dc:date>2022-02-14T07:44:00Z</dc:date>
    <meta:template xlink:href="Normal.dotm" xlink:type="simple"/>
    <meta:editing-cycles>2</meta:editing-cycles>
    <meta:editing-duration>PT0S</meta:editing-duration>
    <meta:document-statistic meta:page-count="12" meta:paragraph-count="107" meta:word-count="2312" meta:character-count="16591" meta:row-count="388" meta:non-whitespace-character-count="14386"/>
  </office:meta>
</office:document-meta>
</file>