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20%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20%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line-height="120%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line-height="12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2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4.0361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0347in" svg:height="0.58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<text:span text:style-name="T17">DĖL LIETUVOS RESPUBLIKOS SUSISIEKIMO MINISTRO 2014 M. GEGUŽĖS 15 D. ĮSAKYMO NR. 3-204-(E) „DĖL 2013 M. GEGUŽĖS 15 D. KOMISIJOS DELEGUOTŲJŲ REGLAMENTŲ (ES) NR. 885/2013 IR 886/2013 ĮGYVENDINIMO“ PAKEITIMO</text:span></text:p>
      <text:p text:style-name="P18"/>
      <text:p text:style-name="P19">2020 m. <text:s/>spalio 19 d. Nr. 3-628</text:p>
      <text:p text:style-name="P20">Vilnius</text:p>
      <text:p text:style-name="P21"/>
      <text:p text:style-name="P22"><text:span text:style-name="T23">P a k e i č i u Lietuvos Respublikos susisiekimo ministro 2014 m. gegužės 15 d. įsakymą Nr. 3-204-(E)<text:s/></text:span><text:span text:style-name="T24">„</text:span><text:span text:style-name="T25">Dėl 2013 m. gegužės 15 d. Komisijos deleguotųjų reglamentų (ES) Nr. 885/2013 ir 886/2013 įgyvendinimo“ ir jį išdėstau nauja redakcija:</text:span></text:p>
      <text:p text:style-name="P26"/>
      <text:p text:style-name="P27"><text:span text:style-name="T28">„</text:span><text:span text:style-name="T29">LIETUVOS RESPUBLIKOS SUSISIEKIMO MINISTRAS</text:span></text:p>
      <text:p text:style-name="P30"/>
      <text:p text:style-name="P31">ĮSAKYMAS</text:p>
      <text:p text:style-name="P32">DĖL 2013 M. GEGUŽĖS 15 D. KOMISIJOS DELEGUOTŲJŲ REGLAMENTŲ (ES)<text:s/><text:line-break/>NR. 885/2013 IR NR. 886/2013 ĮGYVENDINIMO</text:p>
      <text:p text:style-name="P33"/>
      <text:p text:style-name="P34"><text:span text:style-name="T35">Vadovaudamasis Lietuvos Respublikos transporto veiklos pagrindų įstatymo 13</text:span><text:span text:style-name="T36">1</text:span><text:span text:style-name="T37"><text:s/>straipsnio 2 dalimi ir Lietuvos Respublikos saugaus eismo automobilių keliais įstatymo 10 straipsnio 11 dalies 4 punktu bei įgyvendindamas 2013 m. gegužės 15 d. Komisijos deleguotąjį reglamentą (ES)<text:s/></text:span><text:span text:style-name="T38"><text:line-break/>Nr. 885/2013, kuriuo papildomos Europos Parlamento ir Tarybos ITS direktyvos 2010/40/ES nuostatos dėl informavimo apie saugias sunkvežimių ir komercinių transporto priemonių stovėjimo vietas paslaugų teikimo, ir 2013 m. gegužės 15 d. Komisijos deleguotąjį reglamentą (ES)<text:s/></text:span><text:span text:style-name="T39"><text:line-break/>Nr. 886/2013, kuriuo Europos Parlamento ir Tarybos direktyva 2010/40/ES papildoma nuostatomis dėl duomenų, kurių reikia, kad vartotojams, kai įmanoma, nemokamai galima būtų teikti su eismo sauga susijusią būtinąją universalią eismo informaciją, ir tos informacijos teikimo procedūrų,</text:span></text:p>
      <text:p text:style-name="P40"><text:span text:style-name="T41">p a s k i r i u <text:s/>valstybės įmonę Lietuvos automobilių kelių direkciją nacionaline įstaiga, kuri atlieka Reglamente Nr. 885/2013 ir Reglamente Nr. 886/2013 nustatytų reikalavimų laikymosi vertinimą</text:span><text:span text:style-name="T42">.“</text:span></text:p>
      <text:p text:style-name="P43"/>
      <text:p text:style-name="P44"/>
      <text:p text:style-name="P45"/>
      <text:p text:style-name="P46">Susisiekimo ministras<text:tab/><text:tab/>Jaroslav Narkevič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0-10-19T06:43:00Z</meta:creation-date>
    <dc:date>2020-10-19T06:43:00Z</dc:date>
    <meta:print-date>2019-10-08T10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8" meta:character-count="1806" meta:row-count="46" meta:non-whitespace-character-count="1595"/>
  </office:meta>
</office:document-meta>
</file>