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face style:name="Arial Black" svg:font-family="Arial Black" style:font-family-generic="swiss" style:font-pitch="variable" svg:panose-1="2 11 10 4 2 1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rial-BoldMT" svg:font-family="Arial-BoldMT" style:font-family-generic="swiss" svg:panose-1="0 0 0 0 0 0 0 0 0 0"/>
    <style:font-face style:name="Arial" svg:font-family="Arial" style:font-family-generic="swiss" style:font-pitch="variable" svg:panose-1="2 11 6 4 2 2 2 2 2 4"/>
    <style:font-face style:name="MinionPro-It" svg:font-family="MinionPro-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text-align="center"/>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fo:hyphenate="false"/>
    </style:style>
    <style:style style:name="P24" style:parent-style-name="Normal" style:family="paragraph">
      <style:paragraph-properties fo:break-before="page"/>
      <style:text-properties style:language-asian="lt" style:country-asian="LT"/>
    </style:style>
    <style:style style:name="P25" style:parent-style-name="Normal" style:family="paragraph">
      <style:paragraph-properties fo:margin-left="3.2486in">
        <style:tab-stops/>
      </style:paragraph-properties>
      <style:text-properties style:language-asian="lt" style:country-asian="LT" fo:hyphenate="false"/>
    </style:style>
    <style:style style:name="P26" style:parent-style-name="Normal" style:family="paragraph">
      <style:paragraph-properties fo:margin-left="3.2486in">
        <style:tab-stops/>
      </style:paragraph-properties>
      <style:text-properties style:language-asian="lt" style:country-asian="LT" fo:hyphenate="false"/>
    </style:style>
    <style:style style:name="P27" style:parent-style-name="Normal" style:family="paragraph">
      <style:paragraph-properties fo:margin-left="3.2486in">
        <style:tab-stops/>
      </style:paragraph-properties>
      <style:text-properties style:language-asian="lt" style:country-asian="LT" fo:hyphenate="false"/>
    </style:style>
    <style:style style:name="P28"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29"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30"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size="8pt" style:font-size-asian="8pt" style:font-size-complex="8pt"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fo:margin-left="0.25in">
        <style:tab-stops/>
      </style:paragraph-properties>
      <style:text-properties style:language-asian="lt" style:country-asian="LT" fo:hyphenate="false"/>
    </style:style>
    <style:style style:name="P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722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text-indent="0.4722in"/>
      <style:text-properties fo:font-size="8pt" style:font-size-asian="8pt" style:font-size-complex="8pt" style:language-asian="lt" style:country-asian="L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722in">
        <style:tab-stops>
          <style:tab-stop style:type="left" style:position="0.875in"/>
        </style:tab-stops>
      </style:paragraph-properties>
      <style:text-properties style:language-asian="lt" style:country-asian="LT" fo:hyphenate="false"/>
    </style:style>
    <style:style style:name="P99"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language-asian="lt" style:country-asian="LT" fo:hyphenate="false"/>
    </style:style>
    <style:style style:name="P105" style:parent-style-name="Normal" style:family="paragraph">
      <style:paragraph-properties fo:text-align="justify" fo:text-indent="0.4722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722in"/>
      <style:text-properties fo:font-size="4pt" style:font-size-asian="4pt" style:font-size-complex="4pt" style:language-asian="lt" style:country-asian="LT" fo:hyphenate="false"/>
    </style:style>
    <style:style style:name="TableColumn110" style:family="table-column">
      <style:table-column-properties style:column-width="0.5909in" style:use-optimal-column-width="false"/>
    </style:style>
    <style:style style:name="TableColumn111" style:family="table-column">
      <style:table-column-properties style:column-width="5.4138in" style:use-optimal-column-width="false"/>
    </style:style>
    <style:style style:name="TableColumn112" style:family="table-column">
      <style:table-column-properties style:column-width="0.8861in" style:use-optimal-column-width="false"/>
    </style:style>
    <style:style style:name="Table109" style:family="table">
      <style:table-properties style:width="6.8909in" fo:margin-left="0.075in" table:align="left"/>
    </style:style>
    <style:style style:name="TableRow113" style:family="table-row">
      <style:table-row-properties style:min-row-height="0.3465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text-properties fo:hyphenate="false"/>
    </style:style>
    <style:style style:name="T121" style:parent-style-name="DefaultParagraphFont" style:family="text">
      <style:text-properties fo:font-weight="bold" style:font-weight-asian="bold" style:language-asian="lt" style:country-asian="LT"/>
    </style:style>
    <style:style style:name="TableRow122" style:family="table-row">
      <style:table-row-properties style:min-row-height="1.370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tyle-complex="italic"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173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3187in"/>
      <style:text-properties style:language-asian="lt" style:country-asian="LT" fo:hyphenate="false"/>
    </style:style>
    <style:style style:name="P132" style:parent-style-name="Normal" style:family="paragraph">
      <style:paragraph-properties fo:text-indent="0.3187in"/>
      <style:text-properties style:language-asian="lt" style:country-asian="LT" fo:hyphenate="false"/>
    </style:style>
    <style:style style:name="P133" style:parent-style-name="Normal" style:family="paragraph">
      <style:paragraph-properties fo:text-align="justify" fo:text-indent="0.3187in"/>
      <style:text-properties style:language-asian="lt" style:country-asian="LT" fo:hyphenate="false"/>
    </style:style>
    <style:style style:name="P134" style:parent-style-name="Normal" style:family="paragraph">
      <style:paragraph-properties fo:text-align="justify" fo:text-indent="0.318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language-asian="lt" style:country-asian="LT"/>
    </style:style>
    <style:style style:name="TableRow141" style:family="table-row">
      <style:table-row-properties style:min-row-height="1.27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tyle-complex="italic"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fo:text-indent="0.3187in"/>
      <style:text-properties fo:hyphenate="false"/>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187in"/>
      <style:text-properties style:language-asian="lt" style:country-asian="LT" fo:hyphenate="false"/>
    </style:style>
    <style:style style:name="P148" style:parent-style-name="Normal" style:family="paragraph">
      <style:paragraph-properties fo:text-align="justify" fo:text-indent="0.3187in"/>
      <style:text-properties style:language-asian="lt" style:country-asian="LT" fo:hyphenate="false"/>
    </style:style>
    <style:style style:name="P149" style:parent-style-name="Normal" style:family="paragraph">
      <style:paragraph-properties fo:text-align="justify" fo:text-indent="0.3187in"/>
      <style:text-properties style:language-asian="lt" style:country-asian="LT" fo:hyphenate="false"/>
    </style:style>
    <style:style style:name="P150" style:parent-style-name="Normal" style:family="paragraph">
      <style:paragraph-properties fo:text-align="justify" fo:text-indent="0.3187in"/>
      <style:text-properties style:language-asian="lt" style:country-asian="LT" fo:hyphenate="false"/>
    </style:style>
    <style:style style:name="P151" style:parent-style-name="Normal" style:family="paragraph">
      <style:paragraph-properties fo:text-align="justify" fo:text-indent="0.3187in"/>
      <style:text-properties fo:hyphenate="false"/>
    </style:style>
    <style:style style:name="T152" style:parent-style-name="DefaultParagraphFont" style:family="text">
      <style:text-properties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language-asian="lt" style:country-asian="LT" fo:hyphenate="false"/>
    </style:style>
    <style:style style:name="TableRow155" style:family="table-row">
      <style:table-row-properties style:min-row-height="2.929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tyle-complex="italic"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fo:margin-right="0.0236in"/>
      <style:text-properties style:font-style-complex="italic" style:language-asian="lt" style:country-asian="LT" fo:hyphenate="false"/>
    </style:style>
    <style:style style:name="P160" style:parent-style-name="Normal" style:family="paragraph">
      <style:paragraph-properties fo:text-align="justify" fo:margin-right="0.0236in" fo:text-indent="0.3187in"/>
      <style:text-properties fo:hyphenate="false"/>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right="0.0236in" fo:text-indent="0.3187in"/>
      <style:text-properties fo:hyphenate="false"/>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67"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68"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69"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70"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71"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72" style:parent-style-name="Normal" style:family="paragraph">
      <style:paragraph-properties fo:text-align="justify" fo:text-indent="0.3187in">
        <style:tab-stops>
          <style:tab-stop style:type="left" style:position="0.6138in"/>
        </style:tab-stops>
      </style:paragraph-properties>
      <style:text-properties style:font-style-complex="italic" style:language-asian="lt" style:country-asian="LT" fo:hyphenate="false"/>
    </style:style>
    <style:style style:name="P173" style:parent-style-name="Normal" style:family="paragraph">
      <style:paragraph-properties fo:text-align="justify" fo:text-indent="0.3187in">
        <style:tab-stops>
          <style:tab-stop style:type="left" style:position="0.6138in"/>
        </style:tab-stops>
      </style:paragraph-properties>
      <style:text-properties fo:hyphenate="false"/>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language-asian="lt" style:country-asian="LT" fo:hyphenate="false"/>
    </style:style>
    <style:style style:name="P178" style:parent-style-name="Normal" style:family="paragraph">
      <style:paragraph-properties fo:text-align="center"/>
      <style:text-properties style:language-asian="lt" style:country-asian="LT" fo:hyphenate="false"/>
    </style:style>
    <style:style style:name="TableRow179" style:family="table-row">
      <style:table-row-properties style:min-row-height="1.381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tyle-complex="italic"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style:font-style-complex="italic" style:language-asian="lt" style:country-asian="LT" fo:hyphenate="false"/>
    </style:style>
    <style:style style:name="P184" style:parent-style-name="Normal" style:family="paragraph">
      <style:paragraph-properties fo:text-align="justify" fo:margin-right="0.0236in" fo:text-indent="0.4173in"/>
      <style:text-properties style:font-style-complex="italic" style:language-asian="lt" style:country-asian="LT" fo:hyphenate="false"/>
    </style:style>
    <style:style style:name="P185" style:parent-style-name="Normal" style:family="paragraph">
      <style:paragraph-properties fo:text-align="justify" fo:margin-right="0.0236in" fo:text-indent="0.4173in"/>
      <style:text-properties style:font-style-complex="italic" style:language-asian="lt" style:country-asian="LT" fo:hyphenate="false"/>
    </style:style>
    <style:style style:name="P186" style:parent-style-name="Normal" style:family="paragraph">
      <style:paragraph-properties fo:text-align="justify" fo:margin-right="0.0236in" fo:text-indent="0.4173in"/>
      <style:text-properties style:font-style-complex="italic" style:language-asian="lt" style:country-asian="LT" fo:hyphenate="false"/>
    </style:style>
    <style:style style:name="P187" style:parent-style-name="Normal" style:family="paragraph">
      <style:paragraph-properties fo:text-align="justify" fo:margin-right="0.0236in" fo:text-indent="0.4173in">
        <style:tab-stops>
          <style:tab-stop style:type="left" style:position="0.5152in"/>
        </style:tab-stops>
      </style:paragraph-properties>
      <style:text-properties style:font-style-complex="italic"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language-asian="lt" style:country-asian="LT" fo:hyphenate="false"/>
    </style:style>
    <style:style style:name="P190" style:parent-style-name="Normal" style:family="paragraph">
      <style:paragraph-properties fo:text-align="center"/>
      <style:text-properties style:language-asian="lt" style:country-asian="LT" fo:hyphenate="false"/>
    </style:style>
    <style:style style:name="TableRow191" style:family="table-row">
      <style:table-row-properties style:min-row-height="1.381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tyle-complex="italic" style:language-asian="lt" style:country-asian="L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margin-right="-0.1736in"/>
      <style:text-properties style:font-style-complex="italic" style:language-asian="lt" style:country-asian="LT" fo:hyphenate="false"/>
    </style:style>
    <style:style style:name="P196"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19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19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tyle-complex="italic" style:language-asian="lt" style:country-asian="LT"/>
    </style:style>
    <style:style style:name="P202"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0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04"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05"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06"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14" style:parent-style-name="DefaultParagraphFont" style:family="text">
      <style:text-properties style:font-style-complex="italic" style:language-asian="lt" style:country-asian="LT"/>
    </style:style>
    <style:style style:name="P215"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236in" fo:text-indent="0.4173in">
        <style:tab-stops>
          <style:tab-stop style:type="left" style:position="0.5152in"/>
        </style:tab-stops>
      </style:paragraph-properties>
      <style:text-properties fo:hyphenate="false"/>
    </style:style>
    <style:style style:name="T219" style:parent-style-name="DefaultParagraphFont" style:family="text">
      <style:text-properties style:font-style-complex="italic"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fo:hyphenate="false"/>
    </style:style>
    <style:style style:name="P222" style:parent-style-name="Normal" style:family="paragraph">
      <style:paragraph-properties fo:text-align="center"/>
      <style:text-properties style:language-asian="lt" style:country-asian="LT" fo:hyphenate="false"/>
    </style:style>
    <style:style style:name="TableRow223" style:family="table-row">
      <style:table-row-properties style:min-row-height="1.896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tyle-complex="italic"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228"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229"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230" style:parent-style-name="Normal" style:family="paragraph">
      <style:paragraph-properties fo:text-align="justify" fo:margin-left="0.0236in" fo:text-indent="0.3937in">
        <style:tab-stops>
          <style:tab-stop style:type="left" style:position="0.4722in"/>
          <style:tab-stop style:type="left" style:position="0.5902in"/>
        </style:tab-stops>
      </style:paragraph-properties>
      <style:text-properties style:font-style-complex="italic" style:language-asian="lt" style:country-asian="LT" fo:hyphenate="false"/>
    </style:style>
    <style:style style:name="P231" style:parent-style-name="Normal" style:family="paragraph">
      <style:paragraph-properties fo:text-align="justify" fo:margin-left="0.0236in" fo:text-indent="0.3937in">
        <style:tab-stops>
          <style:tab-stop style:type="left" style:position="0.4722in"/>
          <style:tab-stop style:type="left" style:position="0.5902in"/>
        </style:tab-stops>
      </style:paragraph-properties>
      <style:text-properties style:font-style-complex="italic" style:language-asian="lt" style:country-asian="LT" fo:hyphenate="false"/>
    </style:style>
    <style:style style:name="P232"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233" style:parent-style-name="Normal" style:family="paragraph">
      <style:paragraph-properties fo:text-align="justify" fo:margin-left="0.0236in" fo:text-indent="0.4173in">
        <style:tab-stops>
          <style:tab-stop style:type="left" style:position="0.5902in"/>
        </style:tab-stops>
      </style:paragraph-properties>
      <style:text-properties style:font-style-complex="italic"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fo:hyphenate="false"/>
    </style:style>
    <style:style style:name="TableRow236" style:family="table-row">
      <style:table-row-properties style:min-row-height="2.752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tyle-complex="italic"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ext-properties style:font-style-complex="italic" style:language-asian="lt" style:country-asian="LT" fo:hyphenate="false"/>
    </style:style>
    <style:style style:name="P241" style:parent-style-name="Normal" style:family="paragraph">
      <style:paragraph-properties fo:text-align="justify" fo:margin-left="0.0236in" fo:text-indent="0.3937in">
        <style:tab-stops>
          <style:tab-stop style:type="left" style:position="0.5902in"/>
        </style:tab-stops>
      </style:paragraph-properties>
      <style:text-properties fo:hyphenate="false"/>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0.0236in" fo:text-indent="0.3937in">
        <style:tab-stops>
          <style:tab-stop style:type="left" style:position="0.5902in"/>
        </style:tab-stops>
      </style:paragraph-properties>
      <style:text-properties fo:hyphenate="false"/>
    </style:style>
    <style:style style:name="T245" style:parent-style-name="DefaultParagraphFont" style:family="text">
      <style:text-properties style:font-style-complex="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left="0.0236in" fo:text-indent="0.3937in">
        <style:tab-stops>
          <style:tab-stop style:type="left" style:position="0.5902in"/>
        </style:tab-stops>
      </style:paragraph-properties>
      <style:text-properties fo:hyphenate="false"/>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251" style:parent-style-name="Normal" style:family="paragraph">
      <style:paragraph-properties fo:text-align="justify" fo:margin-left="0.0236in" fo:text-indent="0.3937in">
        <style:tab-stops>
          <style:tab-stop style:type="left" style:position="0.5902in"/>
        </style:tab-stops>
      </style:paragraph-properties>
      <style:text-properties fo:hyphenate="false"/>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0236in" fo:text-indent="0.3937in">
        <style:tab-stops>
          <style:tab-stop style:type="left" style:position="0.5902in"/>
        </style:tab-stops>
      </style:paragraph-properties>
      <style:text-properties fo:hyphenate="false"/>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258" style:parent-style-name="Normal" style:family="paragraph">
      <style:paragraph-properties fo:text-align="justify" fo:margin-left="0.0236in" fo:text-indent="0.3937in">
        <style:tab-stops>
          <style:tab-stop style:type="left" style:position="0.5902in"/>
        </style:tab-stops>
      </style:paragraph-properties>
      <style:text-properties fo:hyphenate="false"/>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fo:font-weight="bold" style:font-weight-asian="bold" style:font-style-complex="italic"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fo:hyphenate="false"/>
    </style:style>
    <style:style style:name="P263" style:parent-style-name="Normal" style:family="paragraph">
      <style:paragraph-properties fo:text-align="center"/>
      <style:text-properties style:language-asian="lt" style:country-asian="LT" fo:hyphenate="false"/>
    </style:style>
    <style:style style:name="TableRow264" style:family="table-row">
      <style:table-row-properties style:min-row-height="1.755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tyle-complex="italic"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style-complex="italic" style:language-asian="lt" style:country-asian="LT" fo:hyphenate="false"/>
    </style:style>
    <style:style style:name="P269" style:parent-style-name="Normal" style:family="paragraph">
      <style:paragraph-properties fo:text-align="justify" fo:margin-left="0.4173in">
        <style:tab-stops/>
      </style:paragraph-properties>
      <style:text-properties fo:hyphenate="false"/>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tyle-complex="italic" style:language-asian="lt" style:country-asian="LT"/>
    </style:style>
    <style:style style:name="P273" style:parent-style-name="Normal" style:family="paragraph">
      <style:paragraph-properties fo:text-align="justify" fo:margin-left="0.4173in">
        <style:tab-stops/>
      </style:paragraph-properties>
      <style:text-properties fo:hyphenate="false"/>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margin-left="0.4173in">
        <style:tab-stops/>
      </style:paragraph-properties>
      <style:text-properties fo:hyphenate="false"/>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tyle-complex="italic" style:language-asian="lt" style:country-asian="LT"/>
    </style:style>
    <style:style style:name="P280" style:parent-style-name="Normal" style:family="paragraph">
      <style:paragraph-properties fo:text-align="justify" fo:margin-left="0.4173in">
        <style:tab-stops/>
      </style:paragraph-properties>
      <style:text-properties fo:hyphenate="false"/>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tyle-complex="italic" style:language-asian="lt" style:country-asian="LT"/>
    </style:style>
    <style:style style:name="P284" style:parent-style-name="Normal" style:family="paragraph">
      <style:paragraph-properties fo:text-align="justify" fo:margin-left="0.4173in">
        <style:tab-stops/>
      </style:paragraph-properties>
      <style:text-properties fo:hyphenate="false"/>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left="0.0236in" fo:text-indent="0.3937in">
        <style:tab-stops/>
      </style:paragraph-properties>
      <style:text-properties style:font-style-complex="italic" style:language-asian="lt" style:country-asian="LT" fo:hyphenate="false"/>
    </style:style>
    <style:style style:name="P288" style:parent-style-name="Normal" style:family="paragraph">
      <style:paragraph-properties fo:text-align="justify" fo:margin-left="0.4173in">
        <style:tab-stops/>
      </style:paragraph-properties>
      <style:text-properties style:font-style-complex="italic"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fo:hyphenate="false"/>
    </style:style>
    <style:style style:name="P291" style:parent-style-name="Normal" style:family="paragraph">
      <style:paragraph-properties fo:text-align="center"/>
      <style:text-properties style:language-asian="lt" style:country-asian="LT" fo:hyphenate="false"/>
    </style:style>
    <style:style style:name="TableRow292" style:family="table-row">
      <style:table-row-properties style:min-row-height="0.304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tyle-complex="italic"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text-properties style:font-style-complex="italic" style:language-asian="lt" style:country-asian="L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fo:hyphenate="false"/>
    </style:style>
    <style:style style:name="TableRow299" style:family="table-row">
      <style:table-row-properties style:min-row-height="1.9715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tyle-complex="italic" style:language-asian="lt" style:country-asian="LT" fo:hyphenate="false"/>
    </style:style>
    <style:style style:name="P304" style:parent-style-name="Normal" style:family="paragraph">
      <style:paragraph-properties fo:text-align="justify" fo:margin-left="0.4173in">
        <style:tab-stops>
          <style:tab-stop style:type="left" style:position="0.1965in"/>
        </style:tab-stops>
      </style:paragraph-properties>
      <style:text-properties fo:hyphenate="false"/>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4173in">
        <style:tab-stops>
          <style:tab-stop style:type="left" style:position="0.1965in"/>
        </style:tab-stops>
      </style:paragraph-properties>
      <style:text-properties style:font-style-complex="italic" style:language-asian="lt" style:country-asian="LT" fo:hyphenate="false"/>
    </style:style>
    <style:style style:name="P308" style:parent-style-name="Normal" style:family="paragraph">
      <style:paragraph-properties fo:text-align="justify" fo:margin-left="0.4173in">
        <style:tab-stops>
          <style:tab-stop style:type="left" style:position="0.1965in"/>
        </style:tab-stops>
      </style:paragraph-properties>
      <style:text-properties fo:hyphenate="false"/>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left="0.4173in">
        <style:tab-stops>
          <style:tab-stop style:type="left" style:position="0.1965in"/>
        </style:tab-stops>
      </style:paragraph-properties>
      <style:text-properties style:font-style-complex="italic" style:language-asian="lt" style:country-asian="LT" fo:hyphenate="false"/>
    </style:style>
    <style:style style:name="P312" style:parent-style-name="Normal" style:family="paragraph">
      <style:paragraph-properties fo:text-align="justify" fo:margin-left="0.4173in">
        <style:tab-stops>
          <style:tab-stop style:type="left" style:position="0.1965in"/>
        </style:tab-stops>
      </style:paragraph-properties>
      <style:text-properties style:font-style-complex="italic" style:language-asian="lt" style:country-asian="LT" fo:hyphenate="false"/>
    </style:style>
    <style:style style:name="P313" style:parent-style-name="Normal" style:family="paragraph">
      <style:paragraph-properties fo:text-align="justify" fo:margin-left="0.4173in">
        <style:tab-stops>
          <style:tab-stop style:type="left" style:position="0.1965in"/>
        </style:tab-stops>
      </style:paragraph-properties>
      <style:text-properties style:font-style-complex="italic" style:language-asian="lt" style:country-asian="LT" fo:hyphenate="false"/>
    </style:style>
    <style:style style:name="P314" style:parent-style-name="Normal" style:family="paragraph">
      <style:paragraph-properties fo:text-align="justify" fo:margin-left="0.4173in">
        <style:tab-stops>
          <style:tab-stop style:type="left" style:position="0.1965in"/>
        </style:tab-stops>
      </style:paragraph-properties>
      <style:text-properties style:font-style-complex="italic" style:language-asian="lt" style:country-asian="LT" fo:hyphenate="false"/>
    </style:style>
    <style:style style:name="P315" style:parent-style-name="Normal" style:family="paragraph">
      <style:paragraph-properties fo:text-align="justify" fo:margin-left="0.4173in">
        <style:tab-stops>
          <style:tab-stop style:type="left" style:position="0.1965in"/>
        </style:tab-stops>
      </style:paragraph-properties>
      <style:text-properties style:font-style-complex="italic" style:language-asian="lt" style:country-asian="LT" fo:hyphenate="false"/>
    </style:style>
    <style:style style:name="P316" style:parent-style-name="Normal" style:family="paragraph">
      <style:paragraph-properties fo:text-align="justify" fo:margin-left="0.4173in">
        <style:tab-stops>
          <style:tab-stop style:type="left" style:position="0.1965in"/>
        </style:tab-stops>
      </style:paragraph-properties>
      <style:text-properties fo:hyphenate="false"/>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language-asian="lt" style:country-asian="LT" fo:hyphenate="false"/>
    </style:style>
    <style:style style:name="P321" style:parent-style-name="Normal" style:family="paragraph">
      <style:paragraph-properties fo:text-align="center"/>
      <style:text-properties style:language-asian="lt" style:country-asian="LT" fo:hyphenate="false"/>
    </style:style>
    <style:style style:name="TableRow322" style:family="table-row">
      <style:table-row-properties style:min-row-height="1.088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tyle-complex="italic" style:language-asian="lt" style:country-asian="LT" fo:hyphenate="false"/>
    </style:style>
    <style:style style:name="P327"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32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language-asian="lt" style:country-asian="LT" fo:hyphenate="false"/>
    </style:style>
    <style:style style:name="TableRow333" style:family="table-row">
      <style:table-row-properties style:min-row-height="3.034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3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42"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4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44"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45"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46" style:parent-style-name="DefaultParagraphFont" style:family="text">
      <style:text-properties style:font-style-complex="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49" style:parent-style-name="DefaultParagraphFont" style:family="text">
      <style:text-properties style:font-style-complex="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52" style:parent-style-name="DefaultParagraphFont" style:family="text">
      <style:text-properties style:font-style-complex="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355" style:parent-style-name="DefaultParagraphFont" style:family="text">
      <style:text-properties style:font-style-complex="italic"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358" style:parent-style-name="DefaultParagraphFont" style:family="text">
      <style:text-properties style:font-style-complex="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fo:hyphenate="false"/>
    </style:style>
    <style:style style:name="P366" style:parent-style-name="Normal" style:family="paragraph">
      <style:paragraph-properties fo:text-align="center"/>
      <style:text-properties style:language-asian="lt" style:country-asian="LT" fo:hyphenate="false"/>
    </style:style>
    <style:style style:name="TableRow367" style:family="table-row">
      <style:table-row-properties style:min-row-height="2.912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tyle-complex="italic" style:language-asian="lt" style:country-asian="LT" fo:hyphenate="false"/>
    </style:style>
    <style:style style:name="P372"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73" style:parent-style-name="DefaultParagraphFont" style:family="text">
      <style:text-properties style:font-style-complex="italic"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79" style:parent-style-name="DefaultParagraphFont" style:family="text">
      <style:text-properties style:font-style-complex="italic"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style:font-style-complex="italic" style:language-asian="lt" style:country-asian="LT" fo:hyphenate="false"/>
    </style:style>
    <style:style style:name="P382"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83" style:parent-style-name="DefaultParagraphFont" style:family="text">
      <style:text-properties style:font-style-complex="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86" style:parent-style-name="DefaultParagraphFont" style:family="text">
      <style:text-properties style:font-style-complex="italic"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392" style:parent-style-name="DefaultParagraphFont" style:family="text">
      <style:text-properties style:font-style-complex="italic"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173in">
        <style:tab-stops>
          <style:tab-stop style:type="left" style:position="0.5159in"/>
          <style:tab-stop style:type="left" style:position="0.7125in"/>
        </style:tab-stops>
      </style:paragraph-properties>
      <style:text-properties fo:hyphenate="false"/>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tyle-complex="italic" style:language-asian="lt" style:country-asian="LT"/>
    </style:style>
    <style:style style:name="P398" style:parent-style-name="Normal" style:family="paragraph">
      <style:paragraph-properties fo:text-align="justify" fo:text-indent="0.4173in">
        <style:tab-stops>
          <style:tab-stop style:type="left" style:position="0.5159in"/>
          <style:tab-stop style:type="left" style:position="0.7125in"/>
        </style:tab-stops>
      </style:paragraph-properties>
      <style:text-properties fo:hyphenate="false"/>
    </style:style>
    <style:style style:name="T399" style:parent-style-name="DefaultParagraphFont" style:family="text">
      <style:text-properties style:font-style-complex="italic" style:language-asian="lt" style:country-asian="LT"/>
    </style:style>
    <style:style style:name="P400" style:parent-style-name="Normal" style:family="paragraph">
      <style:paragraph-properties fo:text-align="justify" fo:text-indent="0.4173in">
        <style:tab-stops>
          <style:tab-stop style:type="left" style:position="0.5159in"/>
          <style:tab-stop style:type="left" style:position="0.7125in"/>
        </style:tab-stops>
      </style:paragraph-properties>
      <style:text-properties fo:hyphenate="false"/>
    </style:style>
    <style:style style:name="T401" style:parent-style-name="DefaultParagraphFont" style:family="text">
      <style:text-properties style:font-style-complex="italic"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173in">
        <style:tab-stops>
          <style:tab-stop style:type="left" style:position="0.5159in"/>
          <style:tab-stop style:type="left" style:position="0.7125in"/>
        </style:tab-stops>
      </style:paragraph-properties>
      <style:text-properties style:font-style-complex="italic" style:language-asian="lt" style:country-asian="LT" fo:hyphenate="false"/>
    </style:style>
    <style:style style:name="P404" style:parent-style-name="Normal" style:family="paragraph">
      <style:paragraph-properties fo:text-align="justify" fo:text-indent="0.4173in">
        <style:tab-stops>
          <style:tab-stop style:type="left" style:position="0.5159in"/>
          <style:tab-stop style:type="left" style:position="0.7125in"/>
        </style:tab-stops>
      </style:paragraph-properties>
      <style:text-properties fo:hyphenate="false"/>
    </style:style>
    <style:style style:name="T405" style:parent-style-name="DefaultParagraphFont" style:family="text">
      <style:text-properties style:font-style-complex="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style:font-style-complex="italic"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fo:hyphenate="false"/>
    </style:style>
    <style:style style:name="P410" style:parent-style-name="Normal" style:family="paragraph">
      <style:paragraph-properties fo:text-align="center"/>
      <style:text-properties style:language-asian="lt" style:country-asian="LT" fo:hyphenate="false"/>
    </style:style>
    <style:style style:name="TableRow411" style:family="table-row">
      <style:table-row-properties style:min-row-height="1.679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style:font-style-complex="italic" style:language-asian="lt" style:country-asian="LT" fo:hyphenate="false"/>
    </style:style>
    <style:style style:name="P416" style:parent-style-name="Normal" style:family="paragraph">
      <style:paragraph-properties fo:text-align="justify" fo:text-indent="0.4173in">
        <style:tab-stops>
          <style:tab-stop style:type="left" style:position="0.5902in"/>
        </style:tab-stops>
      </style:paragraph-properties>
      <style:text-properties fo:hyphenate="false"/>
    </style:style>
    <style:style style:name="T417" style:parent-style-name="DefaultParagraphFont" style:family="text">
      <style:text-properties style:font-style-complex="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173in">
        <style:tab-stops>
          <style:tab-stop style:type="left" style:position="0.5902in"/>
        </style:tab-stops>
      </style:paragraph-properties>
      <style:text-properties fo:hyphenate="false"/>
    </style:style>
    <style:style style:name="T420" style:parent-style-name="DefaultParagraphFont" style:family="text">
      <style:text-properties style:font-style-complex="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173in">
        <style:tab-stops>
          <style:tab-stop style:type="left" style:position="0.5902in"/>
        </style:tab-stops>
      </style:paragraph-properties>
      <style:text-properties fo:hyphenate="false"/>
    </style:style>
    <style:style style:name="T423" style:parent-style-name="DefaultParagraphFont" style:family="text">
      <style:text-properties style:font-style-complex="italic"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173in">
        <style:tab-stops>
          <style:tab-stop style:type="left" style:position="0.5902in"/>
        </style:tab-stops>
      </style:paragraph-properties>
      <style:text-properties fo:hyphenate="false"/>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173in">
        <style:tab-stops>
          <style:tab-stop style:type="left" style:position="0.5902in"/>
        </style:tab-stops>
      </style:paragraph-properties>
      <style:text-properties fo:hyphenate="false"/>
    </style:style>
    <style:style style:name="T429" style:parent-style-name="DefaultParagraphFont" style:family="text">
      <style:text-properties style:font-style-complex="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368in"/>
      <style:text-properties fo:hyphenate="false"/>
    </style:style>
    <style:style style:name="T432" style:parent-style-name="DefaultParagraphFont" style:family="text">
      <style:text-properties style:font-style-complex="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173in"/>
      <style:text-properties fo:hyphenate="false"/>
    </style:style>
    <style:style style:name="T435" style:parent-style-name="DefaultParagraphFont" style:family="text">
      <style:text-properties style:font-style-complex="italic" style:language-asian="lt" style:country-asian="LT"/>
    </style:style>
    <style:style style:name="T436" style:parent-style-name="DefaultParagraphFont" style:family="text">
      <style:text-properties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fo:hyphenate="false"/>
    </style:style>
    <style:style style:name="P439" style:parent-style-name="Normal" style:family="paragraph">
      <style:paragraph-properties fo:text-align="center"/>
      <style:text-properties style:language-asian="lt" style:country-asian="LT" fo:hyphenate="false"/>
    </style:style>
    <style:style style:name="TableRow440" style:family="table-row">
      <style:table-row-properties style:min-row-height="2.5166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fo:text-indent="0.4173in"/>
      <style:text-properties fo:hyphenate="false"/>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173in"/>
      <style:text-properties style:font-style-complex="italic" style:language-asian="lt" style:country-asian="LT" fo:hyphenate="false"/>
    </style:style>
    <style:style style:name="P448" style:parent-style-name="Normal" style:family="paragraph">
      <style:paragraph-properties fo:text-align="justify" fo:text-indent="0.4173in"/>
      <style:text-properties fo:hyphenate="false"/>
    </style:style>
    <style:style style:name="T449" style:parent-style-name="DefaultParagraphFont" style:family="text">
      <style:text-properties style:font-style-complex="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173in"/>
      <style:text-properties fo:hyphenate="false"/>
    </style:style>
    <style:style style:name="T452" style:parent-style-name="DefaultParagraphFont" style:family="text">
      <style:text-properties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173in"/>
      <style:text-properties fo:hyphenate="false"/>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style:font-style-complex="italic" style:language-asian="lt" style:country-asian="LT" fo:hyphenate="false"/>
    </style:style>
    <style:style style:name="P458"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fo:hyphenate="false"/>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173in">
        <style:tab-stops>
          <style:tab-stop style:type="left" style:position="0.4958in"/>
          <style:tab-stop style:type="left" style:position="0.5972in"/>
        </style:tab-stops>
      </style:paragraph-properties>
      <style:text-properties style:font-style-complex="italic" style:language-asian="lt" style:country-asian="LT" fo:hyphenate="false"/>
    </style:style>
    <style:style style:name="P462" style:parent-style-name="Normal" style:family="paragraph">
      <style:paragraph-properties fo:text-align="justify" fo:text-indent="0.4173in"/>
      <style:text-properties style:font-style-complex="italic"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language-asian="lt" style:country-asian="LT" fo:hyphenate="false"/>
    </style:style>
    <style:style style:name="TableRow465" style:family="table-row">
      <style:table-row-properties style:min-row-height="2.7465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ext-properties style:font-style-complex="italic" style:language-asian="lt" style:country-asian="LT" fo:hyphenate="false"/>
    </style:style>
    <style:style style:name="P470" style:parent-style-name="Normal" style:family="paragraph">
      <style:paragraph-properties fo:text-align="justify" fo:margin-left="0.4173in">
        <style:tab-stops/>
      </style:paragraph-properties>
      <style:text-properties style:font-style-complex="italic" style:language-asian="lt" style:country-asian="LT" fo:hyphenate="false"/>
    </style:style>
    <style:style style:name="P471" style:parent-style-name="Normal" style:family="paragraph">
      <style:paragraph-properties fo:text-align="justify" fo:text-indent="0.4173in">
        <style:tab-stops>
          <style:tab-stop style:type="left" style:position="0.5902in"/>
        </style:tab-stops>
      </style:paragraph-properties>
      <style:text-properties style:font-style-complex="italic" style:language-asian="lt" style:country-asian="LT" fo:hyphenate="false"/>
    </style:style>
    <style:style style:name="P472" style:parent-style-name="Normal" style:family="paragraph">
      <style:paragraph-properties fo:text-align="justify" fo:text-indent="0.4173in">
        <style:tab-stops>
          <style:tab-stop style:type="left" style:position="0.5902in"/>
        </style:tab-stops>
      </style:paragraph-properties>
      <style:text-properties style:font-style-complex="italic" style:language-asian="lt" style:country-asian="LT" fo:hyphenate="false"/>
    </style:style>
    <style:style style:name="P473" style:parent-style-name="Normal" style:family="paragraph">
      <style:paragraph-properties fo:text-align="justify" fo:text-indent="0.4173in"/>
      <style:text-properties style:font-style-complex="italic" style:language-asian="lt" style:country-asian="LT" fo:hyphenate="false"/>
    </style:style>
    <style:style style:name="P474" style:parent-style-name="Normal" style:family="paragraph">
      <style:paragraph-properties fo:text-align="justify" fo:text-indent="0.4173in"/>
      <style:text-properties style:font-style-complex="italic" style:language-asian="lt" style:country-asian="LT" fo:hyphenate="false"/>
    </style:style>
    <style:style style:name="P475" style:parent-style-name="Normal" style:family="paragraph">
      <style:paragraph-properties fo:text-align="justify" fo:text-indent="0.4173in"/>
      <style:text-properties style:font-style-complex="italic" style:language-asian="lt" style:country-asian="LT" fo:hyphenate="false"/>
    </style:style>
    <style:style style:name="P476" style:parent-style-name="Normal" style:family="paragraph">
      <style:paragraph-properties fo:text-align="justify" fo:text-indent="0.4173in"/>
      <style:text-properties style:font-style-complex="italic" style:language-asian="lt" style:country-asian="LT" fo:hyphenate="false"/>
    </style:style>
    <style:style style:name="P477" style:parent-style-name="Normal" style:family="paragraph">
      <style:paragraph-properties fo:text-align="justify" fo:margin-left="0.4173in">
        <style:tab-stops/>
      </style:paragraph-properties>
      <style:text-properties style:font-style-complex="italic"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fo:hyphenate="false"/>
    </style:style>
    <style:style style:name="P480" style:parent-style-name="Normal" style:family="paragraph">
      <style:paragraph-properties fo:text-align="center"/>
      <style:text-properties style:language-asian="lt" style:country-asian="LT" fo:hyphenate="false"/>
    </style:style>
    <style:style style:name="TableRow481" style:family="table-row">
      <style:table-row-properties style:min-row-height="3.688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tyle-complex="italic"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text-properties style:font-style-complex="italic" style:language-asian="lt" style:country-asian="LT" fo:hyphenate="false"/>
    </style:style>
    <style:style style:name="P486" style:parent-style-name="Normal" style:family="paragraph">
      <style:paragraph-properties fo:text-align="justify" fo:text-indent="0.417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tyle-complex="italic" style:language-asian="lt" style:country-asian="LT"/>
    </style:style>
    <style:style style:name="P491" style:parent-style-name="Normal" style:family="paragraph">
      <style:paragraph-properties fo:text-align="justify" fo:text-indent="0.4173in"/>
      <style:text-properties style:language-asian="lt" style:country-asian="LT" fo:hyphenate="false"/>
    </style:style>
    <style:style style:name="P492" style:parent-style-name="Normal" style:family="paragraph">
      <style:paragraph-properties fo:text-align="justify" fo:text-indent="0.417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font-style-complex="italic" style:language-asian="lt" style:country-asian="LT"/>
    </style:style>
    <style:style style:name="P495" style:parent-style-name="Normal" style:family="paragraph">
      <style:paragraph-properties fo:text-align="justify" fo:text-indent="0.4173in"/>
      <style:text-properties style:language-asian="lt" style:country-asian="LT" fo:hyphenate="false"/>
    </style:style>
    <style:style style:name="P496" style:parent-style-name="Normal" style:family="paragraph">
      <style:paragraph-properties fo:text-align="justify" fo:text-indent="0.4173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tyle-complex="italic" style:language-asian="lt" style:country-asian="LT"/>
    </style:style>
    <style:style style:name="P501" style:parent-style-name="Normal" style:family="paragraph">
      <style:paragraph-properties fo:text-align="justify" fo:text-indent="0.417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font-style-complex="italic"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tyle-complex="italic" style:language-asian="lt" style:country-asian="LT"/>
    </style:style>
    <style:style style:name="P506" style:parent-style-name="Normal" style:family="paragraph">
      <style:paragraph-properties fo:text-align="justify" fo:text-indent="0.4173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font-style-complex="italic" style:language-asian="lt" style:country-asian="LT"/>
    </style:style>
    <style:style style:name="P509" style:parent-style-name="Normal" style:family="paragraph">
      <style:paragraph-properties fo:text-align="justify" fo:text-indent="0.4173in"/>
      <style:text-properties style:language-asian="lt" style:country-asian="LT" fo:hyphenate="false"/>
    </style:style>
    <style:style style:name="P510" style:parent-style-name="Normal" style:family="paragraph">
      <style:paragraph-properties fo:text-align="justify" fo:text-indent="0.417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font-style-complex="italic" style:language-asian="lt" style:country-asian="LT"/>
    </style:style>
    <style:style style:name="P513" style:parent-style-name="Normal" style:family="paragraph">
      <style:paragraph-properties fo:text-align="justify" fo:text-indent="0.4173in">
        <style:tab-stops>
          <style:tab-stop style:type="left" style:position="0.5159in"/>
          <style:tab-stop style:type="left" style:position="0.7125in"/>
        </style:tab-stops>
      </style:paragraph-properties>
      <style:text-properties fo:hyphenate="false"/>
    </style:style>
    <style:style style:name="T514" style:parent-style-name="DefaultParagraphFont" style:family="text">
      <style:text-properties style:font-style-complex="italic"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language-asian="lt" style:country-asian="LT" fo:hyphenate="false"/>
    </style:style>
    <style:style style:name="P517" style:parent-style-name="Normal" style:family="paragraph">
      <style:paragraph-properties fo:text-align="center"/>
      <style:text-properties style:language-asian="lt" style:country-asian="LT" fo:hyphenate="false"/>
    </style:style>
    <style:style style:name="TableRow518" style:family="table-row">
      <style:table-row-properties style:min-row-height="1.0201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tyle-complex="italic"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style:font-style-complex="italic" style:language-asian="lt" style:country-asian="LT" fo:hyphenate="false"/>
    </style:style>
    <style:style style:name="P523" style:parent-style-name="Normal" style:family="paragraph">
      <style:paragraph-properties fo:text-align="justify" fo:text-indent="0.4173in"/>
      <style:text-properties fo:hyphenate="false"/>
    </style:style>
    <style:style style:name="T524" style:parent-style-name="DefaultParagraphFont" style:family="text">
      <style:text-properties style:font-style-complex="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tyle-complex="italic" style:language-asian="lt" style:country-asian="LT"/>
    </style:style>
    <style:style style:name="P527" style:parent-style-name="Normal" style:family="paragraph">
      <style:paragraph-properties fo:text-align="justify" fo:text-indent="0.4173in"/>
      <style:text-properties fo:hyphenate="false"/>
    </style:style>
    <style:style style:name="T528" style:parent-style-name="DefaultParagraphFont" style:family="text">
      <style:text-properties style:font-style-complex="italic" style:language-asian="lt" style:country-asian="LT"/>
    </style:style>
    <style:style style:name="T529" style:parent-style-name="DefaultParagraphFont" style:family="text">
      <style:text-properties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language-asian="lt" style:country-asian="LT" fo:hyphenate="false"/>
    </style:style>
    <style:style style:name="TableRow532" style:family="table-row">
      <style:table-row-properties style:min-row-height="1.0395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tyle-complex="italic" style:language-asian="lt" style:country-asian="L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fo:text-indent="0.4173in"/>
      <style:text-properties style:font-style-complex="italic" style:language-asian="lt" style:country-asian="LT" fo:hyphenate="false"/>
    </style:style>
    <style:style style:name="P537" style:parent-style-name="Normal" style:family="paragraph">
      <style:paragraph-properties fo:text-align="justify" fo:text-indent="0.4173in"/>
      <style:text-properties fo:hyphenate="false"/>
    </style:style>
    <style:style style:name="T538" style:parent-style-name="DefaultParagraphFont" style:family="text">
      <style:text-properties style:font-style-complex="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tyle-complex="italic" style:language-asian="lt" style:country-asian="LT"/>
    </style:style>
    <style:style style:name="P541" style:parent-style-name="Normal" style:family="paragraph">
      <style:paragraph-properties fo:text-align="justify" fo:text-indent="0.4173in"/>
      <style:text-properties style:font-style-complex="italic" style:language-asian="lt" style:country-asian="LT" fo:hyphenate="false"/>
    </style:style>
    <style:style style:name="P542" style:parent-style-name="Normal" style:family="paragraph">
      <style:paragraph-properties fo:text-align="justify" fo:text-indent="0.4173in"/>
      <style:text-properties fo:hyphenate="false"/>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language-asian="lt" style:country-asian="LT" fo:hyphenate="false"/>
    </style:style>
    <style:style style:name="P547" style:parent-style-name="Normal" style:family="paragraph">
      <style:paragraph-properties fo:text-align="center"/>
      <style:text-properties style:language-asian="lt" style:country-asian="LT" fo:hyphenate="false"/>
    </style:style>
    <style:style style:name="TableRow548" style:family="table-row">
      <style:table-row-properties style:min-row-height="3.5354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ext-properties style:font-style-complex="italic" style:language-asian="lt" style:country-asian="LT" fo:hyphenate="false"/>
    </style:style>
    <style:style style:name="P55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554" style:parent-style-name="Normal" style:family="paragraph">
      <style:paragraph-properties fo:text-align="justify" fo:text-indent="0.4173in"/>
      <style:text-properties fo:hyphenate="false"/>
    </style:style>
    <style:style style:name="T555" style:parent-style-name="DefaultParagraphFont" style:family="text">
      <style:text-properties style:font-style-complex="italic"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173in"/>
      <style:text-properties style:language-asian="lt" style:country-asian="LT" fo:hyphenate="false"/>
    </style:style>
    <style:style style:name="P558" style:parent-style-name="Normal" style:family="paragraph">
      <style:paragraph-properties fo:text-align="justify" fo:text-indent="0.4173in"/>
      <style:text-properties style:language-asian="lt" style:country-asian="LT" fo:hyphenate="false"/>
    </style:style>
    <style:style style:name="P55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560"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561"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562"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56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564" style:parent-style-name="Normal" style:family="paragraph">
      <style:paragraph-properties fo:text-align="justify" fo:text-indent="0.4173in"/>
      <style:text-properties fo:hyphenate="false"/>
    </style:style>
    <style:style style:name="T565" style:parent-style-name="DefaultParagraphFont" style:family="text">
      <style:text-properties style:font-style-complex="italic"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language-asian="lt" style:country-asian="LT" fo:hyphenate="false"/>
    </style:style>
    <style:style style:name="P568" style:parent-style-name="Normal" style:family="paragraph">
      <style:paragraph-properties fo:text-align="center"/>
      <style:text-properties style:language-asian="lt" style:country-asian="LT" fo:hyphenate="false"/>
    </style:style>
    <style:style style:name="TableRow569" style:family="table-row">
      <style:table-row-properties style:min-row-height="0.175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style-complex="italic"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language-asian="lt" style:country-asian="LT" fo:hyphenate="false"/>
    </style:style>
    <style:style style:name="TableRow576" style:family="table-row">
      <style:table-row-properties style:min-row-height="2.750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581"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582"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fo:hyphenate="false"/>
    </style:style>
    <style:style style:name="T583" style:parent-style-name="DefaultParagraphFont" style:family="text">
      <style:text-properties style:font-style-complex="italic" style:language-asian="lt" style:country-asian="LT"/>
    </style:style>
    <style:style style:name="P584"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585"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586" style:parent-style-name="DefaultParagraphFont" style:family="text">
      <style:text-properties style:font-style-complex="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589"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590"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591"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fo:hyphenate="false"/>
    </style:style>
    <style:style style:name="P594" style:parent-style-name="Normal" style:family="paragraph">
      <style:paragraph-properties fo:text-align="center"/>
      <style:text-properties style:language-asian="lt" style:country-asian="LT" fo:hyphenate="false"/>
    </style:style>
    <style:style style:name="TableRow595" style:family="table-row">
      <style:table-row-properties style:min-row-height="1.42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tyle-complex="italic" style:language-asian="lt" style:country-asian="L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600" style:parent-style-name="Normal" style:family="paragraph">
      <style:paragraph-properties fo:text-align="justify" fo:margin-left="0.0236in" fo:text-indent="0.3937in">
        <style:tab-stops>
          <style:tab-stop style:type="left" style:position="0.5944in"/>
        </style:tab-stops>
      </style:paragraph-properties>
      <style:text-properties style:font-style-complex="italic" style:language-asian="lt" style:country-asian="LT" fo:hyphenate="false"/>
    </style:style>
    <style:style style:name="P601" style:parent-style-name="Normal" style:family="paragraph">
      <style:paragraph-properties fo:text-align="justify" fo:margin-left="0.0236in" fo:text-indent="0.3937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602" style:parent-style-name="Normal" style:family="paragraph">
      <style:paragraph-properties fo:text-align="justify" fo:margin-left="0.0236in" fo:text-indent="0.3937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603" style:parent-style-name="Normal" style:family="paragraph">
      <style:paragraph-properties fo:text-align="justify" fo:margin-left="0.0236in" fo:text-indent="0.3937in">
        <style:tab-stops>
          <style:tab-stop style:type="left" style:position="0.5944in"/>
          <style:tab-stop style:type="left" style:position="0.7263in"/>
        </style:tab-stops>
      </style:paragraph-properties>
      <style:text-properties fo:hyphenate="false"/>
    </style:style>
    <style:style style:name="T604" style:parent-style-name="DefaultParagraphFont" style:family="text">
      <style:text-properties style:font-style-complex="italic" style:language-asian="lt" style:country-asian="LT"/>
    </style:style>
    <style:style style:name="T605" style:parent-style-name="DefaultParagraphFont" style:family="text">
      <style:text-properties style:font-name-asian="Cumberland" style:font-size-complex="11pt" style:language-asian="lt" style:country-asian="LT"/>
    </style:style>
    <style:style style:name="T606" style:parent-style-name="DefaultParagraphFont" style:family="text">
      <style:text-properties style:font-style-complex="italic" style:language-asian="lt" style:country-asian="LT"/>
    </style:style>
    <style:style style:name="T607" style:parent-style-name="DefaultParagraphFont" style:family="text">
      <style:text-properties style:font-name-asian="Cumberland" style:font-size-complex="11pt" style:language-asian="lt" style:country-asian="LT"/>
    </style:style>
    <style:style style:name="T608" style:parent-style-name="DefaultParagraphFont" style:family="text">
      <style:text-properties style:font-style-complex="italic" style:language-asian="lt" style:country-asian="LT"/>
    </style:style>
    <style:style style:name="P609" style:parent-style-name="Normal" style:family="paragraph">
      <style:paragraph-properties fo:text-align="justify">
        <style:tab-stops>
          <style:tab-stop style:type="left" style:position="0.618in"/>
          <style:tab-stop style:type="left" style:position="0.75in"/>
        </style:tab-stops>
      </style:paragraph-properties>
      <style:text-properties style:font-style-complex="italic" style:language-asian="lt" style:country-asian="LT" fo:hyphenate="false"/>
    </style:style>
    <style:style style:name="P610" style:parent-style-name="Normal" style:family="paragraph">
      <style:paragraph-properties fo:text-align="justify">
        <style:tab-stops>
          <style:tab-stop style:type="left" style:position="0.618in"/>
          <style:tab-stop style:type="left" style:position="0.75in"/>
        </style:tab-stops>
      </style:paragraph-properties>
      <style:text-properties style:font-style-complex="italic" fo:font-size="7pt" style:font-size-asian="7pt" style:font-size-complex="7pt" style:language-asian="lt" style:country-asian="L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language-asian="lt" style:country-asian="LT" fo:hyphenate="false"/>
    </style:style>
    <style:style style:name="P613" style:parent-style-name="Normal" style:family="paragraph">
      <style:paragraph-properties fo:text-align="center"/>
      <style:text-properties style:language-asian="lt" style:country-asian="LT" fo:hyphenate="false"/>
    </style:style>
    <style:style style:name="TableRow614" style:family="table-row">
      <style:table-row-properties style:min-row-height="2.457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tyle-complex="italic"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620"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621"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622"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623" style:parent-style-name="DefaultParagraphFont" style:family="text">
      <style:text-properties style:font-style-complex="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26"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fo:hyphenate="false"/>
    </style:style>
    <style:style style:name="T627" style:parent-style-name="DefaultParagraphFont" style:family="text">
      <style:text-properties style:font-style-complex="italic" style:language-asian="lt" style:country-asian="LT"/>
    </style:style>
    <style:style style:name="P628"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629"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630"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631" style:parent-style-name="DefaultParagraphFont" style:family="text">
      <style:text-properties style:font-style-complex="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34" style:parent-style-name="Normal" style:family="paragraph">
      <style:paragraph-properties fo:text-indent="0.4173in"/>
      <style:text-properties fo:hyphenate="false"/>
    </style:style>
    <style:style style:name="T635" style:parent-style-name="DefaultParagraphFont" style:family="text">
      <style:text-properties style:font-style-complex="italic"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language-asian="lt" style:country-asian="LT"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language-asian="lt" style:country-asian="LT"/>
    </style:style>
    <style:style style:name="TableRow640" style:family="table-row">
      <style:table-row-properties style:min-row-height="1.7263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tyle-complex="italic"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text-properties style:language-asian="lt" style:country-asian="LT" fo:hyphenate="false"/>
    </style:style>
    <style:style style:name="P645"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46" style:parent-style-name="Normal" style:family="paragraph">
      <style:paragraph-properties fo:text-align="justify" fo:text-indent="0.4173in">
        <style:tab-stops>
          <style:tab-stop style:type="left" style:position="0.618in"/>
          <style:tab-stop style:type="left" style:position="0.7125in"/>
        </style:tab-stops>
      </style:paragraph-properties>
      <style:text-properties style:font-style-complex="italic" style:language-asian="lt" style:country-asian="LT" fo:hyphenate="false"/>
    </style:style>
    <style:style style:name="P647"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51" style:parent-style-name="Normal" style:family="paragraph">
      <style:paragraph-properties fo:text-align="justify" fo:text-indent="0.4173in"/>
      <style:text-properties fo:hyphenate="false"/>
    </style:style>
    <style:style style:name="T652" style:parent-style-name="DefaultParagraphFont" style:family="text">
      <style:text-properties style:font-style-complex="italic"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language-asian="lt" style:country-asian="LT"/>
    </style:style>
    <style:style style:name="TableRow657" style:family="table-row">
      <style:table-row-properties style:min-row-height="3.129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tyle-complex="italic"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662"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63"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64"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65"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666" style:parent-style-name="DefaultParagraphFont" style:family="text">
      <style:text-properties style:font-style-complex="italic"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173in">
        <style:tab-stops>
          <style:tab-stop style:type="left" style:position="0.618in"/>
        </style:tab-stops>
      </style:paragraph-properties>
      <style:text-properties style:language-asian="lt" style:country-asian="LT" fo:hyphenate="false"/>
    </style:style>
    <style:style style:name="P669"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font-style-complex="italic" style:language-asian="lt" style:country-asian="LT"/>
    </style:style>
    <style:style style:name="P672"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73"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language-asian="lt" style:country-asian="LT" fo:hyphenate="false"/>
    </style:style>
    <style:style style:name="P676" style:parent-style-name="Normal" style:family="paragraph">
      <style:paragraph-properties fo:text-align="center"/>
      <style:text-properties style:language-asian="lt" style:country-asian="LT" fo:hyphenate="false"/>
    </style:style>
    <style:style style:name="TableRow677" style:family="table-row">
      <style:table-row-properties style:min-row-height="1.234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tyle-complex="italic" style:language-asian="lt" style:country-asian="LT" fo:hyphenate="false"/>
    </style:style>
    <style:style style:name="P680" style:parent-style-name="Normal" style:family="paragraph">
      <style:paragraph-properties fo:text-align="center"/>
      <style:text-properties style:font-style-complex="italic"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style:text-properties fo:hyphenate="false"/>
    </style:style>
    <style:style style:name="T683" style:parent-style-name="DefaultParagraphFont" style:family="text">
      <style:text-properties style:font-name-complex="Arial Black" style:font-size-complex="12pt" style:language-asian="lt" style:country-asian="LT"/>
    </style:style>
    <style:style style:name="P684"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685"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language-asian="lt" style:country-asian="LT" fo:hyphenate="false"/>
    </style:style>
    <style:style style:name="P695" style:parent-style-name="Normal" style:family="paragraph">
      <style:paragraph-properties fo:text-align="center"/>
      <style:text-properties style:language-asian="lt" style:country-asian="LT" fo:hyphenate="false"/>
    </style:style>
    <style:style style:name="TableRow696" style:family="table-row">
      <style:table-row-properties style:min-row-height="0.0486in" style:use-optimal-row-height="false"/>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style:font-style-complex="italic" style:language-asian="lt" style:country-asian="LT" fo:hyphenate="false"/>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701"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TableCell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language-asian="lt" style:country-asian="LT" fo:hyphenate="false"/>
    </style:style>
    <style:style style:name="TableRow704" style:family="table-row">
      <style:table-row-properties style:min-row-height="0.2986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fo:hyphenate="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justify" fo:text-indent="0.4173in"/>
      <style:text-properties fo:hyphenate="false"/>
    </style:style>
    <style:style style:name="T709" style:parent-style-name="DefaultParagraphFont" style:family="text">
      <style:text-properties style:font-style-complex="italic"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language-asian="lt" style:country-asian="LT" fo:hyphenate="false"/>
    </style:style>
    <style:style style:name="TableRow712" style:family="table-row">
      <style:table-row-properties style:min-row-height="1.039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17"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18"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19"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20" style:parent-style-name="DefaultParagraphFont" style:family="text">
      <style:text-properties style:font-style-complex="italic"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language-asian="lt" style:country-asian="LT" fo:hyphenate="false"/>
    </style:style>
    <style:style style:name="P723" style:parent-style-name="Normal" style:family="paragraph">
      <style:paragraph-properties fo:text-align="center"/>
      <style:text-properties style:language-asian="lt" style:country-asian="LT" fo:hyphenate="false"/>
    </style:style>
    <style:style style:name="TableRow724" style:family="table-row">
      <style:table-row-properties style:min-row-height="0.3277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tyle-complex="italic" style:language-asian="lt" style:country-asian="L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language-asian="lt" style:country-asian="LT" fo:hyphenate="false"/>
    </style:style>
    <style:style style:name="TableRow731" style:family="table-row">
      <style:table-row-properties style:min-row-height="2.6055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736"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37"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3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739"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40"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language-asian="lt" style:country-asian="LT" fo:hyphenate="false"/>
    </style:style>
    <style:style style:name="P743" style:parent-style-name="Normal" style:family="paragraph">
      <style:paragraph-properties fo:text-align="center"/>
      <style:text-properties style:language-asian="lt" style:country-asian="LT" fo:hyphenate="false"/>
    </style:style>
    <style:style style:name="TableRow744" style:family="table-row">
      <style:table-row-properties style:min-row-height="4.5312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749"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50"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51"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52" style:parent-style-name="DefaultParagraphFont" style:family="text">
      <style:text-properties style:font-name-asian="TimesNewRomanPSMT" style:language-asian="lt" style:country-asian="LT"/>
    </style:style>
    <style:style style:name="T753" style:parent-style-name="DefaultParagraphFont" style:family="text">
      <style:text-properties style:font-style-complex="italic" style:language-asian="lt" style:country-asian="LT"/>
    </style:style>
    <style:style style:name="P754"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55" style:parent-style-name="DefaultParagraphFont" style:family="text">
      <style:text-properties style:font-name-asian="TimesNewRomanPSMT" style:language-asian="lt" style:country-asian="LT"/>
    </style:style>
    <style:style style:name="T756" style:parent-style-name="DefaultParagraphFont" style:family="text">
      <style:text-properties style:font-style-complex="italic" style:language-asian="lt" style:country-asian="LT"/>
    </style:style>
    <style:style style:name="P757"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58" style:parent-style-name="DefaultParagraphFont" style:family="text">
      <style:text-properties style:font-name-asian="TimesNewRomanPSMT" style:language-asian="lt" style:country-asian="LT"/>
    </style:style>
    <style:style style:name="T759" style:parent-style-name="DefaultParagraphFont" style:family="text">
      <style:text-properties style:font-style-complex="italic" style:language-asian="lt" style:country-asian="LT"/>
    </style:style>
    <style:style style:name="P760"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61" style:parent-style-name="DefaultParagraphFont" style:family="text">
      <style:text-properties style:font-style-complex="italic" style:language-asian="lt" style:country-asian="LT"/>
    </style:style>
    <style:style style:name="T762" style:parent-style-name="DefaultParagraphFont" style:family="text">
      <style:text-properties style:font-name-asian="TimesNewRomanPSMT" style:language-asian="lt" style:country-asian="LT"/>
    </style:style>
    <style:style style:name="P763"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name-asian="TimesNewRomanPSMT" style:language-asian="lt" style:country-asian="LT"/>
    </style:style>
    <style:style style:name="T766" style:parent-style-name="DefaultParagraphFont" style:family="text">
      <style:text-properties style:font-style-complex="italic" style:language-asian="lt" style:country-asian="LT"/>
    </style:style>
    <style:style style:name="P767"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68" style:parent-style-name="DefaultParagraphFont" style:family="text">
      <style:text-properties style:font-style-complex="italic" style:language-asian="lt" style:country-asian="LT"/>
    </style:style>
    <style:style style:name="T769" style:parent-style-name="DefaultParagraphFont" style:family="text">
      <style:text-properties style:font-name-asian="TimesNewRomanPSMT" style:language-asian="lt" style:country-asian="LT"/>
    </style:style>
    <style:style style:name="T770" style:parent-style-name="DefaultParagraphFont" style:family="text">
      <style:text-properties style:font-style-complex="italic" style:language-asian="lt" style:country-asian="LT"/>
    </style:style>
    <style:style style:name="P771"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72" style:parent-style-name="DefaultParagraphFont" style:family="text">
      <style:text-properties style:font-style-complex="italic" style:language-asian="lt" style:country-asian="LT"/>
    </style:style>
    <style:style style:name="T773" style:parent-style-name="DefaultParagraphFont" style:family="text">
      <style:text-properties style:font-name-asian="TimesNewRomanPSMT" style:language-asian="lt" style:country-asian="LT"/>
    </style:style>
    <style:style style:name="T774" style:parent-style-name="DefaultParagraphFont" style:family="text">
      <style:text-properties style:font-name="TimesNewRomanPSMT" style:font-name-asian="TimesNewRomanPSMT" style:font-name-complex="TimesNewRomanPSMT" style:language-asian="lt" style:country-asian="LT"/>
    </style:style>
    <style:style style:name="T775" style:parent-style-name="DefaultParagraphFont" style:family="text">
      <style:text-properties style:font-name-asian="TimesNewRomanPSMT" style:language-asian="lt" style:country-asian="LT"/>
    </style:style>
    <style:style style:name="T776" style:parent-style-name="DefaultParagraphFont" style:family="text">
      <style:text-properties style:font-style-complex="italic" style:language-asian="lt" style:country-asian="LT"/>
    </style:style>
    <style:style style:name="P777" style:parent-style-name="Normal" style:family="paragraph">
      <style:paragraph-properties fo:text-align="justify" fo:text-indent="0.4173in">
        <style:tab-stops>
          <style:tab-stop style:type="left" style:position="0.618in"/>
        </style:tab-stops>
      </style:paragraph-properties>
      <style:text-properties style:font-style-complex="italic" style:language-asian="lt" style:country-asian="LT" fo:hyphenate="false"/>
    </style:style>
    <style:style style:name="P778" style:parent-style-name="Normal" style:family="paragraph">
      <style:paragraph-properties fo:text-align="justify" fo:text-indent="0.4173in">
        <style:tab-stops>
          <style:tab-stop style:type="left" style:position="0.618in"/>
        </style:tab-stops>
      </style:paragraph-properties>
      <style:text-properties fo:hyphenate="false"/>
    </style:style>
    <style:style style:name="T779" style:parent-style-name="DefaultParagraphFont" style:family="text">
      <style:text-properties style:font-style-complex="italic" style:language-asian="lt" style:country-asian="LT"/>
    </style:style>
    <style:style style:name="T780" style:parent-style-name="DefaultParagraphFont" style:family="text">
      <style:text-properties style:font-name-asian="TimesNewRomanPSM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language-asian="lt" style:country-asian="LT" fo:hyphenate="false"/>
    </style:style>
    <style:style style:name="P783" style:parent-style-name="Normal" style:family="paragraph">
      <style:paragraph-properties fo:text-align="center"/>
      <style:text-properties style:language-asian="lt" style:country-asian="LT" fo:hyphenate="false"/>
    </style:style>
    <style:style style:name="TableRow784" style:family="table-row">
      <style:table-row-properties style:min-row-height="1.47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ab-stops>
          <style:tab-stop style:type="left" style:position="0.618in"/>
        </style:tab-stops>
      </style:paragraph-properties>
      <style:text-properties style:font-style-complex="italic" style:language-asian="lt" style:country-asian="LT" fo:hyphenate="false"/>
    </style:style>
    <style:style style:name="P789" style:parent-style-name="Normal" style:family="paragraph">
      <style:paragraph-properties fo:text-align="justify" fo:margin-left="0.0236in" fo:text-indent="0.4916in">
        <style:tab-stops>
          <style:tab-stop style:type="left" style:position="0.5944in"/>
        </style:tab-stops>
      </style:paragraph-properties>
      <style:text-properties style:font-style-complex="italic" style:language-asian="lt" style:country-asian="LT" fo:hyphenate="false"/>
    </style:style>
    <style:style style:name="P790" style:parent-style-name="Normal" style:family="paragraph">
      <style:paragraph-properties fo:text-align="justify" fo:text-indent="0.5in">
        <style:tab-stops>
          <style:tab-stop style:type="left" style:position="0.618in"/>
        </style:tab-stops>
      </style:paragraph-properties>
      <style:text-properties style:font-style-complex="italic" style:language-asian="lt" style:country-asian="LT" fo:hyphenate="false"/>
    </style:style>
    <style:style style:name="P791" style:parent-style-name="Normal" style:family="paragraph">
      <style:paragraph-properties fo:text-align="justify" fo:text-indent="0.5in">
        <style:tab-stops>
          <style:tab-stop style:type="left" style:position="0.618in"/>
        </style:tab-stops>
      </style:paragraph-properties>
      <style:text-properties fo:hyphenate="false"/>
    </style:style>
    <style:style style:name="T792" style:parent-style-name="DefaultParagraphFont" style:family="text">
      <style:text-properties style:font-style-complex="italic" style:language-asian="lt" style:country-asian="LT"/>
    </style:style>
    <style:style style:name="T793" style:parent-style-name="DefaultParagraphFont" style:family="text">
      <style:text-properties style:font-name-asian="Cumberland" style:language-asian="lt" style:country-asian="LT"/>
    </style:style>
    <style:style style:name="T794" style:parent-style-name="DefaultParagraphFont" style:family="text">
      <style:text-properties style:font-style-complex="italic"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language-asian="lt" style:country-asian="LT" fo:hyphenate="false"/>
    </style:style>
    <style:style style:name="P797" style:parent-style-name="Normal" style:family="paragraph">
      <style:paragraph-properties fo:text-align="center"/>
      <style:text-properties style:language-asian="lt" style:country-asian="LT" fo:hyphenate="false"/>
    </style:style>
    <style:style style:name="TableRow798" style:family="table-row">
      <style:table-row-properties style:min-row-height="0.298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fo:text-indent="0.5in">
        <style:tab-stops>
          <style:tab-stop style:type="left" style:position="0.618in"/>
        </style:tab-stops>
      </style:paragraph-properties>
      <style:text-properties style:font-style-complex="italic" style:language-asian="lt" style:country-asian="LT" fo:hyphenate="false"/>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tyle-complex="italic" style:language-asian="lt" style:country-asian="LT"/>
    </style:style>
    <style:style style:name="T805" style:parent-style-name="DefaultParagraphFont" style:family="text">
      <style:text-properties style:font-name-asian="Cumberland" style:language-asian="lt" style:country-asian="LT"/>
    </style:style>
    <style:style style:name="T806" style:parent-style-name="DefaultParagraphFont" style:family="text">
      <style:text-properties style:font-style-complex="italic" style:language-asian="lt" style:country-asian="LT"/>
    </style:style>
    <style:style style:name="T807" style:parent-style-name="DefaultParagraphFont" style:family="text">
      <style:text-properties style:font-name-asian="Cumberland"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language-asian="lt" style:country-asian="LT" fo:hyphenate="false"/>
    </style:style>
    <style:style style:name="TableRow810" style:family="table-row">
      <style:table-row-properties style:min-row-height="2.320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815" style:parent-style-name="Normal" style:family="paragraph">
      <style:paragraph-properties fo:text-align="justify" fo:text-indent="0.4173in"/>
      <style:text-properties style:language-asian="lt" style:country-asian="LT" fo:hyphenate="false"/>
    </style:style>
    <style:style style:name="P816" style:parent-style-name="Normal" style:family="paragraph">
      <style:paragraph-properties fo:text-align="justify" fo:text-indent="0.4173in"/>
      <style:text-properties style:language-asian="lt" style:country-asian="LT" fo:hyphenate="false"/>
    </style:style>
    <style:style style:name="P817" style:parent-style-name="Normal" style:family="paragraph">
      <style:paragraph-properties fo:text-align="justify" fo:text-indent="0.4173in"/>
      <style:text-properties style:language-asian="lt" style:country-asian="LT" fo:hyphenate="false"/>
    </style:style>
    <style:style style:name="P81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819" style:parent-style-name="DefaultParagraphFont" style:family="text">
      <style:text-properties style:font-style-complex="italic" style:language-asian="lt" style:country-asian="LT"/>
    </style:style>
    <style:style style:name="P820"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language-asian="lt" style:country-asian="LT" fo:hyphenate="false"/>
    </style:style>
    <style:style style:name="P823" style:parent-style-name="Normal" style:family="paragraph">
      <style:paragraph-properties fo:text-align="center"/>
      <style:text-properties style:language-asian="lt" style:country-asian="LT" fo:hyphenate="false"/>
    </style:style>
    <style:style style:name="TableRow824" style:family="table-row">
      <style:table-row-properties style:min-row-height="1.0715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82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830"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language-asian="lt" style:country-asian="LT" fo:hyphenate="false"/>
    </style:style>
    <style:style style:name="P833" style:parent-style-name="Normal" style:family="paragraph">
      <style:paragraph-properties fo:text-align="center"/>
      <style:text-properties style:language-asian="lt" style:country-asian="LT" fo:hyphenate="false"/>
    </style:style>
    <style:style style:name="TableRow834" style:family="table-row">
      <style:table-row-properties style:min-row-height="1.0312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83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840"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841" style:parent-style-name="Normal" style:family="paragraph">
      <style:paragraph-properties fo:text-align="justify" fo:text-indent="0.4173in">
        <style:tab-stops>
          <style:tab-stop style:type="left" style:position="0.6138in"/>
        </style:tab-stops>
      </style:paragraph-properties>
      <style:text-properties fo:font-weight="bold" style:font-weight-asian="bold" style:font-style-complex="italic"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language-asian="lt" style:country-asian="LT" fo:hyphenate="false"/>
    </style:style>
    <style:style style:name="P844" style:parent-style-name="Normal" style:family="paragraph">
      <style:paragraph-properties fo:text-align="center"/>
      <style:text-properties style:language-asian="lt" style:country-asian="LT" fo:hyphenate="false"/>
    </style:style>
    <style:style style:name="TableRow845" style:family="table-row">
      <style:table-row-properties style:min-row-height="4.6875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tyle-complex="italic" style:language-asian="lt" style:country-asian="L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ab-stops>
          <style:tab-stop style:type="left" style:position="0.7125in"/>
        </style:tab-stops>
      </style:paragraph-properties>
      <style:text-properties style:font-style-complex="italic" style:language-asian="lt" style:country-asian="LT" fo:hyphenate="false"/>
    </style:style>
    <style:style style:name="P850"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1"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2"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3"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4"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5"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6"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7"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58"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language-asian="lt" style:country-asian="LT" fo:hyphenate="false"/>
    </style:style>
    <style:style style:name="P861" style:parent-style-name="Normal" style:family="paragraph">
      <style:paragraph-properties fo:text-align="center"/>
      <style:text-properties style:language-asian="lt" style:country-asian="LT" fo:hyphenate="false"/>
    </style:style>
    <style:style style:name="TableRow862" style:family="table-row">
      <style:table-row-properties style:min-row-height="2.0145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tyle-complex="italic" style:language-asian="lt" style:country-asian="L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67"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P868" style:parent-style-name="Normal" style:family="paragraph">
      <style:paragraph-properties fo:text-align="justify" fo:margin-left="0.0236in" fo:text-indent="0.3937in">
        <style:tab-stops>
          <style:tab-stop style:type="left" style:position="0.6888in"/>
        </style:tab-stops>
      </style:paragraph-properties>
      <style:text-properties style:font-style-complex="italic"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language-asian="lt" style:country-asian="LT" fo:hyphenate="false"/>
    </style:style>
    <style:style style:name="TableRow871" style:family="table-row">
      <style:table-row-properties style:min-row-height="2.55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tyle-complex="italic"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876"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877"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878"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879"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language-asian="lt" style:country-asian="LT" fo:hyphenate="false"/>
    </style:style>
    <style:style style:name="P882" style:parent-style-name="Normal" style:family="paragraph">
      <style:paragraph-properties fo:text-align="center"/>
      <style:text-properties style:language-asian="lt" style:country-asian="LT" fo:hyphenate="false"/>
    </style:style>
    <style:style style:name="TableRow883" style:family="table-row">
      <style:table-row-properties style:min-row-height="1.184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tyle-complex="italic" fo:font-size="1pt" style:font-size-asian="1pt" style:font-size-complex="1pt" style:language-asian="lt" style:country-asian="LT" fo:hyphenate="false"/>
    </style:style>
    <style:style style:name="P886" style:parent-style-name="Normal" style:family="paragraph">
      <style:paragraph-properties fo:text-align="center"/>
      <style:text-properties style:font-style-complex="italic" fo:font-size="1pt" style:font-size-asian="1pt" style:font-size-complex="1pt" style:language-asian="lt" style:country-asian="LT" fo:hyphenate="false"/>
    </style:style>
    <style:style style:name="P887" style:parent-style-name="Normal" style:family="paragraph">
      <style:paragraph-properties fo:text-align="center"/>
      <style:text-properties style:font-style-complex="italic" fo:font-size="1pt" style:font-size-asian="1pt" style:font-size-complex="1pt" style:language-asian="lt" style:country-asian="LT" fo:hyphenate="false"/>
    </style:style>
    <style:style style:name="P888" style:parent-style-name="Normal" style:family="paragraph">
      <style:paragraph-properties fo:text-align="center"/>
      <style:text-properties style:font-style-complex="italic" fo:font-size="1pt" style:font-size-asian="1pt" style:font-size-complex="1pt" style:language-asian="lt" style:country-asian="LT" fo:hyphenate="false"/>
    </style:style>
    <style:style style:name="P889" style:parent-style-name="Normal" style:family="paragraph">
      <style:paragraph-properties fo:text-align="center"/>
      <style:text-properties style:font-style-complex="italic" style:language-asian="lt" style:country-asian="L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892"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893"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language-asian="lt" style:country-asian="LT" fo:hyphenate="false"/>
    </style:style>
    <style:style style:name="P896" style:parent-style-name="Normal" style:family="paragraph">
      <style:paragraph-properties fo:text-align="center"/>
      <style:text-properties style:language-asian="lt" style:country-asian="LT" fo:hyphenate="false"/>
    </style:style>
    <style:style style:name="TableRow897" style:family="table-row">
      <style:table-row-properties style:min-row-height="1.3812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tyle-complex="italic" style:language-asian="lt" style:country-asian="L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6138in"/>
        </style:tab-stops>
      </style:paragraph-properties>
      <style:text-properties style:font-style-complex="italic" style:language-asian="lt" style:country-asian="LT" fo:hyphenate="false"/>
    </style:style>
    <style:style style:name="P902"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0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04"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905" style:parent-style-name="DefaultParagraphFont" style:family="text">
      <style:text-properties style:font-style-complex="italic" style:language-asian="lt" style:country-asian="LT"/>
    </style:style>
    <style:style style:name="P906"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language-asian="lt" style:country-asian="LT" fo:hyphenate="false"/>
    </style:style>
    <style:style style:name="P909" style:parent-style-name="Normal" style:family="paragraph">
      <style:paragraph-properties fo:text-align="center"/>
      <style:text-properties style:language-asian="lt" style:country-asian="LT" fo:hyphenate="false"/>
    </style:style>
    <style:style style:name="TableRow910" style:family="table-row">
      <style:table-row-properties style:min-row-height="1.200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tyle-complex="italic"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15"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16"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1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1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language-asian="lt" style:country-asian="LT" fo:hyphenate="false"/>
    </style:style>
    <style:style style:name="P921" style:parent-style-name="Normal" style:family="paragraph">
      <style:paragraph-properties fo:text-align="center"/>
      <style:text-properties style:language-asian="lt" style:country-asian="LT" fo:hyphenate="false"/>
    </style:style>
    <style:style style:name="TableRow922" style:family="table-row">
      <style:table-row-properties style:min-row-height="1.620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tyle-complex="italic"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2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2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2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language-asian="lt" style:country-asian="LT" fo:hyphenate="false"/>
    </style:style>
    <style:style style:name="TableRow932" style:family="table-row">
      <style:table-row-properties style:min-row-height="6.8972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tyle-complex="italic" style:language-asian="lt" style:country-asian="L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3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3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39"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940" style:parent-style-name="DefaultParagraphFont" style:family="text">
      <style:text-properties style:font-style-complex="italic" style:language-asian="lt" style:country-asian="LT"/>
    </style:style>
    <style:style style:name="P941"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942" style:parent-style-name="DefaultParagraphFont" style:family="text">
      <style:text-properties style:font-style-complex="italic" style:language-asian="lt" style:country-asian="LT"/>
    </style:style>
    <style:style style:name="T94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944" style:parent-style-name="DefaultParagraphFont" style:family="text">
      <style:text-properties style:font-style-complex="italic" style:language-asian="lt" style:country-asian="LT"/>
    </style:style>
    <style:style style:name="P945"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946" style:parent-style-name="DefaultParagraphFont" style:family="text">
      <style:text-properties style:font-style-complex="italic" style:language-asian="lt" style:country-asian="LT"/>
    </style:style>
    <style:style style:name="P94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4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4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50"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951"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952" style:parent-style-name="DefaultParagraphFont" style:family="text">
      <style:text-properties style:font-style-complex="italic" style:language-asian="lt" style:country-asian="LT"/>
    </style:style>
    <style:style style:name="P95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954"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955" style:parent-style-name="DefaultParagraphFont" style:family="text">
      <style:text-properties style:font-style-complex="italic" style:language-asian="lt" style:country-asian="LT"/>
    </style:style>
    <style:style style:name="P956"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957" style:parent-style-name="DefaultParagraphFont" style:family="text">
      <style:text-properties style:font-style-complex="italic" style:language-asian="lt" style:country-asian="LT"/>
    </style:style>
    <style:style style:name="P958"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959" style:parent-style-name="DefaultParagraphFont" style:family="text">
      <style:text-properties style:font-style-complex="italic" style:language-asian="lt" style:country-asian="LT"/>
    </style:style>
    <style:style style:name="P960"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961" style:parent-style-name="DefaultParagraphFont" style:family="text">
      <style:text-properties style:font-style-complex="italic" style:language-asian="lt" style:country-asian="LT"/>
    </style:style>
    <style:style style:name="P962"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963"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964"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965"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language-asian="lt" style:country-asian="LT" fo:hyphenate="false"/>
    </style:style>
    <style:style style:name="P968" style:parent-style-name="Normal" style:family="paragraph">
      <style:paragraph-properties fo:text-align="center" fo:margin-left="0.25in">
        <style:tab-stops/>
      </style:paragraph-properties>
      <style:text-properties fo:hyphenate="false"/>
    </style:style>
    <style:style style:name="P969" style:parent-style-name="Normal" style:family="paragraph">
      <style:paragraph-properties fo:text-align="center" fo:margin-left="0.25in">
        <style:tab-stops/>
      </style:paragraph-properties>
      <style:text-properties fo:hyphenate="false"/>
    </style:style>
    <style:style style:name="T970" style:parent-style-name="DefaultParagraphFont" style:family="text">
      <style:text-properties fo:font-weight="bold" style:font-weight-asian="bold" style:font-weight-complex="bold" style:font-size-complex="11pt" style:language-asian="lt" style:country-asian="LT"/>
    </style:style>
    <style:style style:name="T971" style:parent-style-name="DefaultParagraphFont" style:family="text">
      <style:text-properties fo:font-weight="bold" style:font-weight-asian="bold" style:font-weight-complex="bold" style:font-size-complex="11pt" style:language-asian="lt" style:country-asian="LT"/>
    </style:style>
    <style:style style:name="T972" style:parent-style-name="DefaultParagraphFont" style:family="text">
      <style:text-properties fo:font-weight="bold" style:font-weight-asian="bold" style:font-weight-complex="bold" style:font-size-complex="11pt" style:language-asian="lt" style:country-asian="LT"/>
    </style:style>
    <style:style style:name="P9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974" style:parent-style-name="Normal" style:family="paragraph">
      <style:paragraph-properties fo:text-indent="0.4923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fo:background-color="#FFFFFF"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background-color="#FFFFFF"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weight-complex="bold" fo:letter-spacing="-0.0027in" style:language-asian="lt" style:country-asian="LT"/>
    </style:style>
    <style:style style:name="T1004" style:parent-style-name="DefaultParagraphFont" style:family="text">
      <style:text-properties style:font-weight-complex="bold" fo:letter-spacing="-0.0027in" style:language-asian="lt" style:country-asian="LT"/>
    </style:style>
    <style:style style:name="T1005" style:parent-style-name="DefaultParagraphFont" style:family="text">
      <style:text-properties fo:letter-spacing="-0.0027in" style:language-asian="lt" style:country-asian="LT"/>
    </style:style>
    <style:style style:name="T1006" style:parent-style-name="DefaultParagraphFont" style:family="text">
      <style:text-properties style:font-weight-complex="bold" fo:letter-spacing="-0.0027in" style:language-asian="lt" style:country-asian="LT"/>
    </style:style>
    <style:style style:name="T1007" style:parent-style-name="DefaultParagraphFont" style:family="text">
      <style:text-properties fo:letter-spacing="-0.0027in"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fo:letter-spacing="-0.0027in" style:language-asian="lt" style:country-asian="L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background-color="#FFFFFF"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language-asian="lt" style:country-asian="L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fo:background-color="#FFFFFF"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weight-complex="bold" fo:letter-spacing="-0.0027in" style:language-asian="lt" style:country-asian="LT"/>
    </style:style>
    <style:style style:name="T1054" style:parent-style-name="DefaultParagraphFont" style:family="text">
      <style:text-properties style:font-weight-complex="bold" fo:letter-spacing="-0.0027in" style:language-asian="lt" style:country-asian="LT"/>
    </style:style>
    <style:style style:name="T1055" style:parent-style-name="DefaultParagraphFont" style:family="text">
      <style:text-properties fo:letter-spacing="-0.0027in" style:language-asian="lt" style:country-asian="LT"/>
    </style:style>
    <style:style style:name="T1056" style:parent-style-name="DefaultParagraphFont" style:family="text">
      <style:text-properties style:font-weight-complex="bold" fo:letter-spacing="-0.0027in" style:language-asian="lt" style:country-asian="LT"/>
    </style:style>
    <style:style style:name="T1057" style:parent-style-name="DefaultParagraphFont" style:family="text">
      <style:text-properties fo:letter-spacing="-0.0027in"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letter-spacing="-0.0027in" style:language-asian="lt" style:country-asian="L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fo:letter-spacing="-0.0027in" style:language-asian="lt" style:country-asian="LT"/>
    </style:style>
    <style:style style:name="T1064" style:parent-style-name="DefaultParagraphFont" style:family="text">
      <style:text-properties style:font-weight-complex="bold" fo:letter-spacing="-0.0027in" style:language-asian="lt" style:country-asian="LT"/>
    </style:style>
    <style:style style:name="T1065" style:parent-style-name="DefaultParagraphFont" style:family="text">
      <style:text-properties fo:letter-spacing="-0.0027in"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bold" fo:letter-spacing="-0.0027in" style:language-asian="lt" style:country-asian="LT"/>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background-color="#FFFFFF"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MS Mincho" style:language-asian="lt" style:country-asian="LT"/>
    </style:style>
    <style:style style:name="T1086" style:parent-style-name="DefaultParagraphFont" style:family="text">
      <style:text-properties style:font-name-asian="MS Mincho" style:language-asian="lt" style:country-asian="LT"/>
    </style:style>
    <style:style style:name="T1087" style:parent-style-name="DefaultParagraphFont" style:family="text">
      <style:text-properties style:font-weight-complex="bold" style:language-asian="lt" style:country-asian="LT"/>
    </style:style>
    <style:style style:name="P1088" style:parent-style-name="Normal" style:family="paragraph">
      <style:paragraph-properties fo:text-align="justify" fo:text-indent="0.4722in"/>
      <style:text-properties fo:hyphenate="false"/>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MS Mincho" style:language-asian="lt" style:country-asian="LT"/>
    </style:style>
    <style:style style:name="T1095" style:parent-style-name="DefaultParagraphFont" style:family="text">
      <style:text-properties style:font-weight-complex="bold" style:language-asian="lt" style:country-asian="LT"/>
    </style:style>
    <style:style style:name="P1096" style:parent-style-name="Normal" style:family="paragraph">
      <style:paragraph-properties fo:text-align="justify" fo:text-indent="0.4722in"/>
      <style:text-properties fo:hyphenate="false"/>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background-color="#FFFFFF"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background-color="#FFFFFF"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P1107" style:parent-style-name="Normal" style:family="paragraph">
      <style:paragraph-properties fo:text-align="justify" fo:text-indent="0.4722in"/>
      <style:text-properties fo:hyphenate="false"/>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fo:background-color="#FFFFFF"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background-color="#FFFFFF" style:language-asian="lt" style:country-asian="LT"/>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language-asian="lt" style:country-asian="LT"/>
    </style:style>
    <style:style style:name="P1118" style:parent-style-name="Normal" style:family="paragraph">
      <style:paragraph-properties fo:text-align="justify" fo:text-indent="0.4722in"/>
      <style:text-properties fo:hyphenate="false"/>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fo:background-color="#FFFFFF"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background-color="#FFFFFF"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text-indent="0.4722in"/>
      <style:text-properties fo:hyphenate="false"/>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fo:background-color="#FFFFFF"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background-color="#FFFFFF"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weight-complex="bold" style:language-asian="lt" style:country-asian="LT"/>
    </style:style>
    <style:style style:name="P1142" style:parent-style-name="Normal" style:family="paragraph">
      <style:paragraph-properties fo:text-align="justify" fo:text-indent="0.4722in"/>
      <style:text-properties fo:hyphenate="false"/>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fo:background-color="#FFFFFF"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background-color="#FFFFFF"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4722in"/>
      <style:text-properties fo:hyphenate="false"/>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fo:background-color="#FFFFFF"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background-color="#FFFFFF"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4722in"/>
      <style:text-properties fo:hyphenate="false"/>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background-color="#FFFFFF"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style:language-asian="lt" style:country-asian="LT"/>
    </style:style>
    <style:style style:name="P1177" style:parent-style-name="Normal" style:family="paragraph">
      <style:paragraph-properties fo:text-align="justify" style:vertical-align="middle" fo:text-indent="0.4923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background-color="#FFFFFF"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background-color="#FFFFFF" style:language-asian="lt" style:country-asian="LT"/>
    </style:style>
    <style:style style:name="P1185" style:parent-style-name="Normal" style:family="paragraph">
      <style:paragraph-properties fo:text-align="justify" style:vertical-align="middle" fo:text-indent="0.4923in"/>
      <style:text-properties fo:hyphenate="false"/>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background-color="#FFFFFF" style:language-asian="lt" style:country-asian="L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background-color="#FFFFFF"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background-color="#FFFFFF"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background-color="#FFFFFF"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07" style:parent-style-name="DefaultParagraphFont" style:family="text">
      <style:text-properties style:font-name-asian="MS Mincho" style:language-asian="lt" style:country-asian="LT"/>
    </style:style>
    <style:style style:name="T1208" style:parent-style-name="DefaultParagraphFont" style:family="text">
      <style:text-properties style:font-name-asian="MS Mincho"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16" style:parent-style-name="DefaultParagraphFont" style:family="text">
      <style:text-properties style:font-name-asian="MS Mincho"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vertical-align="middle"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background-color="#FFFFFF"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background-color="#FFFFFF"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background-color="#FFFFFF" style:language-asian="lt" style:country-asian="LT"/>
    </style:style>
    <style:style style:name="P1227" style:parent-style-name="Normal" style:family="paragraph">
      <style:paragraph-properties fo:text-align="justify" style:vertical-align="middle" fo:text-indent="0.4923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background-color="#FFFFFF"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background-color="#FFFFFF"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background-color="#FFFFFF" style:language-asian="lt" style:country-asian="LT"/>
    </style:style>
    <style:style style:name="P1237" style:parent-style-name="Normal" style:family="paragraph">
      <style:paragraph-properties fo:text-align="justify" style:vertical-align="middle" fo:text-indent="0.4923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background-color="#FFFFFF"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background-color="#FFFFFF" style:language-asian="lt" style:country-asian="LT"/>
    </style:style>
    <style:style style:name="P1247" style:parent-style-name="Normal" style:family="paragraph">
      <style:paragraph-properties fo:text-align="justify" style:vertical-align="middle" fo:text-indent="0.4923in"/>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background-color="#FFFFFF"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background-color="#FFFFFF" style:language-asian="lt" style:country-asian="LT"/>
    </style:style>
    <style:style style:name="P1257" style:parent-style-name="Normal" style:family="paragraph">
      <style:paragraph-properties fo:text-align="justify" style:vertical-align="middle" fo:text-indent="0.4923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background-color="#FFFFFF"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background-color="#FFFFFF"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background-color="#FFFFFF" style:language-asian="lt" style:country-asian="L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background-color="#FFFFFF"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background-color="#FFFFFF"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background-color="#FFFFFF" style:language-asian="lt" style:country-asian="LT"/>
    </style:style>
    <style:style style:name="P1277" style:parent-style-name="Normal" style:family="paragraph">
      <style:paragraph-properties fo:text-align="justify" style:vertical-align="middle" fo:text-indent="0.4923in"/>
      <style:text-properties fo:hyphenate="false"/>
    </style:style>
    <style:style style:name="T1278" style:parent-style-name="DefaultParagraphFont" style:family="text">
      <style:text-properties fo:background-color="#FFFFFF" style:language-asian="lt" style:country-asian="LT"/>
    </style:style>
    <style:style style:name="T1279" style:parent-style-name="DefaultParagraphFont" style:family="text">
      <style:text-properties fo:background-color="#FFFFFF"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background-color="#FFFFFF"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background-color="#FFFFFF"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background-color="#FFFFFF" style:language-asian="lt" style:country-asian="LT"/>
    </style:style>
    <style:style style:name="P1287" style:parent-style-name="Normal" style:family="paragraph">
      <style:paragraph-properties fo:text-align="justify" style:vertical-align="middle" fo:text-indent="0.4923in"/>
      <style:text-properties fo:hyphenate="false"/>
    </style:style>
    <style:style style:name="T1288" style:parent-style-name="DefaultParagraphFont" style:family="text">
      <style:text-properties fo:background-color="#FFFFFF" style:language-asian="lt" style:country-asian="LT"/>
    </style:style>
    <style:style style:name="T1289" style:parent-style-name="DefaultParagraphFont" style:family="text">
      <style:text-properties fo:background-color="#FFFFFF"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background-color="#FFFFFF"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background-color="#FFFFFF"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background-color="#FFFFFF" style:language-asian="lt" style:country-asian="LT"/>
    </style:style>
    <style:style style:name="P1297" style:parent-style-name="Normal" style:family="paragraph">
      <style:paragraph-properties fo:text-align="justify" style:vertical-align="middle"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background-color="#FFFFFF"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background-color="#FFFFFF" style:language-asian="lt" style:country-asian="LT"/>
    </style:style>
    <style:style style:name="P1304" style:parent-style-name="Normal" style:family="paragraph">
      <style:paragraph-properties fo:text-align="justify" fo:text-indent="0.4722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4722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722in"/>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722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722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722in"/>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722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722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style:language-asian="lt" style:country-asian="LT"/>
    </style:style>
    <style:style style:name="P1341" style:parent-style-name="Normal" style:family="paragraph">
      <style:paragraph-properties fo:text-align="justify" fo:text-indent="0.4722in"/>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name-asian="Calibri" style:font-weight-complex="bold" style:language-asian="lt" style:country-asian="LT"/>
    </style:style>
    <style:style style:name="T1358" style:parent-style-name="DefaultParagraphFont" style:family="text">
      <style:text-properties style:font-name="Arial-BoldMT" style:font-name-asian="Calibri" style:font-name-complex="Arial-BoldMT" style:font-weight-complex="bold" fo:font-size="18pt" style:font-size-asian="18pt" style:font-size-complex="18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name-asian="Calibri" style:font-weight-complex="bold"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text-align="center" fo:margin-left="0.25in">
        <style:tab-stops/>
      </style:paragraph-properties>
      <style:text-properties fo:hyphenate="false"/>
    </style:style>
    <style:style style:name="T1372" style:parent-style-name="DefaultParagraphFont" style:family="text">
      <style:text-properties fo:font-weight="bold" style:font-weight-asian="bold" style:font-weight-complex="bold" style:font-size-complex="11pt" style:language-asian="lt" style:country-asian="LT"/>
    </style:style>
    <style:style style:name="T1373" style:parent-style-name="DefaultParagraphFont" style:family="text">
      <style:text-properties fo:font-weight="bold" style:font-weight-asian="bold" style:font-weight-complex="bold" style:font-size-complex="11pt" style:language-asian="lt" style:country-asian="LT"/>
    </style:style>
    <style:style style:name="T1374" style:parent-style-name="DefaultParagraphFont" style:family="text">
      <style:text-properties fo:font-weight="bold" style:font-weight-asian="bold" style:language-asian="lt" style:country-asian="LT"/>
    </style:style>
    <style:style style:name="P1375" style:parent-style-name="Normal" style:family="paragraph">
      <style:paragraph-properties fo:text-align="center" fo:margin-left="0.25in">
        <style:tab-stops/>
      </style:paragraph-properties>
      <style:text-properties style:language-asian="lt" style:country-asian="LT" fo:hyphenate="false"/>
    </style:style>
    <style:style style:name="P1376" style:parent-style-name="Normal" style:family="paragraph">
      <style:paragraph-properties fo:text-align="justify" fo:text-indent="0.4722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722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722in"/>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center"/>
      <style:text-properties fo:hyphenate="false"/>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fo:font-weight="bold" style:font-weight-asian="bold"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P1390" style:parent-style-name="Normal" style:family="paragraph">
      <style:paragraph-properties fo:text-align="center"/>
      <style:text-properties style:font-size-complex="11pt" style:language-asian="lt" style:country-asian="LT" fo:hyphenate="false"/>
    </style:style>
    <style:style style:name="P139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tyle-complex="italic"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tyle-complex="italic"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722in"/>
      <style:text-properties fo:hyphenate="false"/>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4722in"/>
      <style:text-properties fo:hyphenate="false"/>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4722in"/>
      <style:text-properties fo:hyphenate="false"/>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722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722in"/>
      <style:text-properties fo:hyphenate="false"/>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722in"/>
      <style:text-properties fo:hyphenate="false"/>
    </style:style>
    <style:style style:name="T1458" style:parent-style-name="DefaultParagraphFont" style:family="text">
      <style:text-properties style:font-name-asian="Calibri" style:language-asian="lt" style:country-asian="LT"/>
    </style:style>
    <style:style style:name="T1459" style:parent-style-name="DefaultParagraphFont" style:family="text">
      <style:text-properties style:font-name-asian="Calibri" style:language-asian="lt" style:country-asian="LT"/>
    </style:style>
    <style:style style:name="P1460" style:parent-style-name="Normal" style:family="paragraph">
      <style:paragraph-properties fo:text-align="justify" fo:text-indent="0.4722in"/>
      <style:text-properties fo:hyphenate="false"/>
    </style:style>
    <style:style style:name="T1461" style:parent-style-name="DefaultParagraphFont" style:family="text">
      <style:text-properties style:font-name-complex="Arial"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complex="Arial" style:language-asian="lt" style:country-asian="LT"/>
    </style:style>
    <style:style style:name="P1464" style:parent-style-name="Normal" style:family="paragraph">
      <style:paragraph-properties fo:text-align="justify" fo:text-indent="0.4722in"/>
      <style:text-properties fo:hyphenate="false"/>
    </style:style>
    <style:style style:name="T1465" style:parent-style-name="DefaultParagraphFont" style:family="text">
      <style:text-properties style:font-name-asian="Calibri" style:language-asian="lt" style:country-asian="LT"/>
    </style:style>
    <style:style style:name="T1466" style:parent-style-name="DefaultParagraphFont" style:family="text">
      <style:text-properties style:font-name-asian="Calibri" style:language-asian="lt" style:country-asian="LT"/>
    </style:style>
    <style:style style:name="P1467" style:parent-style-name="Normal" style:family="paragraph">
      <style:paragraph-properties fo:text-align="center"/>
      <style:text-properties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size-complex="11pt" style:language-asian="lt" style:country-asian="LT"/>
    </style:style>
    <style:style style:name="T1470" style:parent-style-name="DefaultParagraphFont" style:family="text">
      <style:text-properties fo:font-weight="bold" style:font-weight-asian="bold" style:font-size-complex="11pt" style:language-asian="lt" style:country-asian="LT"/>
    </style:style>
    <style:style style:name="T1471" style:parent-style-name="DefaultParagraphFont" style:family="text">
      <style:text-properties fo:font-weight="bold" style:font-weight-asian="bold" style:font-size-complex="11pt" style:language-asian="lt" style:country-asian="LT"/>
    </style:style>
    <style:style style:name="P1472" style:parent-style-name="Normal" style:family="paragraph">
      <style:paragraph-properties fo:text-align="justify"/>
      <style:text-properties fo:font-size="10pt" style:font-size-asian="10pt" style:language-asian="lt" style:country-asian="LT" fo:hyphenate="false"/>
    </style:style>
    <style:style style:name="P1473" style:parent-style-name="Normal" style:family="paragraph">
      <style:paragraph-properties fo:text-align="justify" fo:text-indent="0.4722in"/>
      <style:text-properties fo:hyphenate="false"/>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4722in"/>
      <style:text-properties fo:hyphenate="false"/>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style:text-properties fo:hyphenate="false"/>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size-complex="11pt" style:language-asian="lt" style:country-asian="LT"/>
    </style:style>
    <style:style style:name="T1487" style:parent-style-name="DefaultParagraphFont" style:family="text">
      <style:text-properties fo:font-weight="bold" style:font-weight-asian="bold" style:font-size-complex="11pt" style:language-asian="lt" style:country-asian="LT"/>
    </style:style>
    <style:style style:name="T1488" style:parent-style-name="DefaultParagraphFont" style:family="text">
      <style:text-properties fo:font-weight="bold" style:font-weight-asian="bold" style:font-size-complex="11pt" style:language-asian="lt" style:country-asian="LT"/>
    </style:style>
    <style:style style:name="P1489" style:parent-style-name="Normal" style:family="paragraph">
      <style:paragraph-properties fo:text-align="justify" fo:text-indent="0.4722in"/>
      <style:text-properties fo:font-size="10pt" style:font-size-asian="10pt" style:language-asian="lt" style:country-asian="LT" fo:hyphenate="false"/>
    </style:style>
    <style:style style:name="P1490" style:parent-style-name="Normal" style:family="paragraph">
      <style:paragraph-properties fo:text-align="justify" fo:text-indent="0.4722in"/>
      <style:text-properties fo:hyphenate="false"/>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722in"/>
      <style:text-properties fo:hyphenate="false"/>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4722in"/>
      <style:text-properties fo:hyphenate="false"/>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4722in"/>
      <style:text-properties fo:hyphenate="false"/>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722in"/>
      <style:text-properties fo:hyphenate="false"/>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722in"/>
      <style:text-properties fo:hyphenate="false"/>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4722in"/>
      <style:text-properties fo:hyphenate="false"/>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fo:text-indent="0.4722in"/>
      <style:text-properties fo:hyphenate="false"/>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4722in"/>
      <style:text-properties fo:hyphenate="false"/>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722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722in"/>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722in"/>
      <style:text-properties fo:hyphenate="false"/>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535" style:parent-style-name="Normal" style:family="paragraph">
      <style:paragraph-properties fo:text-align="center" fo:text-indent="0.4722in"/>
      <style:text-properties fo:hyphenate="false"/>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break-before="page"/>
    </style:style>
    <style:style style:name="P1538" style:parent-style-name="Normal" style:family="paragraph">
      <style:paragraph-properties fo:text-align="end" fo:text-indent="0.4722in"/>
      <style:text-properties style:font-size-complex="11pt" style:language-asian="lt" style:country-asian="LT" fo:hyphenate="false"/>
    </style:style>
    <style:style style:name="P1539" style:parent-style-name="Normal" style:family="paragraph">
      <style:paragraph-properties fo:text-align="end" fo:text-indent="0.4722in"/>
      <style:text-properties style:font-size-complex="11pt" style:language-asian="lt" style:country-asian="LT" fo:hyphenate="false"/>
    </style:style>
    <style:style style:name="P1540" style:parent-style-name="Normal" style:family="paragraph">
      <style:paragraph-properties fo:text-align="center"/>
      <style:text-properties fo:font-weight="bold" style:font-weight-asian="bold" style:font-size-complex="11pt" style:language-asian="lt" style:country-asian="LT" fo:hyphenate="false"/>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fo:font-weight="bold" style:font-weight-asian="bold" style:font-size-complex="11pt" style:language-asian="lt" style:country-asian="LT"/>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weight="bold" style:font-weight-asian="bold" style:font-size-complex="11pt" style:language-asian="lt" style:country-asian="LT"/>
    </style:style>
    <style:style style:name="T1545" style:parent-style-name="DefaultParagraphFont" style:family="text">
      <style:text-properties fo:font-weight="bold" style:font-weight-asian="bold" style:language-asian="lt" style:country-asian="LT"/>
    </style:style>
    <style:style style:name="P1546" style:parent-style-name="Normal" style:family="paragraph">
      <style:paragraph-properties fo:text-align="center"/>
      <style:text-properties fo:font-weight="bold" style:font-weight-asian="bold" style:language-asian="lt" style:country-asian="LT" fo:hyphenate="false"/>
    </style:style>
    <style:style style:name="P1547" style:parent-style-name="Normal" style:family="paragraph">
      <style:paragraph-properties fo:text-align="center"/>
      <style:text-properties fo:font-weight="bold" style:font-weight-asian="bold" style:language-asian="lt" style:country-asian="LT" fo:hyphenate="false"/>
    </style:style>
    <style:style style:name="TableColumn1549" style:family="table-column">
      <style:table-column-properties style:column-width="0.3958in" style:use-optimal-column-width="false"/>
    </style:style>
    <style:style style:name="TableColumn1550" style:family="table-column">
      <style:table-column-properties style:column-width="1.2541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1.7722in" style:use-optimal-column-width="false"/>
    </style:style>
    <style:style style:name="TableColumn1553" style:family="table-column">
      <style:table-column-properties style:column-width="1.2798in" style:use-optimal-column-width="false"/>
    </style:style>
    <style:style style:name="TableColumn1554" style:family="table-column">
      <style:table-column-properties style:column-width="1.1562in" style:use-optimal-column-width="false"/>
    </style:style>
    <style:style style:name="Table1548" style:family="table">
      <style:table-properties style:width="7.0395in" fo:margin-left="0in" table:align="left"/>
    </style:style>
    <style:style style:name="TableRow1555" style:family="table-row">
      <style:table-row-properties style:min-row-height="0.5541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language-asian="lt" style:country-asian="LT" fo:hyphenate="false"/>
    </style:style>
    <style:style style:name="P1568" style:parent-style-name="Normal" style:family="paragraph">
      <style:paragraph-properties fo:text-align="center"/>
      <style:text-properties fo:font-weight="bold" style:font-weight-asian="bold" style:language-asian="lt" style:country-asian="LT" fo:hyphenate="false"/>
    </style:style>
    <style:style style:name="TableRow1569" style:family="table-row">
      <style:table-row-properties style:min-row-height="0.5659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language-asian="lt" style:country-asian="L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P1581" style:parent-style-name="Normal" style:family="paragraph">
      <style:paragraph-properties fo:text-align="center" fo:text-indent="0.0416in"/>
      <style:text-properties style:language-asian="lt" style:country-asian="L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style:text-underline-type="single" style:text-underline-style="solid" style:text-underline-width="auto" style:text-underline-mode="continuous" style:language-asian="lt" style:country-asian="LT"/>
    </style:style>
    <style:style style:name="TableRow1585" style:family="table-row">
      <style:table-row-properties style:min-row-height="0.76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language-asian="lt" style:country-asian="L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font-name="Arial" style:font-name-complex="Arial" fo:font-size="9pt" style:font-size-asian="9pt" style:font-size-complex="9pt"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9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9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left="-0.075in">
        <style:tab-stops/>
      </style:paragraph-properties>
      <style:text-properties style:language-asian="lt" style:country-asian="LT" fo:hyphenate="false"/>
    </style:style>
    <style:style style:name="P1601" style:parent-style-name="Normal" style:family="paragraph">
      <style:paragraph-properties fo:text-align="center" fo:margin-left="-0.075in">
        <style:tab-stops/>
      </style:paragraph-properties>
      <style:text-properties style:font-size-complex="12pt" style:language-asian="lt" style:country-asian="LT"/>
    </style:style>
    <style:style style:name="P1602" style:parent-style-name="Normal" style:family="paragraph">
      <style:paragraph-properties fo:text-align="center" fo:margin-left="-0.075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style:text-underline-type="single" style:text-underline-style="solid" style:text-underline-width="auto" style:text-underline-mode="continuous" style:language-asian="lt" style:country-asian="LT"/>
    </style:style>
    <style:style style:name="TableRow1607" style:family="table-row">
      <style:table-row-properties style:min-row-height="0.684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language-asian="lt" style:country-asian="L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language-asian="lt" style:country-asian="LT" fo:hyphenate="false"/>
    </style:style>
    <style:style style:name="P1618" style:parent-style-name="Normal" style:family="paragraph">
      <style:paragraph-properties fo:text-align="center"/>
      <style:text-properties style:language-asian="lt" style:country-asian="L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style:text-underline-type="single" style:text-underline-style="solid" style:text-underline-width="auto" style:text-underline-mode="continuous" style:language-asian="lt" style:country-asian="LT"/>
    </style:style>
    <style:style style:name="TableRow1622" style:family="table-row">
      <style:table-row-properties style:min-row-height="0.5104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language-asian="lt" style:country-asian="L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language-asian="lt" style:country-asian="L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3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language-asian="lt" style:country-asian="LT" fo:hyphenate="false"/>
    </style:style>
    <style:style style:name="P1634" style:parent-style-name="Normal" style:family="paragraph">
      <style:paragraph-properties fo:text-align="center"/>
      <style:text-properties style:language-asian="lt" style:country-asian="LT" fo:hyphenate="false"/>
    </style:style>
    <style:style style:name="P1635" style:parent-style-name="Normal" style:family="paragraph">
      <style:paragraph-properties fo:text-align="center"/>
      <style:text-properties style:language-asian="lt" style:country-asian="LT"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style:text-underline-type="single" style:text-underline-style="solid" style:text-underline-width="auto" style:text-underline-mode="continuous"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language-asian="lt" style:country-asian="L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language-asian="lt" style:country-asian="L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4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language-asian="lt" style:country-asian="LT" fo:hyphenate="false"/>
    </style:style>
    <style:style style:name="P1651" style:parent-style-name="Normal" style:family="paragraph">
      <style:paragraph-properties fo:text-align="center"/>
      <style:text-properties style:language-asian="lt" style:country-asian="LT" fo:hyphenate="false"/>
    </style:style>
    <style:style style:name="P1652" style:parent-style-name="Normal" style:family="paragraph">
      <style:paragraph-properties fo:text-align="center"/>
      <style:text-properties style:language-asian="lt" style:country-asian="LT" fo:hyphenate="false"/>
    </style:style>
    <style:style style:name="P1653" style:parent-style-name="Normal" style:family="paragraph">
      <style:paragraph-properties fo:text-align="center"/>
      <style:text-properties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style:text-underline-type="single" style:text-underline-style="solid" style:text-underline-width="auto" style:text-underline-mode="continuous"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language-asian="lt" style:country-asian="L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letter-spacing="-0.0041in"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6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language-asian="lt" style:country-asian="LT" fo:hyphenate="false"/>
    </style:style>
    <style:style style:name="P1671" style:parent-style-name="Normal" style:family="paragraph">
      <style:paragraph-properties fo:text-align="center"/>
      <style:text-properties style:language-asian="lt" style:country-asian="LT" fo:hyphenate="false"/>
    </style:style>
    <style:style style:name="P1672" style:parent-style-name="Normal" style:family="paragraph">
      <style:paragraph-properties fo:text-align="center"/>
      <style:text-properties style:language-asian="lt" style:country-asian="LT" fo:hyphenate="false"/>
    </style:style>
    <style:style style:name="P1673" style:parent-style-name="Normal" style:family="paragraph">
      <style:paragraph-properties fo:text-align="center"/>
      <style:text-properties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center"/>
      <style:text-properties style:language-asian="lt" style:country-asian="LT" fo:hyphenate="false"/>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language-asian="lt" style:country-asian="L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language-asian="lt" style:country-asian="L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8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89" style:parent-style-name="Normal" style:family="paragraph">
      <style:paragraph-properties fo:text-align="center" fo:margin-left="-0.0687in" fo:margin-right="-0.0513in" fo:text-indent="0.0416in">
        <style:tab-stops/>
      </style:paragraph-properties>
      <style:text-properties style:language-asian="lt" style:country-asian="L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language-asian="lt" style:country-asian="LT" fo:hyphenate="false"/>
    </style:style>
    <style:style style:name="P1692" style:parent-style-name="Normal" style:family="paragraph">
      <style:paragraph-properties fo:text-align="center"/>
      <style:text-properties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language-asian="lt" style:country-asian="LT" fo:hyphenate="false"/>
    </style:style>
    <style:style style:name="TableRow1695" style:family="table-row">
      <style:table-row-properties style:min-row-height="0.4687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language-asian="lt" style:country-asian="L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language-asian="lt" style:country-asian="LT" fo:hyphenate="false"/>
    </style:style>
    <style:style style:name="P1702" style:parent-style-name="Normal" style:family="paragraph">
      <style:paragraph-properties fo:text-align="center"/>
      <style:text-properties style:language-asian="lt" style:country-asian="L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70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language-asian="lt" style:country-asian="LT" fo:hyphenate="false"/>
    </style:style>
    <style:style style:name="P1708" style:parent-style-name="Normal" style:family="paragraph">
      <style:paragraph-properties fo:text-align="center"/>
      <style:text-properties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language-asian="lt" style:country-asian="LT" fo:hyphenate="false"/>
    </style:style>
    <style:style style:name="P1711" style:parent-style-name="Normal" style:family="paragraph">
      <style:paragraph-properties fo:text-align="center"/>
      <style:text-properties style:language-asian="lt" style:country-asian="LT" fo:hyphenate="false"/>
    </style:style>
    <style:style style:name="TableRow1712" style:family="table-row">
      <style:table-row-properties style:min-row-height="0.7444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language-asian="lt" style:country-asian="L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language-asian="lt" style:country-asian="LT" fo:hyphenate="false"/>
    </style:style>
    <style:style style:name="P1719" style:parent-style-name="Normal" style:family="paragraph">
      <style:paragraph-properties fo:text-align="center"/>
      <style:text-properties style:language-asian="lt" style:country-asian="L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72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72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72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1727"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728"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729"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730"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731"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text-underline-type="single" style:text-underline-style="solid" style:text-underline-width="auto" style:text-underline-mode="continuous" style:language-asian="lt" style:country-asian="LT"/>
    </style:style>
    <style:style style:name="TableRow1735" style:family="table-row">
      <style:table-row-properties style:min-row-height="0.4937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language-asian="lt" style:country-asian="L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language-asian="lt" style:country-asian="LT" fo:hyphenate="false"/>
    </style:style>
    <style:style style:name="P1742" style:parent-style-name="Normal" style:family="paragraph">
      <style:paragraph-properties fo:text-align="center"/>
      <style:text-properties style:language-asian="lt" style:country-asian="LT"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74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language-asian="lt" style:country-asian="LT" fo:hyphenate="false"/>
    </style:style>
    <style:style style:name="P1748" style:parent-style-name="Normal" style:family="paragraph">
      <style:paragraph-properties fo:text-align="center"/>
      <style:text-properties style:language-asian="lt" style:country-asian="L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style:text-underline-type="single" style:text-underline-style="solid" style:text-underline-width="auto" style:text-underline-mode="continuous" style:language-asian="lt" style:country-asian="LT"/>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style:text-properties style:font-size-complex="11pt" style:language-asian="lt" style:country-asian="LT" fo:hyphenate="false"/>
    </style:style>
    <style:style style:name="P1755" style:parent-style-name="Normal" style:family="paragraph">
      <style:paragraph-properties fo:text-align="justify"/>
      <style:text-properties style:font-size-complex="11pt" style:language-asian="lt" style:country-asian="LT" fo:hyphenate="false"/>
    </style:style>
    <style:style style:name="P1756" style:parent-style-name="Normal" style:family="paragraph">
      <style:paragraph-properties fo:text-align="justify"/>
      <style:text-properties style:font-size-complex="11pt" style:language-asian="lt" style:country-asian="LT" fo:hyphenate="false"/>
    </style:style>
    <style:style style:name="P1757" style:parent-style-name="Normal" style:family="paragraph">
      <style:paragraph-properties fo:text-align="justify"/>
      <style:text-properties style:font-size-complex="11pt" style:language-asian="lt" style:country-asian="LT" fo:hyphenate="false"/>
    </style:style>
    <style:style style:name="P1758" style:parent-style-name="Normal" style:family="paragraph">
      <style:paragraph-properties fo:text-align="justify"/>
      <style:text-properties style:font-size-complex="11pt" style:language-asian="lt" style:country-asian="LT" fo:hyphenate="false"/>
    </style:style>
    <style:style style:name="P1759" style:parent-style-name="Normal" style:family="paragraph">
      <style:paragraph-properties fo:text-align="justify"/>
      <style:text-properties style:font-size-complex="11pt" style:language-asian="lt" style:country-asian="LT" fo:hyphenate="false"/>
    </style:style>
    <style:style style:name="P1760" style:parent-style-name="Normal" style:family="paragraph">
      <style:paragraph-properties fo:text-align="justify"/>
      <style:text-properties style:font-size-complex="11pt" style:language-asian="lt" style:country-asian="LT" fo:hyphenate="false"/>
    </style:style>
    <style:style style:name="P1761" style:parent-style-name="Normal" style:family="paragraph">
      <style:paragraph-properties fo:text-align="justify"/>
      <style:text-properties style:font-size-complex="11pt" style:language-asian="lt" style:country-asian="LT" fo:hyphenate="false"/>
    </style:style>
    <style:style style:name="P1762" style:parent-style-name="Normal" style:family="paragraph">
      <style:paragraph-properties fo:text-align="justify"/>
      <style:text-properties style:font-size-complex="11pt" style:language-asian="lt" style:country-asian="LT" fo:hyphenate="false"/>
    </style:style>
    <style:style style:name="P1763" style:parent-style-name="Normal" style:family="paragraph">
      <style:paragraph-properties fo:text-align="justify"/>
      <style:text-properties style:font-size-complex="11pt" style:language-asian="lt" style:country-asian="LT" fo:hyphenate="false"/>
    </style:style>
    <style:style style:name="P1764" style:parent-style-name="Normal" style:family="paragraph">
      <style:paragraph-properties fo:text-align="justify"/>
      <style:text-properties style:font-size-complex="11pt" style:language-asian="lt" style:country-asian="LT" fo:hyphenate="false"/>
    </style:style>
    <style:style style:name="P1765" style:parent-style-name="Normal" style:family="paragraph">
      <style:paragraph-properties fo:text-align="justify"/>
      <style:text-properties style:font-size-complex="11pt" style:language-asian="lt" style:country-asian="LT" fo:hyphenate="false"/>
    </style:style>
    <style:style style:name="P1766" style:parent-style-name="Normal" style:family="paragraph">
      <style:paragraph-properties fo:text-align="justify"/>
      <style:text-properties style:font-size-complex="11pt" style:language-asian="lt" style:country-asian="LT" fo:hyphenate="false"/>
    </style:style>
    <style:style style:name="P1767" style:parent-style-name="Normal" style:family="paragraph">
      <style:paragraph-properties fo:text-align="justify"/>
      <style:text-properties style:font-size-complex="11pt" style:language-asian="lt" style:country-asian="LT" fo:hyphenate="false"/>
    </style:style>
    <style:style style:name="P1768" style:parent-style-name="Normal" style:family="paragraph">
      <style:paragraph-properties fo:text-align="justify"/>
      <style:text-properties style:font-size-complex="11pt" style:language-asian="lt" style:country-asian="LT" fo:hyphenate="false"/>
    </style:style>
    <style:style style:name="P1769" style:parent-style-name="Normal" style:family="paragraph">
      <style:paragraph-properties fo:text-align="justify"/>
      <style:text-properties style:font-size-complex="11pt" style:language-asian="lt" style:country-asian="LT" fo:hyphenate="false"/>
    </style:style>
    <style:style style:name="P1770" style:parent-style-name="Normal" style:family="paragraph">
      <style:paragraph-properties fo:text-align="justify"/>
      <style:text-properties style:font-size-complex="11pt" style:language-asian="lt" style:country-asian="LT" fo:hyphenate="false"/>
    </style:style>
    <style:style style:name="P1771" style:parent-style-name="Normal" style:family="paragraph">
      <style:paragraph-properties fo:text-align="justify"/>
      <style:text-properties style:font-size-complex="11pt" style:language-asian="lt" style:country-asian="LT" fo:hyphenate="false"/>
    </style:style>
    <style:style style:name="P1772" style:parent-style-name="Normal" style:family="paragraph">
      <style:paragraph-properties fo:text-align="justify"/>
      <style:text-properties style:font-size-complex="11pt" style:language-asian="lt" style:country-asian="LT" fo:hyphenate="false"/>
    </style:style>
    <style:style style:name="P1773" style:parent-style-name="Normal" style:family="paragraph">
      <style:paragraph-properties fo:text-align="justify"/>
      <style:text-properties style:font-size-complex="11pt" style:language-asian="lt" style:country-asian="LT" fo:hyphenate="false"/>
    </style:style>
    <style:style style:name="P1774" style:parent-style-name="Normal" style:family="paragraph">
      <style:paragraph-properties fo:text-align="justify"/>
      <style:text-properties style:font-size-complex="11pt" style:language-asian="lt" style:country-asian="LT" fo:hyphenate="false"/>
    </style:style>
    <style:style style:name="P1775" style:parent-style-name="Normal" style:family="paragraph">
      <style:paragraph-properties fo:text-align="justify"/>
      <style:text-properties style:font-size-complex="11pt" style:language-asian="lt" style:country-asian="LT" fo:hyphenate="false"/>
    </style:style>
    <style:style style:name="P1776" style:parent-style-name="Normal" style:family="paragraph">
      <style:paragraph-properties fo:text-align="justify"/>
      <style:text-properties style:font-size-complex="11pt" style:language-asian="lt" style:country-asian="LT" fo:hyphenate="false"/>
    </style:style>
    <style:style style:name="P1777" style:parent-style-name="Normal" style:family="paragraph">
      <style:paragraph-properties fo:text-align="justify"/>
      <style:text-properties style:font-size-complex="11pt" style:language-asian="lt" style:country-asian="LT" fo:hyphenate="false"/>
    </style:style>
    <style:style style:name="P1778" style:parent-style-name="Normal" style:family="paragraph">
      <style:paragraph-properties fo:text-align="justify"/>
      <style:text-properties style:font-size-complex="11pt" style:language-asian="lt" style:country-asian="LT" fo:hyphenate="false"/>
    </style:style>
    <style:style style:name="P1779" style:parent-style-name="Normal" style:family="paragraph">
      <style:paragraph-properties fo:text-align="justify"/>
      <style:text-properties style:font-size-complex="11pt" style:language-asian="lt" style:country-asian="LT" fo:hyphenate="false"/>
    </style:style>
    <style:style style:name="P1780" style:parent-style-name="Normal" style:family="paragraph">
      <style:paragraph-properties fo:text-align="justify"/>
      <style:text-properties style:font-size-complex="11pt" style:language-asian="lt" style:country-asian="LT" fo:hyphenate="false"/>
    </style:style>
    <style:style style:name="P1781" style:parent-style-name="Normal" style:family="paragraph">
      <style:paragraph-properties fo:text-align="justify"/>
      <style:text-properties style:font-size-complex="11pt" style:language-asian="lt" style:country-asian="LT" fo:hyphenate="false"/>
    </style:style>
    <style:style style:name="P1782" style:parent-style-name="Normal" style:family="paragraph">
      <style:paragraph-properties fo:text-align="justify"/>
      <style:text-properties style:font-size-complex="11pt" style:language-asian="lt" style:country-asian="LT" fo:hyphenate="false"/>
    </style:style>
    <style:style style:name="P1783" style:parent-style-name="Normal" style:family="paragraph">
      <style:paragraph-properties fo:text-align="justify"/>
      <style:text-properties style:font-size-complex="11pt" style:language-asian="lt" style:country-asian="LT" fo:hyphenate="false"/>
    </style:style>
    <style:style style:name="P1784" style:parent-style-name="Normal" style:family="paragraph">
      <style:paragraph-properties fo:text-align="justify"/>
      <style:text-properties style:font-size-complex="11pt" style:language-asian="lt" style:country-asian="LT" fo:hyphenate="false"/>
    </style:style>
    <style:style style:name="P1785" style:parent-style-name="Normal" style:family="paragraph">
      <style:paragraph-properties fo:text-align="justify"/>
      <style:text-properties style:font-size-complex="11pt" style:language-asian="lt" style:country-asian="LT" fo:hyphenate="false"/>
    </style:style>
    <style:style style:name="P1786" style:parent-style-name="Normal" style:family="paragraph">
      <style:paragraph-properties fo:text-align="justify"/>
      <style:text-properties style:font-size-complex="11pt" style:language-asian="lt" style:country-asian="LT" fo:hyphenate="false"/>
    </style:style>
    <style:style style:name="P1787" style:parent-style-name="Normal" style:family="paragraph">
      <style:paragraph-properties fo:text-align="justify"/>
      <style:text-properties fo:hyphenate="false"/>
    </style:style>
    <style:style style:name="T1788" style:parent-style-name="DefaultParagraphFont" style:family="text">
      <style:text-properties style:font-size-complex="11pt" style:language-asian="lt" style:country-asian="LT"/>
    </style:style>
    <style:style style:name="P1789" style:parent-style-name="Normal" style:family="paragraph">
      <style:paragraph-properties fo:text-align="justify"/>
      <style:text-properties style:font-size-complex="11pt" style:language-asian="lt" style:country-asian="LT" fo:hyphenate="false"/>
    </style:style>
    <style:style style:name="P1790" style:parent-style-name="Normal" style:family="paragraph">
      <style:paragraph-properties fo:text-align="justify"/>
      <style:text-properties style:font-size-complex="11pt" style:language-asian="lt" style:country-asian="LT" fo:hyphenate="false"/>
    </style:style>
    <style:style style:name="P1791" style:parent-style-name="Normal" style:family="paragraph">
      <style:paragraph-properties fo:text-align="justify"/>
      <style:text-properties style:font-size-complex="11pt" style:language-asian="lt" style:country-asian="LT" fo:hyphenate="false"/>
    </style:style>
    <style:style style:name="P1792" style:parent-style-name="Normal" style:family="paragraph">
      <style:text-properties fo:hyphenate="false"/>
    </style:style>
    <style:style style:name="T1793" style:parent-style-name="DefaultParagraphFont" style:family="text">
      <style:text-properties style:font-size-complex="11pt" style:language-asian="lt" style:country-asian="LT"/>
    </style:style>
    <style:style style:name="P1794" style:parent-style-name="Normal" style:family="paragraph">
      <style:text-properties fo:hyphenate="false"/>
    </style:style>
    <style:style style:name="P1795" style:parent-style-name="Normal" style:master-page-name="MPF2" style:family="paragraph">
      <style:paragraph-properties fo:break-before="page" fo:margin-left="3.2486in" style:page-number="1">
        <style:tab-stops/>
      </style:paragraph-properties>
      <style:text-properties style:language-asian="lt" style:country-asian="LT" fo:hyphenate="false"/>
    </style:style>
    <style:style style:name="P1798" style:parent-style-name="Normal" style:family="paragraph">
      <style:paragraph-properties fo:margin-left="3.2486in">
        <style:tab-stops/>
      </style:paragraph-properties>
      <style:text-properties style:language-asian="lt" style:country-asian="LT" fo:hyphenate="false"/>
    </style:style>
    <style:style style:name="P1799" style:parent-style-name="Normal" style:family="paragraph">
      <style:paragraph-properties fo:margin-left="3.2486in">
        <style:tab-stops/>
      </style:paragraph-properties>
      <style:text-properties style:language-asian="lt" style:country-asian="LT" fo:hyphenate="false"/>
    </style:style>
    <style:style style:name="P1800"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1801"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1802"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1803" style:parent-style-name="Normal" style:family="paragraph">
      <style:text-properties fo:font-size="8pt" style:font-size-asian="8pt" style:font-size-complex="8pt" style:language-asian="lt" style:country-asian="LT" fo:hyphenate="false"/>
    </style:style>
    <style:style style:name="P1804" style:parent-style-name="Normal" style:family="paragraph">
      <style:paragraph-properties fo:text-align="center"/>
      <style:text-properties fo:font-weight="bold" style:font-weight-asian="bold" style:language-asian="lt" style:country-asian="LT" fo:hyphenate="false"/>
    </style:style>
    <style:style style:name="P1805" style:parent-style-name="Normal" style:family="paragraph">
      <style:paragraph-properties fo:text-align="center"/>
      <style:text-properties fo:font-weight="bold" style:font-weight-asian="bold" style:language-asian="lt" style:country-asian="LT" fo:hyphenate="false"/>
    </style:style>
    <style:style style:name="P1806" style:parent-style-name="Normal" style:family="paragraph">
      <style:paragraph-properties fo:text-align="center"/>
      <style:text-properties fo:font-weight="bold" style:font-weight-asian="bold" style:language-asian="lt" style:country-asian="LT" fo:hyphenate="false"/>
    </style:style>
    <style:style style:name="P1807" style:parent-style-name="Normal" style:family="paragraph">
      <style:paragraph-properties fo:text-align="center"/>
      <style:text-properties fo:font-size="4pt" style:font-size-asian="4pt" style:font-size-complex="4pt" style:language-asian="lt" style:country-asian="LT" fo:hyphenate="false"/>
    </style:style>
    <style:style style:name="P1808" style:parent-style-name="Normal" style:family="paragraph">
      <style:paragraph-properties fo:text-align="center"/>
      <style:text-properties style:language-asian="lt" style:country-asian="LT" fo:hyphenate="false"/>
    </style:style>
    <style:style style:name="P1809" style:parent-style-name="Normal" style:family="paragraph">
      <style:paragraph-properties fo:text-align="center"/>
      <style:text-properties fo:font-size="8pt" style:font-size-asian="8pt" style:font-size-complex="8pt" style:language-asian="lt" style:country-asian="LT" fo:hyphenate="false"/>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text-align="center" fo:margin-left="0.25in">
        <style:tab-stops/>
      </style:paragraph-properties>
      <style:text-properties style:language-asian="lt" style:country-asian="LT" fo:hyphenate="false"/>
    </style:style>
    <style:style style:name="P1815" style:parent-style-name="Normal" style:family="paragraph">
      <style:paragraph-properties fo:text-align="justify" fo:text-indent="0.4722in">
        <style:tab-stops>
          <style:tab-stop style:type="left" style:position="0.5909in"/>
        </style:tab-stops>
      </style:paragraph-properties>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tyle-complex="italic"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tyle-complex="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4722in"/>
      <style:text-properties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fo:font-weight="bold" style:font-weight-asian="bold" style:language-asian="lt" style:country-asian="LT"/>
    </style:style>
    <style:style style:name="T1838" style:parent-style-name="DefaultParagraphFont" style:family="text">
      <style:text-properties fo:font-weight="bold" style:font-weight-asian="bold" style:language-asian="lt" style:country-asian="LT"/>
    </style:style>
    <style:style style:name="P1839" style:parent-style-name="Normal" style:family="paragraph">
      <style:paragraph-properties fo:text-align="center" fo:margin-left="0.25in">
        <style:tab-stops/>
      </style:paragraph-properties>
      <style:text-properties style:language-asian="lt" style:country-asian="LT" fo:hyphenate="false"/>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font-name-asian="Calibri"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name-asian="Calibri"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name-asian="Calibri"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722in">
        <style:tab-stops>
          <style:tab-stop style:type="left" style:position="0.875in"/>
        </style:tab-stops>
      </style:paragraph-properties>
      <style:text-properties style:language-asian="lt" style:country-asian="LT" fo:hyphenate="false"/>
    </style:style>
    <style:style style:name="P1855" style:parent-style-name="Normal" style:family="paragraph">
      <style:paragraph-properties fo:text-align="center"/>
      <style:text-properties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weight="bold" style:font-weight-asian="bold" style:language-asian="lt" style:country-asian="LT"/>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text-align="center" fo:margin-left="0.25in">
        <style:tab-stops/>
      </style:paragraph-properties>
      <style:text-properties style:language-asian="lt" style:country-asian="LT" fo:hyphenate="false"/>
    </style:style>
    <style:style style:name="P1861" style:parent-style-name="Normal" style:family="paragraph">
      <style:paragraph-properties fo:text-align="justify" fo:text-indent="0.4722in"/>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722in"/>
      <style:text-properties fo:font-size="5pt" style:font-size-asian="5pt" style:font-size-complex="5pt" style:language-asian="lt" style:country-asian="LT" fo:hyphenate="false"/>
    </style:style>
    <style:style style:name="TableColumn1866" style:family="table-column">
      <style:table-column-properties style:column-width="0.4895in"/>
    </style:style>
    <style:style style:name="TableColumn1867" style:family="table-column">
      <style:table-column-properties style:column-width="5.1833in"/>
    </style:style>
    <style:style style:name="TableColumn1868" style:family="table-column">
      <style:table-column-properties style:column-width="1.1347in"/>
    </style:style>
    <style:style style:name="Table1865" style:family="table">
      <style:table-properties style:width="6.8076in" fo:margin-left="0.075in" table:align="left"/>
    </style:style>
    <style:style style:name="TableRow1869" style:family="table-row">
      <style:table-row-properties style:min-row-height="0.5062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8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language-asian="lt" style:country-asian="LT" fo:hyphenate="false"/>
    </style:style>
    <style:style style:name="TableRow1877" style:family="table-row">
      <style:table-row-properties style:min-row-height="0.854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tyle-complex="italic" style:language-asian="lt" style:country-asian="L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text-properties style:font-style-complex="italic" style:language-asian="lt" style:country-asian="LT" fo:hyphenate="false"/>
    </style:style>
    <style:style style:name="P1882" style:parent-style-name="Normal" style:family="paragraph">
      <style:paragraph-properties fo:text-align="justify" fo:text-indent="0.3187in"/>
      <style:text-properties style:language-asian="lt" style:country-asian="LT" fo:hyphenate="false"/>
    </style:style>
    <style:style style:name="P1883" style:parent-style-name="Normal" style:family="paragraph">
      <style:paragraph-properties fo:text-align="justify" fo:margin-left="0.0236in" fo:text-indent="0.2951in">
        <style:tab-stops>
          <style:tab-stop style:type="left" style:position="0.5743in"/>
        </style:tab-stops>
      </style:paragraph-properties>
      <style:text-properties style:font-style-complex="italic"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language-asian="lt" style:country-asian="LT" fo:hyphenate="false"/>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style:language-asian="lt" style:country-asian="LT"/>
    </style:style>
    <style:style style:name="TableRow1888" style:family="table-row">
      <style:table-row-properties style:min-row-height="2.555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tyle-complex="italic" style:language-asian="lt" style:country-asian="L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1893" style:parent-style-name="DefaultParagraphFont" style:family="text">
      <style:text-properties style:font-style-complex="italic" style:language-asian="lt" style:country-asian="LT"/>
    </style:style>
    <style:style style:name="T1894" style:parent-style-name="DefaultParagraphFont" style:family="text">
      <style:text-properties style:font-style-complex="italic" style:text-position="super 62.5%" style:language-asian="lt" style:country-asian="LT"/>
    </style:style>
    <style:style style:name="T1895" style:parent-style-name="DefaultParagraphFont" style:family="text">
      <style:text-properties style:font-style-complex="italic" style:language-asian="lt" style:country-asian="LT"/>
    </style:style>
    <style:style style:name="P1896"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1897" style:parent-style-name="DefaultParagraphFont" style:family="text">
      <style:text-properties style:font-style-complex="italic"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tyle-complex="italic" style:language-asian="lt" style:country-asian="LT"/>
    </style:style>
    <style:style style:name="P1900"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1901" style:parent-style-name="DefaultParagraphFont" style:family="text">
      <style:text-properties style:font-style-complex="italic" style:language-asian="lt" style:country-asian="LT"/>
    </style:style>
    <style:style style:name="T190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1903" style:parent-style-name="Normal" style:family="paragraph">
      <style:paragraph-properties fo:text-align="justify" fo:margin-left="0.0236in" fo:text-indent="0.2951in">
        <style:tab-stops>
          <style:tab-stop style:type="left" style:position="0.5743in"/>
        </style:tab-stops>
      </style:paragraph-properties>
      <style:text-properties style:font-style-complex="italic" style:language-asian="lt" style:country-asian="LT" fo:hyphenate="false"/>
    </style:style>
    <style:style style:name="P1904"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1905" style:parent-style-name="DefaultParagraphFont" style:family="text">
      <style:text-properties style:font-style-complex="italic"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187in"/>
      <style:text-properties style:language-asian="lt" style:country-asian="LT" fo:hyphenate="false"/>
    </style:style>
    <style:style style:name="P1908" style:parent-style-name="Normal" style:family="paragraph">
      <style:paragraph-properties fo:text-align="justify" fo:text-indent="0.3187in"/>
      <style:text-properties style:language-asian="lt" style:country-asian="LT" fo:hyphenate="false"/>
    </style:style>
    <style:style style:name="P1909"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1910" style:parent-style-name="DefaultParagraphFont" style:family="text">
      <style:text-properties style:font-style-complex="italic"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1913" style:parent-style-name="DefaultParagraphFont" style:family="text">
      <style:text-properties style:font-style-complex="italic" style:language-asian="lt" style:country-asian="LT"/>
    </style:style>
    <style:style style:name="T1914" style:parent-style-name="DefaultParagraphFont" style:family="text">
      <style:text-properties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language-asian="lt" style:country-asian="LT" fo:hyphenate="false"/>
    </style:style>
    <style:style style:name="TableRow1917" style:family="table-row">
      <style:table-row-properties style:min-row-height="2.749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style:font-style-complex="italic"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ext-properties style:font-style-complex="italic" style:language-asian="lt" style:country-asian="LT" fo:hyphenate="false"/>
    </style:style>
    <style:style style:name="P1923" style:parent-style-name="Normal" style:family="paragraph">
      <style:paragraph-properties fo:text-align="justify" fo:text-indent="0.4215in">
        <style:tab-stops>
          <style:tab-stop style:type="left" style:position="0.6138in"/>
        </style:tab-stops>
      </style:paragraph-properties>
      <style:text-properties fo:hyphenate="false"/>
    </style:style>
    <style:style style:name="T1924" style:parent-style-name="DefaultParagraphFont" style:family="text">
      <style:text-properties style:font-style-complex="italic"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style-complex="italic" style:language-asian="lt" style:country-asian="LT"/>
    </style:style>
    <style:style style:name="P1927" style:parent-style-name="Normal" style:family="paragraph">
      <style:paragraph-properties fo:text-align="justify" fo:text-indent="0.4215in">
        <style:tab-stops>
          <style:tab-stop style:type="left" style:position="0.6138in"/>
        </style:tab-stops>
      </style:paragraph-properties>
      <style:text-properties style:font-style-complex="italic" style:language-asian="lt" style:country-asian="LT" fo:hyphenate="false"/>
    </style:style>
    <style:style style:name="P1928" style:parent-style-name="Normal" style:family="paragraph">
      <style:paragraph-properties fo:text-align="justify" fo:text-indent="0.4215in">
        <style:tab-stops>
          <style:tab-stop style:type="left" style:position="0.6187in"/>
        </style:tab-stops>
      </style:paragraph-properties>
      <style:text-properties style:font-style-complex="italic" style:language-asian="lt" style:country-asian="LT" fo:hyphenate="false"/>
    </style:style>
    <style:style style:name="P192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1930" style:parent-style-name="Normal" style:family="paragraph">
      <style:paragraph-properties fo:text-align="justify" fo:text-indent="0.4215in">
        <style:tab-stops>
          <style:tab-stop style:type="left" style:position="0.6187in"/>
        </style:tab-stops>
      </style:paragraph-properties>
      <style:text-properties style:font-style-complex="italic" style:language-asian="lt" style:country-asian="LT" fo:hyphenate="false"/>
    </style:style>
    <style:style style:name="P1931" style:parent-style-name="Normal" style:family="paragraph">
      <style:paragraph-properties fo:text-align="justify" fo:text-indent="0.4215in">
        <style:tab-stops>
          <style:tab-stop style:type="left" style:position="0.6187in"/>
        </style:tab-stops>
      </style:paragraph-properties>
      <style:text-properties style:font-style-complex="italic" style:language-asian="lt" style:country-asian="LT" fo:hyphenate="false"/>
    </style:style>
    <style:style style:name="P1932" style:parent-style-name="Normal" style:family="paragraph">
      <style:paragraph-properties fo:text-align="justify" fo:text-indent="0.4173in">
        <style:tab-stops>
          <style:tab-stop style:type="left" style:position="0.6187in"/>
        </style:tab-stops>
      </style:paragraph-properties>
      <style:text-properties style:font-style-complex="italic" style:language-asian="lt" style:country-asian="LT" fo:hyphenate="false"/>
    </style:style>
    <style:style style:name="P1933" style:parent-style-name="Normal" style:family="paragraph">
      <style:paragraph-properties fo:text-align="justify" fo:text-indent="0.4215in">
        <style:tab-stops>
          <style:tab-stop style:type="left" style:position="0.6187in"/>
        </style:tab-stops>
      </style:paragraph-properties>
      <style:text-properties fo:hyphenate="false"/>
    </style:style>
    <style:style style:name="T1934" style:parent-style-name="DefaultParagraphFont" style:family="text">
      <style:text-properties style:font-style-complex="italic" style:language-asian="lt" style:country-asian="LT"/>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language-asian="lt" style:country-asian="LT"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style:language-asian="lt" style:country-asian="LT"/>
    </style:style>
    <style:style style:name="TableRow1940" style:family="table-row">
      <style:table-row-properties style:min-row-height="4.6777in"/>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style:font-style-complex="italic" style:language-asian="lt" style:country-asian="LT" fo:hyphenate="false"/>
    </style:style>
    <style:style style:name="TableCell1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4" style:parent-style-name="Normal" style:family="paragraph">
      <style:paragraph-properties fo:margin-right="-0.1229in"/>
      <style:text-properties style:font-style-complex="italic" style:language-asian="lt" style:country-asian="LT" fo:hyphenate="false"/>
    </style:style>
    <style:style style:name="P1945" style:parent-style-name="Normal" style:family="paragraph">
      <style:paragraph-properties fo:text-align="justify" fo:text-indent="0.4173in"/>
      <style:text-properties style:font-style-complex="italic" style:language-asian="lt" style:country-asian="LT" fo:hyphenate="false"/>
    </style:style>
    <style:style style:name="P1946" style:parent-style-name="Normal" style:family="paragraph">
      <style:paragraph-properties fo:text-align="justify" fo:text-indent="0.4173in"/>
      <style:text-properties style:font-style-complex="italic" style:language-asian="lt" style:country-asian="LT" fo:hyphenate="false"/>
    </style:style>
    <style:style style:name="P1947" style:parent-style-name="Normal" style:family="paragraph">
      <style:paragraph-properties fo:text-align="justify" fo:text-indent="0.4173in"/>
      <style:text-properties style:font-style-complex="italic" style:language-asian="lt" style:country-asian="LT" fo:hyphenate="false"/>
    </style:style>
    <style:style style:name="P1948" style:parent-style-name="Normal" style:family="paragraph">
      <style:paragraph-properties fo:text-align="justify" fo:margin-left="0.0236in" fo:text-indent="0.4173in">
        <style:tab-stops>
          <style:tab-stop style:type="left" style:position="0.5902in"/>
        </style:tab-stops>
      </style:paragraph-properties>
      <style:text-properties style:font-style-complex="italic" style:language-asian="lt" style:country-asian="LT" fo:hyphenate="false"/>
    </style:style>
    <style:style style:name="P1949" style:parent-style-name="Normal" style:family="paragraph">
      <style:paragraph-properties fo:text-align="justify" fo:text-indent="0.4173in"/>
      <style:text-properties fo:hyphenate="false"/>
    </style:style>
    <style:style style:name="T1950" style:parent-style-name="DefaultParagraphFont" style:family="text">
      <style:text-properties style:font-style-complex="italic" style:language-asian="lt" style:country-asian="LT"/>
    </style:style>
    <style:style style:name="P1951" style:parent-style-name="Normal" style:family="paragraph">
      <style:paragraph-properties fo:text-align="justify" fo:text-indent="0.4173in"/>
      <style:text-properties fo:hyphenate="false"/>
    </style:style>
    <style:style style:name="T1952" style:parent-style-name="DefaultParagraphFont" style:family="text">
      <style:text-properties style:font-style-complex="italic" style:language-asian="lt" style:country-asian="LT"/>
    </style:style>
    <style:style style:name="P195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1954" style:parent-style-name="Normal" style:family="paragraph">
      <style:paragraph-properties fo:text-align="justify" fo:margin-left="0.0236in" fo:text-indent="0.4173in">
        <style:tab-stops>
          <style:tab-stop style:type="left" style:position="0.5902in"/>
        </style:tab-stops>
      </style:paragraph-properties>
      <style:text-properties fo:hyphenate="false"/>
    </style:style>
    <style:style style:name="T1955" style:parent-style-name="DefaultParagraphFont" style:family="text">
      <style:text-properties style:font-style-complex="italic"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173in"/>
      <style:text-properties fo:hyphenate="false"/>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173in"/>
      <style:text-properties style:font-style-complex="italic" style:language-asian="lt" style:country-asian="LT" fo:hyphenate="false"/>
    </style:style>
    <style:style style:name="P1961" style:parent-style-name="Normal" style:family="paragraph">
      <style:paragraph-properties fo:text-align="justify" fo:text-indent="0.4173in"/>
      <style:text-properties style:font-style-complex="italic" style:language-asian="lt" style:country-asian="LT" fo:hyphenate="false"/>
    </style:style>
    <style:style style:name="P1962" style:parent-style-name="Normal" style:family="paragraph">
      <style:paragraph-properties fo:text-align="justify" fo:text-indent="0.4173in"/>
      <style:text-properties style:font-style-complex="italic" style:language-asian="lt" style:country-asian="LT" fo:hyphenate="false"/>
    </style:style>
    <style:style style:name="TableCell1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language-asian="lt" style:country-asian="LT" fo:hyphenate="false"/>
    </style:style>
    <style:style style:name="P1965" style:parent-style-name="Normal" style:family="paragraph">
      <style:paragraph-properties fo:text-align="center"/>
      <style:text-properties style:language-asian="lt" style:country-asian="LT" fo:hyphenate="false"/>
    </style:style>
    <style:style style:name="TableRow1966" style:family="table-row">
      <style:table-row-properties style:min-row-height="0.2986in"/>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language-asian="lt" style:country-asian="LT" fo:hyphenate="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language-asian="lt" style:country-asian="LT" fo:hyphenate="false"/>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language-asian="lt" style:country-asian="LT" fo:hyphenate="false"/>
    </style:style>
    <style:style style:name="TableRow1973" style:family="table-row">
      <style:table-row-properties style:min-row-height="1.7687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tyle-complex="italic" style:language-asian="lt" style:country-asian="L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fo:margin-left="0.0236in" fo:text-indent="0.4173in">
        <style:tab-stops>
          <style:tab-stop style:type="left" style:position="0.4722in"/>
          <style:tab-stop style:type="left" style:position="0.5902in"/>
        </style:tab-stops>
      </style:paragraph-properties>
      <style:text-properties style:font-style-complex="italic" style:language-asian="lt" style:country-asian="LT" fo:hyphenate="false"/>
    </style:style>
    <style:style style:name="P1978" style:parent-style-name="Normal" style:family="paragraph">
      <style:paragraph-properties fo:text-align="justify" fo:margin-left="0.0236in" fo:text-indent="0.4173in">
        <style:tab-stops>
          <style:tab-stop style:type="left" style:position="0.4722in"/>
          <style:tab-stop style:type="left" style:position="0.5902in"/>
        </style:tab-stops>
      </style:paragraph-properties>
      <style:text-properties style:font-style-complex="italic" style:language-asian="lt" style:country-asian="LT" fo:hyphenate="false"/>
    </style:style>
    <style:style style:name="P1979" style:parent-style-name="Normal" style:family="paragraph">
      <style:paragraph-properties fo:text-align="justify" fo:margin-left="0.0236in" fo:text-indent="0.4173in">
        <style:tab-stops>
          <style:tab-stop style:type="left" style:position="0.4722in"/>
          <style:tab-stop style:type="left" style:position="0.5902in"/>
        </style:tab-stops>
      </style:paragraph-properties>
      <style:text-properties style:font-style-complex="italic" style:language-asian="lt" style:country-asian="LT" fo:hyphenate="false"/>
    </style:style>
    <style:style style:name="P1980" style:parent-style-name="Normal" style:family="paragraph">
      <style:paragraph-properties fo:text-align="justify" fo:text-indent="0.4173in"/>
      <style:text-properties style:font-style-complex="italic" style:language-asian="lt" style:country-asian="LT" fo:hyphenate="false"/>
    </style:style>
    <style:style style:name="P1981" style:parent-style-name="Normal" style:family="paragraph">
      <style:paragraph-properties fo:text-align="justify" fo:text-indent="0.4173in"/>
      <style:text-properties fo:hyphenate="false"/>
    </style:style>
    <style:style style:name="T1982" style:parent-style-name="DefaultParagraphFont" style:family="text">
      <style:text-properties style:font-style-complex="italic"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language-asian="lt" style:country-asian="LT" fo:hyphenate="false"/>
    </style:style>
    <style:style style:name="TableRow1985" style:family="table-row">
      <style:table-row-properties style:min-row-height="2.7451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989" style:parent-style-name="DefaultParagraphFont" style:family="text">
      <style:text-properties style:font-style-complex="italic"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text-properties style:font-style-complex="italic" style:language-asian="lt" style:country-asian="LT" fo:hyphenate="false"/>
    </style:style>
    <style:style style:name="P1992"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1993" style:parent-style-name="DefaultParagraphFont" style:family="text">
      <style:text-properties style:font-style-complex="italic"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1996" style:parent-style-name="DefaultParagraphFont" style:family="text">
      <style:text-properties style:font-style-complex="italic"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margin-left="0.4173in">
        <style:tab-stops>
          <style:tab-stop style:type="left" style:position="0.1965in"/>
        </style:tab-stops>
      </style:paragraph-properties>
      <style:text-properties fo:hyphenate="false"/>
    </style:style>
    <style:style style:name="T1999" style:parent-style-name="DefaultParagraphFont" style:family="text">
      <style:text-properties style:font-style-complex="italic"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2002"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fo:hyphenate="false"/>
    </style:style>
    <style:style style:name="T2003" style:parent-style-name="DefaultParagraphFont" style:family="text">
      <style:text-properties style:font-style-complex="italic"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fo:hyphenate="false"/>
    </style:style>
    <style:style style:name="T2006" style:parent-style-name="DefaultParagraphFont" style:family="text">
      <style:text-properties style:font-style-complex="italic"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2009" style:parent-style-name="Normal" style:family="paragraph">
      <style:paragraph-properties fo:text-align="justify" fo:text-indent="0.4173in">
        <style:tab-stops>
          <style:tab-stop style:type="left" style:position="0.6187in"/>
        </style:tab-stops>
      </style:paragraph-properties>
      <style:text-properties style:font-style-complex="italic" style:language-asian="lt" style:country-asian="L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language-asian="lt" style:country-asian="LT" fo:hyphenate="false"/>
    </style:style>
    <style:style style:name="P2012" style:parent-style-name="Normal" style:family="paragraph">
      <style:paragraph-properties fo:text-align="center"/>
      <style:text-properties style:language-asian="lt" style:country-asian="LT" fo:hyphenate="false"/>
    </style:style>
    <style:style style:name="TableRow2013" style:family="table-row">
      <style:table-row-properties style:min-row-height="1.4694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style:font-style-complex="italic"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style:font-style-complex="italic" style:language-asian="lt" style:country-asian="LT" fo:hyphenate="false"/>
    </style:style>
    <style:style style:name="P2019" style:parent-style-name="Normal" style:family="paragraph">
      <style:paragraph-properties fo:text-align="justify" fo:margin-left="0.4173in">
        <style:tab-stops/>
      </style:paragraph-properties>
      <style:text-properties fo:hyphenate="false"/>
    </style:style>
    <style:style style:name="T2020" style:parent-style-name="DefaultParagraphFont" style:family="text">
      <style:text-properties style:font-style-complex="italic"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style-complex="italic" style:language-asian="lt" style:country-asian="LT"/>
    </style:style>
    <style:style style:name="P2023" style:parent-style-name="Normal" style:family="paragraph">
      <style:paragraph-properties fo:text-align="justify" fo:margin-left="0.4173in">
        <style:tab-stops/>
      </style:paragraph-properties>
      <style:text-properties fo:hyphenate="false"/>
    </style:style>
    <style:style style:name="T2024" style:parent-style-name="DefaultParagraphFont" style:family="text">
      <style:text-properties style:font-style-complex="italic"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margin-left="0.4173in">
        <style:tab-stops/>
      </style:paragraph-properties>
      <style:text-properties fo:hyphenate="false"/>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tyle-complex="italic" style:language-asian="lt" style:country-asian="LT"/>
    </style:style>
    <style:style style:name="P2030" style:parent-style-name="Normal" style:family="paragraph">
      <style:paragraph-properties fo:text-align="justify" fo:margin-left="0.4173in">
        <style:tab-stops/>
      </style:paragraph-properties>
      <style:text-properties fo:hyphenate="false"/>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tyle-complex="italic" style:language-asian="lt" style:country-asian="LT"/>
    </style:style>
    <style:style style:name="P2034" style:parent-style-name="Normal" style:family="paragraph">
      <style:paragraph-properties fo:text-align="justify" fo:margin-left="0.4173in">
        <style:tab-stops/>
      </style:paragraph-properties>
      <style:text-properties fo:hyphenate="false"/>
    </style:style>
    <style:style style:name="T2035" style:parent-style-name="DefaultParagraphFont" style:family="text">
      <style:text-properties style:font-style-complex="italic"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margin-left="0.0236in" fo:text-indent="0.3937in">
        <style:tab-stops/>
      </style:paragraph-properties>
      <style:text-properties style:font-style-complex="italic" style:language-asian="lt" style:country-asian="LT" fo:hyphenate="false"/>
    </style:style>
    <style:style style:name="P2038" style:parent-style-name="Normal" style:family="paragraph">
      <style:paragraph-properties fo:text-align="justify" fo:margin-left="0.4215in">
        <style:tab-stops/>
      </style:paragraph-properties>
      <style:text-properties style:font-style-complex="italic" style:language-asian="lt" style:country-asian="L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language-asian="lt" style:country-asian="LT" fo:hyphenate="false"/>
    </style:style>
    <style:style style:name="P2041" style:parent-style-name="Normal" style:family="paragraph">
      <style:paragraph-properties fo:text-align="center"/>
      <style:text-properties style:language-asian="lt" style:country-asian="LT" fo:hyphenate="false"/>
    </style:style>
    <style:style style:name="TableRow2042" style:family="table-row">
      <style:table-row-properties style:min-row-height="0.3368in"/>
    </style:style>
    <style:style style:name="TableCell20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044" style:parent-style-name="Normal" style:family="paragraph">
      <style:paragraph-properties fo:text-align="center"/>
      <style:text-properties style:font-style-complex="italic" style:language-asian="lt" style:country-asian="LT" fo:hyphenate="false"/>
    </style:style>
    <style:style style:name="TableCell204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style-complex="italic" style:language-asian="lt" style:country-asian="LT" fo:hyphenate="false"/>
    </style:style>
    <style:style style:name="TableCell204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style:language-asian="lt" style:country-asian="LT" fo:hyphenate="false"/>
    </style:style>
    <style:style style:name="TableRow2049" style:family="table-row">
      <style:table-row-properties style:min-row-height="3.0097in"/>
    </style:style>
    <style:style style:name="TableCell2050" style:family="table-cell">
      <style:table-cell-properties fo:border-top="0.0069in dashed #000000"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52"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053" style:parent-style-name="Normal" style:family="paragraph">
      <style:paragraph-properties fo:keep-with-next="always" fo:text-align="justify" fo:margin-right="0.05in"/>
      <style:text-properties style:font-style-complex="italic" fo:hyphenate="false"/>
    </style:style>
    <style:style style:name="P2054" style:parent-style-name="Normal" style:family="paragraph">
      <style:paragraph-properties fo:text-align="justify" fo:margin-left="0.0236in" fo:margin-right="0.05in" fo:text-indent="0.3937in">
        <style:tab-stops>
          <style:tab-stop style:type="left" style:position="0.5902in"/>
          <style:tab-stop style:type="left" style:position="0.7875in"/>
        </style:tab-stops>
      </style:paragraph-properties>
      <style:text-properties fo:hyphenate="false"/>
    </style:style>
    <style:style style:name="T2055" style:parent-style-name="DefaultParagraphFont" style:family="text">
      <style:text-properties style:font-style-complex="italic"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left="0.0236in" fo:margin-right="0.05in" fo:text-indent="0.3937in">
        <style:tab-stops>
          <style:tab-stop style:type="left" style:position="0.5902in"/>
        </style:tab-stops>
      </style:paragraph-properties>
      <style:text-properties fo:hyphenate="false"/>
    </style:style>
    <style:style style:name="T2058" style:parent-style-name="DefaultParagraphFont" style:family="text">
      <style:text-properties style:font-style-complex="italic"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line-height="0.1798in" fo:margin-left="0.0236in" fo:margin-right="0.05in" fo:text-indent="0.3937in" fo:background-color="#FFFFFF">
        <style:tab-stops>
          <style:tab-stop style:type="left" style:position="0.5902in"/>
        </style:tab-stops>
      </style:paragraph-properties>
      <style:text-properties fo:hyphenate="false"/>
    </style:style>
    <style:style style:name="T2061" style:parent-style-name="DefaultParagraphFont" style:family="text">
      <style:text-properties style:font-style-complex="italic" style:language-asian="lt" style:country-asian="LT"/>
    </style:style>
    <style:style style:name="P2062" style:parent-style-name="Normal" style:family="paragraph">
      <style:paragraph-properties fo:widows="0" fo:orphans="0" fo:text-align="justify" fo:line-height="0.1798in" fo:margin-left="0.0236in" fo:margin-right="0.05in" fo:text-indent="0.3937in" fo:background-color="#FFFFFF">
        <style:tab-stops>
          <style:tab-stop style:type="left" style:position="0.5902in"/>
        </style:tab-stops>
      </style:paragraph-properties>
      <style:text-properties style:font-style-complex="italic" style:language-asian="lt" style:country-asian="LT" fo:hyphenate="false"/>
    </style:style>
    <style:style style:name="P2063" style:parent-style-name="Normal" style:family="paragraph">
      <style:paragraph-properties fo:widows="0" fo:orphans="0" fo:text-align="justify" fo:line-height="0.1798in" fo:margin-left="0.0236in" fo:margin-right="0.05in" fo:text-indent="0.3937in" fo:background-color="#FFFFFF">
        <style:tab-stops>
          <style:tab-stop style:type="left" style:position="0.5902in"/>
        </style:tab-stops>
      </style:paragraph-properties>
      <style:text-properties fo:hyphenate="false"/>
    </style:style>
    <style:style style:name="T2064" style:parent-style-name="DefaultParagraphFont" style:family="text">
      <style:text-properties style:font-style-complex="italic"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P2066" style:parent-style-name="Normal" style:family="paragraph">
      <style:paragraph-properties fo:text-align="justify" fo:margin-right="0.05in" fo:text-indent="0.3937in">
        <style:tab-stops>
          <style:tab-stop style:type="left" style:position="0.7125in"/>
        </style:tab-stops>
      </style:paragraph-properties>
      <style:text-properties style:font-style-complex="italic" style:font-size-complex="12pt" style:language-asian="lt" style:country-asian="LT" fo:hyphenate="false"/>
    </style:style>
    <style:style style:name="TableCell2067"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style:language-asian="lt" style:country-asian="LT" fo:hyphenate="false"/>
    </style:style>
    <style:style style:name="P2069" style:parent-style-name="Normal" style:family="paragraph">
      <style:paragraph-properties fo:text-align="center"/>
      <style:text-properties style:language-asian="lt" style:country-asian="LT" fo:hyphenate="false"/>
    </style:style>
    <style:style style:name="TableRow2070" style:family="table-row">
      <style:table-row-properties style:min-row-height="0.2583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language-asian="lt" style:country-asian="LT" fo:hyphenate="false"/>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language-asian="lt" style:country-asian="LT" fo:hyphenate="false"/>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language-asian="lt" style:country-asian="LT" fo:hyphenate="false"/>
    </style:style>
    <style:style style:name="TableRow2077" style:family="table-row">
      <style:table-row-properties style:min-row-height="7.0847in"/>
    </style:style>
    <style:style style:name="TableCell207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07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81" style:parent-style-name="Normal" style:family="paragraph">
      <style:paragraph-properties fo:text-align="justify" fo:margin-left="0.0236in" fo:margin-right="0.05in" fo:text-indent="0.4166in">
        <style:tab-stops>
          <style:tab-stop style:type="left" style:position="0.6888in"/>
        </style:tab-stops>
      </style:paragraph-properties>
      <style:text-properties fo:hyphenate="false"/>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tyle-complex="italic" fo:font-size="8pt" style:font-size-asian="8pt" style:font-size-complex="8pt" style:language-asian="lt" style:country-asian="LT"/>
    </style:style>
    <style:style style:name="T2084" style:parent-style-name="DefaultParagraphFont" style:family="text">
      <style:text-properties style:font-style-complex="italic" style:font-size-complex="8pt" style:language-asian="lt" style:country-asian="LT"/>
    </style:style>
    <style:style style:name="T2085" style:parent-style-name="DefaultParagraphFont" style:family="text">
      <style:text-properties style:font-style-complex="italic" style:font-size-complex="8pt"/>
    </style:style>
    <style:style style:name="P2086"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087" style:parent-style-name="DefaultParagraphFont" style:family="text">
      <style:text-properties style:font-style-complex="italic" style:font-size-complex="8pt"/>
    </style:style>
    <style:style style:name="T2088" style:parent-style-name="DefaultParagraphFont" style:family="text">
      <style:text-properties style:font-style-complex="italic" style:font-size-complex="8pt" style:language-asian="lt" style:country-asian="LT"/>
    </style:style>
    <style:style style:name="P2089"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090" style:parent-style-name="DefaultParagraphFont" style:family="text">
      <style:text-properties style:font-style-complex="italic" style:font-size-complex="8pt"/>
    </style:style>
    <style:style style:name="T2091" style:parent-style-name="DefaultParagraphFont" style:family="text">
      <style:text-properties style:font-style-complex="italic" style:font-size-complex="8pt" style:language-asian="lt" style:country-asian="LT"/>
    </style:style>
    <style:style style:name="P2092" style:parent-style-name="Normal" style:family="paragraph">
      <style:paragraph-properties fo:text-align="justify" fo:margin-left="0.0236in" fo:margin-right="0.05in" fo:text-indent="0.3937in">
        <style:tab-stops>
          <style:tab-stop style:type="left" style:position="0.6888in"/>
        </style:tab-stops>
      </style:paragraph-properties>
      <style:text-properties style:font-style-complex="italic" style:font-size-complex="8pt" style:language-asian="lt" style:country-asian="LT" fo:hyphenate="false"/>
    </style:style>
    <style:style style:name="P2093"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094" style:parent-style-name="DefaultParagraphFont" style:family="text">
      <style:text-properties style:font-style-complex="italic"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097" style:parent-style-name="DefaultParagraphFont" style:family="text">
      <style:text-properties style:font-style-complex="italic"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100" style:parent-style-name="DefaultParagraphFont" style:family="text">
      <style:text-properties style:font-style-complex="italic" style:font-size-complex="8pt" style:language-asian="lt" style:country-asian="LT"/>
    </style:style>
    <style:style style:name="T2101" style:parent-style-name="DefaultParagraphFont" style:family="text">
      <style:text-properties style:font-size-complex="8pt" style:language-asian="lt" style:country-asian="LT"/>
    </style:style>
    <style:style style:name="P2102" style:parent-style-name="Normal" style:family="paragraph">
      <style:paragraph-properties fo:text-align="justify" fo:margin-left="0.0236in" fo:margin-right="0.05in" fo:text-indent="0.3937in">
        <style:tab-stops>
          <style:tab-stop style:type="left" style:position="0.5902in"/>
        </style:tab-stops>
      </style:paragraph-properties>
      <style:text-properties fo:hyphenate="false"/>
    </style:style>
    <style:style style:name="T2103" style:parent-style-name="DefaultParagraphFont" style:family="text">
      <style:text-properties style:font-style-complex="italic" style:font-size-complex="8pt"/>
    </style:style>
    <style:style style:name="T2104" style:parent-style-name="DefaultParagraphFont" style:family="text">
      <style:text-properties style:font-size-complex="8pt" style:language-asian="lt" style:country-asian="LT"/>
    </style:style>
    <style:style style:name="P2105" style:parent-style-name="Normal" style:family="paragraph">
      <style:paragraph-properties fo:text-align="justify" fo:margin-left="0.0236in" fo:margin-right="0.05in" fo:text-indent="0.3937in">
        <style:tab-stops>
          <style:tab-stop style:type="left" style:position="0.5902in"/>
        </style:tab-stops>
      </style:paragraph-properties>
      <style:text-properties fo:hyphenate="false"/>
    </style:style>
    <style:style style:name="T2106" style:parent-style-name="DefaultParagraphFont" style:family="text">
      <style:text-properties style:font-style-complex="italic"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margin-left="0.0236in" fo:margin-right="0.05in" fo:text-indent="0.3937in">
        <style:tab-stops>
          <style:tab-stop style:type="left" style:position="0.5902in"/>
        </style:tab-stops>
      </style:paragraph-properties>
      <style:text-properties fo:hyphenate="false"/>
    </style:style>
    <style:style style:name="T2109" style:parent-style-name="DefaultParagraphFont" style:family="text">
      <style:text-properties style:font-style-complex="italic"/>
    </style:style>
    <style:style style:name="T2110" style:parent-style-name="DefaultParagraphFont" style:family="text">
      <style:text-properties style:font-style-complex="italic" style:font-size-complex="8pt"/>
    </style:style>
    <style:style style:name="T2111" style:parent-style-name="DefaultParagraphFont" style:family="text">
      <style:text-properties style:font-style-complex="italic" style:font-size-complex="8pt" style:language-asian="lt" style:country-asian="LT"/>
    </style:style>
    <style:style style:name="T2112" style:parent-style-name="DefaultParagraphFont" style:family="text">
      <style:text-properties style:font-style-complex="italic" style:font-size-complex="8pt"/>
    </style:style>
    <style:style style:name="T2113" style:parent-style-name="DefaultParagraphFont" style:family="text">
      <style:text-properties style:font-style-complex="italic" style:font-size-complex="8pt" style:language-asian="lt" style:country-asian="LT"/>
    </style:style>
    <style:style style:name="T2114" style:parent-style-name="DefaultParagraphFont" style:family="text">
      <style:text-properties style:font-style-complex="italic"/>
    </style:style>
    <style:style style:name="T2115" style:parent-style-name="DefaultParagraphFont" style:family="text">
      <style:text-properties style:font-size-complex="8pt" style:language-asian="lt" style:country-asian="LT"/>
    </style:style>
    <style:style style:name="P2116"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117" style:parent-style-name="DefaultParagraphFont" style:family="text">
      <style:text-properties style:font-style-complex="italic"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tyle-complex="italic" style:language-asian="lt" style:country-asian="LT"/>
    </style:style>
    <style:style style:name="P2120" style:parent-style-name="Normal" style:family="paragraph">
      <style:paragraph-properties fo:text-align="justify" fo:margin-left="0.0236in" fo:margin-right="0.05in" fo:text-indent="0.3937in">
        <style:tab-stops>
          <style:tab-stop style:type="left" style:position="0.6888in"/>
        </style:tab-stops>
      </style:paragraph-properties>
      <style:text-properties fo:hyphenate="false"/>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style:font-size-complex="8pt" style:language-asian="lt" style:country-asian="LT"/>
    </style:style>
    <style:style style:name="T2123" style:parent-style-name="DefaultParagraphFont" style:family="text">
      <style:text-properties style:font-style-complex="italic" fo:font-size="8pt" style:font-size-asian="8pt" style:font-size-complex="8pt" style:language-asian="lt" style:country-asian="LT"/>
    </style:style>
    <style:style style:name="T2124" style:parent-style-name="DefaultParagraphFont" style:family="text">
      <style:text-properties style:font-style-complex="italic"/>
    </style:style>
    <style:style style:name="T2125" style:parent-style-name="DefaultParagraphFont" style:family="text">
      <style:text-properties style:font-size-complex="8pt" style:language-asian="lt" style:country-asian="LT"/>
    </style:style>
    <style:style style:name="P2126" style:parent-style-name="Normal" style:family="paragraph">
      <style:paragraph-properties fo:text-align="justify" fo:margin-left="0.0236in" fo:margin-right="0.05in" fo:text-indent="0.3937in">
        <style:tab-stops>
          <style:tab-stop style:type="left" style:position="0.6888in"/>
        </style:tab-stops>
      </style:paragraph-properties>
      <style:text-properties style:font-style-complex="italic" style:language-asian="lt" style:country-asian="LT" fo:hyphenate="false"/>
    </style:style>
    <style:style style:name="TableCell212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language-asian="lt" style:country-asian="LT" fo:hyphenate="false"/>
    </style:style>
    <style:style style:name="P2129" style:parent-style-name="Normal" style:family="paragraph">
      <style:paragraph-properties fo:text-align="center"/>
      <style:text-properties style:language-asian="lt" style:country-asian="LT" fo:hyphenate="false"/>
    </style:style>
    <style:style style:name="TableRow2130" style:family="table-row">
      <style:table-row-properties style:min-row-height="2.7479in"/>
    </style:style>
    <style:style style:name="TableCell2131" style:family="table-cell">
      <style:table-cell-properties fo:border-top="0.0069in dashe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133"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134" style:parent-style-name="Normal" style:family="paragraph">
      <style:paragraph-properties fo:text-align="justify" fo:margin-left="0.25in" fo:text-indent="-0.25in">
        <style:tab-stops/>
      </style:paragraph-properties>
      <style:text-properties style:font-style-complex="italic" style:language-asian="lt" style:country-asian="LT" fo:hyphenate="false"/>
    </style:style>
    <style:style style:name="P213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136" style:parent-style-name="DefaultParagraphFont" style:family="text">
      <style:text-properties style:font-style-complex="italic"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13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140"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141"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142" style:parent-style-name="DefaultParagraphFont" style:family="text">
      <style:text-properties style:font-style-complex="italic" style:font-size-complex="8pt"/>
    </style:style>
    <style:style style:name="T2143" style:parent-style-name="DefaultParagraphFont" style:family="text">
      <style:text-properties style:font-style-complex="italic" style:font-size-complex="8pt" style:language-asian="lt" style:country-asian="LT"/>
    </style:style>
    <style:style style:name="T2144" style:parent-style-name="DefaultParagraphFont" style:family="text">
      <style:text-properties style:font-size-complex="8pt" style:language-asian="lt" style:country-asian="LT"/>
    </style:style>
    <style:style style:name="T2145" style:parent-style-name="DefaultParagraphFont" style:family="text">
      <style:text-properties style:font-style-complex="italic" style:font-size-complex="8pt"/>
    </style:style>
    <style:style style:name="P2146"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147" style:parent-style-name="DefaultParagraphFont" style:family="text">
      <style:text-properties style:font-style-complex="italic" style:font-size-complex="8pt"/>
    </style:style>
    <style:style style:name="T2148" style:parent-style-name="DefaultParagraphFont" style:family="text">
      <style:text-properties style:font-style-complex="italic" style:font-size-complex="8pt" style:language-asian="lt" style:country-asian="LT"/>
    </style:style>
    <style:style style:name="T2149" style:parent-style-name="DefaultParagraphFont" style:family="text">
      <style:text-properties style:font-style-complex="italic" style:font-size-complex="8pt"/>
    </style:style>
    <style:style style:name="T2150" style:parent-style-name="DefaultParagraphFont" style:family="text">
      <style:text-properties style:font-style-complex="italic" style:font-size-complex="8pt" style:language-asian="lt" style:country-asian="LT"/>
    </style:style>
    <style:style style:name="T2151" style:parent-style-name="DefaultParagraphFont" style:family="text">
      <style:text-properties style:font-style-complex="italic" style:font-size-complex="8pt"/>
    </style:style>
    <style:style style:name="TableCell2152"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style:language-asian="lt" style:country-asian="LT" fo:hyphenate="false"/>
    </style:style>
    <style:style style:name="P2154" style:parent-style-name="Normal" style:family="paragraph">
      <style:paragraph-properties fo:text-align="center"/>
      <style:text-properties style:language-asian="lt" style:country-asian="LT" fo:hyphenate="false"/>
    </style:style>
    <style:style style:name="TableRow2155" style:family="table-row">
      <style:table-row-properties style:min-row-height="0.2986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language-asian="lt" style:country-asian="LT" fo:hyphenate="false"/>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language-asian="lt" style:country-asian="LT" fo:hyphenate="false"/>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language-asian="lt" style:country-asian="LT" fo:hyphenate="false"/>
    </style:style>
    <style:style style:name="TableRow2162" style:family="table-row">
      <style:table-row-properties style:min-row-height="5.3416in"/>
    </style:style>
    <style:style style:name="TableCell216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1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166" style:parent-style-name="Normal" style:family="paragraph">
      <style:paragraph-properties fo:text-align="justify">
        <style:tab-stops>
          <style:tab-stop style:type="left" style:position="0.6138in"/>
          <style:tab-stop style:type="left" style:position="0.7125in"/>
        </style:tab-stops>
      </style:paragraph-properties>
      <style:text-properties fo:hyphenate="false"/>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text-position="sub 62.5%"/>
    </style:style>
    <style:style style:name="T2169" style:parent-style-name="DefaultParagraphFont" style:family="text">
      <style:text-properties style:font-style-complex="italic"/>
    </style:style>
    <style:style style:name="T2170" style:parent-style-name="DefaultParagraphFont" style:family="text">
      <style:text-properties style:font-style-complex="italic" style:text-position="sub 62.5%"/>
    </style:style>
    <style:style style:name="T2171" style:parent-style-name="DefaultParagraphFont" style:family="text">
      <style:text-properties style:font-style-complex="italic"/>
    </style:style>
    <style:style style:name="T2172" style:parent-style-name="DefaultParagraphFont" style:family="text">
      <style:text-properties style:font-style-complex="italic" style:text-position="sub 62.5%"/>
    </style:style>
    <style:style style:name="T2173" style:parent-style-name="DefaultParagraphFont" style:family="text">
      <style:text-properties style:font-style-complex="italic"/>
    </style:style>
    <style:style style:name="T2174" style:parent-style-name="DefaultParagraphFont" style:family="text">
      <style:text-properties style:font-style-complex="italic" style:text-position="sub 62.5%"/>
    </style:style>
    <style:style style:name="T2175" style:parent-style-name="DefaultParagraphFont" style:family="text">
      <style:text-properties style:font-style-complex="italic"/>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178" style:parent-style-name="DefaultParagraphFont" style:family="text">
      <style:text-properties style:font-style-complex="italic" style:language-asian="lt" style:country-asian="LT"/>
    </style:style>
    <style:style style:name="P2179"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180" style:parent-style-name="DefaultParagraphFont" style:family="text">
      <style:text-properties style:font-style-complex="italic" style:font-size-complex="8pt"/>
    </style:style>
    <style:style style:name="T2181" style:parent-style-name="DefaultParagraphFont" style:family="text">
      <style:text-properties style:font-size-complex="8pt" style:language-asian="lt" style:country-asian="LT"/>
    </style:style>
    <style:style style:name="T2182" style:parent-style-name="DefaultParagraphFont" style:family="text">
      <style:text-properties style:font-style-complex="italic" style:font-size-complex="8pt" style:language-asian="lt" style:country-asian="LT"/>
    </style:style>
    <style:style style:name="T2183" style:parent-style-name="DefaultParagraphFont" style:family="text">
      <style:text-properties style:font-size-complex="8pt" style:language-asian="lt" style:country-asian="LT"/>
    </style:style>
    <style:style style:name="P2184"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185" style:parent-style-name="DefaultParagraphFont" style:family="text">
      <style:text-properties style:font-style-complex="italic" style:font-size-complex="8pt"/>
    </style:style>
    <style:style style:name="T2186" style:parent-style-name="DefaultParagraphFont" style:family="text">
      <style:text-properties style:font-size-complex="8pt" style:language-asian="lt" style:country-asian="LT"/>
    </style:style>
    <style:style style:name="P2187"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style:font-style-complex="italic" style:font-size-complex="8pt" fo:hyphenate="false"/>
    </style:style>
    <style:style style:name="P2188"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189" style:parent-style-name="DefaultParagraphFont" style:family="text">
      <style:text-properties style:font-style-complex="italic" style:font-size-complex="8pt"/>
    </style:style>
    <style:style style:name="T2190" style:parent-style-name="DefaultParagraphFont" style:family="text">
      <style:text-properties style:font-size-complex="8pt" style:language-asian="lt" style:country-asian="LT"/>
    </style:style>
    <style:style style:name="P2191"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192" style:parent-style-name="DefaultParagraphFont" style:family="text">
      <style:text-properties style:font-style-complex="italic" style:font-size-complex="8pt"/>
    </style:style>
    <style:style style:name="T2193" style:parent-style-name="DefaultParagraphFont" style:family="text">
      <style:text-properties style:font-style-complex="italic" style:font-size-complex="8pt" style:language-asian="lt" style:country-asian="LT"/>
    </style:style>
    <style:style style:name="T2194" style:parent-style-name="DefaultParagraphFont" style:family="text">
      <style:text-properties style:font-size-complex="8pt" style:language-asian="lt" style:country-asian="LT"/>
    </style:style>
    <style:style style:name="P2195"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196" style:parent-style-name="DefaultParagraphFont" style:family="text">
      <style:text-properties style:font-style-complex="italic" style:font-size-complex="8pt"/>
    </style:style>
    <style:style style:name="T2197" style:parent-style-name="DefaultParagraphFont" style:family="text">
      <style:text-properties style:font-size-complex="8pt" style:language-asian="lt" style:country-asian="LT"/>
    </style:style>
    <style:style style:name="P2198" style:parent-style-name="Normal" style:family="paragraph">
      <style:paragraph-properties fo:text-align="justify" fo:margin-left="0.0236in" fo:text-indent="0.3937in">
        <style:tab-stops>
          <style:tab-stop style:type="left" style:position="0.2263in"/>
          <style:tab-stop style:type="left" style:position="0.5902in"/>
          <style:tab-stop style:type="left" style:position="0.6888in"/>
        </style:tab-stops>
      </style:paragraph-properties>
      <style:text-properties fo:hyphenate="false"/>
    </style:style>
    <style:style style:name="T2199" style:parent-style-name="DefaultParagraphFont" style:family="text">
      <style:text-properties style:font-style-complex="italic"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margin-left="0.0236in" fo:text-indent="0.3937in">
        <style:tab-stops>
          <style:tab-stop style:type="left" style:position="0.2263in"/>
          <style:tab-stop style:type="left" style:position="0.5902in"/>
          <style:tab-stop style:type="left" style:position="0.6888in"/>
        </style:tab-stops>
      </style:paragraph-properties>
      <style:text-properties fo:hyphenate="false"/>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205" style:parent-style-name="DefaultParagraphFont" style:family="text">
      <style:text-properties style:font-style-complex="italic" style:font-size-complex="8pt"/>
    </style:style>
    <style:style style:name="T2206" style:parent-style-name="DefaultParagraphFont" style:family="text">
      <style:text-properties style:font-style-complex="italic"/>
    </style:style>
    <style:style style:name="T2207" style:parent-style-name="DefaultParagraphFont" style:family="text">
      <style:text-properties style:font-style-complex="italic" style:font-size-complex="8pt"/>
    </style:style>
    <style:style style:name="TableCell22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style:language-asian="lt" style:country-asian="LT" fo:hyphenate="false"/>
    </style:style>
    <style:style style:name="TableRow2210" style:family="table-row">
      <style:table-row-properties style:min-row-height="3.7375in"/>
    </style:style>
    <style:style style:name="TableCell221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2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justify" fo:line-height="0.1798in" fo:background-color="#FFFFFF"/>
      <style:text-properties style:font-weight-complex="bold" style:font-style-complex="italic" style:language-asian="lt" style:country-asian="LT" fo:hyphenate="false"/>
    </style:style>
    <style:style style:name="P2215" style:parent-style-name="Normal" style:family="paragraph">
      <style:paragraph-properties fo:text-align="justify" fo:margin-left="0.0236in" fo:text-indent="0.3937in">
        <style:tab-stops>
          <style:tab-stop style:type="left" style:position="0.5548in"/>
        </style:tab-stops>
      </style:paragraph-properties>
      <style:text-properties fo:hyphenate="false"/>
    </style:style>
    <style:style style:name="T2216" style:parent-style-name="DefaultParagraphFont" style:family="text">
      <style:text-properties style:font-style-complex="italic" style:font-size-complex="8pt"/>
    </style:style>
    <style:style style:name="T2217" style:parent-style-name="DefaultParagraphFont" style:family="text">
      <style:text-properties style:font-size-complex="8pt" style:language-asian="lt" style:country-asian="LT"/>
    </style:style>
    <style:style style:name="T2218" style:parent-style-name="DefaultParagraphFont" style:family="text">
      <style:text-properties style:font-style-complex="italic"/>
    </style:style>
    <style:style style:name="T2219" style:parent-style-name="DefaultParagraphFont" style:family="text">
      <style:text-properties style:font-size-complex="8pt" style:language-asian="lt" style:country-asian="LT"/>
    </style:style>
    <style:style style:name="P2220" style:parent-style-name="Normal" style:family="paragraph">
      <style:paragraph-properties fo:text-align="justify" fo:margin-left="0.0236in" fo:text-indent="0.3937in">
        <style:tab-stops>
          <style:tab-stop style:type="left" style:position="0.5548in"/>
        </style:tab-stops>
      </style:paragraph-properties>
      <style:text-properties fo:hyphenate="false"/>
    </style:style>
    <style:style style:name="T2221" style:parent-style-name="DefaultParagraphFont" style:family="text">
      <style:text-properties style:font-style-complex="italic" style:font-size-complex="8pt"/>
    </style:style>
    <style:style style:name="T2222" style:parent-style-name="DefaultParagraphFont" style:family="text">
      <style:text-properties style:font-style-complex="italic" style:font-size-complex="8pt" style:language-asian="lt" style:country-asian="LT"/>
    </style:style>
    <style:style style:name="T2223" style:parent-style-name="DefaultParagraphFont" style:family="text">
      <style:text-properties style:font-size-complex="8pt" style:language-asian="lt" style:country-asian="LT"/>
    </style:style>
    <style:style style:name="P2224" style:parent-style-name="Normal" style:family="paragraph">
      <style:paragraph-properties fo:text-align="justify" fo:margin-left="0.0236in" fo:text-indent="0.3937in">
        <style:tab-stops>
          <style:tab-stop style:type="left" style:position="0.5548in"/>
        </style:tab-stops>
      </style:paragraph-properties>
      <style:text-properties fo:hyphenate="false"/>
    </style:style>
    <style:style style:name="T2225" style:parent-style-name="DefaultParagraphFont" style:family="text">
      <style:text-properties style:font-style-complex="italic" style:font-size-complex="8pt"/>
    </style:style>
    <style:style style:name="T2226" style:parent-style-name="DefaultParagraphFont" style:family="text">
      <style:text-properties style:font-style-complex="italic"/>
    </style:style>
    <style:style style:name="T2227" style:parent-style-name="DefaultParagraphFont" style:family="text">
      <style:text-properties style:font-style-complex="italic" style:font-size-complex="8pt"/>
    </style:style>
    <style:style style:name="T2228" style:parent-style-name="DefaultParagraphFont" style:family="text">
      <style:text-properties fo:font-style="italic" style:font-style-asian="italic" style:font-style-complex="italic" style:font-size-complex="8pt"/>
    </style:style>
    <style:style style:name="T2229" style:parent-style-name="DefaultParagraphFont" style:family="text">
      <style:text-properties style:font-style-complex="italic"/>
    </style:style>
    <style:style style:name="T2230" style:parent-style-name="DefaultParagraphFont" style:family="text">
      <style:text-properties style:font-style-complex="italic" style:font-size-complex="8pt" style:language-asian="lt" style:country-asian="LT"/>
    </style:style>
    <style:style style:name="T2231" style:parent-style-name="DefaultParagraphFont" style:family="text">
      <style:text-properties style:font-size-complex="8pt" style:language-asian="lt" style:country-asian="LT"/>
    </style:style>
    <style:style style:name="P2232" style:parent-style-name="Normal" style:family="paragraph">
      <style:paragraph-properties fo:text-align="justify" fo:margin-left="0.0236in" fo:text-indent="0.3937in">
        <style:tab-stops>
          <style:tab-stop style:type="left" style:position="0in"/>
          <style:tab-stop style:type="left" style:position="0.5652in"/>
        </style:tab-stops>
      </style:paragraph-properties>
      <style:text-properties fo:hyphenate="false"/>
    </style:style>
    <style:style style:name="T2233" style:parent-style-name="DefaultParagraphFont" style:family="text">
      <style:text-properties style:font-style-complex="italic"/>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3937in">
        <style:tab-stops>
          <style:tab-stop style:type="left" style:position="0.0236in"/>
          <style:tab-stop style:type="left" style:position="0.5784in"/>
        </style:tab-stops>
      </style:paragraph-properties>
      <style:text-properties fo:hyphenate="false"/>
    </style:style>
    <style:style style:name="T2243" style:parent-style-name="DefaultParagraphFont" style:family="text">
      <style:text-properties style:font-style-complex="italic" style:font-size-complex="8pt"/>
    </style:style>
    <style:style style:name="T2244" style:parent-style-name="DefaultParagraphFont" style:family="text">
      <style:text-properties style:font-style-complex="italic" style:font-size-complex="8pt" style:language-asian="lt" style:country-asian="LT"/>
    </style:style>
    <style:style style:name="T2245" style:parent-style-name="DefaultParagraphFont" style:family="text">
      <style:text-properties style:font-style-complex="italic" style:font-size-complex="8pt"/>
    </style:style>
    <style:style style:name="P2246" style:parent-style-name="Normal" style:family="paragraph">
      <style:paragraph-properties fo:text-align="justify" fo:text-indent="0.3937in">
        <style:tab-stops>
          <style:tab-stop style:type="left" style:position="0.0236in"/>
          <style:tab-stop style:type="left" style:position="0.5784in"/>
        </style:tab-stops>
      </style:paragraph-properties>
      <style:text-properties fo:hyphenate="false"/>
    </style:style>
    <style:style style:name="T2247" style:parent-style-name="DefaultParagraphFont" style:family="text">
      <style:text-properties style:font-style-complex="italic"/>
    </style:style>
    <style:style style:name="T2248" style:parent-style-name="DefaultParagraphFont" style:family="text">
      <style:text-properties style:font-style-complex="italic" style:font-size-complex="8pt" style:language-asian="lt" style:country-asian="LT"/>
    </style:style>
    <style:style style:name="T2249" style:parent-style-name="DefaultParagraphFont" style:family="text">
      <style:text-properties style:font-style-complex="italic"/>
    </style:style>
    <style:style style:name="T2250" style:parent-style-name="DefaultParagraphFont" style:family="text">
      <style:text-properties style:font-style-complex="italic" style:font-size-complex="8pt" style:language-asian="lt" style:country-asian="LT"/>
    </style:style>
    <style:style style:name="T2251" style:parent-style-name="DefaultParagraphFont" style:family="text">
      <style:text-properties style:font-style-complex="italic"/>
    </style:style>
    <style:style style:name="T2252" style:parent-style-name="DefaultParagraphFont" style:family="text">
      <style:text-properties style:font-size-complex="8pt" style:language-asian="lt" style:country-asian="LT"/>
    </style:style>
    <style:style style:name="P2253" style:parent-style-name="Normal" style:family="paragraph">
      <style:paragraph-properties fo:text-align="justify" fo:text-indent="0.3937in">
        <style:tab-stops>
          <style:tab-stop style:type="left" style:position="0.0236in"/>
          <style:tab-stop style:type="left" style:position="0.5784in"/>
        </style:tab-stops>
      </style:paragraph-properties>
      <style:text-properties style:font-style-complex="italic" style:font-size-complex="8pt" style:language-asian="lt" style:country-asian="LT" fo:hyphenate="false"/>
    </style:style>
    <style:style style:name="TableCell22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style:language-asian="lt" style:country-asian="LT" fo:hyphenate="false"/>
    </style:style>
    <style:style style:name="P2256" style:parent-style-name="Normal" style:family="paragraph">
      <style:paragraph-properties fo:text-align="center"/>
      <style:text-properties style:language-asian="lt" style:country-asian="LT" fo:hyphenate="false"/>
    </style:style>
    <style:style style:name="TableRow2257" style:family="table-row">
      <style:table-row-properties style:min-row-height="0.875in"/>
    </style:style>
    <style:style style:name="TableCell2258" style:family="table-cell">
      <style:table-cell-properties fo:border-top="0.0069in dashe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260"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261" style:parent-style-name="Normal" style:family="paragraph">
      <style:paragraph-properties fo:text-align="justify">
        <style:tab-stops>
          <style:tab-stop style:type="left" style:position="0.6138in"/>
          <style:tab-stop style:type="left" style:position="0.7125in"/>
          <style:tab-stop style:type="left" style:position="0.9166in"/>
        </style:tab-stops>
      </style:paragraph-properties>
      <style:text-properties style:font-style-complex="italic" style:language-asian="lt" style:country-asian="LT" fo:hyphenate="false"/>
    </style:style>
    <style:style style:name="P2262" style:parent-style-name="Normal" style:family="paragraph">
      <style:paragraph-properties fo:text-align="justify" fo:margin-right="-0.0243in" fo:text-indent="0.4402in">
        <style:tab-stops>
          <style:tab-stop style:type="left" style:position="0.5784in"/>
        </style:tab-stops>
      </style:paragraph-properties>
      <style:text-properties fo:hyphenate="false"/>
    </style:style>
    <style:style style:name="T2263" style:parent-style-name="DefaultParagraphFont" style:family="text">
      <style:text-properties style:font-style-complex="italic" style:language-asian="lt" style:country-asian="LT"/>
    </style:style>
    <style:style style:name="T2264" style:parent-style-name="DefaultParagraphFont" style:family="text">
      <style:text-properties style:language-asian="lt" style:country-asian="LT"/>
    </style:style>
    <style:style style:name="TableCell2265"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language-asian="lt" style:country-asian="LT" fo:hyphenate="false"/>
    </style:style>
    <style:style style:name="TableRow2267" style:family="table-row">
      <style:table-row-properties style:min-row-height="0.2986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language-asian="lt" style:country-asian="LT" fo:hyphenate="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language-asian="lt" style:country-asian="LT" fo:hyphenate="false"/>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language-asian="lt" style:country-asian="LT" fo:hyphenate="false"/>
    </style:style>
    <style:style style:name="TableRow2274" style:family="table-row">
      <style:table-row-properties style:min-row-height="5.5097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tyle-complex="italic"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fo:margin-left="0.0236in" fo:margin-right="-0.0243in" fo:text-indent="0.2951in">
        <style:tab-stops>
          <style:tab-stop style:type="left" style:position="0.5548in"/>
        </style:tab-stops>
      </style:paragraph-properties>
      <style:text-properties fo:hyphenate="false"/>
    </style:style>
    <style:style style:name="T2279" style:parent-style-name="DefaultParagraphFont" style:family="text">
      <style:text-properties style:font-style-complex="italic"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margin-left="0.0236in" fo:margin-right="-0.0243in" fo:text-indent="0.2951in">
        <style:tab-stops>
          <style:tab-stop style:type="left" style:position="0.5548in"/>
        </style:tab-stops>
      </style:paragraph-properties>
      <style:text-properties style:font-style-complex="italic" style:language-asian="lt" style:country-asian="LT" fo:hyphenate="false"/>
    </style:style>
    <style:style style:name="P2282" style:parent-style-name="Normal" style:family="paragraph">
      <style:paragraph-properties fo:text-align="justify" fo:margin-right="-0.0243in" fo:text-indent="0.3187in">
        <style:tab-stops>
          <style:tab-stop style:type="left" style:position="0.5784in"/>
        </style:tab-stops>
      </style:paragraph-properties>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tyle-complex="italic" style:language-asian="lt" style:country-asian="LT"/>
    </style:style>
    <style:style style:name="P2285" style:parent-style-name="Normal" style:family="paragraph">
      <style:paragraph-properties fo:text-align="justify" fo:margin-right="-0.0243in" fo:text-indent="0.3187in">
        <style:tab-stops>
          <style:tab-stop style:type="left" style:position="0.5784in"/>
        </style:tab-stops>
      </style:paragraph-properties>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tyle-complex="italic" style:language-asian="lt" style:country-asian="LT"/>
    </style:style>
    <style:style style:name="P2288" style:parent-style-name="Normal" style:family="paragraph">
      <style:paragraph-properties fo:text-align="justify" fo:margin-left="0.0236in" fo:margin-right="-0.0243in" fo:text-indent="0.2951in">
        <style:tab-stops>
          <style:tab-stop style:type="left" style:position="0.5548in"/>
        </style:tab-stops>
      </style:paragraph-properties>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language-asian="lt" style:country-asian="LT"/>
    </style:style>
    <style:style style:name="P2291" style:parent-style-name="Normal" style:family="paragraph">
      <style:paragraph-properties fo:text-align="justify" fo:margin-right="-0.0243in" fo:text-indent="0.3187in">
        <style:tab-stops>
          <style:tab-stop style:type="left" style:position="0.5784in"/>
        </style:tab-stops>
      </style:paragraph-properties>
      <style:text-properties fo:hyphenate="false"/>
    </style:style>
    <style:style style:name="T2292" style:parent-style-name="DefaultParagraphFont" style:family="text">
      <style:text-properties style:font-style-complex="italic"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margin-right="-0.0243in" fo:text-indent="0.3187in">
        <style:tab-stops>
          <style:tab-stop style:type="left" style:position="0.5784in"/>
        </style:tab-stops>
      </style:paragraph-properties>
      <style:text-properties fo:hyphenate="false"/>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margin-left="0.0236in" fo:margin-right="-0.0243in" fo:text-indent="0.2951in">
        <style:tab-stops>
          <style:tab-stop style:type="left" style:position="0.5548in"/>
        </style:tab-stops>
      </style:paragraph-properties>
      <style:text-properties style:font-style-complex="italic" style:language-asian="lt" style:country-asian="LT" fo:hyphenate="false"/>
    </style:style>
    <style:style style:name="P2297" style:parent-style-name="Normal" style:family="paragraph">
      <style:paragraph-properties fo:text-align="justify" fo:text-indent="0.3187in">
        <style:tab-stops>
          <style:tab-stop style:type="left" style:position="0.5784in"/>
        </style:tab-stops>
      </style:paragraph-properties>
      <style:text-properties fo:hyphenate="false"/>
    </style:style>
    <style:style style:name="T2298" style:parent-style-name="DefaultParagraphFont" style:family="text">
      <style:text-properties style:font-size-complex="8pt" style:language-asian="lt" style:country-asian="LT"/>
    </style:style>
    <style:style style:name="T2299" style:parent-style-name="DefaultParagraphFont" style:family="text">
      <style:text-properties style:font-style-complex="italic" style:font-size-complex="8pt"/>
    </style:style>
    <style:style style:name="T2300" style:parent-style-name="DefaultParagraphFont" style:family="text">
      <style:text-properties style:font-style-complex="italic" style:font-size-complex="8pt" style:language-asian="lt" style:country-asian="LT"/>
    </style:style>
    <style:style style:name="T2301" style:parent-style-name="DefaultParagraphFont" style:family="text">
      <style:text-properties style:font-size-complex="8pt" style:language-asian="lt" style:country-asian="LT"/>
    </style:style>
    <style:style style:name="P2302" style:parent-style-name="Normal" style:family="paragraph">
      <style:paragraph-properties fo:text-align="justify" fo:margin-left="0.0236in" fo:margin-right="-0.0243in" fo:text-indent="0.2951in">
        <style:tab-stops>
          <style:tab-stop style:type="left" style:position="0.5548in"/>
        </style:tab-stops>
      </style:paragraph-properties>
      <style:text-properties fo:hyphenate="false"/>
    </style:style>
    <style:style style:name="T2303" style:parent-style-name="DefaultParagraphFont" style:family="text">
      <style:text-properties style:font-style-complex="italic"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margin-left="0.0236in" fo:margin-right="-0.0243in" fo:text-indent="0.2951in">
        <style:tab-stops>
          <style:tab-stop style:type="left" style:position="0.5548in"/>
        </style:tab-stops>
      </style:paragraph-properties>
      <style:text-properties fo:hyphenate="false"/>
    </style:style>
    <style:style style:name="T2306" style:parent-style-name="DefaultParagraphFont" style:family="text">
      <style:text-properties style:font-style-complex="italic"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margin-left="0.0236in" fo:text-indent="0.2951in">
        <style:tab-stops>
          <style:tab-stop style:type="left" style:position="0.5902in"/>
          <style:tab-stop style:type="left" style:position="0.6888in"/>
        </style:tab-stops>
      </style:paragraph-properties>
      <style:text-properties fo:hyphenate="false"/>
    </style:style>
    <style:style style:name="T2309" style:parent-style-name="DefaultParagraphFont" style:family="text">
      <style:text-properties style:font-style-complex="italic"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margin-left="0.0236in" fo:margin-right="-0.0243in" fo:text-indent="0.2951in">
        <style:tab-stops>
          <style:tab-stop style:type="left" style:position="0.5548in"/>
        </style:tab-stops>
      </style:paragraph-properties>
      <style:text-properties fo:hyphenate="false"/>
    </style:style>
    <style:style style:name="T2312" style:parent-style-name="DefaultParagraphFont" style:family="text">
      <style:text-properties style:font-style-complex="italic"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margin-left="0.0236in" fo:margin-right="-0.0243in" fo:text-indent="0.2951in">
        <style:tab-stops>
          <style:tab-stop style:type="left" style:position="0.5548in"/>
        </style:tab-stops>
      </style:paragraph-properties>
      <style:text-properties style:font-style-complex="italic" style:language-asian="lt" style:country-asian="LT" fo:hyphenate="false"/>
    </style:style>
    <style:style style:name="P2315" style:parent-style-name="Normal" style:family="paragraph">
      <style:paragraph-properties fo:text-align="justify" fo:margin-left="0.0236in" fo:margin-right="-0.0243in" fo:text-indent="0.2951in">
        <style:tab-stops>
          <style:tab-stop style:type="left" style:position="0.5548in"/>
        </style:tab-stops>
      </style:paragraph-properties>
      <style:text-properties fo:hyphenate="false"/>
    </style:style>
    <style:style style:name="T2316" style:parent-style-name="DefaultParagraphFont" style:family="text">
      <style:text-properties style:font-style-complex="italic"/>
    </style:style>
    <style:style style:name="T2317" style:parent-style-name="DefaultParagraphFont" style:family="text">
      <style:text-properties style:font-style-complex="italic" style:font-size-complex="8pt" style:language-asian="lt" style:country-asian="LT"/>
    </style:style>
    <style:style style:name="T2318" style:parent-style-name="DefaultParagraphFont" style:family="text">
      <style:text-properties style:font-style-complex="italic" fo:font-size="8pt" style:font-size-asian="8pt" style:language-asian="lt" style:country-asian="LT"/>
    </style:style>
    <style:style style:name="T2319" style:parent-style-name="DefaultParagraphFont" style:family="text">
      <style:text-properties style:font-style-complex="italic"/>
    </style:style>
    <style:style style:name="T2320" style:parent-style-name="DefaultParagraphFont" style:family="text">
      <style:text-properties style:font-style-complex="italic" style:font-size-complex="8pt" style:language-asian="lt" style:country-asian="LT"/>
    </style:style>
    <style:style style:name="T2321" style:parent-style-name="DefaultParagraphFont" style:family="text">
      <style:text-properties style:font-size-complex="8pt" style:language-asian="lt" style:country-asian="LT"/>
    </style:style>
    <style:style style:name="P2322" style:parent-style-name="Normal" style:family="paragraph">
      <style:paragraph-properties fo:text-align="justify" fo:text-indent="0.3187in">
        <style:tab-stops>
          <style:tab-stop style:type="left" style:position="0.6138in"/>
          <style:tab-stop style:type="left" style:position="0.7125in"/>
          <style:tab-stop style:type="left" style:position="0.9166in"/>
        </style:tab-stops>
      </style:paragraph-properties>
      <style:text-properties fo:hyphenate="false"/>
    </style:style>
    <style:style style:name="T2323" style:parent-style-name="DefaultParagraphFont" style:family="text">
      <style:text-properties style:font-style-complex="italic"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language-asian="lt" style:country-asian="LT" fo:hyphenate="false"/>
    </style:style>
    <style:style style:name="P2326" style:parent-style-name="Normal" style:family="paragraph">
      <style:paragraph-properties fo:text-align="center"/>
      <style:text-properties style:language-asian="lt" style:country-asian="LT" fo:hyphenate="false"/>
    </style:style>
    <style:style style:name="TableRow2327" style:family="table-row">
      <style:table-row-properties style:min-row-height="2.5625in"/>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style:font-style-complex="italic" style:language-asian="lt" style:country-asian="LT" fo:hyphenate="false"/>
    </style:style>
    <style:style style:name="TableCell2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1" style:parent-style-name="Normal" style:family="paragraph">
      <style:paragraph-properties fo:text-align="justify" fo:margin-right="-0.0243in"/>
      <style:text-properties style:font-style-complex="italic" style:language-asian="lt" style:country-asian="LT" fo:hyphenate="false"/>
    </style:style>
    <style:style style:name="P2332" style:parent-style-name="Normal" style:family="paragraph">
      <style:paragraph-properties fo:text-align="justify" fo:margin-left="0.0236in" fo:margin-right="-0.0243in" fo:text-indent="0.3937in">
        <style:tab-stops>
          <style:tab-stop style:type="left" style:position="0.5756in"/>
        </style:tab-stops>
      </style:paragraph-properties>
      <style:text-properties fo:hyphenate="false"/>
    </style:style>
    <style:style style:name="T2333" style:parent-style-name="DefaultParagraphFont" style:family="text">
      <style:text-properties style:font-style-complex="italic"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margin-left="0.0319in" fo:margin-right="-0.0243in" fo:text-indent="0.3854in">
        <style:tab-stops>
          <style:tab-stop style:type="left" style:position="0.5673in"/>
        </style:tab-stops>
      </style:paragraph-properties>
      <style:text-properties fo:hyphenate="false"/>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style-complex="italic" style:language-asian="lt" style:country-asian="LT"/>
    </style:style>
    <style:style style:name="P2338" style:parent-style-name="Normal" style:family="paragraph">
      <style:paragraph-properties fo:text-align="justify" fo:margin-left="0.0319in" fo:margin-right="-0.0243in" fo:text-indent="0.3854in">
        <style:tab-stops>
          <style:tab-stop style:type="left" style:position="0.5673in"/>
        </style:tab-stops>
      </style:paragraph-properties>
      <style:text-properties fo:hyphenate="false"/>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margin-left="0.0319in" fo:margin-right="-0.0243in" fo:text-indent="0.3854in">
        <style:tab-stops>
          <style:tab-stop style:type="left" style:position="0.5673in"/>
        </style:tab-stops>
      </style:paragraph-properties>
      <style:text-properties fo:hyphenate="false"/>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style-complex="italic" style:language-asian="lt" style:country-asian="LT"/>
    </style:style>
    <style:style style:name="T2343" style:parent-style-name="DefaultParagraphFont" style:family="text">
      <style:text-properties style:font-weight-complex="bold" style:language-asian="lt" style:country-asian="LT"/>
    </style:style>
    <style:style style:name="P2344" style:parent-style-name="Normal" style:family="paragraph">
      <style:paragraph-properties fo:text-align="justify" fo:margin-left="0.0319in" fo:margin-right="-0.0243in" fo:text-indent="0.3854in">
        <style:tab-stops>
          <style:tab-stop style:type="left" style:position="0.5673in"/>
          <style:tab-stop style:type="left" style:position="4.093in"/>
        </style:tab-stops>
      </style:paragraph-properties>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language-asian="lt" style:country-asian="LT"/>
    </style:style>
    <style:style style:name="P2349" style:parent-style-name="Normal" style:family="paragraph">
      <style:paragraph-properties fo:text-align="justify" fo:margin-left="0.0319in" fo:margin-right="-0.0243in" fo:text-indent="0.3854in">
        <style:tab-stops>
          <style:tab-stop style:type="left" style:position="0.5673in"/>
          <style:tab-stop style:type="left" style:position="4.093in"/>
        </style:tab-stops>
      </style:paragraph-properties>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margin-left="0.0319in" fo:margin-right="-0.0243in" fo:text-indent="0.3854in">
        <style:tab-stops>
          <style:tab-stop style:type="left" style:position="0.5673in"/>
          <style:tab-stop style:type="left" style:position="4.093in"/>
        </style:tab-stops>
      </style:paragraph-properties>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style>
    <style:style style:name="P2356" style:parent-style-name="Normal" style:family="paragraph">
      <style:paragraph-properties fo:text-align="justify" fo:margin-left="0.0319in" fo:margin-right="-0.0243in" fo:text-indent="0.3854in">
        <style:tab-stops>
          <style:tab-stop style:type="left" style:position="0.5673in"/>
          <style:tab-stop style:type="left" style:position="4.093in"/>
        </style:tab-stops>
      </style:paragraph-properties>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margin-right="-0.0243in" fo:text-indent="0.4173in">
        <style:tab-stops>
          <style:tab-stop style:type="left" style:position="0.5993in"/>
          <style:tab-stop style:type="left" style:position="0.7125in"/>
        </style:tab-stops>
      </style:paragraph-properties>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right="-0.0243in" fo:text-indent="0.4173in">
        <style:tab-stops>
          <style:tab-stop style:type="left" style:position="0.5993in"/>
          <style:tab-stop style:type="left" style:position="0.7125in"/>
        </style:tab-stops>
      </style:paragraph-properties>
      <style:text-properties style:font-style-complex="italic" style:font-size-complex="12pt"/>
    </style:style>
    <style:style style:name="P2363" style:parent-style-name="Normal" style:family="paragraph">
      <style:paragraph-properties fo:text-align="justify" fo:margin-right="-0.0243in" fo:text-indent="0.4173in">
        <style:tab-stops>
          <style:tab-stop style:type="left" style:position="0.5993in"/>
          <style:tab-stop style:type="left" style:position="4.125in"/>
        </style:tab-stops>
      </style:paragraph-properties>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style:language-asian="lt" style:country-asian="LT" fo:hyphenate="false"/>
    </style:style>
    <style:style style:name="P2369" style:parent-style-name="Normal" style:family="paragraph">
      <style:paragraph-properties fo:text-align="center"/>
      <style:text-properties style:language-asian="lt" style:country-asian="LT" fo:hyphenate="false"/>
    </style:style>
    <style:style style:name="TableRow2370" style:family="table-row">
      <style:table-row-properties style:min-row-height="0.2986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language-asian="lt" style:country-asian="LT" fo:hyphenate="false"/>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language-asian="lt" style:country-asian="LT" fo:hyphenate="false"/>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language-asian="lt" style:country-asian="LT" fo:hyphenate="false"/>
    </style:style>
    <style:style style:name="TableRow2377" style:family="table-row">
      <style:table-row-properties style:min-row-height="0.9812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tyle-complex="italic" style:language-asian="lt" style:country-asian="L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fo:text-indent="0.3937in">
        <style:tab-stops>
          <style:tab-stop style:type="left" style:position="0.5784in"/>
        </style:tab-stops>
      </style:paragraph-properties>
      <style:text-properties fo:hyphenate="false"/>
    </style:style>
    <style:style style:name="T2382" style:parent-style-name="DefaultParagraphFont" style:family="text">
      <style:text-properties style:font-style-complex="italic" style:font-size-complex="8pt" style:language-asian="lt" style:country-asian="LT"/>
    </style:style>
    <style:style style:name="T2383" style:parent-style-name="DefaultParagraphFont" style:family="text">
      <style:text-properties style:font-style-complex="italic"/>
    </style:style>
    <style:style style:name="T2384" style:parent-style-name="DefaultParagraphFont" style:family="text">
      <style:text-properties style:font-style-complex="italic" style:font-size-complex="8pt" style:language-asian="lt" style:country-asian="LT"/>
    </style:style>
    <style:style style:name="T2385" style:parent-style-name="DefaultParagraphFont" style:family="text">
      <style:text-properties style:font-size-complex="8pt" style:language-asian="lt" style:country-asian="LT"/>
    </style:style>
    <style:style style:name="P2386" style:parent-style-name="Normal" style:family="paragraph">
      <style:paragraph-properties fo:text-align="justify" fo:margin-right="-0.0243in" fo:text-indent="0.3937in">
        <style:tab-stops>
          <style:tab-stop style:type="left" style:position="0.7125in"/>
        </style:tab-stops>
      </style:paragraph-properties>
      <style:text-properties style:font-style-complex="italic"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language-asian="lt" style:country-asian="LT" fo:hyphenate="false"/>
    </style:style>
    <style:style style:name="TableRow2389" style:family="table-row">
      <style:table-row-properties style:min-row-height="0.4284in"/>
    </style:style>
    <style:style style:name="TableCell23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91" style:parent-style-name="Normal" style:family="paragraph">
      <style:paragraph-properties fo:text-align="center"/>
      <style:text-properties style:font-style-complex="italic" style:language-asian="lt" style:country-asian="LT" fo:hyphenate="false"/>
    </style:style>
    <style:style style:name="TableCell23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93" style:parent-style-name="Normal" style:family="paragraph">
      <style:paragraph-properties fo:margin-left="0.0354in">
        <style:tab-stops/>
      </style:paragraph-properties>
      <style:text-properties style:font-style-complex="italic" style:language-asian="lt" style:country-asian="LT" fo:hyphenate="false"/>
    </style:style>
    <style:style style:name="TableCell23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style:language-asian="lt" style:country-asian="LT" fo:hyphenate="false"/>
    </style:style>
    <style:style style:name="TableRow2396" style:family="table-row">
      <style:table-row-properties style:min-row-height="3.4in"/>
    </style:style>
    <style:style style:name="TableCell239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9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39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00" style:parent-style-name="Normal" style:family="paragraph">
      <style:paragraph-properties fo:text-align="justify" fo:margin-left="0.25in" fo:text-indent="-0.2145in">
        <style:tab-stops/>
      </style:paragraph-properties>
      <style:text-properties style:font-style-complex="italic" style:language-asian="lt" style:country-asian="LT" fo:hyphenate="false"/>
    </style:style>
    <style:style style:name="P2401" style:parent-style-name="Normal" style:family="paragraph">
      <style:paragraph-properties fo:text-align="justify" fo:margin-left="0.0236in" fo:text-indent="0.3937in">
        <style:tab-stops/>
      </style:paragraph-properties>
    </style:style>
    <style:style style:name="T2402" style:parent-style-name="DefaultParagraphFont" style:family="text">
      <style:text-properties style:font-style-complex="italic"/>
    </style:style>
    <style:style style:name="T2403" style:parent-style-name="DefaultParagraphFont" style:family="text">
      <style:text-properties style:font-weight-complex="bold" style:font-style-complex="italic"/>
    </style:style>
    <style:style style:name="P2404" style:parent-style-name="Normal" style:family="paragraph">
      <style:paragraph-properties fo:text-align="justify" fo:margin-left="0.0236in" fo:text-indent="0.3937in">
        <style:tab-stops/>
      </style:paragraph-properties>
    </style:style>
    <style:style style:name="T2405" style:parent-style-name="DefaultParagraphFont" style:family="text">
      <style:text-properties style:font-weight-complex="bold"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style:font-weight-complex="bold" style:font-style-complex="italic"/>
    </style:style>
    <style:style style:name="P2408" style:parent-style-name="Normal" style:family="paragraph">
      <style:paragraph-properties fo:text-align="justify" fo:margin-left="0.0236in" fo:text-indent="0.3937in">
        <style:tab-stops/>
      </style:paragraph-properties>
    </style:style>
    <style:style style:name="T2409" style:parent-style-name="DefaultParagraphFont" style:family="text">
      <style:text-properties style:font-style-complex="italic"/>
    </style:style>
    <style:style style:name="T2410" style:parent-style-name="DefaultParagraphFont" style:family="text">
      <style:text-properties style:font-weight-complex="bold"/>
    </style:style>
    <style:style style:name="P2411" style:parent-style-name="Normal" style:family="paragraph">
      <style:paragraph-properties fo:text-align="justify" fo:margin-left="0.0236in" fo:text-indent="0.3937in">
        <style:tab-stops/>
      </style:paragraph-properties>
    </style:style>
    <style:style style:name="T2412" style:parent-style-name="DefaultParagraphFont" style:family="text">
      <style:text-properties style:font-style-complex="italic"/>
    </style:style>
    <style:style style:name="T2413" style:parent-style-name="DefaultParagraphFont" style:family="text">
      <style:text-properties style:font-weight-complex="bold" style:font-style-complex="italic"/>
    </style:style>
    <style:style style:name="T2414" style:parent-style-name="DefaultParagraphFont" style:family="text">
      <style:text-properties style:font-style-complex="italic"/>
    </style:style>
    <style:style style:name="T2415" style:parent-style-name="DefaultParagraphFont" style:family="text">
      <style:text-properties style:font-weight-complex="bold" style:font-style-complex="italic"/>
    </style:style>
    <style:style style:name="P2416" style:parent-style-name="Normal" style:family="paragraph">
      <style:paragraph-properties fo:text-align="justify" fo:margin-left="0.0236in" fo:text-indent="0.3937in">
        <style:tab-stops/>
      </style:paragraph-properties>
    </style:style>
    <style:style style:name="T2417" style:parent-style-name="DefaultParagraphFont" style:family="text">
      <style:text-properties style:font-style-complex="italic"/>
    </style:style>
    <style:style style:name="T2418" style:parent-style-name="DefaultParagraphFont" style:family="text">
      <style:text-properties style:font-weight-complex="bold" style:font-style-complex="italic"/>
    </style:style>
    <style:style style:name="P2419" style:parent-style-name="Normal" style:family="paragraph">
      <style:paragraph-properties fo:text-align="justify" fo:margin-left="0.0236in" fo:text-indent="0.3937in">
        <style:tab-stops>
          <style:tab-stop style:type="left" style:position="4.1013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0236in" fo:text-indent="0.3937in">
        <style:tab-stops/>
      </style:paragraph-properties>
      <style:text-properties fo:hyphenate="false"/>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weight-complex="bold" style:font-style-complex="italic" style:language-asian="lt" style:country-asian="L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tyle-complex="italic" style:language-asian="lt" style:country-asian="LT"/>
    </style:style>
    <style:style style:name="TableCell242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style:language-asian="lt" style:country-asian="LT" fo:hyphenate="false"/>
    </style:style>
    <style:style style:name="P2431" style:parent-style-name="Normal" style:family="paragraph">
      <style:paragraph-properties fo:text-align="center"/>
      <style:text-properties style:language-asian="lt" style:country-asian="LT" fo:hyphenate="false"/>
    </style:style>
    <style:style style:name="TableRow2432" style:family="table-row">
      <style:table-row-properties style:min-row-height="3.5395in"/>
    </style:style>
    <style:style style:name="TableCell243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3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4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36" style:parent-style-name="Normal" style:family="paragraph">
      <style:paragraph-properties fo:text-align="justify">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437" style:parent-style-name="Normal" style:family="paragraph">
      <style:paragraph-properties fo:text-align="justify" fo:text-indent="0.4173in">
        <style:tab-stops>
          <style:tab-stop style:type="left" style:position="0.6138in"/>
          <style:tab-stop style:type="left" style:position="0.7125in"/>
        </style:tab-stops>
      </style:paragraph-properties>
    </style:style>
    <style:style style:name="T2438" style:parent-style-name="DefaultParagraphFont" style:family="text">
      <style:text-properties style:font-style-complex="italic" fo:text-transform="uppercase"/>
    </style:style>
    <style:style style:name="P243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40" style:parent-style-name="DefaultParagraphFont" style:family="text">
      <style:text-properties style:font-style-complex="italic" style:language-asian="lt" style:country-asian="LT"/>
    </style:style>
    <style:style style:name="T2441" style:parent-style-name="DefaultParagraphFont" style:family="text">
      <style:text-properties style:font-weight-complex="bold" style:font-style-complex="italic" style:language-asian="lt" style:country-asian="LT"/>
    </style:style>
    <style:style style:name="T2442" style:parent-style-name="DefaultParagraphFont" style:family="text">
      <style:text-properties style:font-style-complex="italic" style:language-asian="lt" style:country-asian="LT"/>
    </style:style>
    <style:style style:name="P2443"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44" style:parent-style-name="DefaultParagraphFont" style:family="text">
      <style:text-properties style:font-weight-complex="bold" style:font-style-complex="italic" style:language-asian="lt" style:country-asian="LT"/>
    </style:style>
    <style:style style:name="T2445" style:parent-style-name="DefaultParagraphFont" style:family="text">
      <style:text-properties style:font-style-complex="italic" style:language-asian="lt" style:country-asian="LT"/>
    </style:style>
    <style:style style:name="T2446" style:parent-style-name="DefaultParagraphFont" style:family="text">
      <style:text-properties style:font-weight-complex="bold" style:font-style-complex="italic" style:language-asian="lt" style:country-asian="LT"/>
    </style:style>
    <style:style style:name="T2447" style:parent-style-name="DefaultParagraphFont" style:family="text">
      <style:text-properties style:font-style-complex="italic" style:language-asian="lt" style:country-asian="LT"/>
    </style:style>
    <style:style style:name="P244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49" style:parent-style-name="DefaultParagraphFont" style:family="text">
      <style:text-properties style:font-style-complex="italic" style:language-asian="lt" style:country-asian="LT"/>
    </style:style>
    <style:style style:name="T2450" style:parent-style-name="DefaultParagraphFont" style:family="text">
      <style:text-properties style:font-weight-complex="bold" style:font-style-complex="italic" style:language-asian="lt" style:country-asian="LT"/>
    </style:style>
    <style:style style:name="P2451"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52" style:parent-style-name="DefaultParagraphFont" style:family="text">
      <style:text-properties style:font-style-complex="italic" style:language-asian="lt" style:country-asian="LT"/>
    </style:style>
    <style:style style:name="T2453" style:parent-style-name="DefaultParagraphFont" style:family="text">
      <style:text-properties style:font-weight-complex="bold" style:font-style-complex="italic" style:language-asian="lt" style:country-asian="LT"/>
    </style:style>
    <style:style style:name="P2454"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55" style:parent-style-name="DefaultParagraphFont" style:family="text">
      <style:text-properties style:font-weight-complex="bold" style:font-style-complex="italic" style:language-asian="lt" style:country-asian="LT"/>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59" style:parent-style-name="DefaultParagraphFont" style:family="text">
      <style:text-properties style:font-weight-complex="bold" style:font-style-complex="italic" style:language-asian="lt" style:country-asian="LT"/>
    </style:style>
    <style:style style:name="T2460" style:parent-style-name="DefaultParagraphFont" style:family="text">
      <style:text-properties style:font-style-complex="italic" style:language-asian="lt" style:country-asian="LT"/>
    </style:style>
    <style:style style:name="T2461" style:parent-style-name="DefaultParagraphFont" style:family="text">
      <style:text-properties style:font-weight-complex="bold" style:font-style-complex="italic" style:language-asian="lt" style:country-asian="LT"/>
    </style:style>
    <style:style style:name="P2462"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463" style:parent-style-name="DefaultParagraphFont" style:family="text">
      <style:text-properties style:font-style-complex="italic" style:language-asian="lt" style:country-asian="LT"/>
    </style:style>
    <style:style style:name="T2464" style:parent-style-name="DefaultParagraphFont" style:family="text">
      <style:text-properties style:font-weight-complex="bold" style:font-style-complex="italic" style:language-asian="lt" style:country-asian="LT"/>
    </style:style>
    <style:style style:name="T2465" style:parent-style-name="DefaultParagraphFont" style:family="text">
      <style:text-properties style:font-style-complex="italic" style:language-asian="lt" style:country-asian="LT"/>
    </style:style>
    <style:style style:name="T2466" style:parent-style-name="DefaultParagraphFont" style:family="text">
      <style:text-properties style:font-weight-complex="bold" style:font-style-complex="italic" style:language-asian="lt" style:country-asian="LT"/>
    </style:style>
    <style:style style:name="P2467"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TableCell246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style:language-asian="lt" style:country-asian="LT" fo:hyphenate="false"/>
    </style:style>
    <style:style style:name="P2470" style:parent-style-name="Normal" style:family="paragraph">
      <style:paragraph-properties fo:text-align="center"/>
      <style:text-properties style:language-asian="lt" style:country-asian="LT" fo:hyphenate="false"/>
    </style:style>
    <style:style style:name="TableRow2471" style:family="table-row">
      <style:table-row-properties style:min-row-height="0.8375in"/>
    </style:style>
    <style:style style:name="TableCell2472" style:family="table-cell">
      <style:table-cell-properties fo:border-top="0.0069in dashe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474"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476"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style:font-weight-complex="bold" style:font-style-complex="italic" style:language-asian="lt" style:country-asian="LT" fo:hyphenate="false"/>
    </style:style>
    <style:style style:name="P2477"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style:font-weight-complex="bold" style:font-style-complex="italic" style:language-asian="lt" style:country-asian="LT" fo:hyphenate="false"/>
    </style:style>
    <style:style style:name="P2478"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479" style:parent-style-name="DefaultParagraphFont" style:family="text">
      <style:text-properties style:font-weight-complex="bold" style:font-style-complex="italic" style:language-asian="lt" style:country-asian="LT"/>
    </style:style>
    <style:style style:name="TableCell2480"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style:language-asian="lt" style:country-asian="LT" fo:hyphenate="false"/>
    </style:style>
    <style:style style:name="TableRow2482" style:family="table-row">
      <style:table-row-properties style:min-row-height="0.2986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language-asian="lt" style:country-asian="LT" fo:hyphenate="false"/>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language-asian="lt" style:country-asian="LT" fo:hyphenate="false"/>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language-asian="lt" style:country-asian="LT" fo:hyphenate="false"/>
    </style:style>
    <style:style style:name="TableRow2489" style:family="table-row">
      <style:table-row-properties style:min-row-height="2.7534in"/>
    </style:style>
    <style:style style:name="TableCell24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9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4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93"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494" style:parent-style-name="DefaultParagraphFont" style:family="text">
      <style:text-properties style:font-weight-complex="bold" style:font-style-complex="italic" style:language-asian="lt" style:country-asian="LT"/>
    </style:style>
    <style:style style:name="P2495"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496" style:parent-style-name="DefaultParagraphFont" style:family="text">
      <style:text-properties style:font-weight-complex="bold" style:font-style-complex="italic" style:language-asian="lt" style:country-asian="LT"/>
    </style:style>
    <style:style style:name="T2497" style:parent-style-name="DefaultParagraphFont" style:family="text">
      <style:text-properties style:font-style-complex="italic" style:language-asian="lt" style:country-asian="LT"/>
    </style:style>
    <style:style style:name="T2498" style:parent-style-name="DefaultParagraphFont" style:family="text">
      <style:text-properties style:font-weight-complex="bold" style:font-style-complex="italic" style:language-asian="lt" style:country-asian="LT"/>
    </style:style>
    <style:style style:name="P249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P2500"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P2501"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02" style:parent-style-name="DefaultParagraphFont" style:family="text">
      <style:text-properties style:font-weight-complex="bold"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weight-complex="bold" style:font-style-complex="italic" style:language-asian="lt" style:country-asian="LT"/>
    </style:style>
    <style:style style:name="P250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06" style:parent-style-name="DefaultParagraphFont" style:family="text">
      <style:text-properties style:font-weight-complex="bold" style:font-style-complex="italic" style:language-asian="lt" style:country-asian="LT"/>
    </style:style>
    <style:style style:name="T2507" style:parent-style-name="DefaultParagraphFont" style:family="text">
      <style:text-properties style:font-style-complex="italic" style:language-asian="lt" style:country-asian="LT"/>
    </style:style>
    <style:style style:name="T2508" style:parent-style-name="DefaultParagraphFont" style:family="text">
      <style:text-properties style:font-weight-complex="bold" style:font-style-complex="italic" style:language-asian="lt" style:country-asian="LT"/>
    </style:style>
    <style:style style:name="P250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510"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style:font-weight-complex="bold" style:font-style-complex="italic" style:language-asian="lt" style:country-asian="LT"/>
    </style:style>
    <style:style style:name="T2513" style:parent-style-name="DefaultParagraphFont" style:family="text">
      <style:text-properties style:font-style-complex="italic"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tyle-complex="italic" style:language-asian="lt" style:country-asian="LT"/>
    </style:style>
    <style:style style:name="TableCell25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style:language-asian="lt" style:country-asian="LT" fo:hyphenate="false"/>
    </style:style>
    <style:style style:name="P2518" style:parent-style-name="Normal" style:family="paragraph">
      <style:paragraph-properties fo:text-align="center"/>
      <style:text-properties style:language-asian="lt" style:country-asian="LT" fo:hyphenate="false"/>
    </style:style>
    <style:style style:name="TableRow2519" style:family="table-row">
      <style:table-row-properties style:min-row-height="5.8631in"/>
    </style:style>
    <style:style style:name="TableCell252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52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justify">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524"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25" style:parent-style-name="DefaultParagraphFont" style:family="text">
      <style:text-properties style:font-weight-complex="bold"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weight-complex="bold" style:font-style-complex="italic" style:language-asian="lt" style:country-asian="LT"/>
    </style:style>
    <style:style style:name="P252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P252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P2530"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31" style:parent-style-name="DefaultParagraphFont" style:family="text">
      <style:text-properties style:font-weight-complex="bold" style:font-style-complex="italic" style:language-asian="lt" style:country-asian="LT"/>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weight-complex="bold" style:font-style-complex="italic" style:language-asian="lt" style:country-asian="LT"/>
    </style:style>
    <style:style style:name="P2534"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35" style:parent-style-name="DefaultParagraphFont" style:family="text">
      <style:text-properties style:font-weight-complex="bold" style:font-style-complex="italic" style:language-asian="lt" style:country-asian="LT"/>
    </style:style>
    <style:style style:name="T2536" style:parent-style-name="DefaultParagraphFont" style:family="text">
      <style:text-properties style:font-style-complex="italic" style:language-asian="lt" style:country-asian="LT"/>
    </style:style>
    <style:style style:name="T2537" style:parent-style-name="DefaultParagraphFont" style:family="text">
      <style:text-properties style:font-weight-complex="bold" style:font-style-complex="italic" style:language-asian="lt" style:country-asian="LT"/>
    </style:style>
    <style:style style:name="P253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39" style:parent-style-name="DefaultParagraphFont" style:family="text">
      <style:text-properties style:font-weight-complex="bold" style:font-style-complex="italic" style:language-asian="lt" style:country-asian="LT"/>
    </style:style>
    <style:style style:name="T2540" style:parent-style-name="DefaultParagraphFont" style:family="text">
      <style:text-properties style:font-style-complex="italic" style:language-asian="lt" style:country-asian="LT"/>
    </style:style>
    <style:style style:name="T2541" style:parent-style-name="DefaultParagraphFont" style:family="text">
      <style:text-properties style:font-weight-complex="bold" style:font-style-complex="italic" style:language-asian="lt" style:country-asian="LT"/>
    </style:style>
    <style:style style:name="P2542"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543"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44" style:parent-style-name="DefaultParagraphFont" style:family="text">
      <style:text-properties style:font-weight-complex="bold" style:font-style-complex="italic" style:language-asian="lt" style:country-asian="LT"/>
    </style:style>
    <style:style style:name="P254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P2546"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font-style-complex="italic" style:language-asian="lt" style:country-asian="LT" fo:hyphenate="false"/>
    </style:style>
    <style:style style:name="P2547"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48" style:parent-style-name="DefaultParagraphFont" style:family="text">
      <style:text-properties style:font-weight-complex="bold" style:font-style-complex="italic" style:language-asian="lt" style:country-asian="LT"/>
    </style:style>
    <style:style style:name="P254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50" style:parent-style-name="DefaultParagraphFont" style:family="text">
      <style:text-properties style:font-weight-complex="bold" style:font-style-complex="italic" style:language-asian="lt" style:country-asian="LT"/>
    </style:style>
    <style:style style:name="T2551" style:parent-style-name="DefaultParagraphFont" style:family="text">
      <style:text-properties style:font-style-complex="italic"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font-style-complex="italic" style:language-asian="lt" style:country-asian="LT"/>
    </style:style>
    <style:style style:name="TableCell25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style:language-asian="lt" style:country-asian="LT" fo:hyphenate="false"/>
    </style:style>
    <style:style style:name="P2556" style:parent-style-name="Normal" style:family="paragraph">
      <style:paragraph-properties fo:text-align="center"/>
      <style:text-properties style:language-asian="lt" style:country-asian="LT" fo:hyphenate="false"/>
    </style:style>
    <style:style style:name="TableRow2557" style:family="table-row">
      <style:table-row-properties style:min-row-height="1.3694in"/>
    </style:style>
    <style:style style:name="TableCell2558" style:family="table-cell">
      <style:table-cell-properties fo:border-top="0.0069in dashe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560"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561" style:parent-style-name="Normal" style:family="paragraph">
      <style:paragraph-properties>
        <style:tab-stops>
          <style:tab-stop style:type="left" style:position="0.6138in"/>
          <style:tab-stop style:type="left" style:position="0.7125in"/>
          <style:tab-stop style:type="left" style:position="0.9166in"/>
        </style:tab-stops>
      </style:paragraph-properties>
      <style:text-properties style:font-style-complex="italic" style:language-asian="lt" style:country-asian="LT" fo:hyphenate="false"/>
    </style:style>
    <style:style style:name="P2562"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563" style:parent-style-name="DefaultParagraphFont" style:family="text">
      <style:text-properties style:font-style-complex="italic"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margin-left="0.4173in">
        <style:tab-stops>
          <style:tab-stop style:type="left" style:position="0.1965in"/>
          <style:tab-stop style:type="left" style:position="0.2951in"/>
          <style:tab-stop style:type="left" style:position="0.4993in"/>
        </style:tab-stops>
      </style:paragraph-properties>
      <style:text-properties style:font-style-complex="italic" style:language-asian="lt" style:country-asian="LT" fo:hyphenate="false"/>
    </style:style>
    <style:style style:name="P2566"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67" style:parent-style-name="DefaultParagraphFont" style:family="text">
      <style:text-properties style:font-weight-complex="bold" style:font-style-complex="italic" style:language-asian="lt" style:country-asian="LT"/>
    </style:style>
    <style:style style:name="TableCell2568"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style:language-asian="lt" style:country-asian="LT" fo:hyphenate="false"/>
    </style:style>
    <style:style style:name="TableRow2570" style:family="table-row">
      <style:table-row-properties style:min-row-height="0.3972in"/>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fo:margin-left="-0.075in" fo:margin-right="-0.075in">
        <style:tab-stops/>
      </style:paragraph-properties>
      <style:text-properties fo:font-weight="bold" style:font-weight-asian="bold" style:font-style-complex="italic" style:language-asian="lt" style:country-asian="LT" fo:hyphenate="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6138in"/>
          <style:tab-stop style:type="left" style:position="0.7125in"/>
          <style:tab-stop style:type="left" style:position="0.9166in"/>
        </style:tab-stops>
      </style:paragraph-properties>
      <style:text-properties fo:font-weight="bold" style:font-weight-asian="bold" style:font-style-complex="italic" style:language-asian="lt" style:country-asian="LT" fo:hyphenate="false"/>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language-asian="lt" style:country-asian="LT" fo:hyphenate="false"/>
    </style:style>
    <style:style style:name="TableRow2577" style:family="table-row">
      <style:table-row-properties style:min-row-height="6.2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tyle-complex="italic"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justify">
        <style:tab-stops>
          <style:tab-stop style:type="left" style:position="0.6138in"/>
          <style:tab-stop style:type="left" style:position="0.7125in"/>
        </style:tab-stops>
      </style:paragraph-properties>
      <style:text-properties fo:hyphenate="false"/>
    </style:style>
    <style:style style:name="T2582" style:parent-style-name="DefaultParagraphFont" style:family="text">
      <style:text-properties style:font-weight-complex="bold" style:font-style-complex="italic" style:language-asian="lt" style:country-asian="LT"/>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86" style:parent-style-name="DefaultParagraphFont" style:family="text">
      <style:text-properties style:font-weight-complex="bold" style:font-style-complex="italic" style:language-asian="lt" style:country-asian="LT"/>
    </style:style>
    <style:style style:name="T2587" style:parent-style-name="DefaultParagraphFont" style:family="text">
      <style:text-properties style:font-style-complex="italic"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590" style:parent-style-name="DefaultParagraphFont" style:family="text">
      <style:text-properties style:font-weight-complex="bold" style:font-style-complex="italic"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font-weight-complex="bold" style:font-style-complex="italic" style:language-asian="lt" style:country-asian="LT"/>
    </style:style>
    <style:style style:name="T2595" style:parent-style-name="DefaultParagraphFont" style:family="text">
      <style:text-properties style:font-style-complex="italic" style:language-asian="lt" style:country-asian="LT"/>
    </style:style>
    <style:style style:name="P2596"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597" style:parent-style-name="DefaultParagraphFont" style:family="text">
      <style:text-properties style:font-style-complex="italic"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600" style:parent-style-name="DefaultParagraphFont" style:family="text">
      <style:text-properties style:font-style-complex="italic"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603" style:parent-style-name="DefaultParagraphFont" style:family="text">
      <style:text-properties style:font-style-complex="italic" style:language-asian="lt" style:country-asian="LT"/>
    </style:style>
    <style:style style:name="T2604" style:parent-style-name="DefaultParagraphFont" style:family="text">
      <style:text-properties style:font-weight-complex="bold" style:font-style-complex="italic" style:language-asian="lt" style:country-asian="LT"/>
    </style:style>
    <style:style style:name="P260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06" style:parent-style-name="DefaultParagraphFont" style:family="text">
      <style:text-properties style:font-style-complex="italic"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09" style:parent-style-name="DefaultParagraphFont" style:family="text">
      <style:text-properties style:font-style-complex="italic" style:language-asian="lt" style:country-asian="LT"/>
    </style:style>
    <style:style style:name="T2610" style:parent-style-name="DefaultParagraphFont" style:family="text">
      <style:text-properties style:font-weight-complex="bold" style:language-asian="lt" style:country-asian="LT"/>
    </style:style>
    <style:style style:name="P2611" style:parent-style-name="Normal" style:family="paragraph">
      <style:paragraph-properties fo:text-align="justify" fo:margin-left="0.0236in" fo:text-indent="0.3937in">
        <style:tab-stops>
          <style:tab-stop style:type="left" style:position="0.5902in"/>
          <style:tab-stop style:type="left" style:position="0.6888in"/>
        </style:tab-stops>
      </style:paragraph-properties>
      <style:text-properties fo:hyphenate="false"/>
    </style:style>
    <style:style style:name="T2612" style:parent-style-name="DefaultParagraphFont" style:family="text">
      <style:text-properties style:font-style-complex="italic" style:font-size-complex="8pt" style:language-asian="lt" style:country-asian="LT"/>
    </style:style>
    <style:style style:name="T2613" style:parent-style-name="DefaultParagraphFont" style:family="text">
      <style:text-properties style:font-weight-complex="bold" style:font-style-complex="italic" style:font-size-complex="8pt" style:language-asian="lt" style:country-asian="LT"/>
    </style:style>
    <style:style style:name="T2614" style:parent-style-name="DefaultParagraphFont" style:family="text">
      <style:text-properties style:font-style-complex="italic" style:font-size-complex="8pt"/>
    </style:style>
    <style:style style:name="T2615" style:parent-style-name="DefaultParagraphFont" style:family="text">
      <style:text-properties style:font-size-complex="8pt" style:language-asian="lt" style:country-asian="LT"/>
    </style:style>
    <style:style style:name="P2616"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617" style:parent-style-name="DefaultParagraphFont" style:family="text">
      <style:text-properties style:font-style-complex="italic" style:language-asian="lt" style:country-asian="LT"/>
    </style:style>
    <style:style style:name="T2618" style:parent-style-name="DefaultParagraphFont" style:family="text">
      <style:text-properties style:font-weight-complex="bold" style:font-style-complex="italic" style:language-asian="lt" style:country-asian="LT"/>
    </style:style>
    <style:style style:name="T2619" style:parent-style-name="DefaultParagraphFont" style:family="text">
      <style:text-properties style:font-style-complex="italic" style:language-asian="lt" style:country-asian="LT"/>
    </style:style>
    <style:style style:name="P2620"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621" style:parent-style-name="DefaultParagraphFont" style:family="text">
      <style:text-properties style:font-style-complex="italic"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624" style:parent-style-name="DefaultParagraphFont" style:family="text">
      <style:text-properties style:font-style-complex="italic" style:language-asian="lt" style:country-asian="LT"/>
    </style:style>
    <style:style style:name="T2625" style:parent-style-name="DefaultParagraphFont" style:family="text">
      <style:text-properties style:font-weight-complex="bold" style:language-asian="lt" style:country-asian="LT"/>
    </style:style>
    <style:style style:name="P2626" style:parent-style-name="Normal" style:family="paragraph">
      <style:paragraph-properties fo:text-align="justify" fo:text-indent="0.4173in">
        <style:tab-stops>
          <style:tab-stop style:type="left" style:position="0.6138in"/>
          <style:tab-stop style:type="left" style:position="0.7125in"/>
          <style:tab-stop style:type="left" style:position="0.9166in"/>
        </style:tab-stops>
      </style:paragraph-properties>
      <style:text-properties fo:hyphenate="false"/>
    </style:style>
    <style:style style:name="T2627" style:parent-style-name="DefaultParagraphFont" style:family="text">
      <style:text-properties style:font-style-complex="italic" style:language-asian="lt" style:country-asian="LT"/>
    </style:style>
    <style:style style:name="T2628" style:parent-style-name="DefaultParagraphFont" style:family="text">
      <style:text-properties style:font-weight-complex="bold"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language-asian="lt" style:country-asian="LT" fo:hyphenate="false"/>
    </style:style>
    <style:style style:name="P2631" style:parent-style-name="Normal" style:family="paragraph">
      <style:paragraph-properties fo:text-align="center"/>
      <style:text-properties style:language-asian="lt" style:country-asian="LT" fo:hyphenate="false"/>
    </style:style>
    <style:style style:name="TableRow2632" style:family="table-row">
      <style:table-row-properties style:min-row-height="3.6888in"/>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style:language-asian="lt" style:country-asian="LT" fo:hyphenate="false"/>
    </style:style>
    <style:style style:name="TableCell2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6" style:parent-style-name="Normal" style:family="paragraph">
      <style:paragraph-properties>
        <style:tab-stops>
          <style:tab-stop style:type="left" style:position="0.6138in"/>
          <style:tab-stop style:type="left" style:position="0.7125in"/>
        </style:tab-stops>
      </style:paragraph-properties>
      <style:text-properties style:font-style-complex="italic" style:font-size-complex="12pt" fo:hyphenate="false"/>
    </style:style>
    <style:style style:name="P2637"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38" style:parent-style-name="DefaultParagraphFont" style:family="text">
      <style:text-properties style:font-style-complex="italic"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tyle-complex="italic" style:language-asian="lt" style:country-asian="LT"/>
    </style:style>
    <style:style style:name="P2641"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weight-complex="bold" style:language-asian="lt" style:country-asian="LT" fo:hyphenate="false"/>
    </style:style>
    <style:style style:name="P2642"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43"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44"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4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46"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47"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48"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49" style:parent-style-name="DefaultParagraphFont" style:family="text">
      <style:text-properties style:font-style-complex="italic"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52" style:parent-style-name="DefaultParagraphFont" style:family="text">
      <style:text-properties style:font-style-complex="italic"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language-asian="lt" style:country-asian="LT" fo:hyphenate="false"/>
    </style:style>
    <style:style style:name="P265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language-asian="lt" style:country-asian="LT" fo:hyphenate="false"/>
    </style:style>
    <style:style style:name="P2656" style:parent-style-name="Normal" style:family="paragraph">
      <style:paragraph-properties fo:text-align="justify">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style:language-asian="lt" style:country-asian="LT" fo:hyphenate="false"/>
    </style:style>
    <style:style style:name="P2659" style:parent-style-name="Normal" style:family="paragraph">
      <style:paragraph-properties fo:text-align="center"/>
      <style:text-properties style:language-asian="lt" style:country-asian="LT" fo:hyphenate="false"/>
    </style:style>
    <style:style style:name="TableRow2660" style:family="table-row">
      <style:table-row-properties style:min-row-height="0.2986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margin-left="-0.075in" fo:margin-right="-0.075in">
        <style:tab-stops/>
      </style:paragraph-properties>
      <style:text-properties fo:font-weight="bold" style:font-weight-asian="bold" style:font-style-complex="italic" style:language-asian="lt" style:country-asian="LT" fo:hyphenate="false"/>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6138in"/>
          <style:tab-stop style:type="left" style:position="0.7125in"/>
          <style:tab-stop style:type="left" style:position="0.9166in"/>
        </style:tab-stops>
      </style:paragraph-properties>
      <style:text-properties fo:font-weight="bold" style:font-weight-asian="bold" style:font-style-complex="italic" style:language-asian="lt" style:country-asian="LT" fo:hyphenate="false"/>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language-asian="lt" style:country-asian="LT" fo:hyphenate="false"/>
    </style:style>
    <style:style style:name="TableRow2667" style:family="table-row">
      <style:table-row-properties style:min-row-height="8.4576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tyle-complex="italic"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72"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73"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74" style:parent-style-name="DefaultParagraphFont" style:family="text">
      <style:text-properties style:font-style-complex="italic" style:language-asian="lt" style:country-asian="LT"/>
    </style:style>
    <style:style style:name="P267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2676"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77" style:parent-style-name="DefaultParagraphFont" style:family="text">
      <style:text-properties style:font-style-complex="italic" style:language-asian="lt" style:country-asian="LT"/>
    </style:style>
    <style:style style:name="P267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679" style:parent-style-name="DefaultParagraphFont" style:family="text">
      <style:text-properties style:font-style-complex="italic" style:language-asian="lt" style:country-asian="LT"/>
    </style:style>
    <style:style style:name="P2680"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2681" style:parent-style-name="DefaultParagraphFont" style:family="text">
      <style:text-properties style:font-style-complex="italic" style:language-asian="lt" style:country-asian="LT"/>
    </style:style>
    <style:style style:name="P2682"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683" style:parent-style-name="DefaultParagraphFont" style:family="text">
      <style:text-properties style:font-style-complex="italic" style:language-asian="lt" style:country-asian="LT"/>
    </style:style>
    <style:style style:name="P2684"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685"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686"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687" style:parent-style-name="DefaultParagraphFont" style:family="text">
      <style:text-properties style:font-style-complex="italic" style:language-asian="lt" style:country-asian="LT"/>
    </style:style>
    <style:style style:name="P268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2689"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2690"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2691" style:parent-style-name="DefaultParagraphFont" style:family="text">
      <style:text-properties style:font-style-complex="italic" style:language-asian="lt" style:country-asian="LT"/>
    </style:style>
    <style:style style:name="P2692"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fo:font-weight="bold" style:font-weight-asian="bold" style:font-style-complex="italic" style:language-asian="lt" style:country-asian="LT"/>
    </style:style>
    <style:style style:name="P2695"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2696" style:parent-style-name="DefaultParagraphFont" style:family="text">
      <style:text-properties style:font-style-complex="italic" style:language-asian="lt" style:country-asian="LT"/>
    </style:style>
    <style:style style:name="P2697"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2698"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2699"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2700"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2701" style:parent-style-name="DefaultParagraphFont" style:family="text">
      <style:text-properties style:font-style-complex="italic"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language-asian="lt" style:country-asian="LT" fo:hyphenate="false"/>
    </style:style>
    <style:style style:name="P2704" style:parent-style-name="Normal" style:family="paragraph">
      <style:paragraph-properties fo:text-align="center"/>
      <style:text-properties fo:hyphenate="false"/>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style:font-weight-complex="bold" style:font-size-complex="11pt" style:language-asian="lt" style:country-asian="LT"/>
    </style:style>
    <style:style style:name="T2707" style:parent-style-name="DefaultParagraphFont" style:family="text">
      <style:text-properties fo:font-weight="bold" style:font-weight-asian="bold" style:font-weight-complex="bold" style:font-size-complex="11pt" style:language-asian="lt" style:country-asian="LT"/>
    </style:style>
    <style:style style:name="T2708" style:parent-style-name="DefaultParagraphFont" style:family="text">
      <style:text-properties fo:font-weight="bold" style:font-weight-asian="bold" style:font-weight-complex="bold" style:font-size-complex="11pt" style:language-asian="lt" style:country-asian="LT"/>
    </style:style>
    <style:style style:name="P270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710" style:parent-style-name="Normal" style:family="paragraph">
      <style:paragraph-properties fo:text-indent="0.4923in"/>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widows="0" fo:orphans="0" fo:text-align="justify" fo:text-indent="0.4923in"/>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fo:background-color="#FFFFFF"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weight-complex="bold" fo:letter-spacing="-0.0027in" style:language-asian="lt" style:country-asian="LT"/>
    </style:style>
    <style:style style:name="T2751" style:parent-style-name="DefaultParagraphFont" style:family="text">
      <style:text-properties style:font-weight-complex="bold" fo:letter-spacing="-0.0027in" style:language-asian="lt" style:country-asian="LT"/>
    </style:style>
    <style:style style:name="T2752" style:parent-style-name="DefaultParagraphFont" style:family="text">
      <style:text-properties fo:letter-spacing="-0.0027in" style:language-asian="lt" style:country-asian="LT"/>
    </style:style>
    <style:style style:name="T2753" style:parent-style-name="DefaultParagraphFont" style:family="text">
      <style:text-properties style:font-weight-complex="bold" fo:letter-spacing="-0.0027in" style:language-asian="lt" style:country-asian="LT"/>
    </style:style>
    <style:style style:name="T2754" style:parent-style-name="DefaultParagraphFont" style:family="text">
      <style:text-properties fo:letter-spacing="-0.0027in"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fo:letter-spacing="-0.0027in"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weight-complex="bold"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weight-complex="bold" style:language-asian="lt" style:country-asian="LT"/>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font-weight-complex="bold"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weight-complex="bold"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font-weight-complex="bold"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font-weight-complex="bold" fo:letter-spacing="-0.0027in" style:language-asian="lt" style:country-asian="LT"/>
    </style:style>
    <style:style style:name="T2798" style:parent-style-name="DefaultParagraphFont" style:family="text">
      <style:text-properties style:font-weight-complex="bold" fo:letter-spacing="-0.0027in" style:language-asian="lt" style:country-asian="LT"/>
    </style:style>
    <style:style style:name="T2799" style:parent-style-name="DefaultParagraphFont" style:family="text">
      <style:text-properties fo:letter-spacing="-0.0027in" style:language-asian="lt" style:country-asian="LT"/>
    </style:style>
    <style:style style:name="T2800" style:parent-style-name="DefaultParagraphFont" style:family="text">
      <style:text-properties style:font-weight-complex="bold" fo:letter-spacing="-0.0027in" style:language-asian="lt" style:country-asian="LT"/>
    </style:style>
    <style:style style:name="T2801" style:parent-style-name="DefaultParagraphFont" style:family="text">
      <style:text-properties fo:letter-spacing="-0.0027in"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weight-complex="bold" fo:letter-spacing="-0.0027in" style:language-asian="lt" style:country-asian="LT"/>
    </style:style>
    <style:style style:name="P2804" style:parent-style-name="Normal" style:family="paragraph">
      <style:paragraph-properties fo:text-align="justify" fo:text-indent="0.4722in"/>
      <style:text-properties fo:hyphenate="false"/>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background-color="#FFFFFF"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paragraph-properties fo:text-align="justify" fo:text-indent="0.4722in"/>
      <style:text-properties fo:hyphenate="false"/>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font-name-asian="MS Mincho"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justify" fo:text-indent="0.4722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name-asian="MS Mincho" style:language-asian="lt" style:country-asian="LT"/>
    </style:style>
    <style:style style:name="T2829" style:parent-style-name="DefaultParagraphFont" style:family="text">
      <style:text-properties style:font-weight-complex="bold" style:language-asian="lt" style:country-asian="LT"/>
    </style:style>
    <style:style style:name="P2830" style:parent-style-name="Normal" style:family="paragraph">
      <style:paragraph-properties fo:text-align="justify" fo:text-indent="0.4722in"/>
      <style:text-properties fo:hyphenate="false"/>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fo:background-color="#FFFFFF"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background-color="#FFFFFF"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722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fo:background-color="#FFFFFF"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background-color="#FFFFFF" style:language-asian="lt" style:country-asian="LT"/>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722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fo:background-color="#FFFFFF"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fo:background-color="#FFFFFF"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font-weight-complex="bold" style:language-asian="lt" style:country-asian="LT"/>
    </style:style>
    <style:style style:name="P2865" style:parent-style-name="Normal" style:family="paragraph">
      <style:paragraph-properties fo:text-align="justify" fo:text-indent="0.4722in"/>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fo:background-color="#FFFFFF"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background-color="#FFFFFF"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language-asian="lt" style:country-asian="LT"/>
    </style:style>
    <style:style style:name="P2876" style:parent-style-name="Normal" style:family="paragraph">
      <style:paragraph-properties fo:text-align="justify" fo:text-indent="0.4722in"/>
      <style:text-properties fo:hyphenate="false"/>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fo:background-color="#FFFFFF"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fo:background-color="#FFFFFF"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4722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fo:background-color="#FFFFFF"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weight-complex="bold" style:language-asian="lt" style:country-asian="LT"/>
    </style:style>
    <style:style style:name="P2898" style:parent-style-name="Normal" style:family="paragraph">
      <style:paragraph-properties fo:text-align="justify" fo:text-indent="0.4722in"/>
      <style:text-properties fo:hyphenate="false"/>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fo:background-color="#FFFFFF"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fo:background-color="#FFFFFF"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text-align="justify" style:vertical-align="middle" fo:text-indent="0.4923in"/>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background-color="#FFFFFF"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background-color="#FFFFFF" style:language-asian="lt" style:country-asian="LT"/>
    </style:style>
    <style:style style:name="P291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fo:background-color="#FFFFFF"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background-color="#FFFFFF"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weight-complex="bold" style:language-asian="lt" style:country-asian="LT"/>
    </style:style>
    <style:style style:name="P292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background-color="#FFFFFF"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font-weight-complex="bold" style:language-asian="lt" style:country-asian="LT"/>
    </style:style>
    <style:style style:name="P294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weight-complex="bold" style:language-asian="lt" style:country-asian="LT"/>
    </style:style>
    <style:style style:name="P29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54" style:parent-style-name="DefaultParagraphFont" style:family="text">
      <style:text-properties style:font-name-asian="MS Mincho" style:language-asian="lt" style:country-asian="LT"/>
    </style:style>
    <style:style style:name="T2955" style:parent-style-name="DefaultParagraphFont" style:family="text">
      <style:text-properties style:font-name-asian="MS Mincho" style:language-asian="lt" style:country-asian="LT"/>
    </style:style>
    <style:style style:name="P29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name-asian="Cumberland" style:font-weight-complex="bold"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name-asian="Cumberland" fo:font-weight="bold" style:font-weight-asian="bold" style:font-weight-complex="bold" style:language-asian="lt" style:country-asian="LT"/>
    </style:style>
    <style:style style:name="T2968" style:parent-style-name="DefaultParagraphFont" style:family="text">
      <style:text-properties style:font-name-asian="Cumberland" style:font-weight-complex="bold"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ko" style:country-asian="KR"/>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style:language-asian="ko" style:country-asian="KR"/>
    </style:style>
    <style:style style:name="T2973" style:parent-style-name="DefaultParagraphFont" style:family="text">
      <style:text-properties style:language-asian="ko" style:country-asian="KR"/>
    </style:style>
    <style:style style:name="T2974" style:parent-style-name="DefaultParagraphFont" style:family="text">
      <style:text-properties style:language-asian="lt" style:country-asian="LT"/>
    </style:style>
    <style:style style:name="T2975" style:parent-style-name="DefaultParagraphFont" style:family="text">
      <style:text-properties style:font-name-asian="Cumberland" style:font-weight-complex="bold" style:language-asian="lt" style:country-asian="LT"/>
    </style:style>
    <style:style style:name="T2976" style:parent-style-name="DefaultParagraphFont" style:family="text">
      <style:text-properties style:font-name-asian="Cumberland" fo:font-weight="bold" style:font-weight-asian="bold" style:font-weight-complex="bold" style:language-asian="lt" style:country-asian="LT"/>
    </style:style>
    <style:style style:name="T2977" style:parent-style-name="DefaultParagraphFont" style:family="text">
      <style:text-properties style:language-asian="ko" style:country-asian="KR"/>
    </style:style>
    <style:style style:name="T2978" style:parent-style-name="DefaultParagraphFont" style:family="text">
      <style:text-properties style:font-name-asian="Cumberland" style:font-weight-complex="bold"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ko" style:country-asian="KR"/>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style:language-asian="ko" style:country-asian="KR"/>
    </style:style>
    <style:style style:name="T2983" style:parent-style-name="DefaultParagraphFont" style:family="text">
      <style:text-properties style:language-asian="ko" style:country-asian="KR"/>
    </style:style>
    <style:style style:name="T2984" style:parent-style-name="DefaultParagraphFont" style:family="text">
      <style:text-properties style:language-asian="lt" style:country-asian="LT"/>
    </style:style>
    <style:style style:name="T2985" style:parent-style-name="DefaultParagraphFont" style:family="text">
      <style:text-properties style:font-name-asian="Cumberland" style:font-weight-complex="bold" style:language-asian="lt" style:country-asian="LT"/>
    </style:style>
    <style:style style:name="T2986" style:parent-style-name="DefaultParagraphFont" style:family="text">
      <style:text-properties style:font-name-asian="Cumberland" fo:font-weight="bold" style:font-weight-asian="bold" style:font-weight-complex="bold" style:language-asian="lt" style:country-asian="LT"/>
    </style:style>
    <style:style style:name="T2987" style:parent-style-name="DefaultParagraphFont" style:family="text">
      <style:text-properties style:language-asian="ko" style:country-asian="KR"/>
    </style:style>
    <style:style style:name="T2988" style:parent-style-name="DefaultParagraphFont" style:family="text">
      <style:text-properties style:font-name-asian="Cumberland"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ko" style:country-asian="KR"/>
    </style:style>
    <style:style style:name="P2991" style:parent-style-name="Normal" style:family="paragraph">
      <style:paragraph-properties fo:widows="0" fo:orphans="0" fo:text-align="justify" fo:text-indent="0.4923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ko" style:country-asian="KR"/>
    </style:style>
    <style:style style:name="T2996" style:parent-style-name="DefaultParagraphFont" style:family="text">
      <style:text-properties style:language-asian="lt" style:country-asian="LT"/>
    </style:style>
    <style:style style:name="T2997" style:parent-style-name="DefaultParagraphFont" style:family="text">
      <style:text-properties style:font-name-asian="Cumberland" style:font-weight-complex="bold" style:language-asian="lt" style:country-asian="LT"/>
    </style:style>
    <style:style style:name="T2998" style:parent-style-name="DefaultParagraphFont" style:family="text">
      <style:text-properties style:font-name-asian="Cumberland" fo:font-weight="bold" style:font-weight-asian="bold" style:font-weight-complex="bold" style:language-asian="lt" style:country-asian="LT"/>
    </style:style>
    <style:style style:name="T2999" style:parent-style-name="DefaultParagraphFont" style:family="text">
      <style:text-properties style:language-asian="ko" style:country-asian="KR"/>
    </style:style>
    <style:style style:name="T3000" style:parent-style-name="DefaultParagraphFont" style:family="text">
      <style:text-properties style:font-name-asian="Cumberland" style:font-weight-complex="bold" style:language-asian="lt" style:country-asian="LT"/>
    </style:style>
    <style:style style:name="T3001" style:parent-style-name="DefaultParagraphFont" style:family="text">
      <style:text-properties style:font-name-asian="Cumberland" fo:font-weight="bold" style:font-weight-asian="bold" style:font-weight-complex="bold" style:language-asian="lt" style:country-asian="LT"/>
    </style:style>
    <style:style style:name="T3002" style:parent-style-name="DefaultParagraphFont" style:family="text">
      <style:text-properties style:font-name-asian="Cumberland" style:font-weight-complex="bold"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ko" style:country-asian="KR"/>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style:language-asian="ko" style:country-asian="KR"/>
    </style:style>
    <style:style style:name="T3007" style:parent-style-name="DefaultParagraphFont" style:family="text">
      <style:text-properties style:language-asian="ko" style:country-asian="KR"/>
    </style:style>
    <style:style style:name="T3008" style:parent-style-name="DefaultParagraphFont" style:family="text">
      <style:text-properties style:language-asian="lt" style:country-asian="LT"/>
    </style:style>
    <style:style style:name="T3009" style:parent-style-name="DefaultParagraphFont" style:family="text">
      <style:text-properties style:font-name-asian="Cumberland" style:font-weight-complex="bold" style:language-asian="lt" style:country-asian="LT"/>
    </style:style>
    <style:style style:name="T3010" style:parent-style-name="DefaultParagraphFont" style:family="text">
      <style:text-properties style:font-name-asian="Cumberland" fo:font-weight="bold" style:font-weight-asian="bold" style:font-weight-complex="bold" style:language-asian="lt" style:country-asian="LT"/>
    </style:style>
    <style:style style:name="T3011" style:parent-style-name="DefaultParagraphFont" style:family="text">
      <style:text-properties style:language-asian="ko" style:country-asian="KR"/>
    </style:style>
    <style:style style:name="T3012" style:parent-style-name="DefaultParagraphFont" style:family="text">
      <style:text-properties style:font-name-asian="Cumberland" fo:font-weight="bold" style:font-weight-asian="bold" style:font-weight-complex="bold" style:language-asian="lt" style:country-asian="LT"/>
    </style:style>
    <style:style style:name="T3013" style:parent-style-name="DefaultParagraphFont" style:family="text">
      <style:text-properties style:font-name-asian="Cumberland" style:font-weight-complex="bold"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ko" style:country-asian="KR"/>
    </style:style>
    <style:style style:name="P3016" style:parent-style-name="Normal" style:family="paragraph">
      <style:paragraph-properties fo:widows="0" fo:orphans="0" fo:text-align="justify" fo:text-indent="0.4923in"/>
      <style:text-properties fo:hyphenate="false"/>
    </style:style>
    <style:style style:name="T3017" style:parent-style-name="DefaultParagraphFont" style:family="text">
      <style:text-properties style:language-asian="ko" style:country-asian="KR"/>
    </style:style>
    <style:style style:name="T3018" style:parent-style-name="DefaultParagraphFont" style:family="text">
      <style:text-properties style:language-asian="ko" style:country-asian="KR"/>
    </style:style>
    <style:style style:name="T3019" style:parent-style-name="DefaultParagraphFont" style:family="text">
      <style:text-properties style:language-asian="lt" style:country-asian="LT"/>
    </style:style>
    <style:style style:name="T3020" style:parent-style-name="DefaultParagraphFont" style:family="text">
      <style:text-properties style:font-name-asian="Cumberland" style:font-weight-complex="bold" style:language-asian="lt" style:country-asian="LT"/>
    </style:style>
    <style:style style:name="T3021" style:parent-style-name="DefaultParagraphFont" style:family="text">
      <style:text-properties style:font-name-asian="Cumberland" fo:font-weight="bold" style:font-weight-asian="bold" style:font-weight-complex="bold" style:language-asian="lt" style:country-asian="LT"/>
    </style:style>
    <style:style style:name="T3022" style:parent-style-name="DefaultParagraphFont" style:family="text">
      <style:text-properties style:language-asian="ko" style:country-asian="KR"/>
    </style:style>
    <style:style style:name="T3023" style:parent-style-name="DefaultParagraphFont" style:family="text">
      <style:text-properties style:font-name-asian="Cumberland" style:font-weight-complex="bold"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ko" style:country-asian="KR"/>
    </style:style>
    <style:style style:name="P3026" style:parent-style-name="Normal" style:family="paragraph">
      <style:paragraph-properties fo:widows="0" fo:orphans="0" fo:text-align="justify" fo:text-indent="0.4923in"/>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ko" style:country-asian="KR"/>
    </style:style>
    <style:style style:name="T3030" style:parent-style-name="DefaultParagraphFont" style:family="text">
      <style:text-properties style:language-asian="lt" style:country-asian="LT"/>
    </style:style>
    <style:style style:name="T3031" style:parent-style-name="DefaultParagraphFont" style:family="text">
      <style:text-properties style:font-name-asian="Cumberland" style:font-weight-complex="bold" style:language-asian="lt" style:country-asian="LT"/>
    </style:style>
    <style:style style:name="T3032" style:parent-style-name="DefaultParagraphFont" style:family="text">
      <style:text-properties style:font-name-asian="Cumberland" fo:font-weight="bold" style:font-weight-asian="bold" style:font-weight-complex="bold"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name-asian="Cumberland" fo:font-weight="bold" style:font-weight-asian="bold" style:font-weight-complex="bold" style:language-asian="lt" style:country-asian="LT"/>
    </style:style>
    <style:style style:name="T3035" style:parent-style-name="DefaultParagraphFont" style:family="text">
      <style:text-properties style:font-name-asian="Cumberland" style:font-weight-complex="bold"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ko" style:country-asian="KR"/>
    </style:style>
    <style:style style:name="P3038" style:parent-style-name="Normal" style:family="paragraph">
      <style:paragraph-properties fo:widows="0" fo:orphans="0" fo:text-align="justify" fo:text-indent="0.534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name-asian="Cumberland" style:font-weight-complex="bold" style:language-asian="lt" style:country-asian="LT"/>
    </style:style>
    <style:style style:name="T3042" style:parent-style-name="DefaultParagraphFont" style:family="text">
      <style:text-properties style:font-name-asian="Cumberland" fo:font-weight="bold" style:font-weight-asian="bold" style:font-weight-complex="bold"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name-asian="Cumberland" style:font-weight-complex="bold"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ko" style:country-asian="KR"/>
    </style:style>
    <style:style style:name="P3047" style:parent-style-name="Normal" style:family="paragraph">
      <style:paragraph-properties fo:widows="0" fo:orphans="0" fo:text-align="justify" fo:text-indent="0.534in"/>
      <style:text-properties fo:hyphenate="false"/>
    </style:style>
    <style:style style:name="T3048" style:parent-style-name="DefaultParagraphFont" style:family="text">
      <style:text-properties style:language-asian="ko" style:country-asian="KR"/>
    </style:style>
    <style:style style:name="T3049" style:parent-style-name="DefaultParagraphFont" style:family="text">
      <style:text-properties style:language-asian="ko" style:country-asian="KR"/>
    </style:style>
    <style:style style:name="T3050" style:parent-style-name="DefaultParagraphFont" style:family="text">
      <style:text-properties style:language-asian="lt" style:country-asian="LT"/>
    </style:style>
    <style:style style:name="T3051" style:parent-style-name="DefaultParagraphFont" style:family="text">
      <style:text-properties style:font-name-asian="Cumberland" style:font-weight-complex="bold" style:language-asian="lt" style:country-asian="LT"/>
    </style:style>
    <style:style style:name="T3052" style:parent-style-name="DefaultParagraphFont" style:family="text">
      <style:text-properties style:font-name-asian="Cumberland" fo:font-weight="bold" style:font-weight-asian="bold" style:font-weight-complex="bold" style:language-asian="lt" style:country-asian="LT"/>
    </style:style>
    <style:style style:name="T3053" style:parent-style-name="DefaultParagraphFont" style:family="text">
      <style:text-properties style:language-asian="ko" style:country-asian="KR"/>
    </style:style>
    <style:style style:name="T3054" style:parent-style-name="DefaultParagraphFont" style:family="text">
      <style:text-properties fo:font-weight="bold" style:font-weight-asian="bold" style:language-asian="ko" style:country-asian="KR"/>
    </style:style>
    <style:style style:name="T3055" style:parent-style-name="DefaultParagraphFont" style:family="text">
      <style:text-properties style:language-asian="ko" style:country-asian="KR"/>
    </style:style>
    <style:style style:name="T3056" style:parent-style-name="DefaultParagraphFont" style:family="text">
      <style:text-properties style:font-name-asian="Cumberland" fo:font-weight="bold" style:font-weight-asian="bold" style:font-weight-complex="bold" style:language-asian="lt" style:country-asian="LT"/>
    </style:style>
    <style:style style:name="T3057" style:parent-style-name="DefaultParagraphFont" style:family="text">
      <style:text-properties style:font-name-asian="Cumberland" style:font-weight-complex="bold"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ko" style:country-asian="KR"/>
    </style:style>
    <style:style style:name="P3060" style:parent-style-name="Normal" style:family="paragraph">
      <style:paragraph-properties fo:widows="0" fo:orphans="0" fo:text-align="justify" fo:text-indent="0.4923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name="Arial" style:font-name-complex="Arial" fo:font-size="9pt" style:font-size-asian="9pt" style:font-size-complex="9pt"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font-name-asian="Cumberland" style:font-weight-complex="bold" style:language-asian="lt" style:country-asian="LT"/>
    </style:style>
    <style:style style:name="T3066" style:parent-style-name="DefaultParagraphFont" style:family="text">
      <style:text-properties style:font-name-asian="Cumberland" fo:font-weight="bold" style:font-weight-asian="bold" style:font-weight-complex="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name-asian="Cumberland" fo:font-weight="bold" style:font-weight-asian="bold" style:font-weight-complex="bold" style:language-asian="lt" style:country-asian="LT"/>
    </style:style>
    <style:style style:name="T3069" style:parent-style-name="DefaultParagraphFont" style:family="text">
      <style:text-properties style:font-name-asian="Cumberland" style:font-weight-complex="bold"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ko" style:country-asian="KR"/>
    </style:style>
    <style:style style:name="P3072" style:parent-style-name="Normal" style:family="paragraph">
      <style:paragraph-properties fo:widows="0" fo:orphans="0" fo:text-align="justify" fo:text-indent="0.4923in"/>
      <style:text-properties fo:hyphenate="false"/>
    </style:style>
    <style:style style:name="T3073" style:parent-style-name="DefaultParagraphFont" style:family="text">
      <style:text-properties style:language-asian="ko" style:country-asian="KR"/>
    </style:style>
    <style:style style:name="T3074" style:parent-style-name="DefaultParagraphFont" style:family="text">
      <style:text-properties style:language-asian="ko" style:country-asian="KR"/>
    </style:style>
    <style:style style:name="T3075" style:parent-style-name="DefaultParagraphFont" style:family="text">
      <style:text-properties style:language-asian="lt" style:country-asian="LT"/>
    </style:style>
    <style:style style:name="T3076" style:parent-style-name="DefaultParagraphFont" style:family="text">
      <style:text-properties style:font-name-asian="Cumberland" style:font-weight-complex="bold"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ko" style:country-asian="KR"/>
    </style:style>
    <style:style style:name="P3079" style:parent-style-name="Normal" style:family="paragraph">
      <style:paragraph-properties fo:widows="0" fo:orphans="0" fo:text-align="justify" fo:text-indent="0.4923in"/>
      <style:text-properties fo:hyphenate="false"/>
    </style:style>
    <style:style style:name="T3080" style:parent-style-name="DefaultParagraphFont" style:family="text">
      <style:text-properties style:language-asian="ko" style:country-asian="KR"/>
    </style:style>
    <style:style style:name="T3081" style:parent-style-name="DefaultParagraphFont" style:family="text">
      <style:text-properties style:language-asian="ko" style:country-asian="KR"/>
    </style:style>
    <style:style style:name="T3082" style:parent-style-name="DefaultParagraphFont" style:family="text">
      <style:text-properties style:language-asian="lt" style:country-asian="LT"/>
    </style:style>
    <style:style style:name="T3083" style:parent-style-name="DefaultParagraphFont" style:family="text">
      <style:text-properties style:font-name-asian="Cumberland" style:font-weight-complex="bold" style:language-asian="lt" style:country-asian="LT"/>
    </style:style>
    <style:style style:name="T3084" style:parent-style-name="DefaultParagraphFont" style:family="text">
      <style:text-properties style:font-name-asian="Cumberland" fo:font-weight="bold" style:font-weight-asian="bold" style:font-weight-complex="bold" style:language-asian="lt" style:country-asian="LT"/>
    </style:style>
    <style:style style:name="T3085" style:parent-style-name="DefaultParagraphFont" style:family="text">
      <style:text-properties style:language-asian="ko" style:country-asian="KR"/>
    </style:style>
    <style:style style:name="T3086" style:parent-style-name="DefaultParagraphFont" style:family="text">
      <style:text-properties style:font-name-asian="Cumberland" style:font-weight-complex="bold"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ko" style:country-asian="KR"/>
    </style:style>
    <style:style style:name="P3089" style:parent-style-name="Normal" style:family="paragraph">
      <style:paragraph-properties fo:widows="0" fo:orphans="0" fo:text-align="justify" fo:text-indent="0.4923in"/>
      <style:text-properties fo:hyphenate="false"/>
    </style:style>
    <style:style style:name="T3090" style:parent-style-name="DefaultParagraphFont" style:family="text">
      <style:text-properties style:language-asian="ko" style:country-asian="KR"/>
    </style:style>
    <style:style style:name="T3091" style:parent-style-name="DefaultParagraphFont" style:family="text">
      <style:text-properties style:language-asian="ko" style:country-asian="KR"/>
    </style:style>
    <style:style style:name="P3092" style:parent-style-name="Normal" style:family="paragraph">
      <style:paragraph-properties fo:text-align="justify" fo:text-indent="0.4722in"/>
      <style:text-properties fo:hyphenate="false"/>
    </style:style>
    <style:style style:name="T3093" style:parent-style-name="DefaultParagraphFont" style:family="text">
      <style:text-properties style:font-weight-complex="bold" style:language-asian="lt" style:country-asian="LT"/>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722in"/>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style:font-weight-complex="bold" style:language-asian="lt" style:country-asian="LT"/>
    </style:style>
    <style:style style:name="T3104" style:parent-style-name="DefaultParagraphFont" style:family="text">
      <style:text-properties style:font-weight-complex="bold"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weight-complex="bold"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weight-complex="bold" style:language-asian="lt" style:country-asian="LT"/>
    </style:style>
    <style:style style:name="P3109" style:parent-style-name="Normal" style:family="paragraph">
      <style:paragraph-properties fo:text-align="justify" fo:text-indent="0.4722in"/>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722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widows="0" fo:orphans="0" fo:text-align="justify" fo:text-indent="0.4722in" fo:background-color="#FFFFFF"/>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P3118" style:parent-style-name="Normal" style:family="paragraph">
      <style:paragraph-properties fo:widows="0" fo:orphans="0" fo:text-align="justify" fo:text-indent="0.4722in" fo:background-color="#FFFFFF"/>
      <style:text-properties fo:hyphenate="false"/>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P3121" style:parent-style-name="Normal" style:family="paragraph">
      <style:paragraph-properties fo:widows="0" fo:orphans="0" fo:text-align="justify" fo:text-indent="0.4722in" fo:background-color="#FFFFFF"/>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font-weight-complex="bold"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722in"/>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weight-complex="bold"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722in">
        <style:tab-stops>
          <style:tab-stop style:type="left" style:position="4.1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722in"/>
      <style:text-properties fo:hyphenate="false"/>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weight-complex="bold"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722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4722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widows="0" fo:orphans="0" fo:text-align="justify" fo:text-indent="0.4923in"/>
      <style:text-properties fo:hyphenate="false"/>
    </style:style>
    <style:style style:name="T3152" style:parent-style-name="DefaultParagraphFont" style:family="text">
      <style:text-properties style:language-asian="ko" style:country-asian="KR"/>
    </style:style>
    <style:style style:name="T3153" style:parent-style-name="DefaultParagraphFont" style:family="text">
      <style:text-properties style:language-asian="ko" style:country-asian="KR"/>
    </style:style>
    <style:style style:name="P3154" style:parent-style-name="Normal" style:family="paragraph">
      <style:paragraph-properties fo:widows="0" fo:orphans="0" fo:text-align="justify" fo:text-indent="0.4923in"/>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ko" style:country-asian="KR"/>
    </style:style>
    <style:style style:name="T3157" style:parent-style-name="DefaultParagraphFont" style:family="text">
      <style:text-properties style:language-asian="lt" style:country-asian="LT"/>
    </style:style>
    <style:style style:name="T3158" style:parent-style-name="DefaultParagraphFont" style:family="text">
      <style:text-properties style:font-weight-complex="bold" style:language-asian="lt" style:country-asian="LT"/>
    </style:style>
    <style:style style:name="T3159" style:parent-style-name="DefaultParagraphFont" style:family="text">
      <style:text-properties style:font-name-asian="MinionPro-It" style:font-style-complex="italic" style:language-asian="zh" style:country-asian="TW"/>
    </style:style>
    <style:style style:name="T3160" style:parent-style-name="DefaultParagraphFont" style:family="text">
      <style:text-properties style:language-asian="ko" style:country-asian="KR"/>
    </style:style>
    <style:style style:name="P3161" style:parent-style-name="Normal" style:family="paragraph">
      <style:paragraph-properties fo:widows="0" fo:orphans="0" fo:text-align="justify" fo:text-indent="0.4923in"/>
      <style:text-properties fo:hyphenate="false"/>
    </style:style>
    <style:style style:name="T3162" style:parent-style-name="DefaultParagraphFont" style:family="text">
      <style:text-properties style:language-asian="ko" style:country-asian="KR"/>
    </style:style>
    <style:style style:name="T3163" style:parent-style-name="DefaultParagraphFont" style:family="text">
      <style:text-properties style:language-asian="ko" style:country-asian="KR"/>
    </style:style>
    <style:style style:name="P3164" style:parent-style-name="Normal" style:family="paragraph">
      <style:paragraph-properties fo:widows="0" fo:orphans="0" fo:text-align="justify" fo:text-indent="0.4923in"/>
      <style:text-properties fo:hyphenate="false"/>
    </style:style>
    <style:style style:name="T3165" style:parent-style-name="DefaultParagraphFont" style:family="text">
      <style:text-properties style:language-asian="ko" style:country-asian="KR"/>
    </style:style>
    <style:style style:name="T3166" style:parent-style-name="DefaultParagraphFont" style:family="text">
      <style:text-properties style:language-asian="ko" style:country-asian="KR"/>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ko" style:country-asian="KR"/>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style:language-asian="ko" style:country-asian="KR"/>
    </style:style>
    <style:style style:name="T3171" style:parent-style-name="DefaultParagraphFont" style:family="text">
      <style:text-properties style:language-asian="ko" style:country-asian="KR"/>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style:language-asian="ko" style:country-asian="KR"/>
    </style:style>
    <style:style style:name="T3174" style:parent-style-name="DefaultParagraphFont" style:family="text">
      <style:text-properties style:language-asian="ko" style:country-asian="KR"/>
    </style:style>
    <style:style style:name="P3175" style:parent-style-name="Normal" style:family="paragraph">
      <style:paragraph-properties fo:text-align="justify" fo:text-indent="0.4722in"/>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weight-complex="bold"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text-underline-type="single" style:text-underline-style="solid" style:text-underline-width="auto" style:text-underline-mode="continuou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text-underline-type="single" style:text-underline-style="solid" style:text-underline-width="auto" style:text-underline-mode="continuou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center"/>
      <style:text-properties fo:hyphenate="false"/>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font-weight="bold" style:font-weight-asian="bold" style:font-weight-complex="bold" style:font-size-complex="11pt" style:language-asian="lt" style:country-asian="LT"/>
    </style:style>
    <style:style style:name="T3197" style:parent-style-name="DefaultParagraphFont" style:family="text">
      <style:text-properties fo:font-weight="bold" style:font-weight-asian="bold" style:font-weight-complex="bold" style:font-size-complex="11pt" style:language-asian="lt" style:country-asian="LT"/>
    </style:style>
    <style:style style:name="T3198" style:parent-style-name="DefaultParagraphFont" style:family="text">
      <style:text-properties fo:font-weight="bold" style:font-weight-asian="bold" style:language-asian="lt" style:country-asian="LT"/>
    </style:style>
    <style:style style:name="P3199" style:parent-style-name="Normal" style:family="paragraph">
      <style:paragraph-properties fo:text-align="center" fo:margin-left="0.25in">
        <style:tab-stops/>
      </style:paragraph-properties>
      <style:text-properties fo:font-size="10pt" style:font-size-asian="10pt" style:language-asian="lt" style:country-asian="LT" fo:hyphenate="false"/>
    </style:style>
    <style:style style:name="P3200" style:parent-style-name="Normal" style:family="paragraph">
      <style:paragraph-properties fo:text-align="justify" fo:text-indent="0.4722in"/>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4722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4722in"/>
      <style:text-properties style:language-asian="lt" style:country-asian="LT" fo:hyphenate="false"/>
    </style:style>
    <style:style style:name="P3207" style:parent-style-name="Normal" style:family="paragraph">
      <style:paragraph-properties fo:text-align="justify" fo:text-indent="0.4722in"/>
      <style:text-properties fo:hyphenate="false"/>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T3211" style:parent-style-name="DefaultParagraphFont" style:family="text">
      <style:text-properties fo:font-weight="bold" style:font-weight-asian="bold" style:language-asian="lt" style:country-asian="LT"/>
    </style:style>
    <style:style style:name="P3212" style:parent-style-name="Normal" style:family="paragraph">
      <style:paragraph-properties fo:margin-left="0.25in" fo:text-indent="0.0416in">
        <style:tab-stops/>
      </style:paragraph-properties>
      <style:text-properties fo:font-size="10pt" style:font-size-asian="10pt" style:language-asian="lt" style:country-asian="LT" fo:hyphenate="false"/>
    </style:style>
    <style:style style:name="P3213" style:parent-style-name="Normal" style:family="paragraph">
      <style:paragraph-properties fo:text-align="justify" fo:text-indent="0.4722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4722in"/>
      <style:text-properties fo:hyphenate="false"/>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font-size-complex="11pt" style:language-asian="lt" style:country-asian="LT"/>
    </style:style>
    <style:style style:name="T3219" style:parent-style-name="DefaultParagraphFont" style:family="text">
      <style:text-properties fo:font-weight="bold" style:font-weight-asian="bold" style:font-size-complex="11pt" style:language-asian="lt" style:country-asian="LT"/>
    </style:style>
    <style:style style:name="T3220" style:parent-style-name="DefaultParagraphFont" style:family="text">
      <style:text-properties fo:font-weight="bold" style:font-weight-asian="bold" style:font-size-complex="11pt" style:language-asian="lt" style:country-asian="LT"/>
    </style:style>
    <style:style style:name="P3221" style:parent-style-name="Normal" style:family="paragraph">
      <style:paragraph-properties fo:text-align="justify" fo:text-indent="0.4722in"/>
      <style:text-properties style:font-size-complex="12pt" style:language-asian="lt" style:country-asian="LT"/>
    </style:style>
    <style:style style:name="P3222" style:parent-style-name="Normal" style:family="paragraph">
      <style:paragraph-properties fo:text-align="justify" fo:text-indent="0.4722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tyle-complex="italic"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style-complex="italic"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tyle-complex="italic"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tyle-complex="italic"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tyle-complex="italic"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tyle-complex="italic"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tyle-complex="italic"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font-style-complex="italic"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4722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tyle-complex="italic"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4722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style-complex="italic"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tyle-complex="italic"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4722in"/>
      <style:text-properties fo:hyphenate="false"/>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P3307" style:parent-style-name="Normal" style:family="paragraph">
      <style:paragraph-properties fo:text-align="justify" fo:text-indent="0.4722in"/>
      <style:text-properties fo:hyphenate="false"/>
    </style:style>
    <style:style style:name="T3308" style:parent-style-name="DefaultParagraphFont" style:family="text">
      <style:text-properties style:font-weight-complex="bold" style:language-asian="lt" style:country-asian="LT"/>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weight-complex="bold"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paragraph-properties fo:text-align="justify" fo:text-indent="0.4722in"/>
      <style:text-properties fo:hyphenate="false"/>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weight-complex="bold"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4722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4722in"/>
      <style:text-properties fo:hyphenate="false"/>
    </style:style>
    <style:style style:name="T3326" style:parent-style-name="DefaultParagraphFont" style:family="text">
      <style:text-properties style:font-weight-complex="bold" style:language-asian="lt" style:country-asian="LT"/>
    </style:style>
    <style:style style:name="T3327" style:parent-style-name="DefaultParagraphFont" style:family="text">
      <style:text-properties style:font-weight-complex="bold" style:language-asian="lt" style:country-asian="LT"/>
    </style:style>
    <style:style style:name="P3328" style:parent-style-name="Normal" style:family="paragraph">
      <style:paragraph-properties fo:text-align="justify" fo:text-indent="0.4722in"/>
      <style:text-properties fo:hyphenate="false"/>
    </style:style>
    <style:style style:name="T3329" style:parent-style-name="DefaultParagraphFont" style:family="text">
      <style:text-properties style:font-name-asian="Calibri" style:language-asian="lt" style:country-asian="LT"/>
    </style:style>
    <style:style style:name="T3330" style:parent-style-name="DefaultParagraphFont" style:family="text">
      <style:text-properties style:font-name-asian="Calibri" style:language-asian="lt" style:country-asian="L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font-name-complex="Arial"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font-name-complex="Arial" style:language-asian="lt" style:country-asian="LT"/>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style:font-name-asian="Calibri" style:language-asian="lt" style:country-asian="LT"/>
    </style:style>
    <style:style style:name="T3337" style:parent-style-name="DefaultParagraphFont" style:family="text">
      <style:text-properties style:font-name-asian="Calibri" style:language-asian="lt" style:country-asian="LT"/>
    </style:style>
    <style:style style:name="P3338" style:parent-style-name="Normal" style:family="paragraph">
      <style:paragraph-properties fo:text-align="justify" fo:text-indent="0.4722in"/>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font-weight="bold" style:font-weight-asian="bold" style:font-size-complex="11pt" style:language-asian="lt" style:country-asian="LT"/>
    </style:style>
    <style:style style:name="T3341" style:parent-style-name="DefaultParagraphFont" style:family="text">
      <style:text-properties fo:font-weight="bold" style:font-weight-asian="bold" style:font-size-complex="11pt" style:language-asian="lt" style:country-asian="LT"/>
    </style:style>
    <style:style style:name="T3342" style:parent-style-name="DefaultParagraphFont" style:family="text">
      <style:text-properties fo:font-weight="bold" style:font-weight-asian="bold" style:font-size-complex="11pt" style:language-asian="lt" style:country-asian="LT"/>
    </style:style>
    <style:style style:name="P3343" style:parent-style-name="Normal" style:family="paragraph">
      <style:paragraph-properties fo:text-align="justify"/>
      <style:text-properties style:font-size-complex="11pt" style:language-asian="lt" style:country-asian="LT" fo:hyphenate="false"/>
    </style:style>
    <style:style style:name="P3344" style:parent-style-name="Normal" style:family="paragraph">
      <style:paragraph-properties fo:text-align="justify" fo:text-indent="0.4722in"/>
      <style:text-properties fo:hyphenate="false"/>
    </style:style>
    <style:style style:name="T3345" style:parent-style-name="DefaultParagraphFont" style:family="text">
      <style:text-properties style:font-size-complex="11pt" style:language-asian="lt" style:country-asian="LT"/>
    </style:style>
    <style:style style:name="T3346" style:parent-style-name="DefaultParagraphFont" style:family="text">
      <style:text-properties style:font-size-complex="11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weight-complex="bold" style:font-size-complex="11pt" style:language-asian="lt" style:country-asian="LT"/>
    </style:style>
    <style:style style:name="T3349" style:parent-style-name="DefaultParagraphFont" style:family="text">
      <style:text-properties style:font-size-complex="11pt" style:language-asian="lt" style:country-asian="LT"/>
    </style:style>
    <style:style style:name="P3350" style:parent-style-name="Normal" style:family="paragraph">
      <style:paragraph-properties fo:text-align="justify" fo:text-indent="0.4722in"/>
      <style:text-properties fo:hyphenate="false"/>
    </style:style>
    <style:style style:name="T3351" style:parent-style-name="DefaultParagraphFont" style:family="text">
      <style:text-properties style:font-size-complex="11pt" style:language-asian="lt" style:country-asian="LT"/>
    </style:style>
    <style:style style:name="T3352" style:parent-style-name="DefaultParagraphFont" style:family="text">
      <style:text-properties style:font-size-complex="11pt"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size-complex="11pt" style:language-asian="lt" style:country-asian="LT"/>
    </style:style>
    <style:style style:name="P3355" style:parent-style-name="Normal" style:family="paragraph">
      <style:paragraph-properties fo:text-align="center"/>
      <style:text-properties fo:hyphenate="false"/>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fo:font-weight="bold" style:font-weight-asian="bold" style:font-size-complex="11pt" style:language-asian="lt" style:country-asian="LT"/>
    </style:style>
    <style:style style:name="T3358" style:parent-style-name="DefaultParagraphFont" style:family="text">
      <style:text-properties fo:font-weight="bold" style:font-weight-asian="bold" style:font-size-complex="11pt" style:language-asian="lt" style:country-asian="LT"/>
    </style:style>
    <style:style style:name="T3359" style:parent-style-name="DefaultParagraphFont" style:family="text">
      <style:text-properties fo:font-weight="bold" style:font-weight-asian="bold" style:font-size-complex="11pt" style:language-asian="lt" style:country-asian="LT"/>
    </style:style>
    <style:style style:name="P3360" style:parent-style-name="Normal" style:family="paragraph">
      <style:paragraph-properties fo:text-align="center"/>
      <style:text-properties style:font-size-complex="11pt" style:language-asian="lt" style:country-asian="LT" fo:hyphenate="false"/>
    </style:style>
    <style:style style:name="P3361" style:parent-style-name="Normal" style:family="paragraph">
      <style:paragraph-properties fo:text-align="justify" fo:text-indent="0.4722in"/>
      <style:text-properties fo:hyphenate="false"/>
    </style:style>
    <style:style style:name="T3362" style:parent-style-name="DefaultParagraphFont" style:family="text">
      <style:text-properties style:font-size-complex="11pt" style:language-asian="lt" style:country-asian="LT"/>
    </style:style>
    <style:style style:name="T3363" style:parent-style-name="DefaultParagraphFont" style:family="text">
      <style:text-properties style:font-size-complex="11pt" style:language-asian="lt" style:country-asian="LT"/>
    </style:style>
    <style:style style:name="P3364" style:parent-style-name="Normal" style:family="paragraph">
      <style:paragraph-properties fo:text-align="justify" fo:text-indent="0.4722in"/>
      <style:text-properties fo:hyphenate="false"/>
    </style:style>
    <style:style style:name="T3365" style:parent-style-name="DefaultParagraphFont" style:family="text">
      <style:text-properties style:font-size-complex="11pt" style:language-asian="lt" style:country-asian="LT"/>
    </style:style>
    <style:style style:name="T3366" style:parent-style-name="DefaultParagraphFont" style:family="text">
      <style:text-properties style:font-size-complex="11pt" style:language-asian="lt" style:country-asian="LT"/>
    </style:style>
    <style:style style:name="P3367" style:parent-style-name="Normal" style:family="paragraph">
      <style:paragraph-properties fo:text-align="justify" fo:text-indent="0.4722in"/>
      <style:text-properties fo:hyphenate="false"/>
    </style:style>
    <style:style style:name="T3368" style:parent-style-name="DefaultParagraphFont" style:family="text">
      <style:text-properties style:font-size-complex="11pt" style:language-asian="lt" style:country-asian="LT"/>
    </style:style>
    <style:style style:name="T3369" style:parent-style-name="DefaultParagraphFont" style:family="text">
      <style:text-properties style:font-size-complex="11pt" style:language-asian="lt" style:country-asian="LT"/>
    </style:style>
    <style:style style:name="P3370" style:parent-style-name="Normal" style:family="paragraph">
      <style:paragraph-properties fo:text-align="justify" fo:text-indent="0.4722in"/>
      <style:text-properties fo:hyphenate="false"/>
    </style:style>
    <style:style style:name="T3371" style:parent-style-name="DefaultParagraphFont" style:family="text">
      <style:text-properties style:font-size-complex="11pt" style:language-asian="lt" style:country-asian="LT"/>
    </style:style>
    <style:style style:name="T3372" style:parent-style-name="DefaultParagraphFont" style:family="text">
      <style:text-properties style:font-size-complex="11pt" style:language-asian="lt" style:country-asian="LT"/>
    </style:style>
    <style:style style:name="P3373" style:parent-style-name="Normal" style:family="paragraph">
      <style:paragraph-properties fo:text-align="justify" fo:text-indent="0.4722in"/>
      <style:text-properties fo:hyphenate="false"/>
    </style:style>
    <style:style style:name="T3374" style:parent-style-name="DefaultParagraphFont" style:family="text">
      <style:text-properties style:font-size-complex="11pt" style:language-asian="lt" style:country-asian="LT"/>
    </style:style>
    <style:style style:name="T3375" style:parent-style-name="DefaultParagraphFont" style:family="text">
      <style:text-properties style:font-size-complex="11pt" style:language-asian="lt" style:country-asian="LT"/>
    </style:style>
    <style:style style:name="P3376" style:parent-style-name="Normal" style:family="paragraph">
      <style:paragraph-properties fo:text-align="justify" fo:text-indent="0.4722in"/>
      <style:text-properties fo:hyphenate="false"/>
    </style:style>
    <style:style style:name="T3377" style:parent-style-name="DefaultParagraphFont" style:family="text">
      <style:text-properties style:font-size-complex="11pt" style:language-asian="lt" style:country-asian="LT"/>
    </style:style>
    <style:style style:name="T3378" style:parent-style-name="DefaultParagraphFont" style:family="text">
      <style:text-properties style:font-size-complex="11pt" style:language-asian="lt" style:country-asian="LT"/>
    </style:style>
    <style:style style:name="P3379" style:parent-style-name="Normal" style:family="paragraph">
      <style:paragraph-properties fo:text-align="justify" fo:text-indent="0.4722in"/>
      <style:text-properties fo:hyphenate="false"/>
    </style:style>
    <style:style style:name="T3380" style:parent-style-name="DefaultParagraphFont" style:family="text">
      <style:text-properties style:font-size-complex="11pt" style:language-asian="lt" style:country-asian="LT"/>
    </style:style>
    <style:style style:name="T3381" style:parent-style-name="DefaultParagraphFont" style:family="text">
      <style:text-properties style:font-size-complex="11pt" style:language-asian="lt" style:country-asian="LT"/>
    </style:style>
    <style:style style:name="P3382" style:parent-style-name="Normal" style:family="paragraph">
      <style:paragraph-properties fo:text-align="justify" fo:text-indent="0.4722in"/>
      <style:text-properties fo:hyphenate="false"/>
    </style:style>
    <style:style style:name="T3383" style:parent-style-name="DefaultParagraphFont" style:family="text">
      <style:text-properties style:font-size-complex="11pt" style:language-asian="lt" style:country-asian="LT"/>
    </style:style>
    <style:style style:name="T3384" style:parent-style-name="DefaultParagraphFont" style:family="text">
      <style:text-properties style:font-size-complex="11pt"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4722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1pt" style:language-asian="lt" style:country-asian="LT"/>
    </style:style>
    <style:style style:name="P3390" style:parent-style-name="Normal" style:family="paragraph">
      <style:paragraph-properties fo:text-align="justify" fo:text-indent="0.4722in"/>
      <style:text-properties fo:hyphenate="false"/>
    </style:style>
    <style:style style:name="T3391" style:parent-style-name="DefaultParagraphFont" style:family="text">
      <style:text-properties style:font-size-complex="11pt" style:language-asian="lt" style:country-asian="LT"/>
    </style:style>
    <style:style style:name="T3392" style:parent-style-name="DefaultParagraphFont" style:family="text">
      <style:text-properties style:font-size-complex="11pt" style:language-asian="lt" style:country-asian="LT"/>
    </style:style>
    <style:style style:name="P3393" style:parent-style-name="Normal" style:family="paragraph">
      <style:paragraph-properties fo:text-align="justify" fo:text-indent="0.4722in"/>
      <style:text-properties fo:hyphenate="false"/>
    </style:style>
    <style:style style:name="T3394" style:parent-style-name="DefaultParagraphFont" style:family="text">
      <style:text-properties style:font-size-complex="11pt" style:language-asian="lt" style:country-asian="LT"/>
    </style:style>
    <style:style style:name="T3395" style:parent-style-name="DefaultParagraphFont" style:family="text">
      <style:text-properties style:font-size-complex="11pt" style:language-asian="lt" style:country-asian="LT"/>
    </style:style>
    <style:style style:name="P3396" style:parent-style-name="Normal" style:family="paragraph">
      <style:paragraph-properties fo:text-align="justify" fo:text-indent="0.4722in"/>
      <style:text-properties fo:hyphenate="false"/>
    </style:style>
    <style:style style:name="T3397" style:parent-style-name="DefaultParagraphFont" style:family="text">
      <style:text-properties style:font-size-complex="11pt" style:language-asian="lt" style:country-asian="LT"/>
    </style:style>
    <style:style style:name="T3398" style:parent-style-name="DefaultParagraphFont" style:family="text">
      <style:text-properties style:font-size-complex="11pt"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4722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ize-complex="11pt"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4722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1pt"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font-size-complex="11pt" style:language-asian="lt" style:country-asian="LT"/>
    </style:style>
    <style:style style:name="P3411" style:parent-style-name="Normal" style:family="paragraph">
      <style:paragraph-properties fo:text-align="justify" fo:text-indent="0.4722in"/>
      <style:text-properties fo:hyphenate="false"/>
    </style:style>
    <style:style style:name="T3412" style:parent-style-name="DefaultParagraphFont" style:family="text">
      <style:text-properties style:font-size-complex="11pt" style:language-asian="lt" style:country-asian="LT"/>
    </style:style>
    <style:style style:name="T3413" style:parent-style-name="DefaultParagraphFont" style:family="text">
      <style:text-properties style:font-size-complex="11pt" style:language-asian="lt" style:country-asian="LT"/>
    </style:style>
    <style:style style:name="P3414" style:parent-style-name="Normal" style:family="paragraph">
      <style:paragraph-properties fo:text-align="justify"/>
      <style:text-properties fo:hyphenate="false"/>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style:font-size-complex="11pt" style:language-asian="lt" style:country-asian="LT"/>
    </style:style>
    <style:style style:name="P3417" style:parent-style-name="Normal" style:family="paragraph">
      <style:text-properties fo:hyphenate="false"/>
    </style:style>
    <style:style style:name="P3418" style:parent-style-name="Normal" style:family="paragraph">
      <style:paragraph-properties fo:break-before="page"/>
      <style:text-properties style:font-size-complex="11pt" style:language-asian="lt" style:country-asian="LT"/>
    </style:style>
    <style:style style:name="P3419" style:parent-style-name="Normal" style:family="paragraph">
      <style:text-properties style:font-size-complex="11pt" style:language-asian="lt" style:country-asian="LT" fo:hyphenate="false"/>
    </style:style>
    <style:style style:name="P3420" style:parent-style-name="Normal" style:family="paragraph">
      <style:paragraph-properties fo:text-indent="6.3in"/>
      <style:text-properties style:language-asian="lt" style:country-asian="LT" fo:hyphenate="false"/>
    </style:style>
    <style:style style:name="P3421" style:parent-style-name="Normal" style:family="paragraph">
      <style:paragraph-properties fo:text-align="end"/>
      <style:text-properties style:language-asian="lt" style:country-asian="LT" fo:hyphenate="false"/>
    </style:style>
    <style:style style:name="P3422" style:parent-style-name="Normal" style:family="paragraph">
      <style:paragraph-properties fo:text-align="center"/>
      <style:text-properties fo:hyphenate="false"/>
    </style:style>
    <style:style style:name="T3423" style:parent-style-name="DefaultParagraphFont" style:family="text">
      <style:text-properties fo:font-weight="bold" style:font-weight-asian="bold" style:font-size-complex="11pt" style:language-asian="lt" style:country-asian="LT"/>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font-size-complex="11pt" style:language-asian="lt" style:country-asian="LT"/>
    </style:style>
    <style:style style:name="T3426" style:parent-style-name="DefaultParagraphFont" style:family="text">
      <style:text-properties fo:font-weight="bold" style:font-weight-asian="bold" style:language-asian="lt" style:country-asian="LT"/>
    </style:style>
    <style:style style:name="P3427" style:parent-style-name="Normal" style:family="paragraph">
      <style:paragraph-properties fo:text-align="center"/>
      <style:text-properties fo:font-weight="bold" style:font-weight-asian="bold" style:language-asian="lt" style:country-asian="LT" fo:hyphenate="false"/>
    </style:style>
    <style:style style:name="TableColumn3429" style:family="table-column">
      <style:table-column-properties style:column-width="0.3958in" style:use-optimal-column-width="false"/>
    </style:style>
    <style:style style:name="TableColumn3430" style:family="table-column">
      <style:table-column-properties style:column-width="1.3527in" style:use-optimal-column-width="false"/>
    </style:style>
    <style:style style:name="TableColumn3431" style:family="table-column">
      <style:table-column-properties style:column-width="1.0826in" style:use-optimal-column-width="false"/>
    </style:style>
    <style:style style:name="TableColumn3432" style:family="table-column">
      <style:table-column-properties style:column-width="1.7722in" style:use-optimal-column-width="false"/>
    </style:style>
    <style:style style:name="TableColumn3433" style:family="table-column">
      <style:table-column-properties style:column-width="1.2798in" style:use-optimal-column-width="false"/>
    </style:style>
    <style:style style:name="TableColumn3434" style:family="table-column">
      <style:table-column-properties style:column-width="1.1562in" style:use-optimal-column-width="false"/>
    </style:style>
    <style:style style:name="Table3428" style:family="table">
      <style:table-properties style:width="7.0395in" fo:margin-left="0in" table:align="left"/>
    </style:style>
    <style:style style:name="TableRow3435" style:family="table-row">
      <style:table-row-properties style:min-row-height="0.5541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language-asian="lt" style:country-asian="L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language-asian="lt" style:country-asian="L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language-asian="lt" style:country-asian="L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language-asian="lt" style:country-asian="L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language-asian="lt" style:country-asian="L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language-asian="lt" style:country-asian="LT" fo:hyphenate="false"/>
    </style:style>
    <style:style style:name="P3448" style:parent-style-name="Normal" style:family="paragraph">
      <style:paragraph-properties fo:text-align="center"/>
      <style:text-properties fo:font-weight="bold" style:font-weight-asian="bold" style:language-asian="lt" style:country-asian="LT" fo:hyphenate="false"/>
    </style:style>
    <style:style style:name="TableRow3449" style:family="table-row">
      <style:table-row-properties style:min-row-height="0.5659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language-asian="lt" style:country-asian="L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language-asian="lt" style:country-asian="L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45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language-asian="lt" style:country-asian="LT" fo:hyphenate="false"/>
    </style:style>
    <style:style style:name="P3461" style:parent-style-name="Normal" style:family="paragraph">
      <style:paragraph-properties fo:text-align="center" fo:text-indent="0.0416in"/>
      <style:text-properties style:language-asian="lt" style:country-asian="L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language-asian="lt" style:country-asian="LT" fo:hyphenate="false"/>
    </style:style>
    <style:style style:name="TableRow3464" style:family="table-row">
      <style:table-row-properties style:min-row-height="0.768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language-asian="lt" style:country-asian="L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fo:font-size="9pt" style:font-size-asian="9pt" style:font-size-complex="9pt" style:language-asian="lt" style:country-asian="LT"/>
    </style:style>
    <style:style style:name="T3473" style:parent-style-name="DefaultParagraphFont" style:family="text">
      <style:text-properties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47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47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style:tab-stops/>
      </style:paragraph-properties>
      <style:text-properties style:language-asian="lt" style:country-asian="LT" fo:hyphenate="false"/>
    </style:style>
    <style:style style:name="P3480" style:parent-style-name="Normal" style:family="paragraph">
      <style:paragraph-properties fo:text-align="center" fo:margin-left="-0.075in">
        <style:tab-stops/>
      </style:paragraph-properties>
      <style:text-properties style:font-size-complex="12pt" style:language-asian="lt" style:country-asian="LT"/>
    </style:style>
    <style:style style:name="P3481" style:parent-style-name="Normal" style:family="paragraph">
      <style:paragraph-properties fo:text-align="center" fo:margin-left="-0.075in">
        <style:tab-stops/>
      </style:paragraph-properties>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language-asian="lt" style:country-asian="LT" fo:hyphenate="false"/>
    </style:style>
    <style:style style:name="TableRow3485" style:family="table-row">
      <style:table-row-properties style:min-row-height="0.684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language-asian="lt" style:country-asian="L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language-asian="lt" style:country-asian="LT" fo:hyphenate="false"/>
    </style:style>
    <style:style style:name="P3496" style:parent-style-name="Normal" style:family="paragraph">
      <style:paragraph-properties fo:text-align="center"/>
      <style:text-properties style:language-asian="lt" style:country-asian="L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language-asian="lt" style:country-asian="LT" fo:hyphenate="false"/>
    </style:style>
    <style:style style:name="TableRow3499" style:family="table-row">
      <style:table-row-properties style:min-row-height="0.5104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language-asian="lt" style:country-asian="L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0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language-asian="lt" style:country-asian="LT" fo:hyphenate="false"/>
    </style:style>
    <style:style style:name="P3511" style:parent-style-name="Normal" style:family="paragraph">
      <style:paragraph-properties fo:text-align="center"/>
      <style:text-properties style:language-asian="lt" style:country-asian="LT" fo:hyphenate="false"/>
    </style:style>
    <style:style style:name="P3512" style:parent-style-name="Normal" style:family="paragraph">
      <style:paragraph-properties fo:text-align="center"/>
      <style:text-properties style:language-asian="lt" style:country-asian="L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language-asian="lt" style:country-asian="LT" fo:hyphenate="false"/>
    </style:style>
    <style:style style:name="TableRow3515" style:family="table-row">
      <style:table-row-properties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language-asian="lt" style:country-asian="L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language-asian="lt" style:country-asian="L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2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language-asian="lt" style:country-asian="LT" fo:hyphenate="false"/>
    </style:style>
    <style:style style:name="P3527" style:parent-style-name="Normal" style:family="paragraph">
      <style:paragraph-properties fo:text-align="center"/>
      <style:text-properties style:language-asian="lt" style:country-asian="LT" fo:hyphenate="false"/>
    </style:style>
    <style:style style:name="P3528" style:parent-style-name="Normal" style:family="paragraph">
      <style:paragraph-properties fo:text-align="center"/>
      <style:text-properties style:language-asian="lt" style:country-asian="LT" fo:hyphenate="false"/>
    </style:style>
    <style:style style:name="P3529" style:parent-style-name="Normal" style:family="paragraph">
      <style:paragraph-properties fo:text-align="center"/>
      <style:text-properties style:language-asian="lt" style:country-asian="L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language-asian="lt" style:country-asian="LT" fo:hyphenate="false"/>
    </style:style>
    <style:style style:name="TableRow3532" style:family="table-row">
      <style:table-row-properties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language-asian="lt" style:country-asian="L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letter-spacing="-0.0041in" style:language-asian="lt" style:country-asian="LT"/>
    </style:style>
    <style:style style:name="T3540" style:parent-style-name="DefaultParagraphFont" style:family="text">
      <style:text-properties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4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language-asian="lt" style:country-asian="LT" fo:hyphenate="false"/>
    </style:style>
    <style:style style:name="P3546" style:parent-style-name="Normal" style:family="paragraph">
      <style:paragraph-properties fo:text-align="center"/>
      <style:text-properties style:language-asian="lt" style:country-asian="LT" fo:hyphenate="false"/>
    </style:style>
    <style:style style:name="P3547" style:parent-style-name="Normal" style:family="paragraph">
      <style:paragraph-properties fo:text-align="center"/>
      <style:text-properties style:language-asian="lt" style:country-asian="LT" fo:hyphenate="false"/>
    </style:style>
    <style:style style:name="P3548" style:parent-style-name="Normal" style:family="paragraph">
      <style:paragraph-properties fo:text-align="center"/>
      <style:text-properties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language-asian="lt" style:country-asian="LT" fo:hyphenate="false"/>
    </style:style>
    <style:style style:name="P3551" style:parent-style-name="Normal" style:family="paragraph">
      <style:paragraph-properties fo:text-align="center"/>
      <style:text-properties style:language-asian="lt" style:country-asian="LT" fo:hyphenate="false"/>
    </style:style>
    <style:style style:name="TableRow3552" style:family="table-row">
      <style:table-row-properties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language-asian="lt" style:country-asian="L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language-asian="lt" style:country-asian="L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6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62" style:parent-style-name="Normal" style:family="paragraph">
      <style:paragraph-properties fo:text-align="center" fo:margin-left="-0.0687in" fo:margin-right="-0.0513in" fo:text-indent="0.0416in">
        <style:tab-stops/>
      </style:paragraph-properties>
      <style:text-properties style:language-asian="lt" style:country-asian="L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language-asian="lt" style:country-asian="LT" fo:hyphenate="false"/>
    </style:style>
    <style:style style:name="P3565" style:parent-style-name="Normal" style:family="paragraph">
      <style:paragraph-properties fo:text-align="center"/>
      <style:text-properties style:language-asian="lt" style:country-asian="L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language-asian="lt" style:country-asian="LT" fo:hyphenate="false"/>
    </style:style>
    <style:style style:name="TableRow3568" style:family="table-row">
      <style:table-row-properties style:min-row-height="0.4687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language-asian="lt" style:country-asian="L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language-asian="lt" style:country-asian="LT" fo:hyphenate="false"/>
    </style:style>
    <style:style style:name="P3575" style:parent-style-name="Normal" style:family="paragraph">
      <style:paragraph-properties fo:text-align="center"/>
      <style:text-properties style:language-asian="lt" style:country-asian="L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7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language-asian="lt" style:country-asian="LT" fo:hyphenate="false"/>
    </style:style>
    <style:style style:name="P3581" style:parent-style-name="Normal" style:family="paragraph">
      <style:paragraph-properties fo:text-align="center"/>
      <style:text-properties style:language-asian="lt" style:country-asian="L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language-asian="lt" style:country-asian="LT" fo:hyphenate="false"/>
    </style:style>
    <style:style style:name="P3584" style:parent-style-name="Normal" style:family="paragraph">
      <style:paragraph-properties fo:text-align="center"/>
      <style:text-properties style:language-asian="lt" style:country-asian="LT" fo:hyphenate="false"/>
    </style:style>
    <style:style style:name="TableRow3585" style:family="table-row">
      <style:table-row-properties style:min-row-height="0.7444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language-asian="lt" style:country-asian="L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language-asian="lt" style:country-asian="LT" fo:hyphenate="false"/>
    </style:style>
    <style:style style:name="P3592" style:parent-style-name="Normal" style:family="paragraph">
      <style:paragraph-properties fo:text-align="center"/>
      <style:text-properties style:language-asian="lt" style:country-asian="L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9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9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9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9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599"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3602"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3603"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style:text-underline-type="single" style:text-underline-style="solid" style:text-underline-width="auto" style:text-underline-mode="continuous" style:language-asian="lt" style:country-asian="LT"/>
    </style:style>
    <style:style style:name="TableRow3607" style:family="table-row">
      <style:table-row-properties style:min-row-height="0.4937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language-asian="lt" style:country-asian="LT" fo:hyphenate="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language-asian="lt" style:country-asian="LT" fo:hyphenate="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language-asian="lt" style:country-asian="LT" fo:hyphenate="false"/>
    </style:style>
    <style:style style:name="P3614" style:parent-style-name="Normal" style:family="paragraph">
      <style:paragraph-properties fo:text-align="center"/>
      <style:text-properties style:language-asian="lt" style:country-asian="L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617"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language-asian="lt" style:country-asian="LT" fo:hyphenate="false"/>
    </style:style>
    <style:style style:name="P3620" style:parent-style-name="Normal" style:family="paragraph">
      <style:paragraph-properties fo:text-align="center"/>
      <style:text-properties style:language-asian="lt" style:country-asian="L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hyphenate="false"/>
    </style:style>
    <style:style style:name="T3623" style:parent-style-name="DefaultParagraphFont" style:family="text">
      <style:text-properties style:text-underline-type="single" style:text-underline-style="solid" style:text-underline-width="auto" style:text-underline-mode="continuous" style:language-asian="lt" style:country-asian="LT"/>
    </style:style>
    <style:style style:name="P3624" style:parent-style-name="Normal" style:family="paragraph">
      <style:paragraph-properties fo:text-align="center"/>
      <style:text-properties fo:font-size="4pt" style:font-size-asian="4pt" style:font-size-complex="4pt" style:language-asian="lt" style:country-asian="LT" fo:hyphenate="false"/>
    </style:style>
    <style:style style:name="P3625" style:parent-style-name="Normal" style:family="paragraph">
      <style:paragraph-properties fo:text-align="justify"/>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tyle-complex="italic"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center"/>
      <style:text-properties style:language-asian="lt" style:country-asian="LT" fo:hyphenate="false"/>
    </style:style>
    <style:style style:name="P3630" style:parent-style-name="Normal" style:family="paragraph">
      <style:paragraph-properties fo:text-align="center"/>
      <style:text-properties style:language-asian="lt" style:country-asian="LT" fo:hyphenate="false"/>
    </style:style>
    <style:style style:name="P3631" style:parent-style-name="Normal" style:family="paragraph">
      <style:paragraph-properties fo:text-align="center"/>
      <style:text-properties style:language-asian="lt" style:country-asian="LT" fo:hyphenate="false"/>
    </style:style>
    <style:style style:name="P3632" style:parent-style-name="Normal" style:family="paragraph">
      <style:paragraph-properties fo:text-align="center"/>
      <style:text-properties style:language-asian="lt" style:country-asian="LT" fo:hyphenate="false"/>
    </style:style>
    <style:style style:name="P3633" style:parent-style-name="Normal" style:family="paragraph">
      <style:paragraph-properties fo:text-align="center"/>
      <style:text-properties style:language-asian="lt" style:country-asian="LT" fo:hyphenate="false"/>
    </style:style>
    <style:style style:name="P3634" style:parent-style-name="Normal" style:family="paragraph">
      <style:paragraph-properties fo:text-align="center"/>
      <style:text-properties style:language-asian="lt" style:country-asian="LT" fo:hyphenate="false"/>
    </style:style>
    <style:style style:name="P3635" style:parent-style-name="Normal" style:family="paragraph">
      <style:paragraph-properties fo:text-align="center"/>
      <style:text-properties style:language-asian="lt" style:country-asian="LT" fo:hyphenate="false"/>
    </style:style>
    <style:style style:name="P3636" style:parent-style-name="Normal" style:family="paragraph">
      <style:paragraph-properties fo:text-align="center"/>
      <style:text-properties style:language-asian="lt" style:country-asian="LT" fo:hyphenate="false"/>
    </style:style>
    <style:style style:name="P3637" style:parent-style-name="Normal" style:family="paragraph">
      <style:paragraph-properties fo:text-align="center"/>
      <style:text-properties style:language-asian="lt" style:country-asian="LT" fo:hyphenate="false"/>
    </style:style>
    <style:style style:name="P3638" style:parent-style-name="Normal" style:family="paragraph">
      <style:paragraph-properties fo:text-align="center"/>
      <style:text-properties style:language-asian="lt" style:country-asian="LT" fo:hyphenate="false"/>
    </style:style>
    <style:style style:name="P3639" style:parent-style-name="Normal" style:family="paragraph">
      <style:paragraph-properties fo:text-align="center"/>
      <style:text-properties style:language-asian="lt" style:country-asian="LT" fo:hyphenate="false"/>
    </style:style>
    <style:style style:name="P3640" style:parent-style-name="Normal" style:family="paragraph">
      <style:paragraph-properties fo:text-align="center"/>
      <style:text-properties style:language-asian="lt" style:country-asian="LT" fo:hyphenate="false"/>
    </style:style>
    <style:style style:name="P3641" style:parent-style-name="Normal" style:family="paragraph">
      <style:paragraph-properties fo:text-align="center"/>
      <style:text-properties style:language-asian="lt" style:country-asian="LT" fo:hyphenate="false"/>
    </style:style>
    <style:style style:name="P3642" style:parent-style-name="Normal" style:family="paragraph">
      <style:paragraph-properties fo:text-align="center"/>
      <style:text-properties style:language-asian="lt" style:country-asian="LT" fo:hyphenate="false"/>
    </style:style>
    <style:style style:name="P3643" style:parent-style-name="Normal" style:family="paragraph">
      <style:paragraph-properties fo:text-align="center"/>
      <style:text-properties style:language-asian="lt" style:country-asian="LT" fo:hyphenate="false"/>
    </style:style>
    <style:style style:name="P3644" style:parent-style-name="Normal" style:family="paragraph">
      <style:paragraph-properties fo:text-align="center"/>
      <style:text-properties style:language-asian="lt" style:country-asian="LT" fo:hyphenate="false"/>
    </style:style>
    <style:style style:name="P3645" style:parent-style-name="Normal" style:family="paragraph">
      <style:paragraph-properties fo:text-align="center"/>
      <style:text-properties style:language-asian="lt" style:country-asian="LT" fo:hyphenate="false"/>
    </style:style>
    <style:style style:name="P3646" style:parent-style-name="Normal" style:family="paragraph">
      <style:paragraph-properties fo:text-align="center"/>
      <style:text-properties style:language-asian="lt" style:country-asian="LT" fo:hyphenate="false"/>
    </style:style>
    <style:style style:name="P3647" style:parent-style-name="Normal" style:family="paragraph">
      <style:paragraph-properties fo:text-align="center"/>
      <style:text-properties style:language-asian="lt" style:country-asian="LT" fo:hyphenate="false"/>
    </style:style>
    <style:style style:name="P3648" style:parent-style-name="Normal" style:family="paragraph">
      <style:paragraph-properties fo:text-align="center"/>
      <style:text-properties style:language-asian="lt" style:country-asian="LT" fo:hyphenate="false"/>
    </style:style>
    <style:style style:name="P3649" style:parent-style-name="Normal" style:family="paragraph">
      <style:paragraph-properties fo:text-align="center"/>
      <style:text-properties style:language-asian="lt" style:country-asian="LT" fo:hyphenate="false"/>
    </style:style>
    <style:style style:name="P3650" style:parent-style-name="Normal" style:family="paragraph">
      <style:paragraph-properties fo:text-align="center"/>
      <style:text-properties style:language-asian="lt" style:country-asian="LT" fo:hyphenate="false"/>
    </style:style>
    <style:style style:name="P3651" style:parent-style-name="Normal" style:family="paragraph">
      <style:paragraph-properties fo:text-align="center"/>
      <style:text-properties style:language-asian="lt" style:country-asian="LT" fo:hyphenate="false"/>
    </style:style>
    <style:style style:name="P3652" style:parent-style-name="Normal" style:family="paragraph">
      <style:paragraph-properties fo:text-align="center"/>
      <style:text-properties style:language-asian="lt" style:country-asian="LT" fo:hyphenate="false"/>
    </style:style>
    <style:style style:name="P3653" style:parent-style-name="Normal" style:family="paragraph">
      <style:paragraph-properties fo:text-align="center"/>
      <style:text-properties style:language-asian="lt" style:country-asian="LT" fo:hyphenate="false"/>
    </style:style>
    <style:style style:name="P3654" style:parent-style-name="Normal" style:family="paragraph">
      <style:paragraph-properties fo:text-align="center"/>
      <style:text-properties style:language-asian="lt" style:country-asian="LT" fo:hyphenate="false"/>
    </style:style>
    <style:style style:name="P3655" style:parent-style-name="Normal" style:family="paragraph">
      <style:paragraph-properties fo:text-align="center"/>
      <style:text-properties style:language-asian="lt" style:country-asian="LT" fo:hyphenate="false"/>
    </style:style>
    <style:style style:name="P3656" style:parent-style-name="Normal" style:family="paragraph">
      <style:paragraph-properties fo:text-align="justify"/>
      <style:text-properties style:font-size-complex="11pt" style:language-asian="lt" style:country-asian="LT" fo:hyphenate="false"/>
    </style:style>
    <style:style style:name="P3657" style:parent-style-name="Normal" style:family="paragraph">
      <style:paragraph-properties fo:text-align="justify"/>
      <style:text-properties style:font-size-complex="11pt" style:language-asian="lt" style:country-asian="LT" fo:hyphenate="false"/>
    </style:style>
    <style:style style:name="P3658" style:parent-style-name="Normal" style:family="paragraph">
      <style:paragraph-properties fo:text-align="justify"/>
      <style:text-properties fo:hyphenate="false"/>
    </style:style>
    <style:style style:name="T3659" style:parent-style-name="DefaultParagraphFont" style:family="text">
      <style:text-properties style:font-size-complex="11pt" style:language-asian="lt" style:country-asian="LT"/>
    </style:style>
    <style:style style:name="P3660" style:parent-style-name="Normal" style:family="paragraph">
      <style:paragraph-properties fo:text-align="justify"/>
      <style:text-properties style:font-size-complex="11pt" style:language-asian="lt" style:country-asian="LT" fo:hyphenate="false"/>
    </style:style>
    <style:style style:name="P3661" style:parent-style-name="Normal" style:family="paragraph">
      <style:paragraph-properties fo:text-align="justify"/>
      <style:text-properties style:font-size-complex="11pt" style:language-asian="lt" style:country-asian="LT" fo:hyphenate="false"/>
    </style:style>
    <style:style style:name="P3662" style:parent-style-name="Normal" style:family="paragraph">
      <style:paragraph-properties fo:text-align="justify"/>
      <style:text-properties style:font-size-complex="11pt" style:language-asian="lt" style:country-asian="LT" fo:hyphenate="false"/>
    </style:style>
    <style:style style:name="P3663" style:parent-style-name="Normal" style:family="paragraph">
      <style:paragraph-properties fo:text-align="justify"/>
      <style:text-properties style:font-size-complex="11pt" style:language-asian="lt" style:country-asian="LT" fo:hyphenate="false"/>
    </style:style>
    <style:style style:name="P3664" style:parent-style-name="Normal" style:family="paragraph">
      <style:paragraph-properties fo:text-align="justify"/>
      <style:text-properties style:font-size-complex="11pt" style:language-asian="lt" style:country-asian="LT" fo:hyphenate="false"/>
    </style:style>
    <style:style style:name="P3665" style:parent-style-name="Normal" style:family="paragraph">
      <style:paragraph-properties fo:text-align="justify"/>
      <style:text-properties style:font-size-complex="11pt" style:language-asian="lt" style:country-asian="LT" fo:hyphenate="false"/>
    </style:style>
    <style:style style:name="P3666" style:parent-style-name="Normal" style:family="paragraph">
      <style:text-properties style:font-size-complex="11pt" style:language-asian="lt" style:country-asian="LT" fo:hyphenate="false"/>
    </style:style>
    <style:style style:name="P3667" style:parent-style-name="Normal" style:family="paragraph">
      <style:text-properties fo:hyphenate="false"/>
    </style:style>
    <style:style style:name="P3668" style:parent-style-name="Normal" style:family="paragraph">
      <style:text-properties fo:hyphenate="false"/>
    </style:style>
    <style:style style:name="P3669" style:parent-style-name="Normal" style:family="paragraph">
      <style:paragraph-properties fo:break-before="page"/>
      <style:text-properties style:language-asian="lt" style:country-asian="LT"/>
    </style:style>
    <style:style style:name="P3670" style:parent-style-name="Normal" style:family="paragraph">
      <style:paragraph-properties fo:margin-left="3.2486in">
        <style:tab-stops/>
      </style:paragraph-properties>
      <style:text-properties style:language-asian="lt" style:country-asian="LT" fo:hyphenate="false"/>
    </style:style>
    <style:style style:name="P3671" style:parent-style-name="Normal" style:family="paragraph">
      <style:paragraph-properties fo:margin-left="3.2486in">
        <style:tab-stops/>
      </style:paragraph-properties>
      <style:text-properties style:language-asian="lt" style:country-asian="LT" fo:hyphenate="false"/>
    </style:style>
    <style:style style:name="P3672" style:parent-style-name="Normal" style:family="paragraph">
      <style:paragraph-properties fo:margin-left="3.2486in">
        <style:tab-stops/>
      </style:paragraph-properties>
      <style:text-properties style:language-asian="lt" style:country-asian="LT" fo:hyphenate="false"/>
    </style:style>
    <style:style style:name="P3673"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3674"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3675" style:parent-style-name="Normal" style:family="paragraph">
      <style:paragraph-properties fo:text-indent="3.2486in"/>
      <style:text-properties style:font-name-asian="Calibri" fo:font-size="11.5pt" style:font-size-asian="11.5pt" style:font-size-complex="11.5pt" style:language-asian="lt" style:country-asian="LT"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fo:font-weight="bold" style:font-weight-asian="bold" style:language-asian="lt" style:country-asian="LT"/>
    </style:style>
    <style:style style:name="P3678" style:parent-style-name="Normal" style:family="paragraph">
      <style:paragraph-properties fo:text-align="center"/>
      <style:text-properties fo:font-weight="bold" style:font-weight-asian="bold" style:language-asian="lt" style:country-asian="LT" fo:hyphenate="false"/>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fo:font-weight="bold" style:font-weight-asian="bold" style:language-asian="lt" style:country-asian="LT"/>
    </style:style>
    <style:style style:name="P3681" style:parent-style-name="Normal" style:family="paragraph">
      <style:paragraph-properties fo:text-align="center"/>
      <style:text-properties style:language-asian="lt" style:country-asian="LT" fo:hyphenate="false"/>
    </style:style>
    <style:style style:name="P3682" style:parent-style-name="Normal" style:family="paragraph">
      <style:paragraph-properties fo:text-align="center"/>
      <style:text-properties style:language-asian="lt" style:country-asian="LT" fo:hyphenate="false"/>
    </style:style>
    <style:style style:name="P3683" style:parent-style-name="Normal" style:family="paragraph">
      <style:paragraph-properties fo:text-align="center"/>
      <style:text-properties style:language-asian="lt" style:country-asian="LT" fo:hyphenate="false"/>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fo:font-weight="bold" style:font-weight-asian="bold" style:language-asian="lt" style:country-asian="LT"/>
    </style:style>
    <style:style style:name="T3686" style:parent-style-name="DefaultParagraphFont" style:family="text">
      <style:text-properties fo:font-weight="bold" style:font-weight-asian="bold" style:language-asian="lt" style:country-asian="LT"/>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justify" fo:text-indent="0.4722in"/>
      <style:text-properties style:language-asian="lt" style:country-asian="LT" fo:hyphenate="false"/>
    </style:style>
    <style:style style:name="P3689" style:parent-style-name="Normal" style:family="paragraph">
      <style:paragraph-properties fo:text-align="justify" fo:text-indent="0.4722in">
        <style:tab-stops>
          <style:tab-stop style:type="left" style:position="0.5909in"/>
        </style:tab-stops>
      </style:paragraph-properties>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font-style-complex="italic"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4722in">
        <style:tab-stops>
          <style:tab-stop style:type="left" style:position="0.5909in"/>
        </style:tab-stops>
      </style:paragraph-properties>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4722in">
        <style:tab-stops>
          <style:tab-stop style:type="left" style:position="0.5909in"/>
        </style:tab-stops>
      </style:paragraph-properties>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fo:font-weight="bold" style:font-weight-asian="bold"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style-complex="italic"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4722in"/>
      <style:text-properties fo:hyphenate="false"/>
    </style:style>
    <style:style style:name="P3709" style:parent-style-name="Normal" style:family="paragraph">
      <style:paragraph-properties fo:text-align="center"/>
      <style:text-properties fo:hyphenate="false"/>
    </style:style>
    <style:style style:name="T3710" style:parent-style-name="DefaultParagraphFont" style:family="text">
      <style:text-properties fo:font-weight="bold" style:font-weight-asian="bold" style:language-asian="lt" style:country-asian="LT"/>
    </style:style>
    <style:style style:name="T3711" style:parent-style-name="DefaultParagraphFont" style:family="text">
      <style:text-properties fo:font-weight="bold" style:font-weight-asian="bold" style:language-asian="lt" style:country-asian="LT"/>
    </style:style>
    <style:style style:name="T3712" style:parent-style-name="DefaultParagraphFont" style:family="text">
      <style:text-properties fo:font-weight="bold" style:font-weight-asian="bold" style:language-asian="lt" style:country-asian="LT"/>
    </style:style>
    <style:style style:name="P3713" style:parent-style-name="Normal" style:family="paragraph">
      <style:paragraph-properties fo:text-align="center"/>
      <style:text-properties style:language-asian="lt" style:country-asian="LT" fo:hyphenate="false"/>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4722in">
        <style:tab-stops>
          <style:tab-stop style:type="left" style:position="0.875in"/>
        </style:tab-stops>
      </style:paragraph-properties>
      <style:text-properties style:language-asian="lt" style:country-asian="LT" fo:hyphenate="false"/>
    </style:style>
    <style:style style:name="P3729"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fo:font-weight="bold" style:font-weight-asian="bold" style:language-asian="lt" style:country-asian="LT"/>
    </style:style>
    <style:style style:name="T3732" style:parent-style-name="DefaultParagraphFont" style:family="text">
      <style:text-properties fo:font-weight="bold" style:font-weight-asian="bold" style:language-asian="lt" style:country-asian="LT"/>
    </style:style>
    <style:style style:name="T3733" style:parent-style-name="DefaultParagraphFont" style:family="text">
      <style:text-properties fo:font-weight="bold" style:font-weight-asian="bold" style:language-asian="lt" style:country-asian="LT"/>
    </style:style>
    <style:style style:name="P3734" style:parent-style-name="Normal" style:family="paragraph">
      <style:paragraph-properties fo:text-align="center" fo:margin-left="0.25in">
        <style:tab-stops/>
      </style:paragraph-properties>
      <style:text-properties style:language-asian="lt" style:country-asian="LT" fo:hyphenate="false"/>
    </style:style>
    <style:style style:name="P3735" style:parent-style-name="Normal" style:family="paragraph">
      <style:paragraph-properties fo:text-align="justify" fo:text-indent="0.4722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4722in"/>
      <style:text-properties fo:font-size="5pt" style:font-size-asian="5pt" style:font-size-complex="5pt" style:language-asian="lt" style:country-asian="LT" fo:hyphenate="false"/>
    </style:style>
    <style:style style:name="P3739" style:parent-style-name="Normal" style:family="paragraph">
      <style:paragraph-properties fo:text-align="justify" fo:text-indent="0.4722in"/>
      <style:text-properties fo:font-size="5pt" style:font-size-asian="5pt" style:font-size-complex="5pt" style:language-asian="lt" style:country-asian="LT" fo:hyphenate="false"/>
    </style:style>
    <style:style style:name="TableColumn3741" style:family="table-column">
      <style:table-column-properties style:column-width="0.4833in"/>
    </style:style>
    <style:style style:name="TableColumn3742" style:family="table-column">
      <style:table-column-properties style:column-width="5.4173in"/>
    </style:style>
    <style:style style:name="TableColumn3743" style:family="table-column">
      <style:table-column-properties style:column-width="0.9819in"/>
    </style:style>
    <style:style style:name="Table3740" style:family="table">
      <style:table-properties style:width="6.8826in" fo:margin-left="0in" table:align="left"/>
    </style:style>
    <style:style style:name="TableRow3744" style:family="table-row">
      <style:table-row-properties style:min-row-height="0.3909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374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language-asian="lt" style:country-asian="L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language-asian="lt" style:country-asian="LT" fo:hyphenate="false"/>
    </style:style>
    <style:style style:name="TableRow3752" style:family="table-row">
      <style:table-row-properties style:min-row-height="0.927in"/>
    </style:style>
    <style:style style:name="TableCell37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center"/>
      <style:text-properties style:font-style-complex="italic" style:language-asian="lt" style:country-asian="LT" fo:hyphenate="false"/>
    </style:style>
    <style:style style:name="TableCell375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justify"/>
      <style:text-properties style:font-style-complex="italic" style:language-asian="lt" style:country-asian="LT" fo:hyphenate="false"/>
    </style:style>
    <style:style style:name="P3757" style:parent-style-name="Normal" style:family="paragraph">
      <style:paragraph-properties fo:text-align="justify" fo:text-indent="0.3187in"/>
      <style:text-properties style:language-asian="lt" style:country-asian="LT" fo:hyphenate="false"/>
    </style:style>
    <style:style style:name="P3758" style:parent-style-name="Normal" style:family="paragraph">
      <style:paragraph-properties fo:text-align="justify" fo:margin-left="0.0236in" fo:text-indent="0.2951in">
        <style:tab-stops>
          <style:tab-stop style:type="left" style:position="0.5743in"/>
        </style:tab-stops>
      </style:paragraph-properties>
      <style:text-properties style:font-style-complex="italic" style:language-asian="lt" style:country-asian="LT" fo:hyphenate="false"/>
    </style:style>
    <style:style style:name="P3759"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3760" style:parent-style-name="DefaultParagraphFont" style:family="text">
      <style:text-properties style:font-style-complex="italic" style:language-asian="lt" style:country-asian="LT"/>
    </style:style>
    <style:style style:name="T3761" style:parent-style-name="DefaultParagraphFont" style:family="text">
      <style:text-properties style:font-style-complex="italic" style:text-position="super 62.5%" style:language-asian="lt" style:country-asian="LT"/>
    </style:style>
    <style:style style:name="T3762" style:parent-style-name="DefaultParagraphFont" style:family="text">
      <style:text-properties style:font-style-complex="italic" style:language-asian="lt" style:country-asian="LT"/>
    </style:style>
    <style:style style:name="P3763"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3764" style:parent-style-name="DefaultParagraphFont" style:family="text">
      <style:text-properties style:font-style-complex="italic"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tyle-complex="italic" style:language-asian="lt" style:country-asian="LT"/>
    </style:style>
    <style:style style:name="P3767"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3768" style:parent-style-name="DefaultParagraphFont" style:family="text">
      <style:text-properties style:font-style-complex="italic" style:language-asian="lt" style:country-asian="LT"/>
    </style:style>
    <style:style style:name="T376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770" style:parent-style-name="Normal" style:family="paragraph">
      <style:paragraph-properties fo:text-align="justify" fo:margin-left="0.0236in" fo:text-indent="0.2951in">
        <style:tab-stops>
          <style:tab-stop style:type="left" style:position="0.5743in"/>
        </style:tab-stops>
      </style:paragraph-properties>
      <style:text-properties style:font-style-complex="italic" style:language-asian="lt" style:country-asian="LT" fo:hyphenate="false"/>
    </style:style>
    <style:style style:name="P3771"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3772" style:parent-style-name="DefaultParagraphFont" style:family="text">
      <style:text-properties style:font-style-complex="italic"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187in"/>
      <style:text-properties style:language-asian="lt" style:country-asian="LT" fo:hyphenate="false"/>
    </style:style>
    <style:style style:name="P3775" style:parent-style-name="Normal" style:family="paragraph">
      <style:paragraph-properties fo:text-align="justify" fo:text-indent="0.3187in"/>
      <style:text-properties style:language-asian="lt" style:country-asian="LT" fo:hyphenate="false"/>
    </style:style>
    <style:style style:name="P3776"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3777" style:parent-style-name="DefaultParagraphFont" style:family="text">
      <style:text-properties style:font-style-complex="italic"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margin-left="0.0236in" fo:text-indent="0.2951in">
        <style:tab-stops>
          <style:tab-stop style:type="left" style:position="0.5743in"/>
        </style:tab-stops>
      </style:paragraph-properties>
      <style:text-properties fo:hyphenate="false"/>
    </style:style>
    <style:style style:name="T3780" style:parent-style-name="DefaultParagraphFont" style:family="text">
      <style:text-properties style:font-style-complex="italic" style:language-asian="lt" style:country-asian="LT"/>
    </style:style>
    <style:style style:name="T3781" style:parent-style-name="DefaultParagraphFont" style:family="text">
      <style:text-properties style:language-asian="lt" style:country-asian="LT"/>
    </style:style>
    <style:style style:name="TableCell37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style:language-asian="lt" style:country-asian="LT" fo:hyphenate="false"/>
    </style:style>
    <style:style style:name="P3784" style:parent-style-name="Normal" style:family="paragraph">
      <style:paragraph-properties fo:text-align="center"/>
      <style:text-properties style:language-asian="lt" style:country-asian="LT" fo:hyphenate="false"/>
    </style:style>
    <style:style style:name="TableRow3785" style:family="table-row">
      <style:table-row-properties style:min-row-height="2.7631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hyphenate="false"/>
    </style:style>
    <style:style style:name="T3788" style:parent-style-name="DefaultParagraphFont" style:family="text">
      <style:text-properties style:font-style-complex="italic"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justify"/>
      <style:text-properties style:font-style-complex="italic" style:language-asian="lt" style:country-asian="LT" fo:hyphenate="false"/>
    </style:style>
    <style:style style:name="P3791" style:parent-style-name="Normal" style:family="paragraph">
      <style:paragraph-properties fo:text-align="justify" fo:text-indent="0.4215in">
        <style:tab-stops>
          <style:tab-stop style:type="left" style:position="0.6138in"/>
        </style:tab-stops>
      </style:paragraph-properties>
      <style:text-properties fo:hyphenate="false"/>
    </style:style>
    <style:style style:name="T3792" style:parent-style-name="DefaultParagraphFont" style:family="text">
      <style:text-properties style:font-style-complex="italic"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font-style-complex="italic" style:language-asian="lt" style:country-asian="LT"/>
    </style:style>
    <style:style style:name="P3795" style:parent-style-name="Normal" style:family="paragraph">
      <style:paragraph-properties fo:text-align="justify" fo:text-indent="0.4215in">
        <style:tab-stops>
          <style:tab-stop style:type="left" style:position="0.6138in"/>
        </style:tab-stops>
      </style:paragraph-properties>
      <style:text-properties style:font-style-complex="italic" style:language-asian="lt" style:country-asian="LT" fo:hyphenate="false"/>
    </style:style>
    <style:style style:name="P3796" style:parent-style-name="Normal" style:family="paragraph">
      <style:paragraph-properties fo:text-align="justify" fo:text-indent="0.4215in">
        <style:tab-stops>
          <style:tab-stop style:type="left" style:position="0.6187in"/>
        </style:tab-stops>
      </style:paragraph-properties>
      <style:text-properties style:font-style-complex="italic" style:language-asian="lt" style:country-asian="LT" fo:hyphenate="false"/>
    </style:style>
    <style:style style:name="P379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798" style:parent-style-name="Normal" style:family="paragraph">
      <style:paragraph-properties fo:text-align="justify" fo:text-indent="0.4215in">
        <style:tab-stops>
          <style:tab-stop style:type="left" style:position="0.6187in"/>
        </style:tab-stops>
      </style:paragraph-properties>
      <style:text-properties style:font-style-complex="italic" style:language-asian="lt" style:country-asian="LT" fo:hyphenate="false"/>
    </style:style>
    <style:style style:name="P3799" style:parent-style-name="Normal" style:family="paragraph">
      <style:paragraph-properties fo:text-align="justify" fo:text-indent="0.4215in">
        <style:tab-stops>
          <style:tab-stop style:type="left" style:position="0.6187in"/>
        </style:tab-stops>
      </style:paragraph-properties>
      <style:text-properties style:font-style-complex="italic" style:language-asian="lt" style:country-asian="LT" fo:hyphenate="false"/>
    </style:style>
    <style:style style:name="P3800" style:parent-style-name="Normal" style:family="paragraph">
      <style:paragraph-properties fo:text-align="justify" fo:text-indent="0.4173in">
        <style:tab-stops>
          <style:tab-stop style:type="left" style:position="0.6187in"/>
        </style:tab-stops>
      </style:paragraph-properties>
      <style:text-properties style:font-style-complex="italic" style:language-asian="lt" style:country-asian="LT" fo:hyphenate="false"/>
    </style:style>
    <style:style style:name="P3801" style:parent-style-name="Normal" style:family="paragraph">
      <style:paragraph-properties fo:text-align="justify" fo:text-indent="0.4215in">
        <style:tab-stops>
          <style:tab-stop style:type="left" style:position="0.6187in"/>
        </style:tab-stops>
      </style:paragraph-properties>
      <style:text-properties fo:hyphenate="false"/>
    </style:style>
    <style:style style:name="T3802" style:parent-style-name="DefaultParagraphFont" style:family="text">
      <style:text-properties style:font-style-complex="italic" style:language-asian="lt" style:country-asian="LT"/>
    </style:style>
    <style:style style:name="T3803" style:parent-style-name="DefaultParagraphFont" style:family="text">
      <style:text-properties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language-asian="lt" style:country-asian="LT" fo:hyphenate="false"/>
    </style:style>
    <style:style style:name="P3806" style:parent-style-name="Normal" style:family="paragraph">
      <style:paragraph-properties fo:text-align="center"/>
      <style:text-properties style:language-asian="lt" style:country-asian="LT" fo:hyphenate="false"/>
    </style:style>
    <style:style style:name="TableRow3807" style:family="table-row">
      <style:table-row-properties style:min-row-height="0.0486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tyle-complex="italic" style:language-asian="lt" style:country-asian="LT" fo:hyphenate="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style:font-style-complex="italic" style:language-asian="lt" style:country-asian="LT" fo:hyphenate="false"/>
    </style:style>
    <style:style style:name="P3812" style:parent-style-name="Normal" style:family="paragraph">
      <style:paragraph-properties fo:text-align="justify" fo:text-indent="0.4173in"/>
      <style:text-properties style:font-style-complex="italic" style:language-asian="lt" style:country-asian="LT" fo:hyphenate="false"/>
    </style:style>
    <style:style style:name="P3813" style:parent-style-name="Normal" style:family="paragraph">
      <style:paragraph-properties fo:text-align="justify" fo:text-indent="0.4173in"/>
      <style:text-properties style:font-style-complex="italic" style:language-asian="lt" style:country-asian="LT" fo:hyphenate="false"/>
    </style:style>
    <style:style style:name="P3814" style:parent-style-name="Normal" style:family="paragraph">
      <style:paragraph-properties fo:text-align="justify" fo:text-indent="0.4173in"/>
      <style:text-properties style:font-style-complex="italic" style:language-asian="lt" style:country-asian="LT" fo:hyphenate="false"/>
    </style:style>
    <style:style style:name="P3815" style:parent-style-name="Normal" style:family="paragraph">
      <style:paragraph-properties fo:text-align="justify" fo:margin-left="0.0236in" fo:text-indent="0.4173in">
        <style:tab-stops>
          <style:tab-stop style:type="left" style:position="0.5902in"/>
        </style:tab-stops>
      </style:paragraph-properties>
      <style:text-properties style:font-style-complex="italic" style:language-asian="lt" style:country-asian="LT" fo:hyphenate="false"/>
    </style:style>
    <style:style style:name="P3816" style:parent-style-name="Normal" style:family="paragraph">
      <style:paragraph-properties fo:text-align="justify" fo:text-indent="0.4173in"/>
      <style:text-properties fo:hyphenate="false"/>
    </style:style>
    <style:style style:name="T3817" style:parent-style-name="DefaultParagraphFont" style:family="text">
      <style:text-properties style:font-style-complex="italic" style:language-asian="lt" style:country-asian="LT"/>
    </style:style>
    <style:style style:name="P3818" style:parent-style-name="Normal" style:family="paragraph">
      <style:paragraph-properties fo:text-align="justify" fo:text-indent="0.4173in"/>
      <style:text-properties fo:hyphenate="false"/>
    </style:style>
    <style:style style:name="T3819" style:parent-style-name="DefaultParagraphFont" style:family="text">
      <style:text-properties style:font-style-complex="italic" style:language-asian="lt" style:country-asian="LT"/>
    </style:style>
    <style:style style:name="P3820"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3821" style:parent-style-name="Normal" style:family="paragraph">
      <style:paragraph-properties fo:text-align="justify" fo:margin-left="0.0236in" fo:text-indent="0.4173in">
        <style:tab-stops>
          <style:tab-stop style:type="left" style:position="0.5902in"/>
        </style:tab-stops>
      </style:paragraph-properties>
      <style:text-properties fo:hyphenate="false"/>
    </style:style>
    <style:style style:name="T3822" style:parent-style-name="DefaultParagraphFont" style:family="text">
      <style:text-properties style:font-style-complex="italic"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4173in"/>
      <style:text-properties fo:hyphenate="false"/>
    </style:style>
    <style:style style:name="T3825" style:parent-style-name="DefaultParagraphFont" style:family="text">
      <style:text-properties style:font-style-complex="italic"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173in"/>
      <style:text-properties style:font-style-complex="italic" style:language-asian="lt" style:country-asian="LT" fo:hyphenate="false"/>
    </style:style>
    <style:style style:name="P3828" style:parent-style-name="Normal" style:family="paragraph">
      <style:paragraph-properties fo:text-align="justify" fo:text-indent="0.4173in"/>
      <style:text-properties style:font-style-complex="italic" style:language-asian="lt" style:country-asian="LT" fo:hyphenate="false"/>
    </style:style>
    <style:style style:name="P3829" style:parent-style-name="Normal" style:family="paragraph">
      <style:paragraph-properties fo:text-align="justify" fo:text-indent="0.4173in"/>
      <style:text-properties style:font-style-complex="italic" style:language-asian="lt" style:country-asian="LT" fo:hyphenate="false"/>
    </style:style>
    <style:style style:name="P3830" style:parent-style-name="Normal" style:family="paragraph">
      <style:paragraph-properties fo:text-align="justify" fo:margin-left="0.0236in" fo:text-indent="0.3937in">
        <style:tab-stops>
          <style:tab-stop style:type="left" style:position="0.5902in"/>
        </style:tab-stops>
      </style:paragraph-properties>
      <style:text-properties style:font-style-complex="italic" style:language-asian="lt" style:country-asian="LT" fo:hyphenate="false"/>
    </style:style>
    <style:style style:name="P3831" style:parent-style-name="Normal" style:family="paragraph">
      <style:paragraph-properties fo:text-align="justify" fo:text-indent="0.4173in"/>
      <style:text-properties style:font-style-complex="italic" style:language-asian="lt" style:country-asian="LT" fo:hyphenate="false"/>
    </style:style>
    <style:style style:name="P383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3833" style:parent-style-name="Normal" style:family="paragraph">
      <style:paragraph-properties fo:text-align="justify" fo:text-indent="0.4173in"/>
      <style:text-properties style:font-style-complex="italic" style:language-asian="lt" style:country-asian="LT" fo:hyphenate="false"/>
    </style:style>
    <style:style style:name="P3834" style:parent-style-name="Normal" style:family="paragraph">
      <style:paragraph-properties fo:text-align="justify" fo:margin-left="0.0236in" fo:text-indent="0.3937in">
        <style:tab-stops>
          <style:tab-stop style:type="left" style:position="0.4722in"/>
          <style:tab-stop style:type="left" style:position="0.5902in"/>
        </style:tab-stops>
      </style:paragraph-properties>
      <style:text-properties style:font-style-complex="italic" style:language-asian="lt" style:country-asian="LT" fo:hyphenate="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language-asian="lt" style:country-asian="LT" fo:hyphenate="false"/>
    </style:style>
    <style:style style:name="P3837" style:parent-style-name="Normal" style:family="paragraph">
      <style:paragraph-properties fo:text-align="center"/>
      <style:text-properties style:language-asian="lt" style:country-asian="LT" fo:hyphenate="false"/>
    </style:style>
    <style:style style:name="TableRow3838" style:family="table-row">
      <style:table-row-properties style:min-row-height="2.7506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hyphenate="false"/>
    </style:style>
    <style:style style:name="T384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842" style:parent-style-name="DefaultParagraphFont" style:family="text">
      <style:text-properties style:font-style-complex="italic"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text-properties style:font-style-complex="italic" style:language-asian="lt" style:country-asian="LT" fo:hyphenate="false"/>
    </style:style>
    <style:style style:name="P3845"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846" style:parent-style-name="DefaultParagraphFont" style:family="text">
      <style:text-properties style:font-style-complex="italic"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3849" style:parent-style-name="DefaultParagraphFont" style:family="text">
      <style:text-properties style:font-style-complex="italic"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margin-left="0.4173in">
        <style:tab-stops>
          <style:tab-stop style:type="left" style:position="0.1965in"/>
        </style:tab-stops>
      </style:paragraph-properties>
      <style:text-properties fo:hyphenate="false"/>
    </style:style>
    <style:style style:name="T3852" style:parent-style-name="DefaultParagraphFont" style:family="text">
      <style:text-properties style:font-style-complex="italic"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3855"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fo:hyphenate="false"/>
    </style:style>
    <style:style style:name="T3856" style:parent-style-name="DefaultParagraphFont" style:family="text">
      <style:text-properties style:font-style-complex="italic"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fo:hyphenate="false"/>
    </style:style>
    <style:style style:name="T3859" style:parent-style-name="DefaultParagraphFont" style:family="text">
      <style:text-properties style:font-style-complex="italic"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4173in">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3862" style:parent-style-name="Normal" style:family="paragraph">
      <style:paragraph-properties fo:text-align="justify" fo:text-indent="0.4173in">
        <style:tab-stops>
          <style:tab-stop style:type="left" style:position="0.6187in"/>
        </style:tab-stops>
      </style:paragraph-properties>
      <style:text-properties style:font-style-complex="italic" style:language-asian="lt" style:country-asian="L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language-asian="lt" style:country-asian="LT" fo:hyphenate="false"/>
    </style:style>
    <style:style style:name="P3865" style:parent-style-name="Normal" style:family="paragraph">
      <style:paragraph-properties fo:text-align="center"/>
      <style:text-properties style:language-asian="lt" style:country-asian="LT" fo:hyphenate="false"/>
    </style:style>
    <style:style style:name="TableRow3866" style:family="table-row">
      <style:table-row-properties style:min-row-height="1.7659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hyphenate="false"/>
    </style:style>
    <style:style style:name="T3869" style:parent-style-name="DefaultParagraphFont" style:family="text">
      <style:text-properties style:font-style-complex="italic"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justify"/>
      <style:text-properties style:font-style-complex="italic" style:language-asian="lt" style:country-asian="LT" fo:hyphenate="false"/>
    </style:style>
    <style:style style:name="P3872" style:parent-style-name="Normal" style:family="paragraph">
      <style:paragraph-properties fo:text-align="justify" fo:margin-left="0.4173in">
        <style:tab-stops/>
      </style:paragraph-properties>
      <style:text-properties fo:hyphenate="false"/>
    </style:style>
    <style:style style:name="T3873" style:parent-style-name="DefaultParagraphFont" style:family="text">
      <style:text-properties style:font-style-complex="italic"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font-style-complex="italic" style:language-asian="lt" style:country-asian="LT"/>
    </style:style>
    <style:style style:name="P3876" style:parent-style-name="Normal" style:family="paragraph">
      <style:paragraph-properties fo:text-align="justify" fo:margin-left="0.4173in">
        <style:tab-stops/>
      </style:paragraph-properties>
      <style:text-properties fo:hyphenate="false"/>
    </style:style>
    <style:style style:name="T3877" style:parent-style-name="DefaultParagraphFont" style:family="text">
      <style:text-properties style:font-style-complex="italic"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font-style-complex="italic" style:language-asian="lt" style:country-asian="LT"/>
    </style:style>
    <style:style style:name="P3880" style:parent-style-name="Normal" style:family="paragraph">
      <style:paragraph-properties fo:text-align="justify" fo:margin-left="0.4173in">
        <style:tab-stops/>
      </style:paragraph-properties>
      <style:text-properties fo:hyphenate="false"/>
    </style:style>
    <style:style style:name="T3881" style:parent-style-name="DefaultParagraphFont" style:family="text">
      <style:text-properties style:font-style-complex="italic"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font-style-complex="italic" style:language-asian="lt" style:country-asian="LT"/>
    </style:style>
    <style:style style:name="P3884" style:parent-style-name="Normal" style:family="paragraph">
      <style:paragraph-properties fo:text-align="justify" fo:margin-left="0.4173in">
        <style:tab-stops/>
      </style:paragraph-properties>
      <style:text-properties fo:hyphenate="false"/>
    </style:style>
    <style:style style:name="T3885" style:parent-style-name="DefaultParagraphFont" style:family="text">
      <style:text-properties style:font-style-complex="italic"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font-style-complex="italic" style:language-asian="lt" style:country-asian="LT"/>
    </style:style>
    <style:style style:name="P3888" style:parent-style-name="Normal" style:family="paragraph">
      <style:paragraph-properties fo:text-align="justify" fo:margin-left="0.4173in">
        <style:tab-stops/>
      </style:paragraph-properties>
      <style:text-properties fo:hyphenate="false"/>
    </style:style>
    <style:style style:name="T3889" style:parent-style-name="DefaultParagraphFont" style:family="text">
      <style:text-properties style:font-style-complex="italic"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margin-left="0.0236in" fo:text-indent="0.3937in">
        <style:tab-stops/>
      </style:paragraph-properties>
      <style:text-properties style:font-style-complex="italic" style:language-asian="lt" style:country-asian="LT" fo:hyphenate="false"/>
    </style:style>
    <style:style style:name="P3892" style:parent-style-name="Normal" style:family="paragraph">
      <style:paragraph-properties fo:text-align="justify" fo:margin-left="0.4215in">
        <style:tab-stops/>
      </style:paragraph-properties>
      <style:text-properties style:font-style-complex="italic" style:language-asian="lt" style:country-asian="L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language-asian="lt" style:country-asian="LT" fo:hyphenate="false"/>
    </style:style>
    <style:style style:name="P3895" style:parent-style-name="Normal" style:family="paragraph">
      <style:paragraph-properties fo:text-align="center"/>
      <style:text-properties style:language-asian="lt" style:country-asian="LT" fo:hyphenate="false"/>
    </style:style>
    <style:style style:name="TableRow3896" style:family="table-row">
      <style:table-row-properties style:min-row-height="0.3243in"/>
    </style:style>
    <style:style style:name="TableCell38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style:font-style-complex="italic" style:language-asian="lt" style:country-asian="LT" fo:hyphenate="false"/>
    </style:style>
    <style:style style:name="TableCell38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00" style:parent-style-name="Normal" style:family="paragraph">
      <style:paragraph-properties>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39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style:language-asian="lt" style:country-asian="LT" fo:hyphenate="false"/>
    </style:style>
    <style:style style:name="TableRow3903" style:family="table-row">
      <style:table-row-properties style:min-row-height="2.3875in"/>
    </style:style>
    <style:style style:name="TableCell39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05" style:parent-style-name="Normal" style:family="paragraph">
      <style:paragraph-properties fo:text-align="center"/>
      <style:text-properties style:font-style-complex="italic" style:language-asian="lt" style:country-asian="LT" fo:hyphenate="false"/>
    </style:style>
    <style:style style:name="TableCell390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07"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3908"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09" style:parent-style-name="DefaultParagraphFont" style:family="text">
      <style:text-properties style:font-style-complex="italic"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12" style:parent-style-name="DefaultParagraphFont" style:family="text">
      <style:text-properties style:font-style-complex="italic"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tyle-complex="italic" style:language-asian="lt" style:country-asian="LT"/>
    </style:style>
    <style:style style:name="P3915"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16" style:parent-style-name="DefaultParagraphFont" style:family="text">
      <style:text-properties style:font-style-complex="italic"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19" style:parent-style-name="DefaultParagraphFont" style:family="text">
      <style:text-properties style:font-style-complex="italic"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3922" style:parent-style-name="DefaultParagraphFont" style:family="text">
      <style:text-properties style:font-style-complex="italic"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3925" style:parent-style-name="DefaultParagraphFont" style:family="text">
      <style:text-properties style:font-style-complex="italic" style:language-asian="lt" style:country-asian="LT"/>
    </style:style>
    <style:style style:name="P3926"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39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style:language-asian="lt" style:country-asian="LT" fo:hyphenate="false"/>
    </style:style>
    <style:style style:name="P3929" style:parent-style-name="Normal" style:family="paragraph">
      <style:paragraph-properties fo:text-align="center"/>
      <style:text-properties style:language-asian="lt" style:country-asian="LT" fo:hyphenate="false"/>
    </style:style>
    <style:style style:name="TableRow3930" style:family="table-row">
      <style:table-row-properties style:min-row-height="1.2701in"/>
    </style:style>
    <style:style style:name="TableCell393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text-align="center"/>
      <style:text-properties style:font-style-complex="italic" style:language-asian="lt" style:country-asian="LT" fo:hyphenate="false"/>
    </style:style>
    <style:style style:name="TableCell39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3935"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3936" style:parent-style-name="DefaultParagraphFont" style:family="text">
      <style:text-properties style:font-style-complex="italic"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3939" style:parent-style-name="DefaultParagraphFont" style:family="text">
      <style:text-properties style:font-style-complex="italic"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4027in"/>
      <style:text-properties style:font-style-complex="italic" style:language-asian="lt" style:country-asian="LT" fo:hyphenate="false"/>
    </style:style>
    <style:style style:name="P3942" style:parent-style-name="Normal" style:family="paragraph">
      <style:paragraph-properties fo:text-align="justify" fo:text-indent="0.4027in"/>
      <style:text-properties style:font-style-complex="italic" style:language-asian="lt" style:country-asian="LT" fo:hyphenate="false"/>
    </style:style>
    <style:style style:name="TableCell394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style:language-asian="lt" style:country-asian="LT" fo:hyphenate="false"/>
    </style:style>
    <style:style style:name="P3945" style:parent-style-name="Normal" style:family="paragraph">
      <style:paragraph-properties fo:text-align="center"/>
      <style:text-properties style:language-asian="lt" style:country-asian="LT" fo:hyphenate="false"/>
    </style:style>
    <style:style style:name="TableRow3946" style:family="table-row">
      <style:table-row-properties style:min-row-height="1.7055in"/>
    </style:style>
    <style:style style:name="TableCell39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48" style:parent-style-name="Normal" style:family="paragraph">
      <style:paragraph-properties fo:text-align="center"/>
      <style:text-properties style:font-style-complex="italic" style:language-asian="lt" style:country-asian="LT" fo:hyphenate="false"/>
    </style:style>
    <style:style style:name="TableCell394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5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3951" style:parent-style-name="Normal" style:family="paragraph">
      <style:paragraph-properties fo:text-align="justify" fo:text-indent="0.4027in">
        <style:tab-stops>
          <style:tab-stop style:type="left" style:position="0.277in"/>
          <style:tab-stop style:type="left" style:position="0.6in"/>
        </style:tab-stops>
      </style:paragraph-properties>
      <style:text-properties fo:hyphenate="false"/>
    </style:style>
    <style:style style:name="T3952" style:parent-style-name="DefaultParagraphFont" style:family="text">
      <style:text-properties style:font-style-complex="italic"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4027in">
        <style:tab-stops>
          <style:tab-stop style:type="left" style:position="0.277in"/>
          <style:tab-stop style:type="left" style:position="0.6in"/>
        </style:tab-stops>
      </style:paragraph-properties>
      <style:text-properties fo:hyphenate="false"/>
    </style:style>
    <style:style style:name="T3955" style:parent-style-name="DefaultParagraphFont" style:family="text">
      <style:text-properties style:font-style-complex="italic"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4027in">
        <style:tab-stops>
          <style:tab-stop style:type="left" style:position="0.277in"/>
          <style:tab-stop style:type="left" style:position="0.6in"/>
        </style:tab-stops>
      </style:paragraph-properties>
      <style:text-properties style:font-style-complex="italic" style:language-asian="lt" style:country-asian="LT" fo:hyphenate="false"/>
    </style:style>
    <style:style style:name="P3958" style:parent-style-name="Normal" style:family="paragraph">
      <style:paragraph-properties fo:text-align="justify" fo:text-indent="0.4027in">
        <style:tab-stops>
          <style:tab-stop style:type="left" style:position="0.277in"/>
          <style:tab-stop style:type="left" style:position="0.6in"/>
        </style:tab-stops>
      </style:paragraph-properties>
      <style:text-properties fo:hyphenate="false"/>
    </style:style>
    <style:style style:name="T3959" style:parent-style-name="DefaultParagraphFont" style:family="text">
      <style:text-properties style:font-style-complex="italic" style:language-asian="lt" style:country-asian="LT"/>
    </style:style>
    <style:style style:name="TableCell39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style:language-asian="lt" style:country-asian="LT" fo:hyphenate="false"/>
    </style:style>
    <style:style style:name="P3962" style:parent-style-name="Normal" style:family="paragraph">
      <style:paragraph-properties fo:text-align="center"/>
      <style:text-properties style:language-asian="lt" style:country-asian="LT" fo:hyphenate="false"/>
    </style:style>
    <style:style style:name="TableRow3963" style:family="table-row">
      <style:table-row-properties style:min-row-height="3.3805in"/>
    </style:style>
    <style:style style:name="TableCell396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65" style:parent-style-name="Normal" style:family="paragraph">
      <style:paragraph-properties fo:text-align="center"/>
      <style:text-properties style:font-style-complex="italic" style:language-asian="lt" style:country-asian="LT" fo:hyphenate="false"/>
    </style:style>
    <style:style style:name="TableCell396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67"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3968"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69" style:parent-style-name="DefaultParagraphFont" style:family="text">
      <style:text-properties style:font-style-complex="italic" style:language-asian="lt" style:country-asian="LT"/>
    </style:style>
    <style:style style:name="T3970" style:parent-style-name="DefaultParagraphFont" style:family="text">
      <style:text-properties style:font-weight-complex="bold" style:font-style-complex="italic" style:language-asian="lt" style:country-asian="LT"/>
    </style:style>
    <style:style style:name="T3971" style:parent-style-name="DefaultParagraphFont" style:family="text">
      <style:text-properties style:font-style-complex="italic"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74" style:parent-style-name="DefaultParagraphFont" style:family="text">
      <style:text-properties style:font-style-complex="italic" style:language-asian="lt" style:country-asian="LT"/>
    </style:style>
    <style:style style:name="T3975" style:parent-style-name="DefaultParagraphFont" style:family="text">
      <style:text-properties style:font-weight-complex="bold" style:font-style-complex="italic" style:language-asian="lt" style:country-asian="LT"/>
    </style:style>
    <style:style style:name="T3976" style:parent-style-name="DefaultParagraphFont" style:family="text">
      <style:text-properties style:font-style-complex="italic"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79" style:parent-style-name="DefaultParagraphFont" style:family="text">
      <style:text-properties style:font-style-complex="italic" style:language-asian="lt" style:country-asian="LT"/>
    </style:style>
    <style:style style:name="T3980" style:parent-style-name="DefaultParagraphFont" style:family="text">
      <style:text-properties style:font-weight-complex="bold" style:font-style-complex="italic" style:language-asian="lt" style:country-asian="LT"/>
    </style:style>
    <style:style style:name="T3981" style:parent-style-name="DefaultParagraphFont" style:family="text">
      <style:text-properties style:font-style-complex="italic"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84" style:parent-style-name="DefaultParagraphFont" style:family="text">
      <style:text-properties style:font-style-complex="italic" style:language-asian="lt" style:country-asian="LT"/>
    </style:style>
    <style:style style:name="T3985" style:parent-style-name="DefaultParagraphFont" style:family="text">
      <style:text-properties style:font-weight-complex="bold" style:font-style-complex="italic" style:language-asian="lt" style:country-asian="LT"/>
    </style:style>
    <style:style style:name="T3986" style:parent-style-name="DefaultParagraphFont" style:family="text">
      <style:text-properties style:font-style-complex="italic"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89" style:parent-style-name="DefaultParagraphFont" style:family="text">
      <style:text-properties style:font-style-complex="italic" style:language-asian="lt" style:country-asian="LT"/>
    </style:style>
    <style:style style:name="T3990" style:parent-style-name="DefaultParagraphFont" style:family="text">
      <style:text-properties style:font-weight-complex="bold" style:font-style-complex="italic" style:language-asian="lt" style:country-asian="LT"/>
    </style:style>
    <style:style style:name="T3991" style:parent-style-name="DefaultParagraphFont" style:family="text">
      <style:text-properties style:font-style-complex="italic" style:language-asian="lt" style:country-asian="LT"/>
    </style:style>
    <style:style style:name="P3992"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3993" style:parent-style-name="DefaultParagraphFont" style:family="text">
      <style:text-properties style:font-style-complex="italic" style:language-asian="lt" style:country-asian="LT"/>
    </style:style>
    <style:style style:name="TableCell39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style:language-asian="lt" style:country-asian="LT" fo:hyphenate="false"/>
    </style:style>
    <style:style style:name="P3996" style:parent-style-name="Normal" style:family="paragraph">
      <style:paragraph-properties fo:text-align="center"/>
      <style:text-properties style:language-asian="lt" style:country-asian="LT" fo:hyphenate="false"/>
    </style:style>
    <style:style style:name="TableRow3997" style:family="table-row">
      <style:table-row-properties style:min-row-height="3.3381in"/>
    </style:style>
    <style:style style:name="TableCell39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999" style:parent-style-name="Normal" style:family="paragraph">
      <style:paragraph-properties fo:text-align="center"/>
      <style:text-properties style:font-style-complex="italic" style:language-asian="lt" style:country-asian="LT" fo:hyphenate="false"/>
    </style:style>
    <style:style style:name="TableCell40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0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002"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fo:hyphenate="false"/>
    </style:style>
    <style:style style:name="T4003" style:parent-style-name="DefaultParagraphFont" style:family="text">
      <style:text-properties style:font-style-complex="italic"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fo:hyphenate="false"/>
    </style:style>
    <style:style style:name="T4006" style:parent-style-name="DefaultParagraphFont" style:family="text">
      <style:text-properties style:font-style-complex="italic"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fo:hyphenate="false"/>
    </style:style>
    <style:style style:name="T4009" style:parent-style-name="DefaultParagraphFont" style:family="text">
      <style:text-properties style:font-style-complex="italic" style:language-asian="lt" style:country-asian="LT"/>
    </style:style>
    <style:style style:name="T4010" style:parent-style-name="DefaultParagraphFont" style:family="text">
      <style:text-properties style:font-weight-complex="bold" style:font-style-complex="italic" style:language-asian="lt" style:country-asian="LT"/>
    </style:style>
    <style:style style:name="T4011" style:parent-style-name="DefaultParagraphFont" style:family="text">
      <style:text-properties style:font-style-complex="italic"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fo:hyphenate="false"/>
    </style:style>
    <style:style style:name="T4014" style:parent-style-name="DefaultParagraphFont" style:family="text">
      <style:text-properties style:font-style-complex="italic" style:language-asian="lt" style:country-asian="LT"/>
    </style:style>
    <style:style style:name="T4015" style:parent-style-name="DefaultParagraphFont" style:family="text">
      <style:text-properties style:font-weight-complex="bold" style:font-style-complex="italic" style:language-asian="lt" style:country-asian="LT"/>
    </style:style>
    <style:style style:name="T4016" style:parent-style-name="DefaultParagraphFont" style:family="text">
      <style:text-properties style:font-style-complex="italic"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fo:hyphenate="false"/>
    </style:style>
    <style:style style:name="T4019" style:parent-style-name="DefaultParagraphFont" style:family="text">
      <style:text-properties style:font-style-complex="italic" style:language-asian="lt" style:country-asian="LT"/>
    </style:style>
    <style:style style:name="T4020" style:parent-style-name="DefaultParagraphFont" style:family="text">
      <style:text-properties style:font-weight-complex="bold" style:font-style-complex="italic" style:language-asian="lt" style:country-asian="LT"/>
    </style:style>
    <style:style style:name="T4021" style:parent-style-name="DefaultParagraphFont" style:family="text">
      <style:text-properties style:font-style-complex="italic"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fo:hyphenate="false"/>
    </style:style>
    <style:style style:name="T4024" style:parent-style-name="DefaultParagraphFont" style:family="text">
      <style:text-properties style:font-style-complex="italic" style:language-asian="lt" style:country-asian="LT"/>
    </style:style>
    <style:style style:name="T4025" style:parent-style-name="DefaultParagraphFont" style:family="text">
      <style:text-properties style:font-weight-complex="bold" style:font-style-complex="italic" style:language-asian="lt" style:country-asian="LT"/>
    </style:style>
    <style:style style:name="T4026" style:parent-style-name="DefaultParagraphFont" style:family="text">
      <style:text-properties style:font-style-complex="italic" style:language-asian="lt" style:country-asian="LT"/>
    </style:style>
    <style:style style:name="P4027" style:parent-style-name="Normal" style:family="paragraph">
      <style:paragraph-properties fo:text-align="justify" fo:margin-left="0.009in" fo:text-indent="0.3937in">
        <style:tab-stops>
          <style:tab-stop style:type="left" style:position="0.268in"/>
          <style:tab-stop style:type="left" style:position="0.3937in"/>
          <style:tab-stop style:type="left" style:position="0.5909in"/>
        </style:tab-stops>
      </style:paragraph-properties>
      <style:text-properties style:font-style-complex="italic" style:language-asian="lt" style:country-asian="LT" fo:hyphenate="false"/>
    </style:style>
    <style:style style:name="TableCell402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style:language-asian="lt" style:country-asian="LT" fo:hyphenate="false"/>
    </style:style>
    <style:style style:name="P4030" style:parent-style-name="Normal" style:family="paragraph">
      <style:paragraph-properties fo:text-align="center"/>
      <style:text-properties style:language-asian="lt" style:country-asian="LT" fo:hyphenate="false"/>
    </style:style>
    <style:style style:name="TableRow4031" style:family="table-row">
      <style:table-row-properties style:min-row-height="0.668in"/>
    </style:style>
    <style:style style:name="TableCell403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center"/>
      <style:text-properties style:font-style-complex="italic" style:language-asian="lt" style:country-asian="LT" fo:hyphenate="false"/>
    </style:style>
    <style:style style:name="TableCell403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036"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037" style:parent-style-name="DefaultParagraphFont" style:family="text">
      <style:text-properties style:font-style-complex="italic"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040" style:parent-style-name="DefaultParagraphFont" style:family="text">
      <style:text-properties style:font-style-complex="italic" style:language-asian="lt" style:country-asian="LT"/>
    </style:style>
    <style:style style:name="T4041" style:parent-style-name="DefaultParagraphFont" style:family="text">
      <style:text-properties style:font-weight-complex="bold" style:font-style-complex="italic" style:language-asian="lt" style:country-asian="LT"/>
    </style:style>
    <style:style style:name="T4042" style:parent-style-name="DefaultParagraphFont" style:family="text">
      <style:text-properties style:font-style-complex="italic"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045" style:parent-style-name="DefaultParagraphFont" style:family="text">
      <style:text-properties style:font-style-complex="italic" style:language-asian="lt" style:country-asian="LT"/>
    </style:style>
    <style:style style:name="T4046" style:parent-style-name="DefaultParagraphFont" style:family="text">
      <style:text-properties style:font-weight-complex="bold" style:font-style-complex="italic" style:language-asian="lt" style:country-asian="LT"/>
    </style:style>
    <style:style style:name="T4047" style:parent-style-name="DefaultParagraphFont" style:family="text">
      <style:text-properties style:font-style-complex="italic" style:language-asian="lt" style:country-asian="LT"/>
    </style:style>
    <style:style style:name="TableCell40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style:language-asian="lt" style:country-asian="LT" fo:hyphenate="false"/>
    </style:style>
    <style:style style:name="P4050" style:parent-style-name="Normal" style:family="paragraph">
      <style:paragraph-properties fo:text-align="center"/>
      <style:text-properties style:language-asian="lt" style:country-asian="LT" fo:hyphenate="false"/>
    </style:style>
    <style:style style:name="TableRow4051" style:family="table-row">
      <style:table-row-properties style:min-row-height="4.8076in"/>
    </style:style>
    <style:style style:name="TableCell40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053" style:parent-style-name="Normal" style:family="paragraph">
      <style:paragraph-properties fo:text-align="center"/>
      <style:text-properties style:font-style-complex="italic" style:language-asian="lt" style:country-asian="LT" fo:hyphenate="false"/>
    </style:style>
    <style:style style:name="TableCell405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5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056"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57" style:parent-style-name="DefaultParagraphFont" style:family="text">
      <style:text-properties style:font-style-complex="italic" style:language-asian="lt" style:country-asian="LT"/>
    </style:style>
    <style:style style:name="T4058" style:parent-style-name="DefaultParagraphFont" style:family="text">
      <style:text-properties style:font-weight-complex="bold" style:font-style-complex="italic" style:language-asian="lt" style:country-asian="LT"/>
    </style:style>
    <style:style style:name="T4059" style:parent-style-name="DefaultParagraphFont" style:family="text">
      <style:text-properties style:font-style-complex="italic"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62" style:parent-style-name="DefaultParagraphFont" style:family="text">
      <style:text-properties style:font-style-complex="italic" style:language-asian="lt" style:country-asian="LT"/>
    </style:style>
    <style:style style:name="T4063" style:parent-style-name="DefaultParagraphFont" style:family="text">
      <style:text-properties style:font-weight-complex="bold" style:font-style-complex="italic" style:language-asian="lt" style:country-asian="LT"/>
    </style:style>
    <style:style style:name="T4064" style:parent-style-name="DefaultParagraphFont" style:family="text">
      <style:text-properties style:font-style-complex="italic"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67" style:parent-style-name="DefaultParagraphFont" style:family="text">
      <style:text-properties style:font-style-complex="italic" style:language-asian="lt" style:country-asian="LT"/>
    </style:style>
    <style:style style:name="T4068" style:parent-style-name="DefaultParagraphFont" style:family="text">
      <style:text-properties style:font-weight-complex="bold" style:font-style-complex="italic" style:language-asian="lt" style:country-asian="LT"/>
    </style:style>
    <style:style style:name="T4069" style:parent-style-name="DefaultParagraphFont" style:family="text">
      <style:text-properties style:font-style-complex="italic"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72" style:parent-style-name="DefaultParagraphFont" style:family="text">
      <style:text-properties style:font-style-complex="italic" style:language-asian="lt" style:country-asian="LT"/>
    </style:style>
    <style:style style:name="T4073" style:parent-style-name="DefaultParagraphFont" style:family="text">
      <style:text-properties style:font-weight-complex="bold" style:font-style-complex="italic" style:language-asian="lt" style:country-asian="LT"/>
    </style:style>
    <style:style style:name="T4074" style:parent-style-name="DefaultParagraphFont" style:family="text">
      <style:text-properties style:font-style-complex="italic"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77" style:parent-style-name="DefaultParagraphFont" style:family="text">
      <style:text-properties style:font-style-complex="italic" style:language-asian="lt" style:country-asian="LT"/>
    </style:style>
    <style:style style:name="T4078" style:parent-style-name="DefaultParagraphFont" style:family="text">
      <style:text-properties style:font-weight-complex="bold" style:font-style-complex="italic" style:language-asian="lt" style:country-asian="LT"/>
    </style:style>
    <style:style style:name="T4079" style:parent-style-name="DefaultParagraphFont" style:family="text">
      <style:text-properties style:font-style-complex="italic"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82" style:parent-style-name="DefaultParagraphFont" style:family="text">
      <style:text-properties style:font-style-complex="italic" style:language-asian="lt" style:country-asian="LT"/>
    </style:style>
    <style:style style:name="T4083" style:parent-style-name="DefaultParagraphFont" style:family="text">
      <style:text-properties style:font-weight-complex="bold" style:font-style-complex="italic" style:language-asian="lt" style:country-asian="LT"/>
    </style:style>
    <style:style style:name="T4084" style:parent-style-name="DefaultParagraphFont" style:family="text">
      <style:text-properties style:font-style-complex="italic"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87" style:parent-style-name="DefaultParagraphFont" style:family="text">
      <style:text-properties style:font-style-complex="italic" style:language-asian="lt" style:country-asian="LT"/>
    </style:style>
    <style:style style:name="T4088" style:parent-style-name="DefaultParagraphFont" style:family="text">
      <style:text-properties style:font-weight-complex="bold" style:font-style-complex="italic" style:language-asian="lt" style:country-asian="LT"/>
    </style:style>
    <style:style style:name="T4089" style:parent-style-name="DefaultParagraphFont" style:family="text">
      <style:text-properties style:font-style-complex="italic"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fo:hyphenate="false"/>
    </style:style>
    <style:style style:name="T4092" style:parent-style-name="DefaultParagraphFont" style:family="text">
      <style:text-properties style:font-style-complex="italic" style:language-asian="lt" style:country-asian="LT"/>
    </style:style>
    <style:style style:name="T4093" style:parent-style-name="DefaultParagraphFont" style:family="text">
      <style:text-properties style:font-weight-complex="bold" style:font-style-complex="italic" style:language-asian="lt" style:country-asian="LT"/>
    </style:style>
    <style:style style:name="T4094" style:parent-style-name="DefaultParagraphFont" style:family="text">
      <style:text-properties style:font-style-complex="italic"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4027in">
        <style:tab-stops>
          <style:tab-stop style:type="left" style:position="0.277in"/>
          <style:tab-stop style:type="left" style:position="0.3041in"/>
          <style:tab-stop style:type="left" style:position="0.6in"/>
        </style:tab-stops>
      </style:paragraph-properties>
      <style:text-properties style:font-style-complex="italic" style:language-asian="lt" style:country-asian="LT" fo:hyphenate="false"/>
    </style:style>
    <style:style style:name="TableCell40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style:language-asian="lt" style:country-asian="LT" fo:hyphenate="false"/>
    </style:style>
    <style:style style:name="P4099" style:parent-style-name="Normal" style:family="paragraph">
      <style:paragraph-properties fo:text-align="center"/>
      <style:text-properties style:language-asian="lt" style:country-asian="LT" fo:hyphenate="false"/>
    </style:style>
    <style:style style:name="TableRow4100" style:family="table-row">
      <style:table-row-properties style:min-row-height="0.8888in"/>
    </style:style>
    <style:style style:name="TableCell410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02" style:parent-style-name="Normal" style:family="paragraph">
      <style:paragraph-properties fo:text-align="center"/>
      <style:text-properties style:font-style-complex="italic" style:language-asian="lt" style:country-asian="LT" fo:hyphenate="false"/>
    </style:style>
    <style:style style:name="TableCell410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0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105"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106"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107"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108"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109" style:parent-style-name="DefaultParagraphFont" style:family="text">
      <style:text-properties style:font-style-complex="italic" style:language-asian="lt" style:country-asian="LT"/>
    </style:style>
    <style:style style:name="T4110" style:parent-style-name="DefaultParagraphFont" style:family="text">
      <style:text-properties style:font-weight-complex="bold" style:font-style-complex="italic" style:language-asian="lt" style:country-asian="LT"/>
    </style:style>
    <style:style style:name="T4111" style:parent-style-name="DefaultParagraphFont" style:family="text">
      <style:text-properties style:font-style-complex="italic" style:language-asian="lt" style:country-asian="LT"/>
    </style:style>
    <style:style style:name="TableCell411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style:language-asian="lt" style:country-asian="LT" fo:hyphenate="false"/>
    </style:style>
    <style:style style:name="P4114" style:parent-style-name="Normal" style:family="paragraph">
      <style:paragraph-properties fo:text-align="center"/>
      <style:text-properties style:language-asian="lt" style:country-asian="LT" fo:hyphenate="false"/>
    </style:style>
    <style:style style:name="TableRow4115" style:family="table-row">
      <style:table-row-properties style:min-row-height="1.875in"/>
    </style:style>
    <style:style style:name="TableCell411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17" style:parent-style-name="Normal" style:family="paragraph">
      <style:paragraph-properties fo:text-align="center"/>
      <style:text-properties style:font-style-complex="italic" style:language-asian="lt" style:country-asian="LT" fo:hyphenate="false"/>
    </style:style>
    <style:style style:name="TableCell41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19"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4120" style:parent-style-name="Normal" style:family="paragraph">
      <style:paragraph-properties fo:text-align="justify" fo:margin-left="0.0541in" fo:text-indent="0.25in">
        <style:tab-stops>
          <style:tab-stop style:type="left" style:position="0.1187in"/>
          <style:tab-stop style:type="left" style:position="0.2229in"/>
          <style:tab-stop style:type="left" style:position="0.3486in"/>
          <style:tab-stop style:type="left" style:position="0.4472in"/>
        </style:tab-stops>
      </style:paragraph-properties>
      <style:text-properties fo:hyphenate="false"/>
    </style:style>
    <style:style style:name="T4121" style:parent-style-name="DefaultParagraphFont" style:family="text">
      <style:text-properties style:font-style-complex="italic"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margin-left="0.0541in" fo:text-indent="0.25in">
        <style:tab-stops>
          <style:tab-stop style:type="left" style:position="0.1187in"/>
          <style:tab-stop style:type="left" style:position="0.2229in"/>
          <style:tab-stop style:type="left" style:position="0.3486in"/>
          <style:tab-stop style:type="left" style:position="0.4472in"/>
        </style:tab-stops>
      </style:paragraph-properties>
      <style:text-properties fo:hyphenate="false"/>
    </style:style>
    <style:style style:name="T4124" style:parent-style-name="DefaultParagraphFont" style:family="text">
      <style:text-properties style:font-style-complex="italic"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margin-left="0.0541in" fo:text-indent="0.25in">
        <style:tab-stops>
          <style:tab-stop style:type="left" style:position="0.1187in"/>
          <style:tab-stop style:type="left" style:position="0.2229in"/>
          <style:tab-stop style:type="left" style:position="0.3486in"/>
          <style:tab-stop style:type="left" style:position="0.4472in"/>
        </style:tab-stops>
      </style:paragraph-properties>
      <style:text-properties fo:hyphenate="false"/>
    </style:style>
    <style:style style:name="T4127" style:parent-style-name="DefaultParagraphFont" style:family="text">
      <style:text-properties style:font-style-complex="italic"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fo:margin-left="0.0541in" fo:text-indent="0.25in">
        <style:tab-stops>
          <style:tab-stop style:type="left" style:position="0.1187in"/>
          <style:tab-stop style:type="left" style:position="0.2229in"/>
          <style:tab-stop style:type="left" style:position="0.3486in"/>
          <style:tab-stop style:type="left" style:position="0.4472in"/>
        </style:tab-stops>
      </style:paragraph-properties>
      <style:text-properties style:font-style-complex="italic" style:language-asian="lt" style:country-asian="LT" fo:hyphenate="false"/>
    </style:style>
    <style:style style:name="P4130"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TableCell41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style:language-asian="lt" style:country-asian="LT" fo:hyphenate="false"/>
    </style:style>
    <style:style style:name="P4133" style:parent-style-name="Normal" style:family="paragraph">
      <style:paragraph-properties fo:text-align="center"/>
      <style:text-properties style:language-asian="lt" style:country-asian="LT" fo:hyphenate="false"/>
    </style:style>
    <style:style style:name="TableRow4134" style:family="table-row">
      <style:table-row-properties style:min-row-height="0.4868in"/>
    </style:style>
    <style:style style:name="TableCell413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style:font-style-complex="italic" style:language-asian="lt" style:country-asian="LT" fo:hyphenate="false"/>
    </style:style>
    <style:style style:name="TableCell41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4139"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4140" style:parent-style-name="DefaultParagraphFont" style:family="text">
      <style:text-properties style:font-style-complex="italic"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3041in">
        <style:tab-stops>
          <style:tab-stop style:type="left" style:position="0.1729in"/>
          <style:tab-stop style:type="left" style:position="0.5013in"/>
        </style:tab-stops>
      </style:paragraph-properties>
      <style:text-properties fo:hyphenate="false"/>
    </style:style>
    <style:style style:name="T4143" style:parent-style-name="DefaultParagraphFont" style:family="text">
      <style:text-properties style:font-style-complex="italic"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justify" fo:text-indent="0.3041in">
        <style:tab-stops>
          <style:tab-stop style:type="left" style:position="0.1729in"/>
          <style:tab-stop style:type="left" style:position="0.5013in"/>
        </style:tab-stops>
      </style:paragraph-properties>
      <style:text-properties fo:hyphenate="false"/>
    </style:style>
    <style:style style:name="T4146" style:parent-style-name="DefaultParagraphFont" style:family="text">
      <style:text-properties style:font-style-complex="italic"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3041in">
        <style:tab-stops>
          <style:tab-stop style:type="left" style:position="0.1729in"/>
          <style:tab-stop style:type="left" style:position="0.5013in"/>
        </style:tab-stops>
      </style:paragraph-properties>
      <style:text-properties fo:hyphenate="false"/>
    </style:style>
    <style:style style:name="T4149" style:parent-style-name="DefaultParagraphFont" style:family="text">
      <style:text-properties style:font-style-complex="italic"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text-indent="0.3041in">
        <style:tab-stops>
          <style:tab-stop style:type="left" style:position="0.1729in"/>
          <style:tab-stop style:type="left" style:position="0.5013in"/>
        </style:tab-stops>
      </style:paragraph-properties>
      <style:text-properties fo:hyphenate="false"/>
    </style:style>
    <style:style style:name="T4152" style:parent-style-name="DefaultParagraphFont" style:family="text">
      <style:text-properties style:font-style-complex="italic"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4155" style:parent-style-name="DefaultParagraphFont" style:family="text">
      <style:text-properties style:font-style-complex="italic" style:language-asian="lt" style:country-asian="LT"/>
    </style:style>
    <style:style style:name="T4156" style:parent-style-name="DefaultParagraphFont" style:family="text">
      <style:text-properties style:language-asian="lt" style:country-asian="LT"/>
    </style:style>
    <style:style style:name="TableCell41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style:language-asian="lt" style:country-asian="LT" fo:hyphenate="false"/>
    </style:style>
    <style:style style:name="P4159" style:parent-style-name="Normal" style:family="paragraph">
      <style:paragraph-properties fo:text-align="center"/>
      <style:text-properties style:language-asian="lt" style:country-asian="LT" fo:hyphenate="false"/>
    </style:style>
    <style:style style:name="TableRow4160" style:family="table-row">
      <style:table-row-properties style:min-row-height="2.2472in"/>
    </style:style>
    <style:style style:name="TableCell416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text-align="center"/>
      <style:text-properties style:font-style-complex="italic" style:language-asian="lt" style:country-asian="LT" fo:hyphenate="false"/>
    </style:style>
    <style:style style:name="TableCell41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4165" style:parent-style-name="Normal" style:family="paragraph">
      <style:paragraph-properties fo:text-align="justify" fo:text-indent="0.3041in">
        <style:tab-stops>
          <style:tab-stop style:type="left" style:position="0.1729in"/>
          <style:tab-stop style:type="left" style:position="0.4027in"/>
          <style:tab-stop style:type="left" style:position="0.527in"/>
        </style:tab-stops>
      </style:paragraph-properties>
      <style:text-properties fo:hyphenate="false"/>
    </style:style>
    <style:style style:name="T4166" style:parent-style-name="DefaultParagraphFont" style:family="text">
      <style:text-properties style:font-style-complex="italic" style:language-asian="lt" style:country-asian="LT"/>
    </style:style>
    <style:style style:name="T4167" style:parent-style-name="DefaultParagraphFont" style:family="text">
      <style:text-properties style:font-weight-complex="bold" style:font-style-complex="italic" style:language-asian="lt" style:country-asian="LT"/>
    </style:style>
    <style:style style:name="T4168" style:parent-style-name="DefaultParagraphFont" style:family="text">
      <style:text-properties style:font-style-complex="italic" style:language-asian="lt" style:country-asian="LT"/>
    </style:style>
    <style:style style:name="P4169" style:parent-style-name="Normal" style:family="paragraph">
      <style:paragraph-properties fo:text-align="justify" fo:text-indent="0.3041in">
        <style:tab-stops>
          <style:tab-stop style:type="left" style:position="0.1729in"/>
          <style:tab-stop style:type="left" style:position="0.4027in"/>
          <style:tab-stop style:type="left" style:position="0.527in"/>
        </style:tab-stops>
      </style:paragraph-properties>
      <style:text-properties fo:hyphenate="false"/>
    </style:style>
    <style:style style:name="T4170" style:parent-style-name="DefaultParagraphFont" style:family="text">
      <style:text-properties style:font-style-complex="italic" style:language-asian="lt" style:country-asian="LT"/>
    </style:style>
    <style:style style:name="T4171" style:parent-style-name="DefaultParagraphFont" style:family="text">
      <style:text-properties style:font-weight-complex="bold" style:font-style-complex="italic" style:language-asian="lt" style:country-asian="LT"/>
    </style:style>
    <style:style style:name="T4172" style:parent-style-name="DefaultParagraphFont" style:family="text">
      <style:text-properties style:font-style-complex="italic" style:language-asian="lt" style:country-asian="LT"/>
    </style:style>
    <style:style style:name="P4173" style:parent-style-name="Normal" style:family="paragraph">
      <style:paragraph-properties fo:text-align="justify" fo:text-indent="0.3041in">
        <style:tab-stops>
          <style:tab-stop style:type="left" style:position="0.1729in"/>
          <style:tab-stop style:type="left" style:position="0.4027in"/>
          <style:tab-stop style:type="left" style:position="0.527in"/>
        </style:tab-stops>
      </style:paragraph-properties>
      <style:text-properties fo:hyphenate="false"/>
    </style:style>
    <style:style style:name="T4174" style:parent-style-name="DefaultParagraphFont" style:family="text">
      <style:text-properties style:font-style-complex="italic" style:language-asian="lt" style:country-asian="LT"/>
    </style:style>
    <style:style style:name="T4175" style:parent-style-name="DefaultParagraphFont" style:family="text">
      <style:text-properties style:font-weight-complex="bold" style:font-style-complex="italic" style:language-asian="lt" style:country-asian="LT"/>
    </style:style>
    <style:style style:name="T4176" style:parent-style-name="DefaultParagraphFont" style:family="text">
      <style:text-properties style:font-style-complex="italic" style:language-asian="lt" style:country-asian="LT"/>
    </style:style>
    <style:style style:name="P4177" style:parent-style-name="Normal" style:family="paragraph">
      <style:paragraph-properties fo:text-align="justify" fo:text-indent="0.3041in">
        <style:tab-stops>
          <style:tab-stop style:type="left" style:position="0.1729in"/>
          <style:tab-stop style:type="left" style:position="0.4027in"/>
          <style:tab-stop style:type="left" style:position="0.527in"/>
        </style:tab-stops>
      </style:paragraph-properties>
      <style:text-properties fo:hyphenate="false"/>
    </style:style>
    <style:style style:name="T4178" style:parent-style-name="DefaultParagraphFont" style:family="text">
      <style:text-properties style:font-style-complex="italic" style:language-asian="lt" style:country-asian="LT"/>
    </style:style>
    <style:style style:name="T4179" style:parent-style-name="DefaultParagraphFont" style:family="text">
      <style:text-properties style:font-weight-complex="bold" style:font-style-complex="italic" style:language-asian="lt" style:country-asian="LT"/>
    </style:style>
    <style:style style:name="T4180" style:parent-style-name="DefaultParagraphFont" style:family="text">
      <style:text-properties style:font-style-complex="italic" style:language-asian="lt" style:country-asian="LT"/>
    </style:style>
    <style:style style:name="TableCell41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style:language-asian="lt" style:country-asian="LT" fo:hyphenate="false"/>
    </style:style>
    <style:style style:name="P4183" style:parent-style-name="Normal" style:family="paragraph">
      <style:paragraph-properties fo:text-align="center"/>
      <style:text-properties fo:hyphenate="false"/>
    </style:style>
    <style:style style:name="T4184" style:parent-style-name="DefaultParagraphFont" style:family="text">
      <style:text-properties style:language-asian="lt" style:country-asian="LT"/>
    </style:style>
    <style:style style:name="TableRow4185" style:family="table-row">
      <style:table-row-properties style:min-row-height="0.0618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tyle-complex="italic" style:language-asian="lt" style:country-asian="LT"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4190"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4191" style:parent-style-name="DefaultParagraphFont" style:family="text">
      <style:text-properties style:font-style-complex="italic"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4194" style:parent-style-name="DefaultParagraphFont" style:family="text">
      <style:text-properties style:font-style-complex="italic"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4197" style:parent-style-name="DefaultParagraphFont" style:family="text">
      <style:text-properties style:font-style-complex="italic" style:language-asian="lt" style:country-asian="LT"/>
    </style:style>
    <style:style style:name="P4198" style:parent-style-name="Normal" style:family="paragraph">
      <style:paragraph-properties fo:text-align="justify" fo:text-indent="0.3041in">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4199"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200"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fo:hyphenate="false"/>
    </style:style>
    <style:style style:name="T4201" style:parent-style-name="DefaultParagraphFont" style:family="text">
      <style:text-properties style:font-style-complex="italic" style:language-asian="lt" style:country-asian="LT"/>
    </style:style>
    <style:style style:name="T4202" style:parent-style-name="DefaultParagraphFont" style:family="text">
      <style:text-properties style:font-weight-complex="bold" style:font-style-complex="italic" style:language-asian="lt" style:country-asian="LT"/>
    </style:style>
    <style:style style:name="T4203" style:parent-style-name="DefaultParagraphFont" style:family="text">
      <style:text-properties style:font-style-complex="italic" style:language-asian="lt" style:country-asian="LT"/>
    </style:style>
    <style:style style:name="P4204"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fo:hyphenate="false"/>
    </style:style>
    <style:style style:name="T4205" style:parent-style-name="DefaultParagraphFont" style:family="text">
      <style:text-properties style:font-style-complex="italic" style:language-asian="lt" style:country-asian="LT"/>
    </style:style>
    <style:style style:name="T4206" style:parent-style-name="DefaultParagraphFont" style:family="text">
      <style:text-properties style:font-weight-complex="bold" style:font-style-complex="italic" style:language-asian="lt" style:country-asian="LT"/>
    </style:style>
    <style:style style:name="T4207" style:parent-style-name="DefaultParagraphFont" style:family="text">
      <style:text-properties style:font-style-complex="italic" style:language-asian="lt" style:country-asian="LT"/>
    </style:style>
    <style:style style:name="P4208"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fo:hyphenate="false"/>
    </style:style>
    <style:style style:name="T4209" style:parent-style-name="DefaultParagraphFont" style:family="text">
      <style:text-properties style:font-style-complex="italic" style:language-asian="lt" style:country-asian="LT"/>
    </style:style>
    <style:style style:name="T4210" style:parent-style-name="DefaultParagraphFont" style:family="text">
      <style:text-properties style:font-weight-complex="bold" style:font-style-complex="italic" style:language-asian="lt" style:country-asian="LT"/>
    </style:style>
    <style:style style:name="T4211" style:parent-style-name="DefaultParagraphFont" style:family="text">
      <style:text-properties style:font-style-complex="italic" style:language-asian="lt" style:country-asian="LT"/>
    </style:style>
    <style:style style:name="P4212"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213"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language-asian="lt" style:country-asian="LT" fo:hyphenate="false"/>
    </style:style>
    <style:style style:name="P4216" style:parent-style-name="Normal" style:family="paragraph">
      <style:paragraph-properties fo:text-align="center"/>
      <style:text-properties style:language-asian="lt" style:country-asian="LT" fo:hyphenate="false"/>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style-complex="italic" style:language-asian="lt" style:country-asian="LT" fo:hyphenate="false"/>
    </style:style>
    <style:style style:name="P4220"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223" style:parent-style-name="Normal" style:family="paragraph">
      <style:paragraph-properties fo:keep-with-next="always"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24" style:parent-style-name="DefaultParagraphFont" style:family="text">
      <style:text-properties style:font-style-complex="italic"/>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27" style:parent-style-name="DefaultParagraphFont" style:family="text">
      <style:text-properties style:font-style-complex="italic" style:language-asian="lt" style:country-asian="LT"/>
    </style:style>
    <style:style style:name="T4228" style:parent-style-name="DefaultParagraphFont" style:family="text">
      <style:text-properties style:font-weight-complex="bold" style:font-style-complex="italic" style:language-asian="lt" style:country-asian="LT"/>
    </style:style>
    <style:style style:name="T4229" style:parent-style-name="DefaultParagraphFont" style:family="text">
      <style:text-properties style:font-style-complex="italic"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fo:text-indent="0.4027in">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4232" style:parent-style-name="Normal" style:family="paragraph">
      <style:paragraph-properties fo:text-align="justify" fo:text-indent="0.4027in">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4233"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34" style:parent-style-name="DefaultParagraphFont" style:family="text">
      <style:text-properties style:font-style-complex="italic" style:language-asian="lt" style:country-asian="LT"/>
    </style:style>
    <style:style style:name="T4235" style:parent-style-name="DefaultParagraphFont" style:family="text">
      <style:text-properties style:font-weight-complex="bold" style:font-style-complex="italic" style:language-asian="lt" style:country-asian="LT"/>
    </style:style>
    <style:style style:name="T4236" style:parent-style-name="DefaultParagraphFont" style:family="text">
      <style:text-properties style:font-style-complex="italic"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39" style:parent-style-name="DefaultParagraphFont" style:family="text">
      <style:text-properties style:font-style-complex="italic" style:language-asian="lt" style:country-asian="LT"/>
    </style:style>
    <style:style style:name="T4240" style:parent-style-name="DefaultParagraphFont" style:family="text">
      <style:text-properties style:font-weight-complex="bold" style:font-style-complex="italic" style:language-asian="lt" style:country-asian="LT"/>
    </style:style>
    <style:style style:name="T4241" style:parent-style-name="DefaultParagraphFont" style:family="text">
      <style:text-properties style:font-style-complex="italic"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44" style:parent-style-name="DefaultParagraphFont" style:family="text">
      <style:text-properties style:font-style-complex="italic"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47" style:parent-style-name="DefaultParagraphFont" style:family="text">
      <style:text-properties style:font-style-complex="italic"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fo:text-indent="0.4027in">
        <style:tab-stops>
          <style:tab-stop style:type="left" style:position="0.1729in"/>
          <style:tab-stop style:type="left" style:position="0.277in"/>
          <style:tab-stop style:type="left" style:position="0.6979in"/>
        </style:tab-stops>
      </style:paragraph-properties>
      <style:text-properties fo:hyphenate="false"/>
    </style:style>
    <style:style style:name="T4250" style:parent-style-name="DefaultParagraphFont" style:family="text">
      <style:text-properties style:font-style-complex="italic"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fo:text-indent="0.4027in">
        <style:tab-stops>
          <style:tab-stop style:type="left" style:position="0.1729in"/>
          <style:tab-stop style:type="left" style:position="0.277in"/>
          <style:tab-stop style:type="left" style:position="0.6979in"/>
        </style:tab-stops>
      </style:paragraph-properties>
      <style:text-properties style:font-style-complex="italic" style:language-asian="lt" style:country-asian="LT" fo:hyphenate="false"/>
    </style:style>
    <style:style style:name="P4253" style:parent-style-name="Normal" style:family="paragraph">
      <style:paragraph-properties fo:text-align="justify" fo:text-indent="0.4027in">
        <style:tab-stops>
          <style:tab-stop style:type="left" style:position="0.1729in"/>
          <style:tab-stop style:type="left" style:position="0.277in"/>
          <style:tab-stop style:type="left" style:position="0.6979in"/>
        </style:tab-stops>
      </style:paragraph-properties>
      <style:text-properties fo:hyphenate="false"/>
    </style:style>
    <style:style style:name="T4254" style:parent-style-name="DefaultParagraphFont" style:family="text">
      <style:text-properties style:font-style-complex="italic"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text-align="justify" fo:text-indent="0.4027in">
        <style:tab-stops>
          <style:tab-stop style:type="left" style:position="0.1729in"/>
          <style:tab-stop style:type="left" style:position="0.277in"/>
          <style:tab-stop style:type="left" style:position="0.6979in"/>
        </style:tab-stops>
      </style:paragraph-properties>
      <style:text-properties fo:hyphenate="false"/>
    </style:style>
    <style:style style:name="T4257" style:parent-style-name="DefaultParagraphFont" style:family="text">
      <style:text-properties style:font-style-complex="italic" style:language-asian="lt" style:country-asian="LT"/>
    </style:style>
    <style:style style:name="T4258" style:parent-style-name="DefaultParagraphFont" style:family="text">
      <style:text-properties style:font-weight-complex="bold" style:font-style-complex="italic" style:language-asian="lt" style:country-asian="LT"/>
    </style:style>
    <style:style style:name="T4259" style:parent-style-name="DefaultParagraphFont" style:family="text">
      <style:text-properties style:font-style-complex="italic" style:language-asian="lt" style:country-asian="LT"/>
    </style:style>
    <style:style style:name="T4260" style:parent-style-name="DefaultParagraphFont" style:family="text">
      <style:text-properties style:language-asian="lt" style:country-asian="LT"/>
    </style:style>
    <style:style style:name="P4261"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62" style:parent-style-name="DefaultParagraphFont" style:family="text">
      <style:text-properties style:font-style-complex="italic"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4027in">
        <style:tab-stops>
          <style:tab-stop style:type="left" style:position="0.1729in"/>
          <style:tab-stop style:type="left" style:position="0.277in"/>
          <style:tab-stop style:type="left" style:position="0.6in"/>
        </style:tab-stops>
      </style:paragraph-properties>
      <style:text-properties fo:hyphenate="false"/>
    </style:style>
    <style:style style:name="T4265" style:parent-style-name="DefaultParagraphFont" style:family="text">
      <style:text-properties style:font-style-complex="italic"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fo:text-indent="0.4027in">
        <style:tab-stops>
          <style:tab-stop style:type="left" style:position="0.1729in"/>
          <style:tab-stop style:type="left" style:position="0.277in"/>
          <style:tab-stop style:type="left" style:position="0.6979in"/>
        </style:tab-stops>
      </style:paragraph-properties>
      <style:text-properties style:font-style-complex="italic" style:language-asian="lt" style:country-asian="L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language-asian="lt" style:country-asian="LT" fo:hyphenate="false"/>
    </style:style>
    <style:style style:name="P4270" style:parent-style-name="Normal" style:family="paragraph">
      <style:paragraph-properties fo:text-align="center"/>
      <style:text-properties style:language-asian="lt" style:country-asian="LT" fo:hyphenate="false"/>
    </style:style>
    <style:style style:name="TableRow4271" style:family="table-row">
      <style:table-row-properties style:min-row-height="0.2826in"/>
    </style:style>
    <style:style style:name="TableCell427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tyle-complex="italic" style:language-asian="lt" style:country-asian="LT" fo:hyphenate="false"/>
    </style:style>
    <style:style style:name="TableCell427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27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42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style:language-asian="lt" style:country-asian="LT" fo:hyphenate="false"/>
    </style:style>
    <style:style style:name="TableRow4278" style:family="table-row">
      <style:table-row-properties/>
    </style:style>
    <style:style style:name="TableCell427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style:font-style-complex="italic" style:language-asian="lt" style:country-asian="LT" fo:hyphenate="false"/>
    </style:style>
    <style:style style:name="TableCell42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283"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4284"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4285"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286" style:parent-style-name="DefaultParagraphFont" style:family="text">
      <style:text-properties style:font-style-complex="italic" style:language-asian="lt" style:country-asian="LT"/>
    </style:style>
    <style:style style:name="T4287" style:parent-style-name="DefaultParagraphFont" style:family="text">
      <style:text-properties style:font-weight-complex="bold" style:font-style-complex="italic" style:language-asian="lt" style:country-asian="LT"/>
    </style:style>
    <style:style style:name="T4288" style:parent-style-name="DefaultParagraphFont" style:family="text">
      <style:text-properties style:font-style-complex="italic" style:language-asian="lt" style:country-asian="LT"/>
    </style:style>
    <style:style style:name="P4289"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290" style:parent-style-name="DefaultParagraphFont" style:family="text">
      <style:text-properties style:font-style-complex="italic" style:language-asian="lt" style:country-asian="LT"/>
    </style:style>
    <style:style style:name="T4291" style:parent-style-name="DefaultParagraphFont" style:family="text">
      <style:text-properties style:font-weight-complex="bold" style:font-style-complex="italic" style:language-asian="lt" style:country-asian="LT"/>
    </style:style>
    <style:style style:name="T4292" style:parent-style-name="DefaultParagraphFont" style:family="text">
      <style:text-properties style:font-style-complex="italic" style:language-asian="lt" style:country-asian="LT"/>
    </style:style>
    <style:style style:name="P4293"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294" style:parent-style-name="DefaultParagraphFont" style:family="text">
      <style:text-properties style:font-style-complex="italic" style:language-asian="lt" style:country-asian="LT"/>
    </style:style>
    <style:style style:name="T4295" style:parent-style-name="DefaultParagraphFont" style:family="text">
      <style:text-properties style:font-weight-complex="bold" style:font-style-complex="italic" style:language-asian="lt" style:country-asian="LT"/>
    </style:style>
    <style:style style:name="T4296" style:parent-style-name="DefaultParagraphFont" style:family="text">
      <style:text-properties style:font-style-complex="italic" style:language-asian="lt" style:country-asian="LT"/>
    </style:style>
    <style:style style:name="P4297"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298" style:parent-style-name="DefaultParagraphFont" style:family="text">
      <style:text-properties style:font-style-complex="italic" style:language-asian="lt" style:country-asian="LT"/>
    </style:style>
    <style:style style:name="T4299" style:parent-style-name="DefaultParagraphFont" style:family="text">
      <style:text-properties style:font-weight-complex="bold" style:font-style-complex="italic" style:language-asian="lt" style:country-asian="LT"/>
    </style:style>
    <style:style style:name="T4300" style:parent-style-name="DefaultParagraphFont" style:family="text">
      <style:text-properties style:font-style-complex="italic" style:language-asian="lt" style:country-asian="LT"/>
    </style:style>
    <style:style style:name="P4301"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302" style:parent-style-name="DefaultParagraphFont" style:family="text">
      <style:text-properties style:font-style-complex="italic" style:language-asian="lt" style:country-asian="LT"/>
    </style:style>
    <style:style style:name="T4303" style:parent-style-name="DefaultParagraphFont" style:family="text">
      <style:text-properties style:font-weight-complex="bold" style:font-style-complex="italic" style:language-asian="lt" style:country-asian="LT"/>
    </style:style>
    <style:style style:name="T4304" style:parent-style-name="DefaultParagraphFont" style:family="text">
      <style:text-properties style:font-style-complex="italic" style:language-asian="lt" style:country-asian="LT"/>
    </style:style>
    <style:style style:name="P4305"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TableCell43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style:language-asian="lt" style:country-asian="LT" fo:hyphenate="false"/>
    </style:style>
    <style:style style:name="P4308" style:parent-style-name="Normal" style:family="paragraph">
      <style:paragraph-properties fo:text-align="center"/>
      <style:text-properties style:language-asian="lt" style:country-asian="LT" fo:hyphenate="false"/>
    </style:style>
    <style:style style:name="TableRow4309" style:family="table-row">
      <style:table-row-properties style:min-row-height="2.9895in"/>
    </style:style>
    <style:style style:name="TableCell431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11" style:parent-style-name="Normal" style:family="paragraph">
      <style:paragraph-properties fo:text-align="center"/>
      <style:text-properties style:font-style-complex="italic" style:language-asian="lt" style:country-asian="LT" fo:hyphenate="false"/>
    </style:style>
    <style:style style:name="TableCell431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313"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4314"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weight-complex="bold" style:font-style-complex="italic" style:language-asian="lt" style:country-asian="LT"/>
    </style:style>
    <style:style style:name="T4317" style:parent-style-name="DefaultParagraphFont" style:family="text">
      <style:text-properties style:font-style-complex="italic"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320" style:parent-style-name="DefaultParagraphFont" style:family="text">
      <style:text-properties style:font-style-complex="italic" style:language-asian="lt" style:country-asian="LT"/>
    </style:style>
    <style:style style:name="T4321" style:parent-style-name="DefaultParagraphFont" style:family="text">
      <style:text-properties style:font-weight-complex="bold" style:font-style-complex="italic" style:language-asian="lt" style:country-asian="LT"/>
    </style:style>
    <style:style style:name="T4322" style:parent-style-name="DefaultParagraphFont" style:family="text">
      <style:text-properties style:font-style-complex="italic"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325" style:parent-style-name="DefaultParagraphFont" style:family="text">
      <style:text-properties style:font-style-complex="italic" style:language-asian="lt" style:country-asian="LT"/>
    </style:style>
    <style:style style:name="T4326" style:parent-style-name="DefaultParagraphFont" style:family="text">
      <style:text-properties style:font-weight-complex="bold" style:font-style-complex="italic" style:language-asian="lt" style:country-asian="LT"/>
    </style:style>
    <style:style style:name="T4327" style:parent-style-name="DefaultParagraphFont" style:family="text">
      <style:text-properties style:font-style-complex="italic"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330" style:parent-style-name="DefaultParagraphFont" style:family="text">
      <style:text-properties style:font-style-complex="italic" style:language-asian="lt" style:country-asian="LT"/>
    </style:style>
    <style:style style:name="T4331" style:parent-style-name="DefaultParagraphFont" style:family="text">
      <style:text-properties style:font-weight-complex="bold" style:font-style-complex="italic" style:language-asian="lt" style:country-asian="LT"/>
    </style:style>
    <style:style style:name="T4332" style:parent-style-name="DefaultParagraphFont" style:family="text">
      <style:text-properties style:font-style-complex="italic"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margin-left="0.009in" fo:text-indent="0.3937in">
        <style:tab-stops>
          <style:tab-stop style:type="left" style:position="0.1638in"/>
          <style:tab-stop style:type="left" style:position="0.268in"/>
          <style:tab-stop style:type="left" style:position="0.5909in"/>
        </style:tab-stops>
      </style:paragraph-properties>
      <style:text-properties fo:hyphenate="false"/>
    </style:style>
    <style:style style:name="T4335" style:parent-style-name="DefaultParagraphFont" style:family="text">
      <style:text-properties style:font-style-complex="italic" style:language-asian="lt" style:country-asian="LT"/>
    </style:style>
    <style:style style:name="T4336" style:parent-style-name="DefaultParagraphFont" style:family="text">
      <style:text-properties style:font-weight-complex="bold" style:font-style-complex="italic" style:language-asian="lt" style:country-asian="LT"/>
    </style:style>
    <style:style style:name="T4337" style:parent-style-name="DefaultParagraphFont" style:family="text">
      <style:text-properties style:font-style-complex="italic" style:language-asian="lt" style:country-asian="LT"/>
    </style:style>
    <style:style style:name="TableCell43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style:language-asian="lt" style:country-asian="LT" fo:hyphenate="false"/>
    </style:style>
    <style:style style:name="P4340" style:parent-style-name="Normal" style:family="paragraph">
      <style:paragraph-properties fo:text-align="center"/>
      <style:text-properties style:language-asian="lt" style:country-asian="LT" fo:hyphenate="false"/>
    </style:style>
    <style:style style:name="TableRow4341" style:family="table-row">
      <style:table-row-properties style:min-row-height="1.5215in"/>
    </style:style>
    <style:style style:name="TableCell43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43" style:parent-style-name="Normal" style:family="paragraph">
      <style:paragraph-properties fo:text-align="center"/>
      <style:text-properties style:font-style-complex="italic" style:language-asian="lt" style:country-asian="LT" fo:hyphenate="false"/>
    </style:style>
    <style:style style:name="TableCell43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34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346" style:parent-style-name="Normal" style:family="paragraph">
      <style:paragraph-properties fo:text-align="justify" fo:margin-left="0.009in" fo:text-indent="0.25in">
        <style:tab-stops>
          <style:tab-stop style:type="left" style:position="0.268in"/>
          <style:tab-stop style:type="left" style:position="0.4923in"/>
          <style:tab-stop style:type="left" style:position="0.5909in"/>
        </style:tab-stops>
      </style:paragraph-properties>
      <style:text-properties style:font-style-complex="italic" style:language-asian="lt" style:country-asian="LT" fo:hyphenate="false"/>
    </style:style>
    <style:style style:name="P4347" style:parent-style-name="Normal" style:family="paragraph">
      <style:paragraph-properties fo:text-align="justify" fo:margin-left="0.009in" fo:text-indent="0.25in">
        <style:tab-stops>
          <style:tab-stop style:type="left" style:position="0.268in"/>
          <style:tab-stop style:type="left" style:position="0.4923in"/>
          <style:tab-stop style:type="left" style:position="0.5909in"/>
        </style:tab-stops>
      </style:paragraph-properties>
      <style:text-properties fo:hyphenate="false"/>
    </style:style>
    <style:style style:name="T4348" style:parent-style-name="DefaultParagraphFont" style:family="text">
      <style:text-properties style:font-style-complex="italic" style:language-asian="lt" style:country-asian="LT"/>
    </style:style>
    <style:style style:name="T4349" style:parent-style-name="DefaultParagraphFont" style:family="text">
      <style:text-properties style:font-weight-complex="bold" style:font-style-complex="italic" style:language-asian="lt" style:country-asian="LT"/>
    </style:style>
    <style:style style:name="T4350" style:parent-style-name="DefaultParagraphFont" style:family="text">
      <style:text-properties style:font-style-complex="italic" style:language-asian="lt" style:country-asian="LT"/>
    </style:style>
    <style:style style:name="P4351" style:parent-style-name="Normal" style:family="paragraph">
      <style:paragraph-properties fo:text-align="justify" fo:margin-left="0.009in" fo:text-indent="0.25in">
        <style:tab-stops>
          <style:tab-stop style:type="left" style:position="0.268in"/>
          <style:tab-stop style:type="left" style:position="0.4923in"/>
          <style:tab-stop style:type="left" style:position="0.5909in"/>
        </style:tab-stops>
      </style:paragraph-properties>
      <style:text-properties fo:hyphenate="false"/>
    </style:style>
    <style:style style:name="T4352" style:parent-style-name="DefaultParagraphFont" style:family="text">
      <style:text-properties style:font-style-complex="italic" style:language-asian="lt" style:country-asian="LT"/>
    </style:style>
    <style:style style:name="T4353" style:parent-style-name="DefaultParagraphFont" style:family="text">
      <style:text-properties style:font-weight-complex="bold" style:font-style-complex="italic" style:language-asian="lt" style:country-asian="LT"/>
    </style:style>
    <style:style style:name="T4354" style:parent-style-name="DefaultParagraphFont" style:family="text">
      <style:text-properties style:font-style-complex="italic" style:language-asian="lt" style:country-asian="LT"/>
    </style:style>
    <style:style style:name="TableCell43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language-asian="lt" style:country-asian="LT" fo:hyphenate="false"/>
    </style:style>
    <style:style style:name="P4357" style:parent-style-name="Normal" style:family="paragraph">
      <style:paragraph-properties fo:text-align="center"/>
      <style:text-properties style:language-asian="lt" style:country-asian="LT" fo:hyphenate="false"/>
    </style:style>
    <style:style style:name="TableRow4358" style:family="table-row">
      <style:table-row-properties style:min-row-height="0.3472in"/>
    </style:style>
    <style:style style:name="TableCell43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font-style-complex="italic" style:language-asian="lt" style:country-asian="LT"/>
    </style:style>
    <style:style style:name="TableCell436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364"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4365"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fo:hyphenate="false"/>
    </style:style>
    <style:style style:name="T4366" style:parent-style-name="DefaultParagraphFont" style:family="text">
      <style:text-properties style:font-style-complex="italic" style:language-asian="lt" style:country-asian="LT"/>
    </style:style>
    <style:style style:name="T4367" style:parent-style-name="DefaultParagraphFont" style:family="text">
      <style:text-properties style:font-weight-complex="bold" style:font-style-complex="italic" style:language-asian="lt" style:country-asian="LT"/>
    </style:style>
    <style:style style:name="T4368" style:parent-style-name="DefaultParagraphFont" style:family="text">
      <style:text-properties style:font-style-complex="italic" style:language-asian="lt" style:country-asian="LT"/>
    </style:style>
    <style:style style:name="P4369"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fo:hyphenate="false"/>
    </style:style>
    <style:style style:name="T4370" style:parent-style-name="DefaultParagraphFont" style:family="text">
      <style:text-properties style:font-style-complex="italic" style:language-asian="lt" style:country-asian="LT"/>
    </style:style>
    <style:style style:name="T4371" style:parent-style-name="DefaultParagraphFont" style:family="text">
      <style:text-properties style:font-weight-complex="bold" style:font-style-complex="italic" style:language-asian="lt" style:country-asian="LT"/>
    </style:style>
    <style:style style:name="T4372" style:parent-style-name="DefaultParagraphFont" style:family="text">
      <style:text-properties style:font-style-complex="italic" style:language-asian="lt" style:country-asian="LT"/>
    </style:style>
    <style:style style:name="P4373" style:parent-style-name="Normal" style:family="paragraph">
      <style:paragraph-properties fo:text-align="justify" fo:text-indent="0.3041in">
        <style:tab-stops>
          <style:tab-stop style:type="left" style:position="0.1729in"/>
          <style:tab-stop style:type="left" style:position="0.277in"/>
          <style:tab-stop style:type="left" style:position="0.6in"/>
        </style:tab-stops>
      </style:paragraph-properties>
      <style:text-properties fo:hyphenate="false"/>
    </style:style>
    <style:style style:name="T4374" style:parent-style-name="DefaultParagraphFont" style:family="text">
      <style:text-properties style:font-style-complex="italic" style:language-asian="lt" style:country-asian="LT"/>
    </style:style>
    <style:style style:name="T4375" style:parent-style-name="DefaultParagraphFont" style:family="text">
      <style:text-properties style:font-weight-complex="bold" style:font-style-complex="italic" style:language-asian="lt" style:country-asian="LT"/>
    </style:style>
    <style:style style:name="T4376" style:parent-style-name="DefaultParagraphFont" style:family="text">
      <style:text-properties style:font-style-complex="italic" style:language-asian="lt" style:country-asian="LT"/>
    </style:style>
    <style:style style:name="TableCell43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style:language-asian="lt" style:country-asian="LT" fo:hyphenate="false"/>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style:language-asian="lt" style:country-asian="LT"/>
    </style:style>
    <style:style style:name="TableRow4381" style:family="table-row">
      <style:table-row-properties style:min-row-height="0.2986in"/>
    </style:style>
    <style:style style:name="TableCell4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style-complex="italic" style:language-asian="lt" style:country-asian="LT"/>
    </style:style>
    <style:style style:name="TableCell4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6" style:parent-style-name="Normal" style:family="paragraph">
      <style:paragraph-properties>
        <style:tab-stops>
          <style:tab-stop style:type="left" style:position="0.6138in"/>
          <style:tab-stop style:type="left" style:position="0.7125in"/>
        </style:tab-stops>
      </style:paragraph-properties>
      <style:text-properties style:font-style-complex="italic" style:language-asian="lt" style:country-asian="LT" fo:hyphenate="false"/>
    </style:style>
    <style:style style:name="P4387" style:parent-style-name="Normal" style:family="paragraph">
      <style:paragraph-properties fo:text-align="justify" fo:margin-left="0.009in" fo:text-indent="0.3937in">
        <style:tab-stops>
          <style:tab-stop style:type="left" style:position="0.6048in"/>
          <style:tab-stop style:type="left" style:position="0.7034in"/>
        </style:tab-stops>
      </style:paragraph-properties>
      <style:text-properties style:font-style-complex="italic" style:language-asian="lt" style:country-asian="LT" fo:hyphenate="false"/>
    </style:style>
    <style:style style:name="P4388" style:parent-style-name="Normal" style:family="paragraph">
      <style:paragraph-properties fo:text-align="justify" fo:margin-left="0.009in" fo:text-indent="0.3937in">
        <style:tab-stops>
          <style:tab-stop style:type="left" style:position="0.6048in"/>
          <style:tab-stop style:type="left" style:position="0.7034in"/>
        </style:tab-stops>
      </style:paragraph-properties>
      <style:text-properties fo:hyphenate="false"/>
    </style:style>
    <style:style style:name="T4389" style:parent-style-name="DefaultParagraphFont" style:family="text">
      <style:text-properties style:font-style-complex="italic" style:language-asian="lt" style:country-asian="LT"/>
    </style:style>
    <style:style style:name="P4390" style:parent-style-name="Normal" style:family="paragraph">
      <style:paragraph-properties fo:text-align="justify" fo:margin-left="0.009in" fo:text-indent="0.3937in">
        <style:tab-stops>
          <style:tab-stop style:type="left" style:position="0.6048in"/>
          <style:tab-stop style:type="left" style:position="0.7034in"/>
        </style:tab-stops>
      </style:paragraph-properties>
      <style:text-properties style:font-style-complex="italic" style:language-asian="lt" style:country-asian="LT" fo:hyphenate="false"/>
    </style:style>
    <style:style style:name="P4391" style:parent-style-name="Normal" style:family="paragraph">
      <style:paragraph-properties fo:text-align="justify" fo:margin-left="0.009in" fo:text-indent="0.3937in">
        <style:tab-stops>
          <style:tab-stop style:type="left" style:position="0.6048in"/>
          <style:tab-stop style:type="left" style:position="0.7034in"/>
        </style:tab-stops>
      </style:paragraph-properties>
      <style:text-properties fo:hyphenate="false"/>
    </style:style>
    <style:style style:name="T4392" style:parent-style-name="DefaultParagraphFont" style:family="text">
      <style:text-properties style:font-style-complex="italic" style:language-asian="lt" style:country-asian="LT"/>
    </style:style>
    <style:style style:name="P4393"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4394" style:parent-style-name="DefaultParagraphFont" style:family="text">
      <style:text-properties style:font-style-complex="italic" style:language-asian="lt" style:country-asian="LT"/>
    </style:style>
    <style:style style:name="P4395" style:parent-style-name="Normal" style:family="paragraph">
      <style:paragraph-properties fo:text-align="justify" fo:text-indent="0.4173in">
        <style:tab-stops>
          <style:tab-stop style:type="left" style:position="0.6138in"/>
          <style:tab-stop style:type="left" style:position="0.7125in"/>
        </style:tab-stops>
      </style:paragraph-properties>
      <style:text-properties fo:hyphenate="false"/>
    </style:style>
    <style:style style:name="T4396" style:parent-style-name="DefaultParagraphFont" style:family="text">
      <style:text-properties style:font-style-complex="italic" style:language-asian="lt" style:country-asian="LT"/>
    </style:style>
    <style:style style:name="P439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4398"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4399"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4400"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4401" style:parent-style-name="Normal" style:family="paragraph">
      <style:paragraph-properties fo:text-align="justify" fo:text-indent="0.4173in">
        <style:tab-stops>
          <style:tab-stop style:type="left" style:position="0.6138in"/>
        </style:tab-stops>
      </style:paragraph-properties>
      <style:text-properties fo:hyphenate="false"/>
    </style:style>
    <style:style style:name="T4402" style:parent-style-name="DefaultParagraphFont" style:family="text">
      <style:text-properties style:font-style-complex="italic" style:language-asian="lt" style:country-asian="LT"/>
    </style:style>
    <style:style style:name="P4403"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4404"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4405"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4406" style:parent-style-name="DefaultParagraphFont" style:family="text">
      <style:text-properties style:font-style-complex="italic" style:language-asian="lt" style:country-asian="LT"/>
    </style:style>
    <style:style style:name="P4407" style:parent-style-name="Normal" style:family="paragraph">
      <style:paragraph-properties fo:text-align="justify" fo:text-indent="0.4173in">
        <style:tab-stops>
          <style:tab-stop style:type="left" style:position="0.6138in"/>
        </style:tab-stops>
      </style:paragraph-properties>
      <style:text-properties style:font-style-complex="italic" style:language-asian="lt" style:country-asian="LT" fo:hyphenate="false"/>
    </style:style>
    <style:style style:name="P4408" style:parent-style-name="Normal" style:family="paragraph">
      <style:paragraph-properties fo:text-align="justify" fo:text-indent="0.4173in">
        <style:tab-stops>
          <style:tab-stop style:type="left" style:position="0.7125in"/>
        </style:tab-stops>
      </style:paragraph-properties>
      <style:text-properties fo:hyphenate="false"/>
    </style:style>
    <style:style style:name="T4409" style:parent-style-name="DefaultParagraphFont" style:family="text">
      <style:text-properties style:font-style-complex="italic" style:language-asian="lt" style:country-asian="LT"/>
    </style:style>
    <style:style style:name="P4410"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4411"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4412" style:parent-style-name="Normal" style:family="paragraph">
      <style:paragraph-properties fo:text-align="justify" fo:text-indent="0.4173in">
        <style:tab-stops>
          <style:tab-stop style:type="left" style:position="0.7125in"/>
        </style:tab-stops>
      </style:paragraph-properties>
      <style:text-properties style:font-style-complex="italic" style:language-asian="lt" style:country-asian="LT" fo:hyphenate="false"/>
    </style:style>
    <style:style style:name="P4413" style:parent-style-name="Normal" style:family="paragraph">
      <style:paragraph-properties fo:text-indent="0.4027in"/>
      <style:text-properties fo:hyphenate="false"/>
    </style:style>
    <style:style style:name="T4414" style:parent-style-name="DefaultParagraphFont" style:family="text">
      <style:text-properties style:font-style-complex="italic" style:language-asian="lt" style:country-asian="LT"/>
    </style:style>
    <style:style style:name="TableCell4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6" style:parent-style-name="Normal" style:family="paragraph">
      <style:paragraph-properties fo:text-align="center"/>
      <style:text-properties fo:hyphenate="false"/>
    </style:style>
    <style:style style:name="T4417" style:parent-style-name="DefaultParagraphFont" style:family="text">
      <style:text-properties style:language-asian="lt" style:country-asian="LT"/>
    </style:style>
    <style:style style:name="TableRow4418" style:family="table-row">
      <style:table-row-properties style:min-row-height="0.1506in"/>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text-properties style:font-style-complex="italic" style:language-asian="lt" style:country-asian="LT" fo:hyphenate="false"/>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3" style:parent-style-name="Normal" style:family="paragraph">
      <style:text-properties style:language-asian="lt" style:country-asian="LT" fo:hyphenate="false"/>
    </style:style>
    <style:style style:name="P4424" style:parent-style-name="Normal" style:family="paragraph">
      <style:paragraph-properties fo:text-align="center"/>
      <style:text-properties fo:hyphenate="false"/>
    </style:style>
    <style:style style:name="P4425" style:parent-style-name="Normal" style:family="paragraph">
      <style:paragraph-properties fo:text-align="center"/>
      <style:text-properties fo:hyphenate="false"/>
    </style:style>
    <style:style style:name="T4426" style:parent-style-name="DefaultParagraphFont" style:family="text">
      <style:text-properties fo:font-weight="bold" style:font-weight-asian="bold" style:font-weight-complex="bold" style:font-size-complex="11pt" style:language-asian="lt" style:country-asian="LT"/>
    </style:style>
    <style:style style:name="T4427" style:parent-style-name="DefaultParagraphFont" style:family="text">
      <style:text-properties fo:font-weight="bold" style:font-weight-asian="bold" style:font-weight-complex="bold" style:font-size-complex="11pt" style:language-asian="lt" style:country-asian="LT"/>
    </style:style>
    <style:style style:name="T4428" style:parent-style-name="DefaultParagraphFont" style:family="text">
      <style:text-properties fo:font-weight="bold" style:font-weight-asian="bold" style:font-weight-complex="bold" style:font-size-complex="11pt" style:language-asian="lt" style:country-asian="LT"/>
    </style:style>
    <style:style style:name="P4429" style:parent-style-name="Normal" style:family="paragraph">
      <style:paragraph-properties fo:text-align="center" fo:text-indent="0.0381in"/>
      <style:text-properties fo:font-weight="bold" style:font-weight-asian="bold" fo:font-size="11pt" style:font-size-asian="11pt" style:font-size-complex="11pt" style:language-asian="lt" style:country-asian="LT" fo:hyphenate="false"/>
    </style:style>
    <style:style style:name="P4430" style:parent-style-name="Normal" style:family="paragraph">
      <style:paragraph-properties fo:text-indent="0.4923in"/>
      <style:text-properties fo:hyphenate="false"/>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4923in"/>
      <style:text-properties fo:hyphenate="false"/>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font-weight-complex="bold"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font-weight-complex="bold" style:language-asian="lt" style:country-asian="LT"/>
    </style:style>
    <style:style style:name="P4438" style:parent-style-name="Normal" style:family="paragraph">
      <style:paragraph-properties fo:text-align="justify" fo:text-indent="0.4722in"/>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4722in"/>
      <style:text-properties fo:hyphenate="false"/>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4722in"/>
      <style:text-properties fo:hyphenate="false"/>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fo:text-indent="0.4722in"/>
      <style:text-properties fo:hyphenate="false"/>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4923in"/>
      <style:text-properties fo:hyphenate="false"/>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fo:background-color="#FFFFFF"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fo:background-color="#FFFFFF"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text-indent="0.4923in"/>
      <style:text-properties fo:hyphenate="false"/>
    </style:style>
    <style:style style:name="T4461" style:parent-style-name="DefaultParagraphFont" style:family="text">
      <style:text-properties style:font-weight-complex="bold" style:language-asian="lt" style:country-asian="LT"/>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font-weight-complex="bold"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weight-complex="bold" style:language-asian="lt" style:country-asian="LT"/>
    </style:style>
    <style:style style:name="P4469" style:parent-style-name="Normal" style:family="paragraph">
      <style:paragraph-properties fo:text-align="justify" fo:text-indent="0.4923in"/>
      <style:text-properties fo:hyphenate="false"/>
    </style:style>
    <style:style style:name="T4470" style:parent-style-name="DefaultParagraphFont" style:family="text">
      <style:text-properties style:font-weight-complex="bold" fo:letter-spacing="-0.0027in" style:language-asian="lt" style:country-asian="LT"/>
    </style:style>
    <style:style style:name="T4471" style:parent-style-name="DefaultParagraphFont" style:family="text">
      <style:text-properties style:font-weight-complex="bold" fo:letter-spacing="-0.0027in" style:language-asian="lt" style:country-asian="LT"/>
    </style:style>
    <style:style style:name="T4472" style:parent-style-name="DefaultParagraphFont" style:family="text">
      <style:text-properties fo:letter-spacing="-0.0027in" style:language-asian="lt" style:country-asian="LT"/>
    </style:style>
    <style:style style:name="T4473" style:parent-style-name="DefaultParagraphFont" style:family="text">
      <style:text-properties style:font-weight-complex="bold" fo:letter-spacing="-0.0027in" style:language-asian="lt" style:country-asian="LT"/>
    </style:style>
    <style:style style:name="T4474" style:parent-style-name="DefaultParagraphFont" style:family="text">
      <style:text-properties fo:letter-spacing="-0.0027in"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font-weight-complex="bold" fo:letter-spacing="-0.0027in" style:language-asian="lt" style:country-asian="LT"/>
    </style:style>
    <style:style style:name="P4477" style:parent-style-name="Normal" style:family="paragraph">
      <style:paragraph-properties fo:text-align="justify" fo:text-indent="0.4722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font-weight-complex="bold"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font-weight-complex="bold" style:language-asian="lt" style:country-asian="LT"/>
    </style:style>
    <style:style style:name="P4484" style:parent-style-name="Normal" style:family="paragraph">
      <style:paragraph-properties fo:text-align="justify" fo:text-indent="0.4722in"/>
      <style:text-properties fo:hyphenate="false"/>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font-weight-complex="bold"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fo:background-color="#FFFFFF"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font-weight-complex="bold" style:language-asian="lt" style:country-asian="LT"/>
    </style:style>
    <style:style style:name="P4493" style:parent-style-name="Normal" style:family="paragraph">
      <style:paragraph-properties fo:text-align="justify" fo:text-indent="0.4923in"/>
      <style:text-properties fo:hyphenate="false"/>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font-weight-complex="bold"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weight-complex="bold" style:language-asian="lt" style:country-asian="LT"/>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weight-complex="bold"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font-weight-complex="bold" style:language-asian="lt" style:country-asian="LT"/>
    </style:style>
    <style:style style:name="P4509" style:parent-style-name="Normal" style:family="paragraph">
      <style:paragraph-properties fo:text-align="justify" fo:text-indent="0.4923in"/>
      <style:text-properties fo:hyphenate="false"/>
    </style:style>
    <style:style style:name="T4510" style:parent-style-name="DefaultParagraphFont" style:family="text">
      <style:text-properties style:font-weight-complex="bold" style:language-asian="lt" style:country-asian="LT"/>
    </style:style>
    <style:style style:name="T4511" style:parent-style-name="DefaultParagraphFont" style:family="text">
      <style:text-properties style:font-weight-complex="bold" style:language-asian="lt" style:country-asian="LT"/>
    </style:style>
    <style:style style:name="T4512" style:parent-style-name="DefaultParagraphFont" style:family="text">
      <style:text-properties fo:background-color="#FFFFFF"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font-weight-complex="bold" style:language-asian="lt" style:country-asian="LT"/>
    </style:style>
    <style:style style:name="P4516" style:parent-style-name="Normal" style:family="paragraph">
      <style:paragraph-properties fo:text-align="justify" fo:text-indent="0.4923in"/>
      <style:text-properties fo:hyphenate="false"/>
    </style:style>
    <style:style style:name="T4517" style:parent-style-name="DefaultParagraphFont" style:family="text">
      <style:text-properties style:font-weight-complex="bold" fo:letter-spacing="-0.0027in" style:language-asian="lt" style:country-asian="LT"/>
    </style:style>
    <style:style style:name="T4518" style:parent-style-name="DefaultParagraphFont" style:family="text">
      <style:text-properties style:font-weight-complex="bold" fo:letter-spacing="-0.0027in" style:language-asian="lt" style:country-asian="LT"/>
    </style:style>
    <style:style style:name="T4519" style:parent-style-name="DefaultParagraphFont" style:family="text">
      <style:text-properties fo:letter-spacing="-0.0027in" style:language-asian="lt" style:country-asian="LT"/>
    </style:style>
    <style:style style:name="T4520" style:parent-style-name="DefaultParagraphFont" style:family="text">
      <style:text-properties style:font-weight-complex="bold" fo:letter-spacing="-0.0027in" style:language-asian="lt" style:country-asian="LT"/>
    </style:style>
    <style:style style:name="T4521" style:parent-style-name="DefaultParagraphFont" style:family="text">
      <style:text-properties fo:letter-spacing="-0.0027in"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font-weight-complex="bold" fo:letter-spacing="-0.0027in" style:language-asian="lt" style:country-asian="LT"/>
    </style:style>
    <style:style style:name="P4524" style:parent-style-name="Normal" style:family="paragraph">
      <style:paragraph-properties fo:text-align="justify" fo:text-indent="0.4722in"/>
      <style:text-properties fo:hyphenate="false"/>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fo:background-color="#FFFFFF"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font-weight-complex="bold" style:language-asian="lt" style:country-asian="LT"/>
    </style:style>
    <style:style style:name="P4535" style:parent-style-name="Normal" style:family="paragraph">
      <style:paragraph-properties fo:text-align="justify" fo:text-indent="0.4722in"/>
      <style:text-properties fo:hyphenate="false"/>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font-name-asian="MS Mincho" style:language-asian="lt" style:country-asian="LT"/>
    </style:style>
    <style:style style:name="T4542" style:parent-style-name="DefaultParagraphFont" style:family="text">
      <style:text-properties style:font-weight-complex="bold" style:language-asian="lt" style:country-asian="LT"/>
    </style:style>
    <style:style style:name="P4543" style:parent-style-name="Normal" style:family="paragraph">
      <style:paragraph-properties fo:text-align="justify" fo:text-indent="0.4722in"/>
      <style:text-properties fo:hyphenate="false"/>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font-name-asian="MS Mincho" style:language-asian="lt" style:country-asian="LT"/>
    </style:style>
    <style:style style:name="T4550" style:parent-style-name="DefaultParagraphFont" style:family="text">
      <style:text-properties style:font-weight-complex="bold" style:language-asian="lt" style:country-asian="LT"/>
    </style:style>
    <style:style style:name="P4551" style:parent-style-name="Normal" style:family="paragraph">
      <style:paragraph-properties fo:text-align="justify" fo:text-indent="0.4722in"/>
      <style:text-properties fo:hyphenate="false"/>
    </style:style>
    <style:style style:name="T4552" style:parent-style-name="DefaultParagraphFont" style:family="text">
      <style:text-properties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fo:background-color="#FFFFFF"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fo:background-color="#FFFFFF"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font-weight-complex="bold" style:language-asian="lt" style:country-asian="LT"/>
    </style:style>
    <style:style style:name="P4562" style:parent-style-name="Normal" style:family="paragraph">
      <style:paragraph-properties fo:text-align="justify" fo:text-indent="0.4722in"/>
      <style:text-properties fo:hyphenate="false"/>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fo:background-color="#FFFFFF"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fo:background-color="#FFFFFF"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font-weight-complex="bold" style:language-asian="lt" style:country-asian="LT"/>
    </style:style>
    <style:style style:name="P4573" style:parent-style-name="Normal" style:family="paragraph">
      <style:paragraph-properties fo:text-align="justify" fo:text-indent="0.4722in"/>
      <style:text-properties fo:hyphenate="false"/>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font-weight-complex="bold" style:language-asian="lt" style:country-asian="LT"/>
    </style:style>
    <style:style style:name="T4578" style:parent-style-name="DefaultParagraphFont" style:family="text">
      <style:text-properties fo:background-color="#FFFFFF"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fo:background-color="#FFFFFF" style:language-asian="lt" style:country-asian="LT"/>
    </style:style>
    <style:style style:name="T4581" style:parent-style-name="DefaultParagraphFont" style:family="text">
      <style:text-properties style:font-weight-complex="bold"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font-weight-complex="bold" style:language-asian="lt" style:country-asian="LT"/>
    </style:style>
    <style:style style:name="P4586" style:parent-style-name="Normal" style:family="paragraph">
      <style:paragraph-properties fo:text-align="justify" fo:text-indent="0.4722in"/>
      <style:text-properties fo:hyphenate="false"/>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fo:background-color="#FFFFFF"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fo:background-color="#FFFFFF" style:language-asian="lt" style:country-asian="LT"/>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font-weight-complex="bold" style:language-asian="lt" style:country-asian="LT"/>
    </style:style>
    <style:style style:name="P4597" style:parent-style-name="Normal" style:family="paragraph">
      <style:paragraph-properties fo:text-align="justify" fo:text-indent="0.4722in"/>
      <style:text-properties fo:hyphenate="false"/>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fo:background-color="#FFFFFF"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fo:background-color="#FFFFFF" style:language-asian="lt" style:country-asian="LT"/>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font-weight-complex="bold" style:language-asian="lt" style:country-asian="LT"/>
    </style:style>
    <style:style style:name="P4608" style:parent-style-name="Normal" style:family="paragraph">
      <style:paragraph-properties fo:text-align="justify" fo:text-indent="0.4722in"/>
      <style:text-properties fo:hyphenate="false"/>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fo:background-color="#FFFFFF"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fo:background-color="#FFFFFF"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font-weight-complex="bold" style:language-asian="lt" style:country-asian="LT"/>
    </style:style>
    <style:style style:name="P4619" style:parent-style-name="Normal" style:family="paragraph">
      <style:paragraph-properties fo:text-align="justify" fo:text-indent="0.4722in"/>
      <style:text-properties fo:hyphenate="false"/>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fo:background-color="#FFFFFF"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fo:background-color="#FFFFFF" style:language-asian="lt" style:country-asian="LT"/>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font-weight-complex="bold" style:language-asian="lt" style:country-asian="LT"/>
    </style:style>
    <style:style style:name="P4632" style:parent-style-name="Normal" style:family="paragraph">
      <style:paragraph-properties fo:text-align="justify" fo:text-indent="0.4722in"/>
      <style:text-properties fo:hyphenate="false"/>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fo:background-color="#FFFFFF"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fo:background-color="#FFFFFF"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widows="0" fo:orphans="0" fo:text-align="justify" fo:text-indent="0.4923in"/>
      <style:text-properties fo:hyphenate="false"/>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ko" style:country-asian="KR"/>
    </style:style>
    <style:style style:name="T4644" style:parent-style-name="DefaultParagraphFont" style:family="text">
      <style:text-properties style:language-asian="lt" style:country-asian="LT"/>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fo:font-weight="bold" style:font-weight-asian="bold" style:font-weight-complex="bold"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ko" style:country-asian="KR"/>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ko" style:country-asian="KR"/>
    </style:style>
    <style:style style:name="P4652" style:parent-style-name="Normal" style:family="paragraph">
      <style:paragraph-properties fo:widows="0" fo:orphans="0" fo:text-align="justify" fo:text-indent="0.4923in"/>
      <style:text-properties fo:hyphenate="false"/>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ko" style:country-asian="KR"/>
    </style:style>
    <style:style style:name="T4656" style:parent-style-name="DefaultParagraphFont" style:family="text">
      <style:text-properties style:language-asian="lt" style:country-asian="LT"/>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fo:font-weight="bold" style:font-weight-asian="bold" style:font-weight-complex="bold"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ko" style:country-asian="KR"/>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ko" style:country-asian="KR"/>
    </style:style>
    <style:style style:name="P4664" style:parent-style-name="Normal" style:family="paragraph">
      <style:paragraph-properties fo:widows="0" fo:orphans="0" fo:text-align="justify" fo:text-indent="0.4923in"/>
      <style:text-properties fo:hyphenate="false"/>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fo:font-weight="bold" style:font-weight-asian="bold" style:font-weight-complex="bold"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font-weight-complex="bold"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ko" style:country-asian="KR"/>
    </style:style>
    <style:style style:name="P4673" style:parent-style-name="Normal" style:family="paragraph">
      <style:paragraph-properties fo:widows="0" fo:orphans="0" fo:text-align="justify" fo:text-indent="0.4923in"/>
      <style:text-properties fo:hyphenate="false"/>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ko" style:country-asian="KR"/>
    </style:style>
    <style:style style:name="T4677" style:parent-style-name="DefaultParagraphFont" style:family="text">
      <style:text-properties style:language-asian="lt" style:country-asian="LT"/>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fo:font-weight="bold" style:font-weight-asian="bold" style:font-weight-complex="bold"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ko" style:country-asian="KR"/>
    </style:style>
    <style:style style:name="P4684" style:parent-style-name="Normal" style:family="paragraph">
      <style:paragraph-properties fo:widows="0" fo:orphans="0" fo:text-align="justify" fo:text-indent="0.4923in"/>
      <style:text-properties fo:hyphenate="false"/>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ko" style:country-asian="KR"/>
    </style:style>
    <style:style style:name="T4688" style:parent-style-name="DefaultParagraphFont" style:family="text">
      <style:text-properties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fo:font-weight="bold" style:font-weight-asian="bold" style:font-weight-complex="bold"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ko" style:country-asian="KR"/>
    </style:style>
    <style:style style:name="P4695" style:parent-style-name="Normal" style:family="paragraph">
      <style:paragraph-properties fo:text-align="justify" fo:text-indent="0.4722in"/>
      <style:text-properties fo:hyphenate="false"/>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ko" style:country-asian="KR"/>
    </style:style>
    <style:style style:name="T4699" style:parent-style-name="DefaultParagraphFont" style:family="text">
      <style:text-properties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fo:font-weight="bold" style:font-weight-asian="bold" style:font-weight-complex="bold"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ko" style:country-asian="KR"/>
    </style:style>
    <style:style style:name="P4706" style:parent-style-name="Normal" style:family="paragraph">
      <style:paragraph-properties fo:text-align="justify" fo:text-indent="0.4722in"/>
      <style:text-properties fo:hyphenate="false"/>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font-weight-complex="bold"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ko" style:country-asian="KR"/>
    </style:style>
    <style:style style:name="P4714" style:parent-style-name="Normal" style:family="paragraph">
      <style:paragraph-properties fo:text-align="justify" fo:text-indent="0.4722in"/>
      <style:text-properties fo:hyphenate="false"/>
    </style:style>
    <style:style style:name="T4715" style:parent-style-name="DefaultParagraphFont" style:family="text">
      <style:text-properties style:language-asian="ko" style:country-asian="KR"/>
    </style:style>
    <style:style style:name="T4716" style:parent-style-name="DefaultParagraphFont" style:family="text">
      <style:text-properties style:language-asian="ko" style:country-asian="KR"/>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fo:font-weight="bold" style:font-weight-asian="bold" style:font-weight-complex="bold"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font-name="Tahoma" style:font-name-complex="Tahoma" fo:font-size="9pt" style:font-size-asian="9pt" style:font-size-complex="8.5pt"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ko" style:country-asian="KR"/>
    </style:style>
    <style:style style:name="P4726" style:parent-style-name="Normal" style:family="paragraph">
      <style:paragraph-properties fo:text-align="justify" fo:text-indent="0.4722in"/>
      <style:text-properties fo:hyphenate="false"/>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ko" style:country-asian="KR"/>
    </style:style>
    <style:style style:name="T4730" style:parent-style-name="DefaultParagraphFont" style:family="text">
      <style:text-properties style:language-asian="lt" style:country-asian="LT"/>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fo:font-weight="bold" style:font-weight-asian="bold" style:font-weight-complex="bold"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ko" style:country-asian="KR"/>
    </style:style>
    <style:style style:name="P4737" style:parent-style-name="Normal" style:family="paragraph">
      <style:paragraph-properties fo:text-align="justify" fo:text-indent="0.4722in"/>
      <style:text-properties fo:hyphenate="false"/>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ko" style:country-asian="KR"/>
    </style:style>
    <style:style style:name="T4741" style:parent-style-name="DefaultParagraphFont" style:family="text">
      <style:text-properties style:language-asian="lt" style:country-asian="LT"/>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fo:font-weight="bold" style:font-weight-asian="bold" style:font-weight-complex="bold"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ko" style:country-asian="KR"/>
    </style:style>
    <style:style style:name="P4748" style:parent-style-name="Normal" style:family="paragraph">
      <style:paragraph-properties fo:text-align="justify" fo:text-indent="0.4722in"/>
      <style:text-properties fo:hyphenate="false"/>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ko" style:country-asian="KR"/>
    </style:style>
    <style:style style:name="T4752" style:parent-style-name="DefaultParagraphFont" style:family="text">
      <style:text-properties style:language-asian="lt" style:country-asian="LT"/>
    </style:style>
    <style:style style:name="T4753" style:parent-style-name="DefaultParagraphFont" style:family="text">
      <style:text-properties style:font-weight-complex="bold" style:language-asian="lt" style:country-asian="LT"/>
    </style:style>
    <style:style style:name="T4754" style:parent-style-name="DefaultParagraphFont" style:family="text">
      <style:text-properties fo:font-weight="bold" style:font-weight-asian="bold" style:font-weight-complex="bold" style:language-asian="lt" style:country-asian="LT"/>
    </style:style>
    <style:style style:name="T4755" style:parent-style-name="DefaultParagraphFont" style:family="text">
      <style:text-properties style:language-asian="lt" style:country-asian="LT"/>
    </style:style>
    <style:style style:name="T4756" style:parent-style-name="DefaultParagraphFont" style:family="text">
      <style:text-properties fo:font-weight="bold" style:font-weight-asian="bold"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ko" style:country-asian="KR"/>
    </style:style>
    <style:style style:name="P4760" style:parent-style-name="Normal" style:family="paragraph">
      <style:paragraph-properties fo:text-align="justify" fo:text-indent="0.4722in"/>
      <style:text-properties fo:hyphenate="false"/>
    </style:style>
    <style:style style:name="T4761" style:parent-style-name="DefaultParagraphFont" style:family="text">
      <style:text-properties style:font-weight-complex="bold" fo:text-transform="uppercase" style:language-asian="lt" style:country-asian="LT"/>
    </style:style>
    <style:style style:name="T4762" style:parent-style-name="DefaultParagraphFont" style:family="text">
      <style:text-properties style:font-weight-complex="bold" fo:text-transform="uppercase" style:language-asian="lt" style:country-asian="LT"/>
    </style:style>
    <style:style style:name="T4763" style:parent-style-name="DefaultParagraphFont" style:family="text">
      <style:text-properties style:font-weight-complex="bold" style:language-asian="lt" style:country-asian="LT"/>
    </style:style>
    <style:style style:name="T4764" style:parent-style-name="DefaultParagraphFont" style:family="text">
      <style:text-properties style:language-asian="ko" style:country-asian="KR"/>
    </style:style>
    <style:style style:name="T4765" style:parent-style-name="DefaultParagraphFont" style:family="text">
      <style:text-properties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fo:font-weight="bold" style:font-weight-asian="bold" style:font-weight-complex="bold" style:language-asian="lt" style:country-asian="LT"/>
    </style:style>
    <style:style style:name="T4768" style:parent-style-name="DefaultParagraphFont" style:family="text">
      <style:text-properties style:font-weight-complex="bold" fo:text-transform="uppercase" style:language-asian="lt" style:country-asian="LT"/>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ko" style:country-asian="KR"/>
    </style:style>
    <style:style style:name="P4774" style:parent-style-name="Normal" style:family="paragraph">
      <style:paragraph-properties fo:text-align="justify" fo:text-indent="0.4722in"/>
      <style:text-properties fo:hyphenate="false"/>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language-asian="ko" style:country-asian="KR"/>
    </style:style>
    <style:style style:name="T4779" style:parent-style-name="DefaultParagraphFont" style:family="text">
      <style:text-properties style:language-asian="lt" style:country-asian="LT"/>
    </style:style>
    <style:style style:name="T4780" style:parent-style-name="DefaultParagraphFont" style:family="text">
      <style:text-properties style:font-size-complex="11pt"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fo:font-weight="bold" style:font-weight-asian="bold" style:font-weight-complex="bold"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ko" style:country-asian="KR"/>
    </style:style>
    <style:style style:name="P4788" style:parent-style-name="Normal" style:family="paragraph">
      <style:paragraph-properties fo:text-align="justify" fo:text-indent="0.4722in"/>
      <style:text-properties fo:hyphenate="false"/>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4722in"/>
      <style:text-properties fo:hyphenate="false"/>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4722in"/>
      <style:text-properties fo:hyphenate="false"/>
    </style:style>
    <style:style style:name="T4795" style:parent-style-name="DefaultParagraphFont" style:family="text">
      <style:text-properties style:font-weight-complex="bold" fo:letter-spacing="-0.0027in" style:language-asian="lt" style:country-asian="LT"/>
    </style:style>
    <style:style style:name="T4796" style:parent-style-name="DefaultParagraphFont" style:family="text">
      <style:text-properties style:font-weight-complex="bold" fo:letter-spacing="-0.0027in"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4722in"/>
      <style:text-properties fo:hyphenate="false"/>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4722in"/>
      <style:text-properties fo:hyphenate="false"/>
    </style:style>
    <style:style style:name="T4802" style:parent-style-name="DefaultParagraphFont" style:family="text">
      <style:text-properties style:language-asian="lt" style:country-asian="LT"/>
    </style:style>
    <style:style style:name="T4803" style:parent-style-name="DefaultParagraphFont" style:family="text">
      <style:text-properties fo:letter-spacing="-0.0027in" style:language-asian="lt" style:country-asian="LT"/>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fo:letter-spacing="-0.0027in" style:language-asian="lt" style:country-asian="LT"/>
    </style:style>
    <style:style style:name="P4806" style:parent-style-name="Normal" style:family="paragraph">
      <style:paragraph-properties fo:text-align="justify" fo:text-indent="0.4722in"/>
      <style:text-properties fo:hyphenate="false"/>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text-align="justify" fo:text-indent="0.4722in"/>
      <style:text-properties fo:hyphenate="false"/>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indent="0.4923in"/>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text-properties fo:hyphenate="false"/>
    </style:style>
    <style:style style:name="T4841" style:parent-style-name="DefaultParagraphFont" style:family="text">
      <style:text-properties style:language-asian="lt" style:country-asian="LT"/>
    </style:style>
    <style:style style:name="P4842" style:parent-style-name="Normal" style:family="paragraph">
      <style:paragraph-properties fo:text-align="center"/>
      <style:text-properties fo:hyphenate="false"/>
    </style:style>
    <style:style style:name="P4843" style:parent-style-name="Normal" style:family="paragraph">
      <style:paragraph-properties fo:text-align="center"/>
      <style:text-properties fo:hyphenate="false"/>
    </style:style>
    <style:style style:name="T4844" style:parent-style-name="DefaultParagraphFont" style:family="text">
      <style:text-properties fo:font-weight="bold" style:font-weight-asian="bold" style:font-weight-complex="bold" style:font-size-complex="11pt" style:language-asian="lt" style:country-asian="LT"/>
    </style:style>
    <style:style style:name="T4845" style:parent-style-name="DefaultParagraphFont" style:family="text">
      <style:text-properties fo:font-weight="bold" style:font-weight-asian="bold" style:font-weight-complex="bold" style:font-size-complex="11pt" style:language-asian="lt" style:country-asian="LT"/>
    </style:style>
    <style:style style:name="T4846" style:parent-style-name="DefaultParagraphFont" style:family="text">
      <style:text-properties fo:font-weight="bold" style:font-weight-asian="bold" style:language-asian="lt" style:country-asian="LT"/>
    </style:style>
    <style:style style:name="P4847" style:parent-style-name="Normal" style:family="paragraph">
      <style:paragraph-properties fo:text-align="center" fo:margin-left="0.25in">
        <style:tab-stops/>
      </style:paragraph-properties>
      <style:text-properties style:language-asian="lt" style:country-asian="LT" fo:hyphenate="false"/>
    </style:style>
    <style:style style:name="P4848" style:parent-style-name="Normal" style:family="paragraph">
      <style:paragraph-properties fo:text-align="justify" fo:text-indent="0.4722in"/>
      <style:text-properties fo:hyphenate="false"/>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text-indent="0.4722in"/>
      <style:text-properties fo:hyphenate="false"/>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center"/>
      <style:text-properties fo:hyphenate="false"/>
    </style:style>
    <style:style style:name="P4855" style:parent-style-name="Normal" style:family="paragraph">
      <style:paragraph-properties fo:text-align="center"/>
      <style:text-properties fo:hyphenate="false"/>
    </style:style>
    <style:style style:name="T4856" style:parent-style-name="DefaultParagraphFont" style:family="text">
      <style:text-properties fo:font-weight="bold" style:font-weight-asian="bold" style:language-asian="lt" style:country-asian="LT"/>
    </style:style>
    <style:style style:name="T4857" style:parent-style-name="DefaultParagraphFont" style:family="text">
      <style:text-properties fo:font-weight="bold" style:font-weight-asian="bold" style:language-asian="lt" style:country-asian="LT"/>
    </style:style>
    <style:style style:name="T4858" style:parent-style-name="DefaultParagraphFont" style:family="text">
      <style:text-properties fo:font-weight="bold" style:font-weight-asian="bold" style:language-asian="lt" style:country-asian="LT"/>
    </style:style>
    <style:style style:name="P4859" style:parent-style-name="Normal" style:family="paragraph">
      <style:paragraph-properties fo:margin-left="0.25in" fo:text-indent="0.0416in">
        <style:tab-stops/>
      </style:paragraph-properties>
      <style:text-properties style:language-asian="lt" style:country-asian="LT" fo:hyphenate="false"/>
    </style:style>
    <style:style style:name="P4860" style:parent-style-name="Normal" style:family="paragraph">
      <style:paragraph-properties fo:text-align="justify" fo:text-indent="0.4722in"/>
      <style:text-properties fo:hyphenate="false"/>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center"/>
      <style:text-properties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fo:font-weight="bold" style:font-weight-asian="bold" style:font-size-complex="11pt" style:language-asian="lt" style:country-asian="LT"/>
    </style:style>
    <style:style style:name="T4866" style:parent-style-name="DefaultParagraphFont" style:family="text">
      <style:text-properties fo:font-weight="bold" style:font-weight-asian="bold" style:font-size-complex="11pt" style:language-asian="lt" style:country-asian="LT"/>
    </style:style>
    <style:style style:name="T4867" style:parent-style-name="DefaultParagraphFont" style:family="text">
      <style:text-properties fo:font-weight="bold" style:font-weight-asian="bold" style:font-size-complex="11pt" style:language-asian="lt" style:country-asian="LT"/>
    </style:style>
    <style:style style:name="P4868" style:parent-style-name="Normal" style:family="paragraph">
      <style:paragraph-properties fo:text-align="center"/>
      <style:text-properties style:font-size-complex="11pt" style:language-asian="lt" style:country-asian="LT" fo:hyphenate="false"/>
    </style:style>
    <style:style style:name="P4869" style:parent-style-name="Normal" style:family="paragraph">
      <style:paragraph-properties fo:text-align="justify" fo:text-indent="0.4722in"/>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text-indent="0.4722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font-style-complex="italic"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font-style-complex="italic"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font-style-complex="italic" style:language-asian="lt" style:country-asian="LT"/>
    </style:style>
    <style:style style:name="T4910" style:parent-style-name="DefaultParagraphFont" style:family="text">
      <style:text-properties style:language-asian="lt" style:country-asian="LT"/>
    </style:style>
    <style:style style:name="P4911" style:parent-style-name="Normal" style:family="paragraph">
      <style:paragraph-properties fo:text-align="justify" fo:text-indent="0.4722in"/>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T4914" style:parent-style-name="DefaultParagraphFont" style:family="text">
      <style:text-properties style:font-style-complex="italic"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text-indent="0.4722in"/>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tyle-complex="italic"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4722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font-style-complex="italic"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138in">
        <style:tab-stops>
          <style:tab-stop style:type="left" style:position="0.6895in"/>
        </style:tab-stops>
      </style:paragraph-properties>
      <style:text-properties fo:hyphenate="false"/>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4722in"/>
      <style:text-properties fo:hyphenate="false"/>
    </style:style>
    <style:style style:name="T4932" style:parent-style-name="DefaultParagraphFont" style:family="text">
      <style:text-properties style:font-weight-complex="bold" style:language-asian="lt" style:country-asian="LT"/>
    </style:style>
    <style:style style:name="T4933" style:parent-style-name="DefaultParagraphFont" style:family="text">
      <style:text-properties style:font-weight-complex="bold" style:language-asian="lt" style:country-asian="LT"/>
    </style:style>
    <style:style style:name="P4934" style:parent-style-name="Normal" style:family="paragraph">
      <style:paragraph-properties fo:text-align="justify" fo:text-indent="0.4722in"/>
      <style:text-properties fo:hyphenate="false"/>
    </style:style>
    <style:style style:name="T4935" style:parent-style-name="DefaultParagraphFont" style:family="text">
      <style:text-properties style:font-weight-complex="bold" style:language-asian="lt" style:country-asian="LT"/>
    </style:style>
    <style:style style:name="T4936" style:parent-style-name="DefaultParagraphFont" style:family="text">
      <style:text-properties style:font-weight-complex="bold"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font-weight-complex="bold" style:language-asian="lt" style:country-asian="LT"/>
    </style:style>
    <style:style style:name="P4941" style:parent-style-name="Normal" style:family="paragraph">
      <style:paragraph-properties fo:text-align="justify" fo:text-indent="0.4722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fo:text-indent="0.4722in"/>
      <style:text-properties fo:hyphenate="false"/>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paragraph-properties fo:text-align="justify" fo:text-indent="0.4722in"/>
      <style:text-properties fo:hyphenate="false"/>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722in"/>
      <style:text-properties fo:hyphenate="false"/>
    </style:style>
    <style:style style:name="T4956" style:parent-style-name="DefaultParagraphFont" style:family="text">
      <style:text-properties style:font-name-asian="Calibri" style:language-asian="lt" style:country-asian="LT"/>
    </style:style>
    <style:style style:name="T4957" style:parent-style-name="DefaultParagraphFont" style:family="text">
      <style:text-properties style:font-name-asian="Calibri" style:language-asian="lt" style:country-asian="LT"/>
    </style:style>
    <style:style style:name="P4958" style:parent-style-name="Normal" style:family="paragraph">
      <style:paragraph-properties fo:text-align="justify" fo:text-indent="0.4923in"/>
      <style:text-properties fo:hyphenate="false"/>
    </style:style>
    <style:style style:name="T4959" style:parent-style-name="DefaultParagraphFont" style:family="text">
      <style:text-properties style:font-name-complex="Arial"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font-name-complex="Arial" style:language-asian="lt" style:country-asian="LT"/>
    </style:style>
    <style:style style:name="P4962" style:parent-style-name="Normal" style:family="paragraph">
      <style:paragraph-properties fo:text-align="justify" fo:text-indent="0.4923in"/>
      <style:text-properties fo:hyphenate="false"/>
    </style:style>
    <style:style style:name="T4963" style:parent-style-name="DefaultParagraphFont" style:family="text">
      <style:text-properties style:font-name-asian="Calibri" style:language-asian="lt" style:country-asian="LT"/>
    </style:style>
    <style:style style:name="T4964" style:parent-style-name="DefaultParagraphFont" style:family="text">
      <style:text-properties style:font-name-asian="Calibri" style:language-asian="lt" style:country-asian="LT"/>
    </style:style>
    <style:style style:name="P4965" style:parent-style-name="Normal" style:family="paragraph">
      <style:paragraph-properties fo:text-align="center"/>
      <style:text-properties fo:hyphenate="false"/>
    </style:style>
    <style:style style:name="P4966" style:parent-style-name="Normal" style:family="paragraph">
      <style:paragraph-properties fo:text-align="center"/>
      <style:text-properties fo:hyphenate="false"/>
    </style:style>
    <style:style style:name="T4967" style:parent-style-name="DefaultParagraphFont" style:family="text">
      <style:text-properties fo:font-weight="bold" style:font-weight-asian="bold" style:font-size-complex="11pt" style:language-asian="lt" style:country-asian="LT"/>
    </style:style>
    <style:style style:name="T4968" style:parent-style-name="DefaultParagraphFont" style:family="text">
      <style:text-properties fo:font-weight="bold" style:font-weight-asian="bold" style:font-size-complex="11pt" style:language-asian="lt" style:country-asian="LT"/>
    </style:style>
    <style:style style:name="T4969" style:parent-style-name="DefaultParagraphFont" style:family="text">
      <style:text-properties fo:font-weight="bold" style:font-weight-asian="bold" style:font-size-complex="11pt" style:language-asian="lt" style:country-asian="LT"/>
    </style:style>
    <style:style style:name="P4970" style:parent-style-name="Normal" style:family="paragraph">
      <style:paragraph-properties fo:text-align="justify"/>
      <style:text-properties style:font-size-complex="11pt" style:language-asian="lt" style:country-asian="LT" fo:hyphenate="false"/>
    </style:style>
    <style:style style:name="P4971" style:parent-style-name="Normal" style:family="paragraph">
      <style:paragraph-properties fo:text-align="justify" fo:text-indent="0.4722in"/>
      <style:text-properties fo:hyphenate="false"/>
    </style:style>
    <style:style style:name="T4972" style:parent-style-name="DefaultParagraphFont" style:family="text">
      <style:text-properties style:font-size-complex="11pt" style:language-asian="lt" style:country-asian="LT"/>
    </style:style>
    <style:style style:name="T4973" style:parent-style-name="DefaultParagraphFont" style:family="text">
      <style:text-properties style:font-size-complex="11pt"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font-weight-complex="bold" style:font-size-complex="11pt" style:language-asian="lt" style:country-asian="LT"/>
    </style:style>
    <style:style style:name="T4976" style:parent-style-name="DefaultParagraphFont" style:family="text">
      <style:text-properties style:font-size-complex="11pt" style:language-asian="lt" style:country-asian="LT"/>
    </style:style>
    <style:style style:name="P4977" style:parent-style-name="Normal" style:family="paragraph">
      <style:paragraph-properties fo:text-align="justify" fo:text-indent="0.4722in"/>
      <style:text-properties fo:hyphenate="false"/>
    </style:style>
    <style:style style:name="T4978" style:parent-style-name="DefaultParagraphFont" style:family="text">
      <style:text-properties style:font-size-complex="11pt" style:language-asian="lt" style:country-asian="LT"/>
    </style:style>
    <style:style style:name="T4979" style:parent-style-name="DefaultParagraphFont" style:family="text">
      <style:text-properties style:font-size-complex="11pt"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size-complex="11pt" style:language-asian="lt" style:country-asian="LT"/>
    </style:style>
    <style:style style:name="P4982" style:parent-style-name="Normal" style:family="paragraph">
      <style:paragraph-properties fo:text-align="justify" fo:text-indent="0.4722in"/>
      <style:text-properties fo:hyphenate="false"/>
    </style:style>
    <style:style style:name="P4983" style:parent-style-name="Normal" style:family="paragraph">
      <style:paragraph-properties fo:text-align="center"/>
      <style:text-properties fo:hyphenate="false"/>
    </style:style>
    <style:style style:name="T4984" style:parent-style-name="DefaultParagraphFont" style:family="text">
      <style:text-properties fo:font-weight="bold" style:font-weight-asian="bold" style:font-size-complex="11pt" style:language-asian="lt" style:country-asian="LT"/>
    </style:style>
    <style:style style:name="T4985" style:parent-style-name="DefaultParagraphFont" style:family="text">
      <style:text-properties fo:font-weight="bold" style:font-weight-asian="bold" style:font-size-complex="11pt" style:language-asian="lt" style:country-asian="LT"/>
    </style:style>
    <style:style style:name="T4986" style:parent-style-name="DefaultParagraphFont" style:family="text">
      <style:text-properties fo:font-weight="bold" style:font-weight-asian="bold" style:font-size-complex="11pt" style:language-asian="lt" style:country-asian="LT"/>
    </style:style>
    <style:style style:name="P4987" style:parent-style-name="Normal" style:family="paragraph">
      <style:paragraph-properties fo:text-align="center"/>
      <style:text-properties style:font-size-complex="11pt" style:language-asian="lt" style:country-asian="LT" fo:hyphenate="false"/>
    </style:style>
    <style:style style:name="P4988" style:parent-style-name="Normal" style:family="paragraph">
      <style:paragraph-properties fo:text-align="justify" fo:text-indent="0.4722in"/>
      <style:text-properties fo:hyphenate="false"/>
    </style:style>
    <style:style style:name="T4989" style:parent-style-name="DefaultParagraphFont" style:family="text">
      <style:text-properties style:font-size-complex="11pt" style:language-asian="lt" style:country-asian="LT"/>
    </style:style>
    <style:style style:name="T4990" style:parent-style-name="DefaultParagraphFont" style:family="text">
      <style:text-properties style:font-size-complex="11pt" style:language-asian="lt" style:country-asian="LT"/>
    </style:style>
    <style:style style:name="P4991" style:parent-style-name="Normal" style:family="paragraph">
      <style:paragraph-properties fo:text-align="justify" fo:text-indent="0.4722in"/>
      <style:text-properties fo:hyphenate="false"/>
    </style:style>
    <style:style style:name="T4992" style:parent-style-name="DefaultParagraphFont" style:family="text">
      <style:text-properties style:font-size-complex="11pt" style:language-asian="lt" style:country-asian="LT"/>
    </style:style>
    <style:style style:name="T4993" style:parent-style-name="DefaultParagraphFont" style:family="text">
      <style:text-properties style:font-size-complex="11pt" style:language-asian="lt" style:country-asian="LT"/>
    </style:style>
    <style:style style:name="P4994" style:parent-style-name="Normal" style:family="paragraph">
      <style:paragraph-properties fo:text-align="justify" fo:text-indent="0.4722in"/>
      <style:text-properties fo:hyphenate="false"/>
    </style:style>
    <style:style style:name="T4995" style:parent-style-name="DefaultParagraphFont" style:family="text">
      <style:text-properties style:font-size-complex="11pt" style:language-asian="lt" style:country-asian="LT"/>
    </style:style>
    <style:style style:name="T4996" style:parent-style-name="DefaultParagraphFont" style:family="text">
      <style:text-properties style:font-size-complex="11pt" style:language-asian="lt" style:country-asian="LT"/>
    </style:style>
    <style:style style:name="P4997" style:parent-style-name="Normal" style:family="paragraph">
      <style:paragraph-properties fo:text-align="justify" fo:text-indent="0.4722in"/>
      <style:text-properties fo:hyphenate="false"/>
    </style:style>
    <style:style style:name="T4998" style:parent-style-name="DefaultParagraphFont" style:family="text">
      <style:text-properties style:font-size-complex="11pt" style:language-asian="lt" style:country-asian="LT"/>
    </style:style>
    <style:style style:name="T4999" style:parent-style-name="DefaultParagraphFont" style:family="text">
      <style:text-properties style:font-size-complex="11pt" style:language-asian="lt" style:country-asian="LT"/>
    </style:style>
    <style:style style:name="P5000" style:parent-style-name="Normal" style:family="paragraph">
      <style:paragraph-properties fo:text-align="justify" fo:text-indent="0.4722in"/>
      <style:text-properties fo:hyphenate="false"/>
    </style:style>
    <style:style style:name="T5001" style:parent-style-name="DefaultParagraphFont" style:family="text">
      <style:text-properties style:font-size-complex="11pt" style:language-asian="lt" style:country-asian="LT"/>
    </style:style>
    <style:style style:name="T5002" style:parent-style-name="DefaultParagraphFont" style:family="text">
      <style:text-properties style:font-size-complex="11pt" style:language-asian="lt" style:country-asian="LT"/>
    </style:style>
    <style:style style:name="P5003" style:parent-style-name="Normal" style:family="paragraph">
      <style:paragraph-properties fo:text-align="justify" fo:text-indent="0.4722in"/>
      <style:text-properties fo:hyphenate="false"/>
    </style:style>
    <style:style style:name="T5004" style:parent-style-name="DefaultParagraphFont" style:family="text">
      <style:text-properties style:font-size-complex="11pt" style:language-asian="lt" style:country-asian="LT"/>
    </style:style>
    <style:style style:name="T5005" style:parent-style-name="DefaultParagraphFont" style:family="text">
      <style:text-properties style:font-size-complex="11pt" style:language-asian="lt" style:country-asian="LT"/>
    </style:style>
    <style:style style:name="P5006" style:parent-style-name="Normal" style:family="paragraph">
      <style:paragraph-properties fo:text-align="justify" fo:text-indent="0.4722in"/>
      <style:text-properties fo:hyphenate="false"/>
    </style:style>
    <style:style style:name="T5007" style:parent-style-name="DefaultParagraphFont" style:family="text">
      <style:text-properties style:font-size-complex="11pt" style:language-asian="lt" style:country-asian="LT"/>
    </style:style>
    <style:style style:name="T5008" style:parent-style-name="DefaultParagraphFont" style:family="text">
      <style:text-properties style:font-size-complex="11pt" style:language-asian="lt" style:country-asian="LT"/>
    </style:style>
    <style:style style:name="P5009" style:parent-style-name="Normal" style:family="paragraph">
      <style:paragraph-properties fo:text-align="justify" fo:text-indent="0.4722in"/>
      <style:text-properties fo:hyphenate="false"/>
    </style:style>
    <style:style style:name="T5010" style:parent-style-name="DefaultParagraphFont" style:family="text">
      <style:text-properties style:font-size-complex="11pt" style:language-asian="lt" style:country-asian="LT"/>
    </style:style>
    <style:style style:name="T5011" style:parent-style-name="DefaultParagraphFont" style:family="text">
      <style:text-properties style:font-size-complex="11pt"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text-align="justify" fo:text-indent="0.4722in"/>
      <style:text-properties fo:hyphenate="false"/>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T5016" style:parent-style-name="DefaultParagraphFont" style:family="text">
      <style:text-properties style:font-size-complex="11pt" style:language-asian="lt" style:country-asian="LT"/>
    </style:style>
    <style:style style:name="P5017" style:parent-style-name="Normal" style:family="paragraph">
      <style:paragraph-properties fo:text-align="justify" fo:text-indent="0.4722in"/>
      <style:text-properties fo:hyphenate="false"/>
    </style:style>
    <style:style style:name="T5018" style:parent-style-name="DefaultParagraphFont" style:family="text">
      <style:text-properties style:font-size-complex="11pt" style:language-asian="lt" style:country-asian="LT"/>
    </style:style>
    <style:style style:name="T5019" style:parent-style-name="DefaultParagraphFont" style:family="text">
      <style:text-properties style:font-size-complex="11pt" style:language-asian="lt" style:country-asian="LT"/>
    </style:style>
    <style:style style:name="P5020" style:parent-style-name="Normal" style:family="paragraph">
      <style:paragraph-properties fo:text-align="justify" fo:text-indent="0.4722in"/>
      <style:text-properties fo:hyphenate="false"/>
    </style:style>
    <style:style style:name="T5021" style:parent-style-name="DefaultParagraphFont" style:family="text">
      <style:text-properties style:font-size-complex="11pt" style:language-asian="lt" style:country-asian="LT"/>
    </style:style>
    <style:style style:name="T5022" style:parent-style-name="DefaultParagraphFont" style:family="text">
      <style:text-properties style:font-size-complex="11pt" style:language-asian="lt" style:country-asian="LT"/>
    </style:style>
    <style:style style:name="P5023" style:parent-style-name="Normal" style:family="paragraph">
      <style:paragraph-properties fo:text-align="justify" fo:text-indent="0.4722in"/>
      <style:text-properties fo:hyphenate="false"/>
    </style:style>
    <style:style style:name="T5024" style:parent-style-name="DefaultParagraphFont" style:family="text">
      <style:text-properties style:font-size-complex="11pt" style:language-asian="lt" style:country-asian="LT"/>
    </style:style>
    <style:style style:name="T5025" style:parent-style-name="DefaultParagraphFont" style:family="text">
      <style:text-properties style:font-size-complex="11pt"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text-align="justify" fo:text-indent="0.4722in"/>
      <style:text-properties fo:hyphenate="false"/>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font-size-complex="11pt"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text-align="justify" fo:text-indent="0.4722in"/>
      <style:text-properties fo:hyphenate="false"/>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font-size-complex="11pt"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font-size-complex="11pt" style:language-asian="lt" style:country-asian="LT"/>
    </style:style>
    <style:style style:name="P5038" style:parent-style-name="Normal" style:family="paragraph">
      <style:paragraph-properties fo:text-align="justify" fo:text-indent="0.4722in"/>
      <style:text-properties fo:hyphenate="false"/>
    </style:style>
    <style:style style:name="T5039" style:parent-style-name="DefaultParagraphFont" style:family="text">
      <style:text-properties style:font-size-complex="11pt" style:language-asian="lt" style:country-asian="LT"/>
    </style:style>
    <style:style style:name="T5040" style:parent-style-name="DefaultParagraphFont" style:family="text">
      <style:text-properties style:font-size-complex="11pt" style:language-asian="lt" style:country-asian="LT"/>
    </style:style>
    <style:style style:name="P5041" style:parent-style-name="Normal" style:family="paragraph">
      <style:paragraph-properties fo:text-align="justify" fo:text-indent="0.4722in"/>
      <style:text-properties style:font-size-complex="11pt" style:language-asian="lt" style:country-asian="LT" fo:hyphenate="false"/>
    </style:style>
    <style:style style:name="P5042" style:parent-style-name="Normal" style:family="paragraph">
      <style:paragraph-properties fo:text-align="justify" fo:text-indent="0.4722in"/>
      <style:text-properties fo:hyphenate="false"/>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style:font-size-complex="11pt" style:language-asian="lt" style:country-asian="LT"/>
    </style:style>
    <style:style style:name="P5045" style:parent-style-name="Normal" style:family="paragraph">
      <style:text-properties fo:hyphenate="false"/>
    </style:style>
    <style:style style:name="P5046" style:parent-style-name="Normal" style:family="paragraph">
      <style:paragraph-properties fo:break-before="page"/>
      <style:text-properties style:language-asian="lt" style:country-asian="LT"/>
    </style:style>
    <style:style style:name="P5047" style:parent-style-name="Normal" style:family="paragraph">
      <style:paragraph-properties fo:text-indent="6.3in"/>
      <style:text-properties style:language-asian="lt" style:country-asian="LT" fo:hyphenate="false"/>
    </style:style>
    <style:style style:name="P5048" style:parent-style-name="Normal" style:family="paragraph">
      <style:paragraph-properties fo:text-align="center"/>
      <style:text-properties fo:font-weight="bold" style:font-weight-asian="bold" style:language-asian="lt" style:country-asian="LT" fo:hyphenate="false"/>
    </style:style>
    <style:style style:name="P5049" style:parent-style-name="Normal" style:family="paragraph">
      <style:paragraph-properties fo:text-align="center"/>
      <style:text-properties fo:font-weight="bold" style:font-weight-asian="bold" style:font-size-complex="11pt" style:language-asian="lt" style:country-asian="LT" fo:hyphenate="false"/>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font-weight="bold" style:font-weight-asian="bold" style:font-size-complex="11pt" style:language-asian="lt" style:country-asian="LT"/>
    </style:style>
    <style:style style:name="T5052" style:parent-style-name="DefaultParagraphFont" style:family="text">
      <style:text-properties fo:font-weight="bold" style:font-weight-asian="bold" style:language-asian="lt" style:country-asian="LT"/>
    </style:style>
    <style:style style:name="P5053" style:parent-style-name="Normal" style:family="paragraph">
      <style:paragraph-properties fo:text-align="center"/>
      <style:text-properties fo:font-weight="bold" style:font-weight-asian="bold" style:language-asian="lt" style:country-asian="LT" fo:hyphenate="false"/>
    </style:style>
    <style:style style:name="P5054" style:parent-style-name="Normal" style:family="paragraph">
      <style:paragraph-properties fo:text-align="center"/>
      <style:text-properties fo:font-weight="bold" style:font-weight-asian="bold" style:language-asian="lt" style:country-asian="LT" fo:hyphenate="false"/>
    </style:style>
    <style:style style:name="P5055" style:parent-style-name="Normal" style:family="paragraph">
      <style:paragraph-properties fo:text-align="center"/>
      <style:text-properties fo:font-weight="bold" style:font-weight-asian="bold" style:language-asian="lt" style:country-asian="LT" fo:hyphenate="false"/>
    </style:style>
    <style:style style:name="TableColumn5057" style:family="table-column">
      <style:table-column-properties style:column-width="0.3958in" style:use-optimal-column-width="false"/>
    </style:style>
    <style:style style:name="TableColumn5058" style:family="table-column">
      <style:table-column-properties style:column-width="1.2541in" style:use-optimal-column-width="false"/>
    </style:style>
    <style:style style:name="TableColumn5059" style:family="table-column">
      <style:table-column-properties style:column-width="1.1812in" style:use-optimal-column-width="false"/>
    </style:style>
    <style:style style:name="TableColumn5060" style:family="table-column">
      <style:table-column-properties style:column-width="1.7722in" style:use-optimal-column-width="false"/>
    </style:style>
    <style:style style:name="TableColumn5061" style:family="table-column">
      <style:table-column-properties style:column-width="1.2798in" style:use-optimal-column-width="false"/>
    </style:style>
    <style:style style:name="TableColumn5062" style:family="table-column">
      <style:table-column-properties style:column-width="1.1562in" style:use-optimal-column-width="false"/>
    </style:style>
    <style:style style:name="Table5056" style:family="table">
      <style:table-properties style:width="7.0395in" fo:margin-left="0in" table:align="left"/>
    </style:style>
    <style:style style:name="TableRow5063" style:family="table-row">
      <style:table-row-properties style:min-row-height="0.8902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language-asian="lt" style:country-asian="L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language-asian="lt" style:country-asian="L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language-asian="lt" style:country-asian="L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language-asian="lt" style:country-asian="L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language-asian="lt" style:country-asian="L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language-asian="lt" style:country-asian="LT" fo:hyphenate="false"/>
    </style:style>
    <style:style style:name="P5076" style:parent-style-name="Normal" style:family="paragraph">
      <style:paragraph-properties fo:text-align="center"/>
      <style:text-properties fo:font-weight="bold" style:font-weight-asian="bold" style:language-asian="lt" style:country-asian="LT" fo:hyphenate="false"/>
    </style:style>
    <style:style style:name="TableRow5077" style:family="table-row">
      <style:table-row-properties style:min-row-height="0.6152in" style:use-optimal-row-height="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style:language-asian="lt" style:country-asian="LT" fo:hyphenate="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language-asian="lt" style:country-asian="L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08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language-asian="lt" style:country-asian="LT" fo:hyphenate="false"/>
    </style:style>
    <style:style style:name="P5089" style:parent-style-name="Normal" style:family="paragraph">
      <style:paragraph-properties fo:text-align="center" fo:text-indent="0.0416in"/>
      <style:text-properties style:language-asian="lt" style:country-asian="L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language-asian="lt" style:country-asian="LT" fo:hyphenate="false"/>
    </style:style>
    <style:style style:name="TableRow5092" style:family="table-row">
      <style:table-row-properties style:min-row-height="0.8208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language-asian="lt" style:country-asian="L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hyphenate="false"/>
    </style:style>
    <style:style style:name="T5099" style:parent-style-name="DefaultParagraphFont" style:family="text">
      <style:text-properties style:language-asian="lt" style:country-asian="LT"/>
    </style:style>
    <style:style style:name="T5100" style:parent-style-name="DefaultParagraphFont" style:family="text">
      <style:text-properties fo:font-size="9pt" style:font-size-asian="9pt" style:font-size-complex="9pt" style:language-asian="lt" style:country-asian="LT"/>
    </style:style>
    <style:style style:name="T5101" style:parent-style-name="DefaultParagraphFont" style:family="text">
      <style:text-properties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0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0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left="-0.075in">
        <style:tab-stops/>
      </style:paragraph-properties>
      <style:text-properties style:language-asian="lt" style:country-asian="LT" fo:hyphenate="false"/>
    </style:style>
    <style:style style:name="P5108" style:parent-style-name="Normal" style:family="paragraph">
      <style:paragraph-properties fo:text-align="center" fo:margin-left="-0.075in">
        <style:tab-stops/>
      </style:paragraph-properties>
      <style:text-properties style:font-size-complex="12pt" style:language-asian="lt" style:country-asian="LT"/>
    </style:style>
    <style:style style:name="P5109" style:parent-style-name="Normal" style:family="paragraph">
      <style:paragraph-properties fo:text-align="center" fo:margin-left="-0.075in">
        <style:tab-stops/>
      </style:paragraph-properties>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style:language-asian="lt" style:country-asian="LT" fo:hyphenate="false"/>
    </style:style>
    <style:style style:name="TableRow5113" style:family="table-row">
      <style:table-row-properties style:min-row-height="0.8319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language-asian="lt" style:country-asian="L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language-asian="lt" style:country-asian="L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language-asian="lt" style:country-asian="LT" fo:hyphenate="false"/>
    </style:style>
    <style:style style:name="P5124" style:parent-style-name="Normal" style:family="paragraph">
      <style:paragraph-properties fo:text-align="center"/>
      <style:text-properties style:language-asian="lt" style:country-asian="L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style:language-asian="lt" style:country-asian="LT" fo:hyphenate="false"/>
    </style:style>
    <style:style style:name="TableRow5127" style:family="table-row">
      <style:table-row-properties style:min-row-height="0.7923in" style:use-optimal-row-height="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language-asian="lt" style:country-asian="L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language-asian="lt" style:country-asian="L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3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language-asian="lt" style:country-asian="LT" fo:hyphenate="false"/>
    </style:style>
    <style:style style:name="P5139" style:parent-style-name="Normal" style:family="paragraph">
      <style:paragraph-properties fo:text-align="center"/>
      <style:text-properties style:language-asian="lt" style:country-asian="LT" fo:hyphenate="false"/>
    </style:style>
    <style:style style:name="P5140" style:parent-style-name="Normal" style:family="paragraph">
      <style:paragraph-properties fo:text-align="center"/>
      <style:text-properties style:language-asian="lt" style:country-asian="L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style:language-asian="lt" style:country-asian="LT" fo:hyphenate="false"/>
    </style:style>
    <style:style style:name="TableRow5143" style:family="table-row">
      <style:table-row-properties style:min-row-height="1.0645in" style:use-optimal-row-height="false"/>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language-asian="lt" style:country-asian="LT" fo:hyphenate="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language-asian="lt" style:country-asian="LT" fo:hyphenate="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5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language-asian="lt" style:country-asian="LT" fo:hyphenate="false"/>
    </style:style>
    <style:style style:name="P5155" style:parent-style-name="Normal" style:family="paragraph">
      <style:paragraph-properties fo:text-align="center"/>
      <style:text-properties style:language-asian="lt" style:country-asian="LT" fo:hyphenate="false"/>
    </style:style>
    <style:style style:name="P5156" style:parent-style-name="Normal" style:family="paragraph">
      <style:paragraph-properties fo:text-align="center"/>
      <style:text-properties style:language-asian="lt" style:country-asian="LT" fo:hyphenate="false"/>
    </style:style>
    <style:style style:name="P5157" style:parent-style-name="Normal" style:family="paragraph">
      <style:paragraph-properties fo:text-align="center"/>
      <style:text-properties style:language-asian="lt" style:country-asian="L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language-asian="lt" style:country-asian="LT" fo:hyphenate="false"/>
    </style:style>
    <style:style style:name="TableRow5160" style:family="table-row">
      <style:table-row-properties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language-asian="lt" style:country-asian="L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hyphenate="false"/>
    </style:style>
    <style:style style:name="T5167" style:parent-style-name="DefaultParagraphFont" style:family="text">
      <style:text-properties fo:letter-spacing="-0.0041in" style:language-asian="lt" style:country-asian="LT"/>
    </style:style>
    <style:style style:name="T5168" style:parent-style-name="DefaultParagraphFont" style:family="text">
      <style:text-properties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7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language-asian="lt" style:country-asian="LT" fo:hyphenate="false"/>
    </style:style>
    <style:style style:name="P5174" style:parent-style-name="Normal" style:family="paragraph">
      <style:paragraph-properties fo:text-align="center"/>
      <style:text-properties style:language-asian="lt" style:country-asian="LT" fo:hyphenate="false"/>
    </style:style>
    <style:style style:name="P5175" style:parent-style-name="Normal" style:family="paragraph">
      <style:paragraph-properties fo:text-align="center"/>
      <style:text-properties style:language-asian="lt" style:country-asian="LT" fo:hyphenate="false"/>
    </style:style>
    <style:style style:name="P5176" style:parent-style-name="Normal" style:family="paragraph">
      <style:paragraph-properties fo:text-align="center"/>
      <style:text-properties style:language-asian="lt" style:country-asian="L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language-asian="lt" style:country-asian="LT" fo:hyphenate="false"/>
    </style:style>
    <style:style style:name="P5179" style:parent-style-name="Normal" style:family="paragraph">
      <style:paragraph-properties fo:text-align="center"/>
      <style:text-properties style:language-asian="lt" style:country-asian="LT" fo:hyphenate="false"/>
    </style:style>
    <style:style style:name="TableRow5180" style:family="table-row">
      <style:table-row-properties style:min-row-height="0.6541in" style:use-optimal-row-height="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language-asian="lt" style:country-asian="L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language-asian="lt" style:country-asian="L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89"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190" style:parent-style-name="Normal" style:family="paragraph">
      <style:paragraph-properties fo:text-align="center" fo:margin-left="-0.0687in" fo:margin-right="-0.0513in" fo:text-indent="0.0416in">
        <style:tab-stops/>
      </style:paragraph-properties>
      <style:text-properties style:language-asian="lt" style:country-asian="L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language-asian="lt" style:country-asian="LT" fo:hyphenate="false"/>
    </style:style>
    <style:style style:name="P5193" style:parent-style-name="Normal" style:family="paragraph">
      <style:paragraph-properties fo:text-align="center"/>
      <style:text-properties style:language-asian="lt" style:country-asian="LT" fo:hyphenate="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language-asian="lt" style:country-asian="LT" fo:hyphenate="false"/>
    </style:style>
    <style:style style:name="TableRow5196" style:family="table-row">
      <style:table-row-properties style:min-row-height="0.4687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language-asian="lt" style:country-asian="L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language-asian="lt" style:country-asian="LT" fo:hyphenate="false"/>
    </style:style>
    <style:style style:name="P5203" style:parent-style-name="Normal" style:family="paragraph">
      <style:paragraph-properties fo:text-align="center"/>
      <style:text-properties style:language-asian="lt" style:country-asian="L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206"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language-asian="lt" style:country-asian="LT" fo:hyphenate="false"/>
    </style:style>
    <style:style style:name="P5209" style:parent-style-name="Normal" style:family="paragraph">
      <style:paragraph-properties fo:text-align="center"/>
      <style:text-properties style:language-asian="lt" style:country-asian="L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language-asian="lt" style:country-asian="LT" fo:hyphenate="false"/>
    </style:style>
    <style:style style:name="P5212" style:parent-style-name="Normal" style:family="paragraph">
      <style:paragraph-properties fo:text-align="center"/>
      <style:text-properties style:language-asian="lt" style:country-asian="LT" fo:hyphenate="false"/>
    </style:style>
    <style:style style:name="TableRow5213" style:family="table-row">
      <style:table-row-properties style:min-row-height="0.8673in"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language-asian="lt" style:country-asian="L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language-asian="lt" style:country-asian="LT" fo:hyphenate="false"/>
    </style:style>
    <style:style style:name="P5220" style:parent-style-name="Normal" style:family="paragraph">
      <style:paragraph-properties fo:text-align="center"/>
      <style:text-properties style:language-asian="lt" style:country-asian="L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22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22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22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5228"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5229"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hyphenate="false"/>
    </style:style>
    <style:style style:name="T5232" style:parent-style-name="DefaultParagraphFont" style:family="text">
      <style:text-properties style:text-underline-type="single" style:text-underline-style="solid" style:text-underline-width="auto" style:text-underline-mode="continuous" style:language-asian="lt" style:country-asian="LT"/>
    </style:style>
    <style:style style:name="TableRow5233" style:family="table-row">
      <style:table-row-properties style:min-row-height="0.593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style:language-asian="lt" style:country-asian="L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style:language-asian="lt" style:country-asian="L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language-asian="lt" style:country-asian="LT" fo:hyphenate="false"/>
    </style:style>
    <style:style style:name="P5240" style:parent-style-name="Normal" style:family="paragraph">
      <style:paragraph-properties fo:text-align="center"/>
      <style:text-properties style:language-asian="lt" style:country-asian="L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524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language-asian="lt" style:country-asian="LT" fo:hyphenate="false"/>
    </style:style>
    <style:style style:name="P5246" style:parent-style-name="Normal" style:family="paragraph">
      <style:paragraph-properties fo:text-align="center"/>
      <style:text-properties style:language-asian="lt" style:country-asian="L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hyphenate="false"/>
    </style:style>
    <style:style style:name="T5249" style:parent-style-name="DefaultParagraphFont" style:family="text">
      <style:text-properties style:text-underline-type="single" style:text-underline-style="solid" style:text-underline-width="auto" style:text-underline-mode="continuous" style:language-asian="lt" style:country-asian="LT"/>
    </style:style>
    <style:style style:name="P5250" style:parent-style-name="Normal" style:family="paragraph">
      <style:paragraph-properties fo:text-align="justify"/>
      <style:text-properties style:font-size-complex="11pt" style:language-asian="lt" style:country-asian="LT" fo:hyphenate="false"/>
    </style:style>
    <style:style style:name="P5251" style:parent-style-name="Normal" style:family="paragraph">
      <style:paragraph-properties fo:text-align="justify"/>
      <style:text-properties style:font-size-complex="11pt" style:language-asian="lt" style:country-asian="LT" fo:hyphenate="false"/>
    </style:style>
    <style:style style:name="P5252" style:parent-style-name="Normal" style:family="paragraph">
      <style:paragraph-properties fo:text-align="center"/>
      <style:text-properties fo:hyphenate="false"/>
    </style:style>
    <style:style style:name="T5253" style:parent-style-name="DefaultParagraphFont" style:family="text">
      <style:text-properties style:font-size-complex="11pt" style:language-asian="lt" style:country-asian="LT"/>
    </style:style>
    <style:style style:name="P5254" style:parent-style-name="Normal" style:family="paragraph">
      <style:paragraph-properties fo:text-align="justify"/>
      <style:text-properties style:font-size-complex="11pt" style:language-asian="lt" style:country-asian="LT" fo:hyphenate="false"/>
    </style:style>
    <style:style style:name="P5255" style:parent-style-name="Normal" style:family="paragraph">
      <style:paragraph-properties fo:text-align="justify"/>
      <style:text-properties style:font-size-complex="11pt" style:language-asian="lt" style:country-asian="LT" fo:hyphenate="false"/>
    </style:style>
    <style:style style:name="P5256" style:parent-style-name="Normal" style:family="paragraph">
      <style:paragraph-properties fo:text-align="justify"/>
      <style:text-properties style:font-size-complex="11pt" style:language-asian="lt" style:country-asian="LT" fo:hyphenate="false"/>
    </style:style>
    <style:style style:name="P5257" style:parent-style-name="Normal" style:family="paragraph">
      <style:paragraph-properties fo:text-align="justify"/>
      <style:text-properties style:font-size-complex="11pt" style:language-asian="lt" style:country-asian="LT" fo:hyphenate="false"/>
    </style:style>
    <style:style style:name="P5258" style:parent-style-name="Normal" style:family="paragraph">
      <style:paragraph-properties fo:text-align="justify"/>
      <style:text-properties style:font-size-complex="11pt" style:language-asian="lt" style:country-asian="LT" fo:hyphenate="false"/>
    </style:style>
    <style:style style:name="P5259" style:parent-style-name="Normal" style:family="paragraph">
      <style:paragraph-properties fo:text-align="justify"/>
      <style:text-properties style:font-size-complex="11pt" style:language-asian="lt" style:country-asian="LT" fo:hyphenate="false"/>
    </style:style>
    <style:style style:name="P5260" style:parent-style-name="Normal" style:family="paragraph">
      <style:paragraph-properties fo:text-align="justify"/>
      <style:text-properties style:font-size-complex="11pt" style:language-asian="lt" style:country-asian="LT" fo:hyphenate="false"/>
    </style:style>
    <style:style style:name="P5261" style:parent-style-name="Normal" style:family="paragraph">
      <style:paragraph-properties fo:text-align="justify"/>
      <style:text-properties style:font-size-complex="11pt" style:language-asian="lt" style:country-asian="LT" fo:hyphenate="false"/>
    </style:style>
    <style:style style:name="P5262" style:parent-style-name="Normal" style:family="paragraph">
      <style:paragraph-properties fo:text-align="justify"/>
      <style:text-properties style:font-size-complex="11pt" style:language-asian="lt" style:country-asian="LT" fo:hyphenate="false"/>
    </style:style>
    <style:style style:name="P5263" style:parent-style-name="Normal" style:family="paragraph">
      <style:paragraph-properties fo:text-align="justify"/>
      <style:text-properties style:font-size-complex="11pt" style:language-asian="lt" style:country-asian="LT" fo:hyphenate="false"/>
    </style:style>
    <style:style style:name="P5264" style:parent-style-name="Normal" style:family="paragraph">
      <style:paragraph-properties fo:text-align="justify"/>
      <style:text-properties style:font-size-complex="11pt" style:language-asian="lt" style:country-asian="LT" fo:hyphenate="false"/>
    </style:style>
    <style:style style:name="P5265" style:parent-style-name="Normal" style:family="paragraph">
      <style:paragraph-properties fo:text-align="justify"/>
      <style:text-properties style:font-size-complex="11pt" style:language-asian="lt" style:country-asian="LT" fo:hyphenate="false"/>
    </style:style>
    <style:style style:name="P5266" style:parent-style-name="Normal" style:family="paragraph">
      <style:paragraph-properties fo:text-align="justify"/>
      <style:text-properties style:font-size-complex="11pt" style:language-asian="lt" style:country-asian="LT" fo:hyphenate="false"/>
    </style:style>
    <style:style style:name="P5267" style:parent-style-name="Normal" style:family="paragraph">
      <style:paragraph-properties fo:text-align="justify"/>
      <style:text-properties style:font-size-complex="11pt" style:language-asian="lt" style:country-asian="LT" fo:hyphenate="false"/>
    </style:style>
    <style:style style:name="P5268" style:parent-style-name="Normal" style:family="paragraph">
      <style:paragraph-properties fo:text-align="justify"/>
      <style:text-properties style:font-size-complex="11pt" style:language-asian="lt" style:country-asian="LT" fo:hyphenate="false"/>
    </style:style>
    <style:style style:name="P5269" style:parent-style-name="Normal" style:family="paragraph">
      <style:paragraph-properties fo:text-align="justify"/>
      <style:text-properties style:font-size-complex="11pt" style:language-asian="lt" style:country-asian="LT" fo:hyphenate="false"/>
    </style:style>
    <style:style style:name="P5270" style:parent-style-name="Normal" style:family="paragraph">
      <style:paragraph-properties fo:text-align="justify"/>
      <style:text-properties style:font-size-complex="11pt" style:language-asian="lt" style:country-asian="LT" fo:hyphenate="false"/>
    </style:style>
    <style:style style:name="P5271" style:parent-style-name="Normal" style:family="paragraph">
      <style:paragraph-properties fo:text-align="justify"/>
      <style:text-properties style:font-size-complex="11pt" style:language-asian="lt" style:country-asian="LT" fo:hyphenate="false"/>
    </style:style>
    <style:style style:name="P5272" style:parent-style-name="Normal" style:family="paragraph">
      <style:paragraph-properties fo:text-align="justify"/>
      <style:text-properties style:font-size-complex="11pt" style:language-asian="lt" style:country-asian="LT" fo:hyphenate="false"/>
    </style:style>
    <style:style style:name="P5273" style:parent-style-name="Normal" style:family="paragraph">
      <style:paragraph-properties fo:text-align="justify"/>
      <style:text-properties style:font-size-complex="11pt" style:language-asian="lt" style:country-asian="LT" fo:hyphenate="false"/>
    </style:style>
    <style:style style:name="P5274" style:parent-style-name="Normal" style:family="paragraph">
      <style:paragraph-properties fo:text-align="justify"/>
      <style:text-properties style:font-size-complex="11pt" style:language-asian="lt" style:country-asian="LT" fo:hyphenate="false"/>
    </style:style>
    <style:style style:name="P5275" style:parent-style-name="Normal" style:family="paragraph">
      <style:paragraph-properties fo:text-align="justify"/>
      <style:text-properties style:font-size-complex="11pt" style:language-asian="lt" style:country-asian="LT" fo:hyphenate="false"/>
    </style:style>
    <style:style style:name="P5276" style:parent-style-name="Normal" style:family="paragraph">
      <style:paragraph-properties fo:text-align="justify"/>
      <style:text-properties style:font-size-complex="11pt" style:language-asian="lt" style:country-asian="LT" fo:hyphenate="false"/>
    </style:style>
    <style:style style:name="P5277" style:parent-style-name="Normal" style:family="paragraph">
      <style:paragraph-properties fo:text-align="justify"/>
      <style:text-properties style:font-size-complex="11pt" style:language-asian="lt" style:country-asian="LT" fo:hyphenate="false"/>
    </style:style>
    <style:style style:name="P5278" style:parent-style-name="Normal" style:family="paragraph">
      <style:paragraph-properties fo:text-align="justify"/>
      <style:text-properties style:font-size-complex="11pt" style:language-asian="lt" style:country-asian="LT" fo:hyphenate="false"/>
    </style:style>
    <style:style style:name="P5279" style:parent-style-name="Normal" style:family="paragraph">
      <style:paragraph-properties fo:text-align="justify"/>
      <style:text-properties style:font-size-complex="11pt" style:language-asian="lt" style:country-asian="LT" fo:hyphenate="false"/>
    </style:style>
    <style:style style:name="P5280" style:parent-style-name="Normal" style:family="paragraph">
      <style:paragraph-properties fo:text-align="justify"/>
      <style:text-properties style:font-size-complex="11pt" style:language-asian="lt" style:country-asian="LT" fo:hyphenate="false"/>
    </style:style>
    <style:style style:name="P5281" style:parent-style-name="Normal" style:family="paragraph">
      <style:paragraph-properties fo:text-align="justify"/>
      <style:text-properties fo:hyphenate="false"/>
    </style:style>
    <style:style style:name="T5282" style:parent-style-name="DefaultParagraphFont" style:family="text">
      <style:text-properties style:font-size-complex="11pt" style:language-asian="lt" style:country-asian="LT"/>
    </style:style>
    <style:style style:name="P5283" style:parent-style-name="Normal" style:family="paragraph">
      <style:paragraph-properties fo:text-align="justify"/>
      <style:text-properties style:font-size-complex="11pt" style:language-asian="lt" style:country-asian="LT" fo:hyphenate="false"/>
    </style:style>
    <style:style style:name="P5284" style:parent-style-name="Normal" style:family="paragraph">
      <style:paragraph-properties fo:text-align="justify"/>
      <style:text-properties style:font-size-complex="11pt" style:language-asian="lt" style:country-asian="LT" fo:hyphenate="false"/>
    </style:style>
    <style:style style:name="P5285" style:parent-style-name="Normal" style:family="paragraph">
      <style:paragraph-properties fo:text-align="justify"/>
      <style:text-properties style:font-size-complex="11pt" style:language-asian="lt" style:country-asian="LT" fo:hyphenate="false"/>
    </style:style>
    <style:style style:name="P5286" style:parent-style-name="Normal" style:family="paragraph">
      <style:paragraph-properties fo:text-align="justify"/>
      <style:text-properties style:font-size-complex="11pt" style:language-asian="lt" style:country-asian="LT" fo:hyphenate="false"/>
    </style:style>
    <style:style style:name="P5287" style:parent-style-name="Normal" style:family="paragraph">
      <style:paragraph-properties fo:text-align="justify"/>
      <style:text-properties style:font-size-complex="11pt" style:language-asian="lt" style:country-asian="LT" fo:hyphenate="false"/>
    </style:style>
    <style:style style:name="P5288" style:parent-style-name="Normal" style:family="paragraph">
      <style:paragraph-properties fo:text-align="justify"/>
      <style:text-properties style:font-size-complex="11pt" style:language-asian="lt" style:country-asian="LT" fo:hyphenate="false"/>
    </style:style>
    <style:style style:name="P5289" style:parent-style-name="Normal" style:family="paragraph">
      <style:paragraph-properties fo:text-align="justify"/>
      <style:text-properties style:font-size-complex="11pt" style:language-asian="lt" style:country-asian="LT" fo:hyphenate="false"/>
    </style:style>
    <style:style style:name="P5290"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2 M. SPALIO 11 D. ĮSAKYMO NR. D1-821 „DĖL LIETUVOS STATYBOS INŽINIERIŲ SĄJUNGOS STATYBOS TECHNINĖS VEIKLOS PAGRINDINIŲ SRIČIŲ VADOVŲ PROFESINIŲ ŽINIŲ VERTINIMO EGZAMINŲ PROGRAMŲ TVIRTINIMO“ PAKEITIMO</text:p>
      <text:p text:style-name="P7"/>
      <text:p text:style-name="P8">2016 m. kovo 18 d. Nr. D1-201</text:p>
      <text:p text:style-name="P9">Vilnius</text:p>
      <text:p text:style-name="Normal"/>
      <text:p text:style-name="Normal"/>
      <text:p text:style-name="Normal"/>
      <text:p text:style-name="P10"><text:span text:style-name="T11">P a k e i č i u Lietuvos statybos inžinierių sąjungos statybos techninės veiklos pagrindinių sričių vadovų profesinių žinių vertinimo egzaminų programas E-012-12-LSIS, E-013-12-LSIS, E-014-12-LSIS patvirtintas Lietuvos Respublikos aplinkos ministro 2012 m. spalio 11 d. įsakymu Nr. D1-821„Dėl Lietuvos statybos inžinierių sąjungos statybos techninės veiklos pagrindinių sričių vadovų profesinių žinių vertinimo egzaminų programų tvirtinimo“, ir jas išdėstau nauja redakcija (pridedama).</text:span></text:p>
      <text:p text:style-name="Normal"/>
      <text:p text:style-name="P12"/>
      <text:p text:style-name="P13"/>
      <text:p text:style-name="Normal"><text:span text:style-name="T14">Aplinkos ministras<text:s/></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 text:c="4"/>Kęstutis Trečiokas</text:span></text:p>
      <text:p text:style-name="P23"/>
      <text:p text:style-name="P24"/>
      <text:soft-page-break/>
      <text:p text:style-name="P25">PATVIRTINTA</text:p>
      <text:p text:style-name="P26">Lietuvos Respublikos aplinkos ministro</text:p>
      <text:p text:style-name="P27">2012 m. spalio 11 d. įsakymu Nr. D1-821<text:s/></text:p>
      <text:p text:style-name="P28">(Lietuvos Respublikos aplinkos ministro<text:s/></text:p>
      <text:p text:style-name="P29">2016 m. kovo 18 d. įsakymo Nr. D1-201</text:p>
      <text:p text:style-name="P30">redakcija)</text:p>
      <text:p text:style-name="Normal"/>
      <text:p text:style-name="P31"><text:span text:style-name="T32">LIETUVOS STATYBOS INŽINIERIŲ SĄJUNGOS</text:span></text:p>
      <text:p text:style-name="P33">STATYBOS TECHNINĖS VEIKLOS PAGRINDINIŲ SRIČIŲ VADOVŲ</text:p>
      <text:p text:style-name="P34"><text:span text:style-name="T35">PROFESINIŲ ŽINIŲ VERTINIMO EGZAMINŲ PROGRAMA</text:span></text:p>
      <text:p text:style-name="P36"/>
      <text:p text:style-name="P37">Programos žymuo: E-012-16-LSIS</text:p>
      <text:p text:style-name="P38"/>
      <text:p text:style-name="P39"><text:span text:style-name="T40">I</text:span><text:span text:style-name="T41">. <text:s/></text:span><text:span text:style-name="T42">BENDROSIOS NUOSTATOS</text:span></text:p>
      <text:p text:style-name="P43"/>
      <text:p text:style-name="P44"><text:span text:style-name="T45">1</text:span><text:span text:style-name="T46">.<text:s/></text:span><text:span text:style-name="T47">Programos pavadinimas:</text:span><text:span text:style-name="T48"><text:s/>ypatingo statinio statybos vadovo ir ypatingo <text:s/>statinio statybos techninės priežiūros vadovo profesinių žinių vertinimo egzaminų programa (</text:span><text:span text:style-name="T49">toliau – Programa)</text:span><text:span text:style-name="T50">.</text:span></text:p>
      <text:p text:style-name="P51"><text:span text:style-name="T52">2</text:span><text:span text:style-name="T53">.<text:s/></text:span><text:span text:style-name="T54">Programos tikslas:</text:span><text:span text:style-name="T55"><text:s/>nustatyti statybos <text:s/>inžinierių, pageidaujančių <text:s/>įgyti Programos 1 punkte nurodytų statybos techninės veiklos pagrindinių sričių vadovo kvalifikacijos atestatą (toliau – Pareiškėjai), profesinių žinių apimtį, detalumą ir įvertinimo tvarką. <text:s/></text:span></text:p>
      <text:p text:style-name="P56"><text:span text:style-name="T57">3</text:span><text:span text:style-name="T58">.<text:s/></text:span><text:span text:style-name="T59">Programos paskirtis:</text:span><text:span text:style-name="T60"><text:s/>Programa skirta Pareiškėjų profesinėms žinioms vertinti, kai siekiama įgyti teisę eiti šias statybos techninės veiklos pagrindinių sričių vadovų pareigas:</text:span></text:p>
      <text:p text:style-name="P61"><text:span text:style-name="T62">3.1</text:span><text:span text:style-name="T63">. ypatingo<text:s/></text:span><text:span text:style-name="T64">statinio statybos vadovo (toliau –<text:s/></text:span><text:span text:style-name="T65">SSV) visose statinių grupėse (išskyrus branduolinės energetikos objektų statinius, valstybinės reikšmės kelius ir geležinkelio kelią)</text:span><text:span text:style-name="T66">;</text:span></text:p>
      <text:p text:style-name="P67"><text:span text:style-name="T68">3.2</text:span><text:span text:style-name="T69">. ypatingo</text:span><text:span text:style-name="T70"><text:s/>statinio statybos techninės priežiūros vadovo (toliau –<text:s/></text:span><text:span text:style-name="T71">SSTPV) visose statinių grupėse (išskyrus branduolinės energetikos objektų statinius, valstybinės reikšmės kelius ir geležinkelio kelią).</text:span></text:p>
      <text:p text:style-name="P72"/>
      <text:p text:style-name="P73"><text:span text:style-name="T74">II</text:span><text:span text:style-name="T75">. <text:s/></text:span><text:span text:style-name="T76">PROGRAMOS ANOTACIJA</text:span></text:p>
      <text:p text:style-name="P77"/>
      <text:p text:style-name="P78"><text:span text:style-name="T79">4</text:span><text:span text:style-name="T80">. Pagal šią programą Lietuvos statybos inžinierių sąjunga (toliau – LSIS) atlieka<text:s/></text:span><text:span text:style-name="T81">statybos<text:s/></text:span><text:span text:style-name="T82">inžinierių, siekiančių Lietuvos Respublikoje eiti <text:s/></text:span><text:span text:style-name="T83">ypatingo statinio statybos vadovo ir (ar) ypatingo <text:s/>statinio statybos techninės priežiūros vadovo pareigas, profesinių<text:s/></text:span><text:span text:style-name="T84">žinių patikrinimą, kurio metu</text:span><text:span text:style-name="T85"><text:s/>įvertinamas Pareiškėjų profesinis pasirengimas:</text:span></text:p>
      <text:p text:style-name="P86"><text:span text:style-name="T87">4.1</text:span><text:span text:style-name="T88">. planuoti, organizuoti, vykdyti, kontroliuoti ir prižiūrėti statinių statybą;</text:span></text:p>
      <text:p text:style-name="P89"><text:span text:style-name="T90">4.2</text:span><text:span text:style-name="T91">. įgyvendinti statinių statybos ir statybos techninės priežiūros tikslus bei uždavinius, atsižvelgiant į:</text:span></text:p>
      <text:p text:style-name="P92"><text:span text:style-name="T93">4.2.1</text:span><text:span text:style-name="T94">. esminius reikalavimus statiniams ir statybos gaminiams, taip pat funkcinius, technologinius, techninius, ekonominius, kokybės reikalavimus ir kitus statinių statybos rodiklius;</text:span></text:p>
      <text:p text:style-name="P95"><text:span text:style-name="T96">4.2.2</text:span><text:span text:style-name="T97">. aplinkos, gaisrinės saugos, sveikatos apsaugos, kraštovaizdžio, nekilnojamųjų kultūros paveldo vertybių išsaugojimo bei trečiųjų asmenų interesų apsaugos reikalavimus.</text:span></text:p>
      <text:p text:style-name="P98">Pareiškėjų profesinės žinios vertinamos Programoje nurodytų temų apimtyje.</text:p>
      <text:p text:style-name="P99"/>
      <text:p text:style-name="P100"><text:span text:style-name="T101">III</text:span><text:span text:style-name="T102">. <text:s/></text:span><text:span text:style-name="T103">PROFESINIŲ ŽINIŲ VERTINIMO EGZAMINŲ PROGRAMA</text:span></text:p>
      <text:p text:style-name="P104"/>
      <text:p text:style-name="P105"><text:span text:style-name="T106">5</text:span><text:span text:style-name="T107">. Profesinių žinių vertinimo egzaminų programa pateikta lentelėje.</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text:p>
            <text:p text:style-name="P116">Nr.</text:p>
          </table:table-cell>
          <table:table-cell table:style-name="TableCell117">
            <text:p text:style-name="P118">Temos pavadinimas</text:p>
          </table:table-cell>
          <table:table-cell table:style-name="TableCell119">
            <text:p text:style-name="P120"><text:span text:style-name="T121">Vadovai</text:span></text:p>
          </table:table-cell>
        </table:table-row>
        <text:soft-page-break/>
        <table:table-row table:style-name="TableRow122">
          <table:table-cell table:style-name="TableCell123">
            <text:p text:style-name="P124"><text:span text:style-name="T125">1.</text:span></text:p>
          </table:table-cell>
          <table:table-cell table:style-name="TableCell126">
            <text:p text:style-name="P127"><text:span text:style-name="T128">STATYBOS INŽINIERIAUS<text:s/></text:span><text:span text:style-name="T129">PROFESINĖS VEIKLOS EFEKTYVUMAS:</text:span><text:span text:style-name="T130"><text:s/></text:span></text:p>
            <text:p text:style-name="P131">1.1. pareigos, atsakomybė, įgaliojimai;</text:p>
            <text:p text:style-name="P132">1.2. veiklos tikslai, uždaviniai, rodikliai;</text:p>
            <text:p text:style-name="P133">1.3. naujausios vadybos koncepcijos, jų praktinis taikymas ir plėtros tendencijos;<text:s/></text:p>
            <text:p text:style-name="P134"><text:span text:style-name="T135">1.4. veiklos efektyvumo ir rezultatyvumo vertinimas bei tobulinimo priemonių įgyvendinimas;</text:span><text:span text:style-name="T136"><text:s/></text:span></text:p>
          </table:table-cell>
          <table:table-cell table:style-name="TableCell137">
            <text:p text:style-name="P138">SSV,</text:p>
            <text:p text:style-name="P139"><text:span text:style-name="T140">SSTPV</text:span></text:p>
          </table:table-cell>
        </table:table-row>
        <table:table-row table:style-name="TableRow141">
          <table:table-cell table:style-name="TableCell142">
            <text:p text:style-name="P143"/>
          </table:table-cell>
          <table:table-cell table:style-name="TableCell144">
            <text:p text:style-name="P145"><text:span text:style-name="T146">1.5. darbo našumas (rodikliai, vertinimas, didinimo būdai);</text:span></text:p>
            <text:p text:style-name="P147">1.6. įvaizdžio formavimas, kompetencijos ir konkurencingumo didinimas;</text:p>
            <text:p text:style-name="P148">1.7. veiklos etika ir socialinė atsakomybė;<text:s/></text:p>
            <text:p text:style-name="P149">1.8. vadovavimas, lyderystė, komandinis darbas;<text:s/></text:p>
            <text:p text:style-name="P150">1.9. statybos inžinieriaus vaidmuo organizacijos tikslų įgyvendinimo ir nuolatinio veiklos tobulinimo procese;</text:p>
            <text:p text:style-name="P151"><text:span text:style-name="T152">1.10. saviugda, motyvacija, asmeninis efektyvumas.</text:span></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STATYBOS INVESTICIJOS, KAINODARA, EKONOMIKA:</text:p>
            <text:p text:style-name="P160"><text:span text:style-name="T161">2.1. investicijų į statinio statybą samprata ir jas įtakojantys veiksniai</text:span><text:span text:style-name="T162">;</text:span></text:p>
            <text:p text:style-name="P163"><text:span text:style-name="T164">2.2. investicinių statybos projektų tikslai, sudėtis, įgyvendinimo modeliai</text:span><text:span text:style-name="T165">;</text:span></text:p>
            <text:p text:style-name="P166">2.3. statybos kainos nustatymo tikslai, metodai, principai. Statinio statybos techninių, technologinių ir organizacinių sprendimų ekonominis pagrindimas;</text:p>
            <text:p text:style-name="P167">2.4. sąmatinės dokumentacijos rūšys, apimtis ir sudėtis;</text:p>
            <text:p text:style-name="P168">2.5. statybos išlaidų struktūra;</text:p>
            <text:p text:style-name="P169">2.6. statinio statybos ekonominių rodiklių (rezultatų) vertinimas. Statybos sąnaudų ir kainos pokyčių valdymas;</text:p>
            <text:p text:style-name="P170">2.7. darbo apmokėjimo sistemos ir jų praktinis taikymas;</text:p>
            <text:p text:style-name="P171">2.8. atsiskaitymo už atliktus darbus tvarka;</text:p>
            <text:p text:style-name="P172">2.9. konkursų statybos darbams pirkti rūšys, tikslai ir organizavimo principai;</text:p>
            <text:p text:style-name="P173"><text:span text:style-name="T174">2.10. statybos sutartys<text:s/></text:span><text:span text:style-name="T175">(bendrieji sutarčių sudarymo principai, pagrindinės nuostatos ir sąlygos nurodomos statybos sutartyse).</text:span></text:p>
          </table:table-cell>
          <table:table-cell table:style-name="TableCell176">
            <text:p text:style-name="P177">SSV,</text:p>
            <text:p text:style-name="P178">SSTPV</text:p>
          </table:table-cell>
        </table:table-row>
        <table:table-row table:style-name="TableRow179">
          <table:table-cell table:style-name="TableCell180">
            <text:p text:style-name="P181">3.</text:p>
          </table:table-cell>
          <table:table-cell table:style-name="TableCell182">
            <text:p text:style-name="P183">STATINIO PROJEKTAVIMAS:</text:p>
            <text:p text:style-name="P184">3.1. bendrieji statinio projektavimo proceso organizavimo ir vykdymo principai;<text:s/></text:p>
            <text:p text:style-name="P185">3.2. statinio projekto paskirtis ir sudėtis;</text:p>
            <text:p text:style-name="P186">3.3. statinio projekto sprendinių keitimo, papildymo ir taisymo tvarka;</text:p>
            <text:p text:style-name="P187">3.4. statinio projektinės dokumentacijos valdymo statybos objekte tvarka.</text:p>
          </table:table-cell>
          <table:table-cell table:style-name="TableCell188">
            <text:p text:style-name="P189">SSV,</text:p>
            <text:p text:style-name="P190">SSTPV</text:p>
          </table:table-cell>
        </table:table-row>
        <table:table-row table:style-name="TableRow191">
          <table:table-cell table:style-name="TableCell192">
            <text:p text:style-name="P193">4.</text:p>
          </table:table-cell>
          <table:table-cell table:style-name="TableCell194">
            <text:p text:style-name="P195">STATINIO STATYBOS VALDYMAS (PLANAVIMAS, ORGANIZAVIMAS, VYKDYMAS, KONTROLĖ):</text:p>
            <text:p text:style-name="P196">4.1. statybos darbų organizavimo būdai;</text:p>
            <text:p text:style-name="P197">4.2. privalomieji dokumentai statybos darbams pradėti ir vykdyti. Jų rengimo ir valdymo tvarka;</text:p>
            <text:p text:style-name="P198"><text:span text:style-name="T199">4.3.</text:span><text:span text:style-name="T200"><text:s/></text:span><text:span text:style-name="T201">statinio statybos rangovo civilinės atsakomybės draudimas;</text:span></text:p>
            <text:p text:style-name="P202">4.4. pasirengimas statinio statybai (tikslai, uždaviniai, atliekami veiksmai, jų rezultatų įtaka statinio statybos rezultatyvumui ir efektyvumui);</text:p>
            <text:p text:style-name="P203">4.5. statybos darbų technologijos projektas (paskirtis, sudėtis, rengimo ir naudojimo tvarka);</text:p>
            <text:p text:style-name="P204">4.6. statybos taisyklės (paskirtis, sudėtis, rengimo ir naudojimo tvarka);</text:p>
            <text:p text:style-name="P205">4.7. statinio statybos trukmės planavimas. Statybos trukmės įtaka statinio statybos kokybei ir kainai;</text:p>
            <text:p text:style-name="P206"><text:span text:style-name="T207">4.8. statybai reikalingų išteklių (produktų, mechanizmų, darbo jėgos)<text:s/></text:span><text:soft-page-break/><text:span text:style-name="T208">poreikio planavimas ir įgyvendinimas</text:span><text:span text:style-name="T209">;</text:span></text:p>
            <text:p text:style-name="P210"><text:span text:style-name="T211">4.9.<text:s/></text:span><text:span text:style-name="T212">statybos paslaugas teikiančių fizinių ar juridinių asmenų parinkimo ir samdymo tvarka;</text:span></text:p>
            <text:p text:style-name="P213"><text:span text:style-name="T214">4.10. vadovavimas statybos darbams (užduočių nustatymas, skirstymas, įgyvendinimo kontrolė ir vertinimas);<text:s/></text:span></text:p>
            <text:p text:style-name="P215"><text:span text:style-name="T216">4.11. statybos aikštelės įrengimas ir eksploatavimas</text:span><text:span text:style-name="T217">;</text:span></text:p>
            <text:p text:style-name="P218"><text:span text:style-name="T219">4.12. statinio statybos kontrolė (kontrolės rodikliai, jų matavimo ir vertinimo tvarka, kontrolės rezultatų dokumentavimas);</text:span></text:p>
          </table:table-cell>
          <table:table-cell table:style-name="TableCell220">
            <text:p text:style-name="P221">SSV,</text:p>
            <text:p text:style-name="P222">SSTPV</text:p>
          </table:table-cell>
        </table:table-row>
        <table:table-row table:style-name="TableRow223">
          <table:table-cell table:style-name="TableCell224">
            <text:p text:style-name="P225"/>
          </table:table-cell>
          <table:table-cell table:style-name="TableCell226">
            <text:p text:style-name="P227">4.13. statinio statybos eigos ir rezultatų dokumentavimas;<text:s/></text:p>
            <text:p text:style-name="P228">4.14. statybos kontrolei naudojamos matavimo priemonės;</text:p>
            <text:p text:style-name="P229">4.15. neatitikčių (defektų, nukrypimų) valdymas. Veiklos gerinimo <text:s/>veiksmų nustatymas ir įgyvendinimas;</text:p>
            <text:p text:style-name="P230">4.16. statinio statybos poveikio suinteresuotoms šalims valdymas. Dalykinis bendravimas ir bendradarbiavimas;<text:s/></text:p>
            <text:p text:style-name="P231">4.17. statinio statybos užbaigimas ir priežiūra garantinio laikotarpio metu;</text:p>
            <text:p text:style-name="P232">4.18. statinio statybos vadovo darbo organizavimo pažangi patirtis;</text:p>
            <text:p text:style-name="P233">4.19. statinio informacinio modeliavimo (BIM) technologijų taikymas statinio statybos valdymo procese.</text:p>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APLINKOS BEI DARBUOTOJŲ SAUGOS IR SVEIKATOS APSAUGA:</text:p>
            <text:p text:style-name="P241"><text:span text:style-name="T242">5.1. bendrieji aplinkos apsaugos bei darbuotojų saugos ir sveikatos užtikrinimo statyboje principai ir reikalavimai</text:span><text:span text:style-name="T243">;</text:span></text:p>
            <text:p text:style-name="P244"><text:span text:style-name="T245">5.2. statybos metu susidarančių atliekų tvarkymas</text:span><text:span text:style-name="T246">;</text:span></text:p>
            <text:p text:style-name="P247"><text:span text:style-name="T248">5.3. pavojingų cheminių medžiagų naudojimas</text:span><text:span text:style-name="T249">;</text:span></text:p>
            <text:p text:style-name="P250">5.4. želdinių, grunto, paviršinio ir požeminio vandens apsauga vykdant statybos darbus;</text:p>
            <text:p text:style-name="P251"><text:span text:style-name="T252">5.5. parengtis galimoms avarijoms ir atsakomieji veiksmai</text:span><text:span text:style-name="T253">;</text:span></text:p>
            <text:p text:style-name="P254"><text:span text:style-name="T255">5.6. aplinkos apsaugos vadybos priemonės (pvz. ISO 14001:2005, EMAS) ir jų taikymas</text:span><text:span text:style-name="T256">;</text:span></text:p>
            <text:p text:style-name="P257">5.7. darbuotojų saugos ir sveikatos vadybos priemonės (pvz. OHSAS 18001:2007) ir jų taikymas;</text:p>
            <text:p text:style-name="P258"><text:span text:style-name="T259">5.8. profesinės rizikos valdymas (vertinimas, saugos priemonių nustatymas ir įgyvendinimas, prevencija).</text:span><text:span text:style-name="T260"><text:s/></text:span></text:p>
          </table:table-cell>
          <table:table-cell table:style-name="TableCell261">
            <text:p text:style-name="P262">SSV,</text:p>
            <text:p text:style-name="P263">SSTPV</text:p>
          </table:table-cell>
        </table:table-row>
        <table:table-row table:style-name="TableRow264">
          <table:table-cell table:style-name="TableCell265">
            <text:p text:style-name="P266">6.</text:p>
          </table:table-cell>
          <table:table-cell table:style-name="TableCell267">
            <text:p text:style-name="P268">REIKALAVIMAI STATINIAMS IR STATYBOS GAMINIAMS:</text:p>
            <text:p text:style-name="P269"><text:span text:style-name="T270">6.1. mechaninis atsparumas ir stabilumas</text:span><text:span text:style-name="T271">;</text:span><text:span text:style-name="T272"><text:s/></text:span></text:p>
            <text:p text:style-name="P273"><text:span text:style-name="T274">6.2. gaisrinė sauga</text:span><text:span text:style-name="T275">;</text:span></text:p>
            <text:p text:style-name="P276"><text:span text:style-name="T277">6.3. higiena, sveikata ir aplinkos apsauga</text:span><text:span text:style-name="T278">;</text:span><text:span text:style-name="T279"><text:s/></text:span></text:p>
            <text:p text:style-name="P280"><text:span text:style-name="T281">6.4. naudojimo saugumas</text:span><text:span text:style-name="T282">;</text:span><text:span text:style-name="T283"><text:s/></text:span></text:p>
            <text:p text:style-name="P284"><text:span text:style-name="T285">6.5. apsauga nuo triukšmo</text:span><text:span text:style-name="T286">;</text:span></text:p>
            <text:p text:style-name="P287">6.6. energijos taupymas ir šilumos išsaugojimas. Reikalavimai pastatų sandarumui ir energiniam naudingumui;<text:s/></text:p>
            <text:p text:style-name="P288">6.7. tvarus gamtos išteklių naudojimas.</text:p>
          </table:table-cell>
          <table:table-cell table:style-name="TableCell289">
            <text:p text:style-name="P290">SSV,</text:p>
            <text:p text:style-name="P291">SSTPV</text:p>
          </table:table-cell>
        </table:table-row>
        <table:table-row table:style-name="TableRow292">
          <table:table-cell table:style-name="TableCell293">
            <text:p text:style-name="P294">7.</text:p>
          </table:table-cell>
          <table:table-cell table:style-name="TableCell295">
            <text:p text:style-name="P296">BENDRIEJI STATYBOS DARBAI:</text:p>
          </table:table-cell>
          <table:table-cell table:style-name="TableCell297">
            <text:p text:style-name="P298"/>
          </table:table-cell>
        </table:table-row>
        <text:soft-page-break/>
        <table:table-row table:style-name="TableRow299">
          <table:table-cell table:style-name="TableCell300">
            <text:p text:style-name="P301">7.1.</text:p>
          </table:table-cell>
          <table:table-cell table:style-name="TableCell302">
            <text:p text:style-name="P303">ŽEMĖS DARBAI:</text:p>
            <text:p text:style-name="P304"><text:span text:style-name="T305">7.1.1. žemės darbų vykdymo teisiniai ir organizaciniai aspektai</text:span><text:span text:style-name="T306">;</text:span></text:p>
            <text:p text:style-name="P307">7.1.2. gruntų savybės ir jų įtaka žemės kasimo technologijai;</text:p>
            <text:p text:style-name="P308"><text:span text:style-name="T309">7.1.3. apsauga nuo paviršinio ir gruntinio vandens</text:span><text:span text:style-name="T310">;</text:span></text:p>
            <text:p text:style-name="P311">7.1.4. pamatų duobės kasimas ir užpylimas;</text:p>
            <text:p text:style-name="P312">7.1.5. tranšėjų kasimas ir užpylimas;</text:p>
            <text:p text:style-name="P313">7.1.6. vandens telkinių dugno gilinimas;<text:s/></text:p>
            <text:p text:style-name="P314">7.1.7. pylimų ir užtvankų supylimas, šlaitų tvirtinimas;</text:p>
            <text:p text:style-name="P315">7.1.8. grunto tankinimas;</text:p>
            <text:p text:style-name="P316"><text:span text:style-name="T317">7.1.9.<text:s/></text:span><text:span text:style-name="T318">statybos sklypo reljefo ir aplinkos tvarkymas.</text:span></text:p>
          </table:table-cell>
          <table:table-cell table:style-name="TableCell319">
            <text:p text:style-name="P320">SSV,</text:p>
            <text:p text:style-name="P321">SSTPV</text:p>
          </table:table-cell>
        </table:table-row>
        <table:table-row table:style-name="TableRow322">
          <table:table-cell table:style-name="TableCell323">
            <text:p text:style-name="P324">7.2.</text:p>
          </table:table-cell>
          <table:table-cell table:style-name="TableCell325">
            <text:p text:style-name="P326">PAGRINDAI IR PAMATAI:</text:p>
            <text:p text:style-name="P327">7.2.1. inžinerinių geologinių (geotechninių) tyrinėjimų duomenys ir rezultatai, reikalingi pamatų statybos darbams pradėti ir vykdyti;</text:p>
            <text:p text:style-name="P328"><text:span text:style-name="T329">7.2.2. pagrindo stiprumo, suspaudžiamumo ir laidumo vandeniui (filtracijos) rodikliai bei jų nustatymo būdai</text:span><text:span text:style-name="T330">;</text:span></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7.2.3. pagrindo apsauga, siekiant išsaugoti natūralią grunto struktūrą, nuo mechaninio suardymo, paviršinio ir požeminio vandens, šalčio;<text:s/></text:p>
            <text:p text:style-name="P338"><text:span text:style-name="T339">7.2.4. seklieji juostiniai pamatai (rūšys, <text:s/>įrengimo technologija, kokybės reikalavimai)</text:span><text:span text:style-name="T340">;</text:span></text:p>
            <text:p text:style-name="P341">7.2.5. sekliųjų plokštuminių pamatų įrengimas ir kokybės reikalavimai;</text:p>
            <text:p text:style-name="P342">7.2.6. gręžtinių polių įrengimas ir kokybės reikalavimai;</text:p>
            <text:p text:style-name="P343">7.2.7. spraustinių polių įrengimas ir kokybės reikalavimai;</text:p>
            <text:p text:style-name="P344">7.2.8. inkaruojamų ir neinkaruojamų atraminių sienų grunte įrengimas ir kokybės reikalavimai;</text:p>
            <text:p text:style-name="P345"><text:span text:style-name="T346">7.2.9. pamatų įrengimo urbanizuotose teritorijose ypatumai</text:span><text:span text:style-name="T347">;</text:span></text:p>
            <text:p text:style-name="P348"><text:span text:style-name="T349">7.2.10. inkarai grunte (rūšys, jų įrengimo ir kokybės užtikrinimo būdai)</text:span><text:span text:style-name="T350">;</text:span></text:p>
            <text:p text:style-name="P351"><text:span text:style-name="T352">7.2.11. pamatų ir pagrindų rekonstrukcijos bei stiprinimo sprendimai (mažo skersmens poliai, aukšto slėgio ir porų injekcijos, grunto ekstrakcija)</text:span><text:span text:style-name="T353">;</text:span></text:p>
            <text:p text:style-name="P354"><text:span text:style-name="T355">7.2.12. dirbtinių pagrindų įrengimas tankinant gruntą ir injektuojant stabilizuojančias medžiagas</text:span><text:span text:style-name="T356">;</text:span></text:p>
            <text:p text:style-name="P357"><text:span text:style-name="T358">7.2.13. dažniausiai pasitaikančios klaidos ir problemos įrengiant pamatus, jų sprendimo būdai</text:span><text:span text:style-name="T359">;</text:span></text:p>
            <text:p text:style-name="P360"><text:span text:style-name="T361">7.2.14. naujos giliųjų pamatų įrengimo technologijos (polinės plokštės, energijos poliai, energijos atraminės sienos)</text:span><text:span text:style-name="T362">;</text:span></text:p>
            <text:p text:style-name="P363">7.2.15. požeminių statinių hidroizoliavimas (hidroizoliacijos rūšys, įrengimo technologiniai sprendimai, kokybės reikalavimai, dažniausiai pasitaikančios klaidos).</text:p>
          </table:table-cell>
          <table:table-cell table:style-name="TableCell364">
            <text:p text:style-name="P365">SSV,</text:p>
            <text:p text:style-name="P366">SSTPV</text:p>
          </table:table-cell>
        </table:table-row>
        <text:soft-page-break/>
        <table:table-row table:style-name="TableRow367">
          <table:table-cell table:style-name="TableCell368">
            <text:p text:style-name="P369">7.3.</text:p>
          </table:table-cell>
          <table:table-cell table:style-name="TableCell370">
            <text:p text:style-name="P371">MŪRO DARBAI:</text:p>
            <text:p text:style-name="P372"><text:span text:style-name="T373">7.31. mūro medžiagos ir gaminiai</text:span><text:span text:style-name="T374">;</text:span></text:p>
            <text:p text:style-name="P375"><text:span text:style-name="T376">7.3.2. mūro mechaninės savybės ir jas įtakojantys veiksniai</text:span><text:span text:style-name="T377">;</text:span></text:p>
            <text:p text:style-name="P378"><text:span text:style-name="T379">7.3.3. bendrieji mūrijimo darbų technologijos ir vykdymo reikalavimai. Jų įtaka mūro konstrukcijų kokybei</text:span><text:span text:style-name="T380">;</text:span></text:p>
            <text:p text:style-name="P381">7.3.4. mūrininkų darbo organizavimo principai;</text:p>
            <text:p text:style-name="P382"><text:span text:style-name="T383">7.3.5. kompleksiniai mūriniai ir jų technologiniai ypatumai</text:span><text:span text:style-name="T384">;</text:span></text:p>
            <text:p text:style-name="P385"><text:span text:style-name="T386">7.3.6. mūro iš plytų įrengimo technologiniai ypatumai ir kokybės reikalavimai</text:span><text:span text:style-name="T387">;</text:span></text:p>
            <text:p text:style-name="P388"><text:span text:style-name="T389">7.3.7. mūro iš blokelių įrengimo technologiniai ypatumai ir kokybės reikalavimai</text:span><text:span text:style-name="T390">;</text:span></text:p>
            <text:p text:style-name="P391"><text:span text:style-name="T392">7.3.8. mūro armavimo konstrukciniai-technologiniai sprendimai</text:span><text:span text:style-name="T393">;</text:span></text:p>
            <text:p text:style-name="P394"><text:span text:style-name="T395">7.3.9. mūro darbų vykdymo ypatumai žiemą ir esant kitoms ypatingoms oro sąlygoms</text:span><text:span text:style-name="T396">;</text:span><text:span text:style-name="T397"><text:s/></text:span></text:p>
            <text:p text:style-name="P398"><text:span text:style-name="T399">7.3.10. gelžbetoninių gaminių montavimas mūrijant;</text:span></text:p>
            <text:p text:style-name="P400"><text:span text:style-name="T401">7.3.11. arkų, <text:s/>skliautų, sąramų ir karnizų mūrijimas</text:span><text:span text:style-name="T402">;</text:span></text:p>
            <text:p text:style-name="P403">7.3.12. kaminų ir ventiliacijos kanalų mūrijimas;</text:p>
            <text:p text:style-name="P404"><text:span text:style-name="T405">7.3.13. mūro konstrukcijų stiprinimo technologiniai sprendimai</text:span><text:span text:style-name="T406">;</text:span></text:p>
            <text:p text:style-name="P407">7.3.14. mūro darbų vykdymo ir kokybės kontrolė.</text:p>
          </table:table-cell>
          <table:table-cell table:style-name="TableCell408">
            <text:p text:style-name="P409">SSV,</text:p>
            <text:p text:style-name="P410">SSTPV</text:p>
          </table:table-cell>
        </table:table-row>
        <table:table-row table:style-name="TableRow411">
          <table:table-cell table:style-name="TableCell412">
            <text:p text:style-name="P413">7.4.</text:p>
          </table:table-cell>
          <table:table-cell table:style-name="TableCell414">
            <text:p text:style-name="P415">BETONAVIMO DARBAI:</text:p>
            <text:p text:style-name="P416"><text:span text:style-name="T417">7.4.1. reikalavimai betono komponentams (rišamosios medžiagos, užpildai, priedai)</text:span><text:span text:style-name="T418">;</text:span></text:p>
            <text:p text:style-name="P419"><text:span text:style-name="T420">7.4.2. betono mišinių klasifikavimas, savybės ir charakteristikos</text:span><text:span text:style-name="T421">;</text:span></text:p>
            <text:p text:style-name="P422"><text:span text:style-name="T423">7.4.3. betono mišinių ruošimo ir transportavimo ypatumai</text:span><text:span text:style-name="T424">;</text:span></text:p>
            <text:p text:style-name="P425"><text:span text:style-name="T426">7.4.4. klojinių parinkimas ir įrengimas</text:span><text:span text:style-name="T427">;</text:span></text:p>
            <text:p text:style-name="P428"><text:span text:style-name="T429">7.4.5. svarbiausios armatūrinio plieno savybės</text:span><text:span text:style-name="T430">;</text:span></text:p>
            <text:p text:style-name="P431"><text:span text:style-name="T432">7.4.6. armavimo darbai (armavimo būdai ir priemonės, armavimo elementų gamyba, antikorozinė apsauga ir montavimas klojiniuose, reikalavimai apsauginiam betono sluoksniui ir armavimo darbų kokybei)</text:span><text:span text:style-name="T433">;</text:span></text:p>
            <text:p text:style-name="P434"><text:span text:style-name="T435">7.4.7. betono stiprumą įtakojantys veiksniai</text:span><text:span text:style-name="T436">;</text:span></text:p>
          </table:table-cell>
          <table:table-cell table:style-name="TableCell437">
            <text:p text:style-name="P438">SSV,</text:p>
            <text:p text:style-name="P439">SSTPV</text:p>
          </table:table-cell>
        </table:table-row>
        <table:table-row table:style-name="TableRow440">
          <table:table-cell table:style-name="TableCell441">
            <text:p text:style-name="P442"/>
          </table:table-cell>
          <table:table-cell table:style-name="TableCell443">
            <text:p text:style-name="P444"><text:span text:style-name="T445">7.4.8. bendrieji betonavimo darbų technologijos ir vykdymo reikalavimai. Jų įtaka betono ir gelžbetonio konstrukcijų kokybei</text:span><text:span text:style-name="T446">;</text:span></text:p>
            <text:p text:style-name="P447">7.4.9. betonuotojų darbo organizavimo principai;</text:p>
            <text:p text:style-name="P448"><text:span text:style-name="T449">7.4.10. betono mišinio klojimas ir tankinimas</text:span><text:span text:style-name="T450">;</text:span></text:p>
            <text:p text:style-name="P451"><text:span text:style-name="T452">7.4.11. technologinių ir deformacinių siūlių įrengimas betonuojant</text:span><text:span text:style-name="T453">;</text:span></text:p>
            <text:p text:style-name="P454"><text:span text:style-name="T455">7.4.12. betono priežiūra kietėjimo metu</text:span><text:span text:style-name="T456">;</text:span></text:p>
            <text:p text:style-name="P457">7.4.13. betonavimo darbų vykdymo ypatumai žiemą;</text:p>
            <text:p text:style-name="P458"><text:span text:style-name="T459">7.4.14. betonavimo darbų vykdymas ypatingomis sąlygomis (dideliame aukštyje ar gylyje, vandenyje ar po juo, aukštoje temperatūroje, agresyvioje aplinkoje)</text:span><text:span text:style-name="T460">;</text:span></text:p>
            <text:p text:style-name="P461">7.4.15. betoninių ir gelžbetoninių konstrukcijų stiprinimo technologiniai sprendimai;</text:p>
            <text:p text:style-name="P462">7.4.16. betonavimo darbų vykdymo ir kokybės kontrolė.</text:p>
          </table:table-cell>
          <table:table-cell table:style-name="TableCell463">
            <text:p text:style-name="P464"/>
          </table:table-cell>
        </table:table-row>
        <text:soft-page-break/>
        <table:table-row table:style-name="TableRow465">
          <table:table-cell table:style-name="TableCell466">
            <text:p text:style-name="P467">7.5.</text:p>
          </table:table-cell>
          <table:table-cell table:style-name="TableCell468">
            <text:p text:style-name="P469">BETONO IR GELŽBETONIO KONSTRUKCIJŲ MONTAVIMAS:</text:p>
            <text:p text:style-name="P470">7.5.1. konstrukcijų transportavimas ir sandėliavimas;</text:p>
            <text:p text:style-name="P471">7.5.2. kėlimo mechanizmų parinkimas konstrukcijų montavimui. Pagrindiniai reikalavimai konstrukcijų stropavimui;</text:p>
            <text:p text:style-name="P472">7.5.3. bendrieji betono ir gelžbetonio konstrukcijų montavimo darbų technologijos ir vykdymo reikalavimai. Jų įtaka konstrukcijų kokybei;</text:p>
            <text:p text:style-name="P473">7.5.4. juostinių bei lizdinių pamatų montavimo ypatumai ir kokybės reikalavimai;</text:p>
            <text:p text:style-name="P474">7.5.5. karkasinių statinių gelžbetoninių konstrukcijų montavimo ypatumai ir kokybės reikalavimai;</text:p>
            <text:p text:style-name="P475">7.6.6. gelžbetoninių konstrukcijų montavimas mūriniuose statiniuose;</text:p>
            <text:p text:style-name="P476">7.6.7. gelžbetoninių konstrukcijų sujungimas (būdai, priemonės, technologiniai sprendimai, kokybės reikalavimai);</text:p>
            <text:p text:style-name="P477">7.6.8. betono ir gelžbetonio konstrukcijų montavimo kokybės kontrolė.</text:p>
          </table:table-cell>
          <table:table-cell table:style-name="TableCell478">
            <text:p text:style-name="P479">SSV,</text:p>
            <text:p text:style-name="P480">SSTPV</text:p>
          </table:table-cell>
        </table:table-row>
        <table:table-row table:style-name="TableRow481">
          <table:table-cell table:style-name="TableCell482">
            <text:p text:style-name="P483">7.6.</text:p>
          </table:table-cell>
          <table:table-cell table:style-name="TableCell484">
            <text:p text:style-name="P485">METALO KONSTRUKCIJŲ MONTAVIMAS:</text:p>
            <text:p text:style-name="P486"><text:span text:style-name="T487">7.6.1.<text:s/></text:span><text:span text:style-name="T488">m</text:span><text:span text:style-name="T489">etalo ir metalo konstrukcijų tipai, taikymo sritys, mechaninės savybės ir jas įtakojantys veiksniai</text:span><text:span text:style-name="T490">;</text:span></text:p>
            <text:p text:style-name="P491">7.6.2. bendrieji metalo konstrukcijų montavimo darbų technologijos ir vykdymo reikalavimai. Jų įtaka konstrukcijų kokybei;</text:p>
            <text:p text:style-name="P492"><text:span text:style-name="T493">7.6.3. statinio metalinio karkaso montavimo ypatumai ir kokybės reikalavimai</text:span><text:span text:style-name="T494">;</text:span></text:p>
            <text:p text:style-name="P495">7.6.4. atitvarinių konstrukcijų iš surenkamų plokščių montavimo ypatumai ir kokybės reikalavimai;</text:p>
            <text:p text:style-name="P496"><text:span text:style-name="T497">7.6.5.<text:s/></text:span><text:span text:style-name="T498">m</text:span><text:span text:style-name="T499">etalo konstrukcijų antikorozinė ir priešgaisrinė apsauga</text:span><text:span text:style-name="T500">;</text:span></text:p>
            <text:p text:style-name="P501"><text:span text:style-name="T502">7.6.6.<text:s/></text:span><text:span text:style-name="T503">m</text:span><text:span text:style-name="T504">etalo konstrukcijų sujungimas ir tvirtinimas (būdai, priemonės, technologiniai ir kokybės reikalavimai)</text:span><text:span text:style-name="T505">;</text:span></text:p>
            <text:p text:style-name="P506"><text:span text:style-name="T507">7.6.7. metalo konstrukcijų montavimo kokybės kontrolė</text:span><text:span text:style-name="T508">;</text:span></text:p>
            <text:p text:style-name="P509">7.6.8. metalo konstrukcijų suvirinimas (būdai, naudojamos medžiagos, kontrolė, kokybės reikalavimai);</text:p>
            <text:p text:style-name="P510"><text:span text:style-name="T511">7.6.9.<text:s/></text:span><text:span text:style-name="T512">metalo konstrukcijų montavimas ypatingomis sąlygomis (aukštoje ar žemoje temperatūroje, vandenyje ar po juo, dideliame aukštyje ar gylyje, agresyvioje aplinkoje);</text:span></text:p>
            <text:p text:style-name="P513"><text:span text:style-name="T514">7.6.10. metalo konstrukcijų stiprinimas.</text:span></text:p>
          </table:table-cell>
          <table:table-cell table:style-name="TableCell515">
            <text:p text:style-name="P516">SSV,</text:p>
            <text:p text:style-name="P517">SSTPV</text:p>
          </table:table-cell>
        </table:table-row>
        <table:table-row table:style-name="TableRow518">
          <table:table-cell table:style-name="TableCell519">
            <text:p text:style-name="P520">7.7.</text:p>
          </table:table-cell>
          <table:table-cell table:style-name="TableCell521">
            <text:p text:style-name="P522">MEDINIŲ KONSTRUKCIJŲ MONTAVIMAS:</text:p>
            <text:p text:style-name="P523"><text:span text:style-name="T524">7.7.1. medienos ir medinių konstrukcijų<text:s/></text:span><text:span text:style-name="T525">tipai, taikymo sritys, fizikinės ir mechaninės savybės bei jas įtakojantys veiksniai</text:span><text:span text:style-name="T526">;</text:span></text:p>
            <text:p text:style-name="P527"><text:span text:style-name="T528">7.7.2.<text:s/></text:span><text:span text:style-name="T529">bendrieji medinių konstrukcijų montavimo darbų technologijos ir vykdymo reikalavimai. Jų įtaka konstrukcijų kokybei;</text:span></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7.7.3. medienos antiseptikavimas ir įmirkymas antipirenais;<text:s/></text:p>
            <text:p text:style-name="P537"><text:span text:style-name="T538">7.7.4. medinių konstrukcijų<text:s/></text:span><text:span text:style-name="T539">sujungimas ir tvirtinimas (būdai, priemonės, technologiniai ir kokybės reikalavimai)</text:span><text:span text:style-name="T540">;</text:span></text:p>
            <text:p text:style-name="P541">7.7.5. medinių konstrukcijų stiprinimas;</text:p>
            <text:p text:style-name="P542"><text:span text:style-name="T543">7.7.6.<text:s/></text:span><text:span text:style-name="T544">medinių konstrukcijų montavimo kokybės kontrolė.</text:span></text:p>
          </table:table-cell>
          <table:table-cell table:style-name="TableCell545">
            <text:p text:style-name="P546">SSV,</text:p>
            <text:p text:style-name="P547">SSTPV</text:p>
          </table:table-cell>
        </table:table-row>
        <text:soft-page-break/>
        <table:table-row table:style-name="TableRow548">
          <table:table-cell table:style-name="TableCell549">
            <text:p text:style-name="P550">7.8.</text:p>
          </table:table-cell>
          <table:table-cell table:style-name="TableCell551">
            <text:p text:style-name="P552">STOGŲ ĮRENGIMAS:</text:p>
            <text:p text:style-name="P553">7.8.1. stogų rūšys ir klasifikacija;</text:p>
            <text:p text:style-name="P554"><text:span text:style-name="T555">7.8.2.<text:s/></text:span><text:span text:style-name="T556">bendrieji stogų įrengimo techniniai ir technologiniai <text:s/>reikalavimai. Jų įtaką pastatų kokybei;</text:span></text:p>
            <text:p text:style-name="P557">7.8.3. stogų dangų paklotai (rūšys, įrengimo technologiniai sprendimai, <text:s/>kokybės reikalavimai);</text:p>
            <text:p text:style-name="P558">7.8.4. garo, vėjo ir šilumos izoliacija (naudojamos medžiagos, įrengimo technologiniai sprendimai, <text:s/>kokybės reikalavimai);</text:p>
            <text:p text:style-name="P559">7.8.5. šlaitiniai stogai (tipai, rūšys, dangos, įrengimo technologiniai <text:s/>sprendimai, vandens nuvedimo sistemos, kokybės reikalavimai);</text:p>
            <text:p text:style-name="P560">7.8.6. plokštieji neeksploatuojami stogai (dangos, įrengimo technologiniai sprendimai, vandens nuvedimo sistemos, kokybės reikalavimai);</text:p>
            <text:p text:style-name="P561">7.8.7. plokštieji eksploatuojami stogai (dangos, įrengimo technologiniai <text:s/>sprendimai, vandens nuvedimo sistemos, kokybės reikalavimai);</text:p>
            <text:p text:style-name="P562">7.8.8. ritininių hidroizoliacinių stogo dangų įrengimo technologijos, dažniausiai pasitaikančios klaidos, jų priežastys ir sprendimo būdai;</text:p>
            <text:p text:style-name="P563">7.8.9. stogų remonto bei rekonstrukcijos būdai, metodai, techniniai ir technologiniai sprendimai;</text:p>
            <text:p text:style-name="P564"><text:span text:style-name="T565">7.8.10. stogų įrengimo kokybės kontrolė.</text:span></text:p>
          </table:table-cell>
          <table:table-cell table:style-name="TableCell566">
            <text:p text:style-name="P567">SSV,</text:p>
            <text:p text:style-name="P568">SSTPV</text:p>
          </table:table-cell>
        </table:table-row>
        <table:table-row table:style-name="TableRow569">
          <table:table-cell table:style-name="TableCell570">
            <text:p text:style-name="P571">7.9.</text:p>
          </table:table-cell>
          <table:table-cell table:style-name="TableCell572">
            <text:p text:style-name="P573">APDAILOS DARBAI:</text:p>
          </table:table-cell>
          <table:table-cell table:style-name="TableCell574">
            <text:p text:style-name="P575"/>
          </table:table-cell>
        </table:table-row>
        <table:table-row table:style-name="TableRow576">
          <table:table-cell table:style-name="TableCell577">
            <text:p text:style-name="P578">7.9.1.</text:p>
          </table:table-cell>
          <table:table-cell table:style-name="TableCell579">
            <text:p text:style-name="P580">TINKAVIMAS:</text:p>
            <text:p text:style-name="P581">7.9.1.1. tinkavimo rūšys, būdai ir jų naudojimą lemiantys veiksniai;</text:p>
            <text:p text:style-name="P582"><text:span text:style-name="T583">7.9.1.2. tinkavimo medžiagų klasifikacija, <text:s/>pasirinkimo aspektai, savybės ir jų įtaka tinkavimo kokybei;</text:span></text:p>
            <text:p text:style-name="P584">7.9.1.3. paviršių paruošimas tinkavimui (technologijos ir kokybės reikalavimai);</text:p>
            <text:p text:style-name="P585"><text:span text:style-name="T586">7.9.1.4. bendrieji tinkavimo darbų<text:s/></text:span><text:span text:style-name="T587">technologijos ir vykdymo reikalavimai. Jų įtaką tinko kokybei;</text:span></text:p>
            <text:p text:style-name="P588">7.9.1.5. dažniausios tinkavimo klaidos ir tinko defektai, būdai ir priemonės jiems išvengti;</text:p>
            <text:p text:style-name="P589">7.9.1.6. tinko remontas, stiprinimas, atstatymas;<text:s/></text:p>
            <text:p text:style-name="P590">7.9.1.7. dekoratyviniai tinkai (klasifikavimas, technologiniai ypatumai, kokybės reikalavimai);</text:p>
            <text:p text:style-name="P591">7.9.1.8. tinkavimo darbų vykdymo ir kokybės kontrolė.</text:p>
          </table:table-cell>
          <table:table-cell table:style-name="TableCell592">
            <text:p text:style-name="P593">SSV,</text:p>
            <text:p text:style-name="P594">SSTPV</text:p>
          </table:table-cell>
        </table:table-row>
        <table:table-row table:style-name="TableRow595">
          <table:table-cell table:style-name="TableCell596">
            <text:p text:style-name="P597">7.9.2.</text:p>
          </table:table-cell>
          <table:table-cell table:style-name="TableCell598">
            <text:p text:style-name="P599">FASADŲ APDAILA INDUSTRINIAIS GAMINIAIS:</text:p>
            <text:p text:style-name="P600">7.9.2.1. fasadų apdailai naudojamos industrinės medžiagos, jų savybės, panaudojimo sritys ir įrengimo metodai;</text:p>
            <text:p text:style-name="P601">7.9.2.2. fasadų apdaila stiklo elementais (reikalavimai medžiagoms, technologiniai ypatumai, kokybės reikalavimai);</text:p>
            <text:p text:style-name="P602">7.9.2.3. fasadų apdaila klinkerio, marmuro, dolomito ir kt. plytelėmis (reikalavimai medžiagoms, technologiniai ypatumai, kokybės reikalavimai);<text:s/></text:p>
            <text:p text:style-name="P603"><text:span text:style-name="T604">7.9.2.4. fasadų apdaila<text:s/></text:span><text:span text:style-name="T605">cemento-medžio drožlių, cemento-celiuliozės pluošto, aliuminio kompozito, HPL ir kt.</text:span><text:span text:style-name="T606"><text:s/>plokštėmis</text:span><text:span text:style-name="T607"><text:s/></text:span><text:span text:style-name="T608">(reikalavimai medžiagoms, technologiniai ypatumai, kokybės reikalavimai).</text:span></text:p>
            <text:p text:style-name="P609"/>
            <text:p text:style-name="P610"/>
          </table:table-cell>
          <table:table-cell table:style-name="TableCell611">
            <text:p text:style-name="P612">SSV,</text:p>
            <text:p text:style-name="P613">SSTPV</text:p>
          </table:table-cell>
        </table:table-row>
        <text:soft-page-break/>
        <table:table-row table:style-name="TableRow614">
          <table:table-cell table:style-name="TableCell615">
            <text:p text:style-name="P616"><text:span text:style-name="T617">7.9.3.</text:span></text:p>
          </table:table-cell>
          <table:table-cell table:style-name="TableCell618">
            <text:p text:style-name="P619">DAŽYMAS IR TAPETAVIMAS:</text:p>
            <text:p text:style-name="P620">7.9.3.1. dažų klasifikacija, parinkimo (naudojimo) kriterijai, savybės ir jų įtaka dažymo kokybei;</text:p>
            <text:p text:style-name="P621">7.9.3.2. paviršių paruošimas dažymui (technologijos ir kokybės reikalavimai);</text:p>
            <text:p text:style-name="P622"><text:span text:style-name="T623">7.9.3.3. bendrieji dažymo darbų<text:s/></text:span><text:span text:style-name="T624">technologijos ir vykdymo reikalavimai. Jų įtaką dažymo kokybei;</text:span></text:p>
            <text:p text:style-name="P625">7.9.3.4. dažniausios dažymo klaidos (defektai) ir jų prevencija;</text:p>
            <text:p text:style-name="P626"><text:span text:style-name="T627">7.9.3.5. dažymo darbų vykdymo ir kokybės kontrolė;</text:span></text:p>
            <text:p text:style-name="P628">7.9.3.6. tapetavimo medžiagų klasifikacija, parinkimo (naudojimo) kriterijai, savybės ir jų įtaka tapetavimo kokybei;</text:p>
            <text:p text:style-name="P629">7.9.3.7. <text:s/>paviršių paruošimas tapetavimui (technologijos ir kokybės reikalavimai);</text:p>
            <text:p text:style-name="P630"><text:span text:style-name="T631">7.9.3.8. bendrieji tapetavimo darbų<text:s/></text:span><text:span text:style-name="T632">technologijos ir vykdymo reikalavimai. Jų įtaką tapetavimo kokybei;</text:span></text:p>
            <text:p text:style-name="P633">7.9.3.9. dažniausios tapetavimo klaidos (defektai) <text:s/>ir jų prevencija;</text:p>
            <text:p text:style-name="P634"><text:span text:style-name="T635">7.9.3.10. tapetavimo darbų vykdymo ir kokybės kontrolė.</text:span></text:p>
          </table:table-cell>
          <table:table-cell table:style-name="TableCell636">
            <text:p text:style-name="P637">SSV,</text:p>
            <text:p text:style-name="P638"><text:span text:style-name="T639">SSTPV</text:span></text:p>
          </table:table-cell>
        </table:table-row>
        <table:table-row table:style-name="TableRow640">
          <table:table-cell table:style-name="TableCell641">
            <text:p text:style-name="P642">7.9.4.</text:p>
          </table:table-cell>
          <table:table-cell table:style-name="TableCell643">
            <text:p text:style-name="P644">PAVIRŠIŲ APDAILA PLYTELĖMIS:</text:p>
            <text:p text:style-name="P645">7.9.4.1. plytelių klasifikacija, parinkimo (naudojimo) kriterijai, savybės ir jų įtaka klijuojamų paviršių kokybei;</text:p>
            <text:p text:style-name="P646">7.9.4.2. <text:s/>pagrindo paruošimas plytelių klijavimui (technologijos ir kokybės reikalavimai);</text:p>
            <text:p text:style-name="P647"><text:span text:style-name="T648">7.9.4.3. bendrieji plytelių klijavimo darbų<text:s/></text:span><text:span text:style-name="T649">technologijos ir vykdymo reikalavimai;</text:span></text:p>
            <text:p text:style-name="P650">7.9.4.4. dažniausios plytelių klijavimo klaidos (defektai) <text:s/>ir jų prevencija;</text:p>
            <text:p text:style-name="P651"><text:span text:style-name="T652">7.9.4.5. plytelių klijavimo kokybės kontrolė.</text:span></text:p>
          </table:table-cell>
          <table:table-cell table:style-name="TableCell653">
            <text:p text:style-name="P654">SSV,</text:p>
            <text:p text:style-name="P655"><text:span text:style-name="T656">SSTPV</text:span></text:p>
          </table:table-cell>
        </table:table-row>
        <table:table-row table:style-name="TableRow657">
          <table:table-cell table:style-name="TableCell658">
            <text:p text:style-name="P659">7.9.5.</text:p>
          </table:table-cell>
          <table:table-cell table:style-name="TableCell660">
            <text:p text:style-name="P661">GRINDŲ ĮRENGIMAS:</text:p>
            <text:p text:style-name="P662">7.9.5.1. grindų tipai ir jų nustatymas atsižvelgiant į galimų poveikių intensyvumą bei pobūdį;</text:p>
            <text:p text:style-name="P663">7.9.5.2. grindų dangų parinkimo kriterijai, savybės ir jų įtaka grindų kokybei;</text:p>
            <text:p text:style-name="P664">7.9.5.3. grindų pasluoksnis, hidroizoliacija, išlyginamasis sluoksnis, tarpsluoksnis (įrengimo būdai ir priemonės, technologiniai sprendimai, kokybės reikalavimai);</text:p>
            <text:p text:style-name="P665"><text:span text:style-name="T666">7.9.5.4. medinės grindys<text:s/></text:span><text:span text:style-name="T667">(įrengimo technologiniai ypatumai, <text:s/>kokybės reikalavimai);</text:span></text:p>
            <text:p text:style-name="P668">7.9.5.5. monolitinės grindys (įrengimo technologiniai ypatumai, <text:s/>kokybės reikalavimai);</text:p>
            <text:p text:style-name="P669"><text:span text:style-name="T670">7.9.5.6. kiliminių ir polimerinių medžiagų grindys (įrengimo technologiniai ypatumai, <text:s/>kokybės reikalavimai);</text:span><text:span text:style-name="T671"><text:s/></text:span></text:p>
            <text:p text:style-name="P672">7.9.5.7. dažniausios grindų įrengimo klaidos (defektai) <text:s/>ir jų prevencija;</text:p>
            <text:p text:style-name="P673">7.9.5.8. grindų įrengimo kokybės kontrolė.</text:p>
          </table:table-cell>
          <table:table-cell table:style-name="TableCell674">
            <text:p text:style-name="P675">SSV,</text:p>
            <text:p text:style-name="P676">SSTPV</text:p>
          </table:table-cell>
        </table:table-row>
        <table:table-row table:style-name="TableRow677">
          <table:table-cell table:style-name="TableCell678">
            <text:p text:style-name="P679"/>
            <text:p text:style-name="P680">7.9.6.</text:p>
          </table:table-cell>
          <table:table-cell table:style-name="TableCell681">
            <text:p text:style-name="P682"><text:span text:style-name="T683">PERTVARŲ IR LUBŲ ĮRENGIMAS IŠ PLOKŠČIŲ:</text:span></text:p>
            <text:p text:style-name="P684">7.9.6.1. pertvarų ir lubų įrengimui iš plokščių naudojamos medžiagos (sistemos), jų savybės, panaudojimo sritys ir montavimo būdai;</text:p>
            <text:p text:style-name="P685"><text:span text:style-name="T686">7.9.6.2. bendrieji<text:s/></text:span><text:span text:style-name="T687">pertvarų ir lubų įrengimo iš plokščių techniniai ir technologiniai reikalavimai. Jų įtaką pertvarų ir lubų kokybei;</text:span></text:p>
            <text:p text:style-name="P688"><text:span text:style-name="T689">7.9.6.3.<text:s/></text:span><text:span text:style-name="T690">pertvarų ir lubų įrengimo iš plokščių</text:span><text:span text:style-name="T691"><text:s/>kokybės kontrolė</text:span><text:span text:style-name="T692">.</text:span></text:p>
          </table:table-cell>
          <table:table-cell table:style-name="TableCell693">
            <text:p text:style-name="P694">SSV,</text:p>
            <text:p text:style-name="P695">SSTPV</text:p>
          </table:table-cell>
        </table:table-row>
        <table:table-row table:style-name="TableRow696">
          <table:table-cell table:style-name="TableCell697">
            <text:p text:style-name="P698">7.9.7.</text:p>
          </table:table-cell>
          <table:table-cell table:style-name="TableCell699">
            <text:p text:style-name="P700">LANGŲ IR DURŲ MONTAVIMAS:</text:p>
            <text:p text:style-name="P701">7.9.7.1. langų ir durų rūšys, savybės, charakteristikos, parinkimo<text:s/><text:soft-page-break/>(naudojimo) aspektai, įtaka pastato kokybei;</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7.9.7.2. atraminių ir reguliavimo intarpų išdėstymas;</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7.9.7.3. staktų tvirtinimas, izoliavimas, sandarinimas;</text:p>
            <text:p text:style-name="P717">7.9.7.4. palangių įrengimas;</text:p>
            <text:p text:style-name="P718">7.9.7.5. dažniausios langų ir durų montavimo klaidos (defektai) <text:s/>bei jų prevencija;</text:p>
            <text:p text:style-name="P719"><text:span text:style-name="T720">7.9.7.6. langų ir durų montavimo kokybės kontrolė.</text:span></text:p>
          </table:table-cell>
          <table:table-cell table:style-name="TableCell721">
            <text:p text:style-name="P722">SSV,</text:p>
            <text:p text:style-name="P723">SSTPV</text:p>
          </table:table-cell>
        </table:table-row>
        <table:table-row table:style-name="TableRow724">
          <table:table-cell table:style-name="TableCell725">
            <text:p text:style-name="P726">7.10.</text:p>
          </table:table-cell>
          <table:table-cell table:style-name="TableCell727">
            <text:p text:style-name="P728">STATINIŲ IR JŲ ELEMENTŲ IZOLIACIJA BEI APSAUGA:</text:p>
          </table:table-cell>
          <table:table-cell table:style-name="TableCell729">
            <text:p text:style-name="P730"/>
          </table:table-cell>
        </table:table-row>
        <table:table-row table:style-name="TableRow731">
          <table:table-cell table:style-name="TableCell732">
            <text:p text:style-name="P733">7.10.1.</text:p>
          </table:table-cell>
          <table:table-cell table:style-name="TableCell734">
            <text:p text:style-name="P735">APSAUGA NUO DRĖGMĖS:</text:p>
            <text:p text:style-name="P736">7.10.1.1. hidroizoliacija (rūšys, tipai, naudojamos medžiagos, jų savybės ir parinkimo (naudojimo) aspektai, įrengimo technologiniai ypatumai, kokybės reikalavimai);</text:p>
            <text:p text:style-name="P737">7.10.1.2. drenažas (tipai, naudojamos medžiagos, jų savybės ir parinkimo (naudojimo) aspektai, įrengimo technologiniai ypatumai, kokybės reikalavimai);</text:p>
            <text:p text:style-name="P738">7.10.1.3. nuo drėgmės neapsaugotų pastatų hidroizoliavimas (būdai, metodai, techniniai ir technologiniai sprendimai);</text:p>
            <text:p text:style-name="P739">7.10.1.4. drėgmės atitvarose susidarymo priežastys ir būdai to išvengti.</text:p>
            <text:p text:style-name="P740">7.10.1.5. garo izoliacija (naudojamos medžiagos, jų savybės ir parinkimo (naudojimo) aspektai, įrengimo technologiniai ypatumai, kokybės reikalavimai).</text:p>
          </table:table-cell>
          <table:table-cell table:style-name="TableCell741">
            <text:p text:style-name="P742">SSV,</text:p>
            <text:p text:style-name="P743">SSTPV</text:p>
          </table:table-cell>
        </table:table-row>
        <table:table-row table:style-name="TableRow744">
          <table:table-cell table:style-name="TableCell745">
            <text:p text:style-name="P746">7.10.2.</text:p>
          </table:table-cell>
          <table:table-cell table:style-name="TableCell747">
            <text:p text:style-name="P748">ŠILTINIMO BŪDAI IR SISTEMOS:</text:p>
            <text:p text:style-name="P749">7.10.2.1. atitvarų šiluminė varža ir šilumos perdavimo koeficientai. <text:s/>Reikalavimai pastatų energiniam naudingumui;</text:p>
            <text:p text:style-name="P750">7.10.2.2. šiltinimo būdai ir medžiagos (rūšys, tipai, klasifikavimas, savybės, charakteristikos, parinkimo (naudojimo) aspektai);</text:p>
            <text:p text:style-name="P751"><text:span text:style-name="T752">7.10.2.3. pamatų, rūsių išorinių sienų ir cokolių šiltinimas (techniniai ir technologiniai sprendimai, kokybės reikalavimai)</text:span><text:span text:style-name="T753">;</text:span></text:p>
            <text:p text:style-name="P754"><text:span text:style-name="T755">7.10.2.4. išorinės sienos šiltinimas tinkuojama sudėtine termoizoliacine sistema (techniniai ir technologiniai sprendimai, kokybės reikalavimai)</text:span><text:span text:style-name="T756">;</text:span></text:p>
            <text:p text:style-name="P757"><text:span text:style-name="T758">7.10.2.5. išorinės sienos šiltinimas vėdinama termoizoliacine sistema (techniniai ir technologiniai sprendimai, kokybės reikalavimai)</text:span><text:span text:style-name="T759">;<text:s/></text:span></text:p>
            <text:p text:style-name="P760"><text:span text:style-name="T761">7.10.2.6.<text:s/></text:span><text:span text:style-name="T762">išorinės sienos šiltinamos patalpoje (techniniai ir technologiniai sprendimai, kokybės reikalavimai);</text:span></text:p>
            <text:p text:style-name="P763"><text:span text:style-name="T764">7.10.2.7. plokščių stogų šiltinimas<text:s/></text:span><text:span text:style-name="T765">(techniniai ir technologiniai sprendimai, kokybės reikalavimai)</text:span><text:span text:style-name="T766">;</text:span></text:p>
            <text:p text:style-name="P767"><text:span text:style-name="T768">7.10.2.8. šlaitinių stogų šiltinimas<text:s/></text:span><text:span text:style-name="T769">(techniniai ir technologiniai sprendimai, kokybės reikalavimai)</text:span><text:span text:style-name="T770">;</text:span></text:p>
            <text:p text:style-name="P771"><text:span text:style-name="T772">7.10.2.9.<text:s/></text:span><text:span text:style-name="T773">grindų šiltinimas</text:span><text:span text:style-name="T774"><text:s/></text:span><text:span text:style-name="T775">(techniniai ir technologiniai sprendimai, kokybės reikalavimai)</text:span><text:span text:style-name="T776">;</text:span></text:p>
            <text:p text:style-name="P777">7.10.2.10. šiltinimo darbų kokybės kontrolė;</text:p>
            <text:p text:style-name="P778"><text:span text:style-name="T779">7.10.2.11. pastatų atnaujinimo (modernizavimo) ypatumai (organizaciniai veiksmai,<text:s/></text:span><text:span text:style-name="T780">techniniai, technologiniai ir kokybės reikalavimai bei jų įgyvendinimas).</text:span></text:p>
          </table:table-cell>
          <table:table-cell table:style-name="TableCell781">
            <text:p text:style-name="P782">SSV,</text:p>
            <text:p text:style-name="P783">SSTPV</text:p>
          </table:table-cell>
        </table:table-row>
        <text:soft-page-break/>
        <table:table-row table:style-name="TableRow784">
          <table:table-cell table:style-name="TableCell785">
            <text:p text:style-name="P786">7.10.3.</text:p>
          </table:table-cell>
          <table:table-cell table:style-name="TableCell787">
            <text:p text:style-name="P788">GARSO IZOLIACIJA:</text:p>
            <text:p text:style-name="P789">7.10.3.1. pastatų apsaugos nuo triukšmo klasifikavimas ir kokybės vertinimas (garso klasės, garso izoliavimo rodikliai ir <text:s/>jų ribinės vertės, garso klasifikavimo atitikties įvertinimas);</text:p>
            <text:p text:style-name="P790">7.10.3.2. triukšmo per pertvaras izoliavimo techniniai ir technologiniai sprendimai;</text:p>
            <text:p text:style-name="P791"><text:span text:style-name="T792">7.10.3.3.<text:s/></text:span><text:span text:style-name="T793">garsą izoliuojančių langų ir durų panaudojimo ypatumai</text:span><text:span text:style-name="T794">;</text:span></text:p>
          </table:table-cell>
          <table:table-cell table:style-name="TableCell795">
            <text:p text:style-name="P796">SSV,</text:p>
            <text:p text:style-name="P797">SSTPV</text:p>
          </table:table-cell>
        </table:table-row>
        <table:table-row table:style-name="TableRow798">
          <table:table-cell table:style-name="TableCell799">
            <text:p text:style-name="P800"/>
          </table:table-cell>
          <table:table-cell table:style-name="TableCell801">
            <text:p text:style-name="P802">7.10.3.4. triukšmo per perdangas izoliavimo techniniai ir technologiniai sprendimai;</text:p>
            <text:p text:style-name="P803"><text:span text:style-name="T804">7.10.3.5.<text:s/></text:span><text:span text:style-name="T805">pastatų inžinerinių sistemų įrengimo<text:s/></text:span><text:span text:style-name="T806">techniniai ir technologiniai sprendimai, apsaugantys</text:span><text:span text:style-name="T807"><text:s/>patalpas nuo triukšmo.</text:span></text:p>
          </table:table-cell>
          <table:table-cell table:style-name="TableCell808">
            <text:p text:style-name="P809"/>
          </table:table-cell>
        </table:table-row>
        <table:table-row table:style-name="TableRow810">
          <table:table-cell table:style-name="TableCell811">
            <text:p text:style-name="P812">7.10.4.</text:p>
          </table:table-cell>
          <table:table-cell table:style-name="TableCell813">
            <text:p text:style-name="P814">APSAUGA NUO GAISRO:</text:p>
            <text:p text:style-name="P815">7.10.4.1. statinių gaisrinės saugos vertinimo kriterijai (atsparumo ugniai laipsniai, kategorijos pagal sprogimo ir gaisro pavojų, grupės pagal gaisro grėsmę statiniuose, gaisro apkrovos ir kategorijos) ir jų įtaka statinio statybai;</text:p>
            <text:p text:style-name="P816">7.10.4.2. statybos produktų klasifikavimas pagal degumą ir atsparumą ugniai;</text:p>
            <text:p text:style-name="P817">7.10.4.3. statinio konstrukcijų ir konstrukcinių elementų atsparumo ugniai užtikrinimas (reikalavimai, techniniai ir technologiniai sprendimai, <text:s text:c="2"/>atsparumo ugniai vertinimas);</text:p>
            <text:p text:style-name="P818"><text:span text:style-name="T819">7.10.4.4. statinių apsaugos nuo žaibo sprendimai ir įgyvendinimo būdai;</text:span></text:p>
            <text:p text:style-name="P820">7.10.4.5. gaisrinės saugos užtikrinimas statybvietėje (reikalavimai, veiksmai, <text:s/>priemonės, prevencija).</text:p>
          </table:table-cell>
          <table:table-cell table:style-name="TableCell821">
            <text:p text:style-name="P822">SSV,</text:p>
            <text:p text:style-name="P823">SSTPV</text:p>
          </table:table-cell>
        </table:table-row>
        <table:table-row table:style-name="TableRow824">
          <table:table-cell table:style-name="TableCell825">
            <text:p text:style-name="P826">7.10.5.</text:p>
          </table:table-cell>
          <table:table-cell table:style-name="TableCell827">
            <text:p text:style-name="P828">APSAUGA NUO KOROZIJOS:</text:p>
            <text:p text:style-name="P829">7.10.5.1. techniniai ir technologiniai sprendimai, padedantys sulėtinti ar išvengti metalinių gaminių korozijos;</text:p>
            <text:p text:style-name="P830">7.10.5.2. antikorozinės dangos (naudojamos priemonės, jų savybės ir parinkimo (taikymo) aspektai, įrengimo technologiniai ypatumai, kokybės reikalavimai);</text:p>
          </table:table-cell>
          <table:table-cell table:style-name="TableCell831">
            <text:p text:style-name="P832">SSV,</text:p>
            <text:p text:style-name="P833">SSTPV</text:p>
          </table:table-cell>
        </table:table-row>
        <table:table-row table:style-name="TableRow834">
          <table:table-cell table:style-name="TableCell835">
            <text:p text:style-name="P836">7.10.7.</text:p>
          </table:table-cell>
          <table:table-cell table:style-name="TableCell837">
            <text:p text:style-name="P838">APSAUGA NUO DRUSKOS IR PELĖSIO:</text:p>
            <text:p text:style-name="P839">7.10.7.1. druskos atsiradimo atitvarose ir ant jų priežastys, priemonės jų išvengti ir pašalinimo būdai;</text:p>
            <text:p text:style-name="P840">7.10.7.2. pelėsio susidarymo priežastys, priemonės jo išvengti ir naikinimo būdai.</text:p>
            <text:p text:style-name="P841"/>
          </table:table-cell>
          <table:table-cell table:style-name="TableCell842">
            <text:p text:style-name="P843">SSV,</text:p>
            <text:p text:style-name="P844">SSTPV</text:p>
          </table:table-cell>
        </table:table-row>
        <text:soft-page-break/>
        <table:table-row table:style-name="TableRow845">
          <table:table-cell table:style-name="TableCell846">
            <text:p text:style-name="P847">7.11.</text:p>
          </table:table-cell>
          <table:table-cell table:style-name="TableCell848">
            <text:p text:style-name="P849">SUSISIEKIMO KOMUNIKACIJŲ STATYBA:</text:p>
            <text:p text:style-name="P850">7.11.1. žemės sankasos įrengimas (esminiai reikalavimai, atliekami darbai ir jų technologiniai ypatumai, kontrolė ir bandymai);</text:p>
            <text:p text:style-name="P851">7.11.2. automobilių kelių (gatvių) dangų konstrukcijų pagrindo įrengimas (būdai, priemonės, naudojamos medžiagos ir jų savybių įtaka statinio kokybei, esminiai reikalavimai, atliekami darbai ir jų technologiniai ypatumai, kontrolė ir bandymai);</text:p>
            <text:p text:style-name="P852">7.11.3. asfalto dangų įrengimas (būdai, priemonės, naudojamos medžiagos ir jų savybių įtaka statinio kokybei, esminiai reikalavimai, atliekami darbai ir jų technologiniai ypatumai, kontrolė ir bandymai);</text:p>
            <text:p text:style-name="P853">7.11.4. asfalto dangų taisymo techniniai ir technologiniai sprendimai;</text:p>
            <text:p text:style-name="P854">7.11.5. žvyro dangų įrengimas (būdai, priemonės, naudojamos medžiagos ir jų savybių įtaka statinio kokybei, esminiai reikalavimai, atliekami darbai ir jų technologiniai ypatumai, kontrolė ir bandymai);</text:p>
            <text:p text:style-name="P855">7.11.6. plytelių ir trinkelių dangų įrengimas (būdai, priemonės, naudojamos medžiagos ir jų savybių įtaka statinio kokybei, esminiai reikalavimai, atliekami darbai ir jų technologiniai ypatumai, kontrolė ir bandymai);</text:p>
            <text:p text:style-name="P856">7.11.7. tiltų, viadukų, estakadų ir kitų transporto statinių (toliau šiame skyriuje – kitų transporto statinių) pamatų įrengimo technologiniai ypatumai;</text:p>
            <text:p text:style-name="P857">7.11.8. kitų transporto statinių monolitinių betono ir gelžbetonio konstrukcijų įrengimo technologiniai ypatumai;</text:p>
            <text:p text:style-name="P858">7.11.9. kitų transporto statinių surenkamų gelžbetoninių konstrukcijų įrengimo technologiniai ypatumai;</text:p>
          </table:table-cell>
          <table:table-cell table:style-name="TableCell859">
            <text:p text:style-name="P860">SSV,</text:p>
            <text:p text:style-name="P861">SSTPV</text:p>
          </table:table-cell>
        </table:table-row>
        <table:table-row table:style-name="TableRow862">
          <table:table-cell table:style-name="TableCell863">
            <text:p text:style-name="P864">7.11.</text:p>
          </table:table-cell>
          <table:table-cell table:style-name="TableCell865">
            <text:p text:style-name="P866">7.11.10. kitų transporto statinių metalinių konstrukcijų įrengimo technologiniai ypatumai;</text:p>
            <text:p text:style-name="P867">7.11.11. prijungčių ir deformacinių pjūvių įrengimas (būdai, priemonės, naudojamos medžiagos ir jų savybių įtaka statinio kokybei, esminiai reikalavimai, atliekami darbai ir jų technologiniai ypatumai, kontrolė ir bandymai);</text:p>
            <text:p text:style-name="P868">7.11.12. vandens uosto statinių statybos organizaciniai, techniniai ir technologiniai ypatumai <text:s/>(būdai, priemonės, naudojamos medžiagos ir jų savybių įtaka statinio kokybei, esminiai reikalavimai, atliekami darbai ir jų technologiniai sprendimai, kontrolė ir bandymai).</text:p>
          </table:table-cell>
          <table:table-cell table:style-name="TableCell869">
            <text:p text:style-name="P870"/>
          </table:table-cell>
        </table:table-row>
        <table:table-row table:style-name="TableRow871">
          <table:table-cell table:style-name="TableCell872">
            <text:p text:style-name="P873">7.12.</text:p>
          </table:table-cell>
          <table:table-cell table:style-name="TableCell874">
            <text:p text:style-name="P875">HIDROTECHNIKOS STATINIŲ STATYBA:</text:p>
            <text:p text:style-name="P876">7.12.1. užtvankų įrengimas (būdai, priemonės, naudojamos medžiagos ir jų savybių įtaka statinio kokybei, esminiai reikalavimai, atliekami darbai ir jų technologiniai ypatumai, kontrolė ir bandymai);</text:p>
            <text:p text:style-name="P877">7.12.2. hidroelektrinių statyba (tipai, konstrukcinės sistemos, esminiai reikalavimai, atliekami darbai ir jų technologiniai ypatumai, kontrolė ir bandymai);</text:p>
            <text:p text:style-name="P878">7.12.3. vandenviečių statinių ir nusodintuvų statyba (tipai, konstrukcinės sistemos, esminiai reikalavimai, atliekami darbai ir jų technologiniai ypatumai, kontrolė ir bandymai);</text:p>
            <text:p text:style-name="P879">7.12.4. kitų hidrotechnikos statinių (dambų, kanalų, akvedukų, krantosaugos, žuvininkystės ir laivininkystės statinių) statybos organizaciniai, techniniai ir technologiniai ypatumai.</text:p>
          </table:table-cell>
          <table:table-cell table:style-name="TableCell880">
            <text:p text:style-name="P881">SSV,</text:p>
            <text:p text:style-name="P882">SSTPV</text:p>
          </table:table-cell>
        </table:table-row>
        <table:table-row table:style-name="TableRow883">
          <table:table-cell table:style-name="TableCell884">
            <text:p text:style-name="P885"/>
            <text:p text:style-name="P886"/>
            <text:p text:style-name="P887"/>
            <text:p text:style-name="P888"/>
            <text:p text:style-name="P889">7.13.</text:p>
          </table:table-cell>
          <table:table-cell table:style-name="TableCell890">
            <text:p text:style-name="P891">KITŲ INŽINERINIŲ STATINIŲ STATYBA:</text:p>
            <text:p text:style-name="P892">7.13.1. aukštuminių inžinerinių statinių (bokštų, stiebų) statybos organizaciniai, techniniai ir technologiniai ypatumai;</text:p>
            <text:p text:style-name="P893">7.13.2. sąvartynų statyba (būdai, priemonės, naudojamos medžiagos ir jų savybių įtaka statinio kokybei, esminiai reikalavimai, atliekami darbai ir jų technologiniai ypatumai, kontrolė ir bandymai).</text:p>
          </table:table-cell>
          <table:table-cell table:style-name="TableCell894">
            <text:p text:style-name="P895">SSV,</text:p>
            <text:p text:style-name="P896">SSTPV</text:p>
          </table:table-cell>
        </table:table-row>
        <table:table-row table:style-name="TableRow897">
          <table:table-cell table:style-name="TableCell898">
            <text:p text:style-name="P899">8.</text:p>
          </table:table-cell>
          <table:table-cell table:style-name="TableCell900">
            <text:p text:style-name="P901">STATINIŲ GRIOVIMAS:</text:p>
            <text:p text:style-name="P902">8.1. pasiruošimas statinio griovimui (teisiniai aspektai ir organizaciniai veiksmai);</text:p>
            <text:p text:style-name="P903">8.2. statinių griovimo būdai, technologijos ir priemonės;</text:p>
            <text:p text:style-name="P904"><text:span text:style-name="T905">8.3. statinių griovimo technologiniai aspektai (eiliškumas (nuoseklumas), sąlygos, saugos sprendimai, specialieji reikalavimai);</text:span></text:p>
            <text:p text:style-name="P906">8.4. statinių griovimas urbanizuotose teritorijose ypatumai.</text:p>
          </table:table-cell>
          <table:table-cell table:style-name="TableCell907">
            <text:p text:style-name="P908">SSV,</text:p>
            <text:p text:style-name="P909">SSTPV</text:p>
          </table:table-cell>
        </table:table-row>
        <table:table-row table:style-name="TableRow910">
          <table:table-cell table:style-name="TableCell911">
            <text:p text:style-name="P912">9.</text:p>
          </table:table-cell>
          <table:table-cell table:style-name="TableCell913">
            <text:p text:style-name="P914">STATINIŲ DEFORMACIJOS IR AVARIJOS:</text:p>
            <text:p text:style-name="P915">9.1. dažniausios statinių deformacijų ir avarijų priežastys, priemonės ir būdai joms išvengti;</text:p>
            <text:p text:style-name="P916">9.2. statinių priežiūra (atsakomybė, reikalavimai, įtaka statinio kokybei);</text:p>
            <text:p text:style-name="P917">9.3. pastatų diagnostika ir techninis vertinimas;</text:p>
            <text:p text:style-name="P918">9.4. statinių <text:s/>avarijų <text:s/>tyrimo ir likvidavimo tvarka.</text:p>
          </table:table-cell>
          <table:table-cell table:style-name="TableCell919">
            <text:p text:style-name="P920">SSV,</text:p>
            <text:p text:style-name="P921">SSTPV</text:p>
          </table:table-cell>
        </table:table-row>
        <table:table-row table:style-name="TableRow922">
          <table:table-cell table:style-name="TableCell923">
            <text:p text:style-name="P924">10.</text:p>
          </table:table-cell>
          <table:table-cell table:style-name="TableCell925">
            <text:p text:style-name="P926">STATINIO STATYBOS <text:s/>TECHNINĖ PRIEŽIŪRA:</text:p>
            <text:p text:style-name="P927">10.1. statinio statybos techninės priežiūros organizavimo ir vykdymo bendrosios nuostatos (teisinis reglamentavimas, tikslai, uždaviniai, statybos techninės priežiūros sritys ir jų privalomumas); <text:s text:c="14"/></text:p>
            <text:p text:style-name="P928">10.2. statinio statybos techninei priežiūrai vykdyti reikalingi profesiniai ir asmeniniai gebėjimai;<text:s/></text:p>
            <text:p text:style-name="P929">10.3. statinio statybos techninio prižiūrėtojo samdymo (skyrimo) tvarka. Bendrosios statybos techninės priežiūros sutarčių sudarymo nuostatos;</text:p>
          </table:table-cell>
          <table:table-cell table:style-name="TableCell930">
            <text:p text:style-name="P931">SSTPV</text:p>
          </table:table-cell>
        </table:table-row>
        <table:table-row table:style-name="TableRow932">
          <table:table-cell table:style-name="TableCell933">
            <text:p text:style-name="P934"/>
          </table:table-cell>
          <table:table-cell table:style-name="TableCell935">
            <text:p text:style-name="P936">10.4. pasiruošimas statinio statybos techninei priežiūrai (tikslai, uždaviniai, atliekami veiksmai, jų rezultatų įtaka statinio statybos rezultatyvumui ir efektyvumui);</text:p>
            <text:p text:style-name="P937">10.5. statinio statybos techninės prižiūrėtojo privalomasis civilinės atsakomybės draudimas;</text:p>
            <text:p text:style-name="P938">10.6. statinio statybos dokumentų analizė ir vertinimas. Statinio projekto keitimų statybos metu valdymas;<text:s/></text:p>
            <text:p text:style-name="P939"><text:span text:style-name="T940">10.7. statinio statybos techninio prižiūrėtojo pareigos ir atsakomybė statinio statybos metu;</text:span></text:p>
            <text:p text:style-name="P941"><text:span text:style-name="T942">10.8. statinio statybos eigos ir rezultatų kontrolė</text:span><text:span text:style-name="T943">s</text:span><text:span text:style-name="T944"><text:s/>(kontrolės rodikliai, periodiškumas, atlikimo bei dokumentavimo tvarka);</text:span></text:p>
            <text:p text:style-name="P945"><text:span text:style-name="T946">10.9. statinio statybos metu naudojamų produktų bei įrenginių kontrolė ir bandymai;</text:span></text:p>
            <text:p text:style-name="P947">10.10. statinio konstrukcijų ir inžinerinių tinklų (sistemų) geodezinės kontrolės ir išbandymo dokumentacija;</text:p>
            <text:p text:style-name="P948">10.11. statinio specialiųjų statybos darbų techninės priežiūros vadovų pareigos, atsakomybė, jų veiklos koordinavimas ir kontrolė;</text:p>
            <text:p text:style-name="P949">10.12. statinio pripažinimo tinkamu naudoti tvarka. Statinio statybos techninio prižiūrėtojo veiksmai statybos užbaigimo metu;</text:p>
            <text:p text:style-name="P950">10.13. statinio statybos techninę priežiūrą vykdančių asmenų įgaliojimai ir teisės;<text:s/></text:p>
            <text:p text:style-name="P951"><text:span text:style-name="T952">10.14. statinio statybos sustabdymo atvejai ir tvarka;<text:s/></text:span></text:p>
            <text:p text:style-name="P953">10.15. statybos darbų technologijos projektas (paskirtis, sudėtis, rengimo tvarka, naudojimas);<text:s/></text:p>
            <text:p text:style-name="P954"><text:span text:style-name="T955">10.16. statybvietės eksploatavimas ir priežiūra (perdavimas, aprūpinimas ištekliais, įrengimas, eksploatavimo kontrolė);<text:s/></text:span></text:p>
            <text:p text:style-name="P956"><text:span text:style-name="T957">10.17. statybos techninės priežiūros ypatumai statinių statybos <text:s/>saugomose teritorijose atveju;</text:span></text:p>
            <text:p text:style-name="P958"><text:span text:style-name="T959">10.18. statybos techninės priežiūros ypatumai pastatų atnaujinimo (modernizavimo) atveju;</text:span></text:p>
            <text:p text:style-name="P960"><text:span text:style-name="T961">10.19. statinio statybos techninės priežiūros vadovo veikla, kai statybos sutartis sudaryta pagal FIDIC nuostatas;</text:span></text:p>
            <text:p text:style-name="P962">10.20. bendrosios ir specialiosios statinio statybos techninės priežiūros vadovų dalykinis bendravimas ir bendradarbiavimas su kitais statinio statybos dalyviais bei kitomis su statinio statyba susijusiomis šalimis;</text:p>
            <text:p text:style-name="P963">10.21. statinio statybos techninės priežiūros veiksmai užtikrinant aplinkos apsaugos, saugos ir sveikatos reikalavimus statybos metu;</text:p>
            <text:p text:style-name="P964">10.22. statinio statybos techninės priežiūros veiklos gerinimo priemonės ir praktinis jų įgyvendinimas;</text:p>
            <text:p text:style-name="P965">10.23. statinio informacinio modeliavimo (BIM) technologijų taikymas statinio statybos techninės priežiūros veikloje.</text:p>
          </table:table-cell>
          <table:table-cell table:style-name="TableCell966">
            <text:p text:style-name="P967">SSTPV</text:p>
          </table:table-cell>
        </table:table-row>
      </table:table>
      <text:p text:style-name="P968"/>
      <text:p text:style-name="P969"><text:span text:style-name="T970">IV</text:span><text:span text:style-name="T971">.<text:s/></text:span><text:span text:style-name="T972">TEISĖS AKTŲ IR LITERATŪROS SĄRAŠAS</text:span></text:p>
      <text:p text:style-name="P973"/>
      <text:p text:style-name="P974"><text:span text:style-name="T975">6</text:span><text:span text:style-name="T976">. Programa parengta remiantis šiais teisės aktais ir literatūros šaltiniais:</text:span></text:p>
      <text:p text:style-name="P977"><text:span text:style-name="T978">6.1</text:span><text:span text:style-name="T979">.<text:s/></text:span><text:span text:style-name="T980">Lietuvos Respublikos statybos įstatymas</text:span><text:span text:style-name="T981">;</text:span></text:p>
      <text:p text:style-name="P982"><text:span text:style-name="T983">6.2</text:span><text:span text:style-name="T984">.<text:s/></text:span><text:span text:style-name="T985">statybos techninis reglamentas<text:s/></text:span><text:span text:style-name="T986">STR 1.01.04:2013 „Statybos produktų, neturinčių darniųjų techninių specifikacijų, eksploatacinių savybių pastovumo vertinimas, tikrinimas ir deklaravimas. Bandymų laboratorijų ir sertifikavimo įstaigų paskyrimas”, patvirtintas Lietuvos Respublikos aplinkos ministro 2013 m. rugpjūčio 26 d. įsakymu Nr. D1-612 „Dėl<text:s/></text:span><text:span text:style-name="T987">statybos techninio reglamento<text:s/></text:span><text:span text:style-name="T988">STR 1.01.04:2013 „Statybos produktų, neturinčių darniųjų techninių<text:s/></text:span><text:soft-page-break/><text:span text:style-name="T989">specifikacijų, eksploatacinių savybių pastovumo vertinimas, tikrinimas ir deklaravimas. Bandymų laboratorijų ir sertifikavimo įstaigų paskyrimas” patvirtinimo”;</text:span></text:p>
      <text:p text:style-name="P990"><text:span text:style-name="T991">6.3</text:span><text:span text:style-name="T992">. 2011 m. kovo 9 d. Europos Parlamento ir Tarybos reglamentas (ES) Nr. 305/2011, kuriuo nustatomos suderintos statybos produktų rinkodaros sąlygos ir panaikinama Tarybos direktyva 89/106/EEB (OL 2011 L 88, p. 5);</text:span></text:p>
      <text:p text:style-name="P993"><text:span text:style-name="T994">6.4</text:span><text:span text:style-name="T995">.<text:s/></text:span><text:span text:style-name="T996">statybos techninis reglamentas<text:s/></text:span><text:span text:style-name="T997">STR 1.01.05:2007 „Normatyviniai statybos techniniai dokumentai</text:span><text:span text:style-name="T998">“</text:span><text:span text:style-name="T999">,<text:s/></text:span><text:span text:style-name="T1000">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span text:style-name="T1001">;</text:span></text:p>
      <text:p text:style-name="P1002"><text:span text:style-name="T1003">6.5</text:span><text:span text:style-name="T1004">.<text:s/></text:span><text:span text:style-name="T1005">statybos techninis reglamentas<text:s/></text:span><text:span text:style-name="T1006">STR 1.01.06:2010 „Ypatingi statiniai</text:span><text:span text:style-name="T1007">“,<text:s/></text:span><text:span text:style-name="T1008">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1009">;</text:span></text:p>
      <text:p text:style-name="P1010"><text:span text:style-name="T1011">6.6</text:span><text:span text:style-name="T1012">.<text:s/></text:span><text:span text:style-name="T1013">statybos techninis reglamentas<text:s/></text:span><text:span text:style-name="T1014">STR 1.01.07:2010 „Nesudėtingi statiniai</text:span><text:span text:style-name="T1015">“, patvirtintas Lietuvos Respublikos aplinkos ministro 2010 m. rugsėjo 27 d. įsakymas Nr. D1-812 „Dėl statybos techninio reglamento STR 1.01.07:2010 „Nesudėtingi statiniai“ patvirtinimo“</text:span><text:span text:style-name="T1016">;</text:span></text:p>
      <text:p text:style-name="P1017"><text:span text:style-name="T1018">6.7</text:span><text:span text:style-name="T1019">.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1020"><text:span text:style-name="T1021">6.8</text:span><text:span text:style-name="T1022">.<text:s/></text:span><text:span text:style-name="T1023">statybos techninis reglamentas<text:s/></text:span><text:span text:style-name="T1024">STR 1.01.09:2003 „Statinių klasifikavimas pagal jų naudojimo paskirtį</text:span><text:span text:style-name="T1025">“, patvirtintas Lietuvos Respublikos aplinkos ministro 2003 m. birželio 11 d. įsakymu Nr. 289 „Dėl</text:span><text:span text:style-name="T1026"><text:s/>statybos techninio reglamento<text:s/></text:span><text:span text:style-name="T1027">STR 1.01.09:2003 „Statinių klasifikavimas pagal jų naudojimo paskirtį“ patvirtinimo“</text:span><text:span text:style-name="T1028">;</text:span></text:p>
      <text:p text:style-name="P1029"><text:span text:style-name="T1030">6.9</text:span><text:span text:style-name="T1031">.<text:s/></text:span><text:span text:style-name="T1032">statybos techninis reglamentas<text:s/></text:span><text:span text:style-name="T1033">STR 1.02.06:2012 „Statybos techninės veiklos pagrindinių sričių vadovų kvalifikacijos reikalavimai, atestavimo ir teisės pripažinimo tvarkos aprašas</text:span><text:span text:style-name="T1034">“, patvirtintas Lietuvos Respublikos aplinkos ministro 2011 m. gruodžio 28 d. įsakymu Nr. D1-1034 <text:s text:c="2"/>„</text:span><text:span text:style-name="T1035">Dėl statybos techninio reglamento STR 1.02.06:2012 „Statybos techninės veiklos pagrindinių sričių vadovų kvalifikaciniai reikalavimai, atestavimo ir teisės pripažinimo tvarkos aprašas“ patvirtinimo</text:span><text:span text:style-name="T1036">“</text:span><text:span text:style-name="T1037">;</text:span></text:p>
      <text:p text:style-name="P1038"><text:span text:style-name="T1039">6.10</text:span><text:span text:style-name="T1040">.<text:s/></text:span><text:span text:style-name="T1041">statybos techninis reglamentas<text:s/></text:span><text:span text:style-name="T1042">STR 1.07.01:2010 „Statybą leidžiantys dokumentai“</text:span><text:span text:style-name="T1043">, patvirtintas Lietuvos Respublikos aplinkos ministro 2010 m. rugsėjo 27 d. įsakymu Nr. D1-826 „Dėl statybos techninio reglamento STR 1.07.01:2010 „Statybą leidžiantys dokumentai“ patvirtinimo“</text:span><text:span text:style-name="T1044">;</text:span></text:p>
      <text:p text:style-name="P1045"><text:span text:style-name="T1046">6.11</text:span><text:span text:style-name="T1047">. s</text:span><text:span text:style-name="T1048">tatybos techninis reglamentas<text:s/></text:span><text:span text:style-name="T1049">STR 1.05.06:2010 „Statinio projektavimas“, patvirtintas</text:span><text:span text:style-name="T1050"><text:s/>Lietuvos Respublikos aplinkos ministro 2004 m. gruodžio 30 d. įsakymu Nr. D1-708 „Dėl statybos techninio reglamento STR 1.05.06:2005 „Statinio projektavimas“ patvirtinimo“</text:span><text:span text:style-name="T1051">;</text:span></text:p>
      <text:p text:style-name="P1052"><text:span text:style-name="T1053">6.12</text:span><text:span text:style-name="T1054">.<text:s/></text:span><text:span text:style-name="T1055">statybos techninis reglamentas<text:s/></text:span><text:span text:style-name="T1056">STR 1.08.02:2002 „Statybos darbai</text:span><text:span text:style-name="T1057">“</text:span><text:span text:style-name="T1058">, patvirtintas Lietuvos Respublikos aplinkos ministro 2002 m. balandžio 30 d. įsakymu Nr. 211 „Dėl statybos techninio reglamento STR 1.08.01:2002 „Statybos darbai“ patvirtinimo“</text:span><text:span text:style-name="T1059">;</text:span></text:p>
      <text:p text:style-name="P1060"><text:span text:style-name="T1061">6.13</text:span><text:span text:style-name="T1062">.<text:s/></text:span><text:span text:style-name="T1063">statybos techninis reglamentas<text:s/></text:span><text:span text:style-name="T1064">STR 1.07.02:2005 „Žemės darbai</text:span><text:span text:style-name="T1065">“</text:span><text:span text:style-name="T1066">, patvirtintas Lietuvos Respublikos aplinkos ministro 2005 m. gruodžio 21 d. įsakymu Nr. D1-629 „Dėl statybos techninio reglamento STR 1.07.02:2005 „Žemės darbai“ patvirtinimo“</text:span><text:span text:style-name="T1067">;</text:span></text:p>
      <text:p text:style-name="P1068"><text:span text:style-name="T1069">6.14</text:span><text:span text:style-name="T1070">.<text:s/></text:span><text:span text:style-name="T1071">statybos techninis reglamentas<text:s/></text:span><text:span text:style-name="T1072">STR 1.09.05:2002 „Statinio statybos techninė priežiūra</text:span><text:span text:style-name="T1073">“,</text:span><text:span text:style-name="T1074"><text:s/>patvirtintas</text:span><text:span text:style-name="T1075"><text:s/>Lietuvos Respublikos aplinkos ministro 2002 m. balandžio 15 d. įsakymu Nr. 179 „Dėl<text:s/></text:span><text:span text:style-name="T1076">statybos techninio reglamento<text:s/></text:span><text:span text:style-name="T1077">STR 1.09.05:2002 „Statinio statybos techninė priežiūra” patvirtinimo”</text:span><text:span text:style-name="T1078">;</text:span></text:p>
      <text:p text:style-name="P1079"><text:span text:style-name="T1080">6.15</text:span><text:span text:style-name="T1081">.<text:s/></text:span><text:span text:style-name="T1082">statybos techninis reglamentas<text:s/></text:span><text:span text:style-name="T1083">STR 1.09.06:2010 „Statybos sustabdymas. Savavališkos statybos padarinių šalinimas. Statybos pagal neteisėtai išduotą statybą leidžiantį dokumentą padarinių šalinimas</text:span><text:span text:style-name="T1084">“</text:span><text:span text:style-name="T1085">, patvirtintas Lietuvos Respublikos aplinkos ministro 2010 m. rugsėjo 28 d. įsakymu Nr. D1-827 „Dėl statybos techninio reglamento STR 1.09.06:2010<text:s/></text:span><text:soft-page-break/><text:span text:style-name="T1086">„Statybos sustabdymas. Savavališkos statybos padarinių šalinimas. Statybos pagal neteisėtai išduotą statybą leidžiantį dokumentą padarinių šalinimas” patvirtinimo”</text:span><text:span text:style-name="T1087">;</text:span></text:p>
      <text:p text:style-name="P1088"><text:span text:style-name="T1089">6.16</text:span><text:span text:style-name="T1090">.<text:s/></text:span><text:span text:style-name="T1091">statybos techninis reglamentas<text:s/></text:span><text:span text:style-name="T1092">STR 1.10.01:2002 „Statinio avarijos tyrimas ir likvidavimas</text:span><text:span text:style-name="T1093">“</text:span><text:span text:style-name="T1094">, patvirtintas Lietuvos Respublikos aplinkos ministro 2002 m. gegužės 7 d. įsakymu Nr. 232 „Dėl statybos techninio reglamento STR 1.10.01:2002 „Statinio avarijos tyrimas ir likvidavimas” patvirtinimo“</text:span><text:span text:style-name="T1095">;</text:span></text:p>
      <text:p text:style-name="P1096"><text:span text:style-name="T1097">6.17</text:span><text:span text:style-name="T1098">.<text:s/></text:span><text:span text:style-name="T1099">statybos techninis reglamentas<text:s/></text:span><text:span text:style-name="T1100">STR 1.11.01:2010 „Statybos užbaigimas</text:span><text:span text:style-name="T1101">“</text:span><text:span text:style-name="T1102">, patvirtintas</text:span><text:span text:style-name="T1103"><text:s/>Lietuvos Respublikos aplinkos ministro 2010 m. rugsėjo 28 d. įsakymu Nr. D1-828 „Dėl statybos techninio reglamento</text:span><text:span text:style-name="T1104"><text:s/>STR 1.11.01:2010 „Statybos užbaigimas”</text:span><text:span text:style-name="T1105"><text:s/>patvirtinimo“</text:span><text:span text:style-name="T1106">;</text:span></text:p>
      <text:p text:style-name="P1107"><text:span text:style-name="T1108">6.18</text:span><text:span text:style-name="T1109">.</text:span><text:span text:style-name="T1110"><text:s/>statybos techninis reglamentas<text:s/></text:span><text:span text:style-name="T1111">STR 2.01.01(1):2005 „Esminiai statinio reikalavimai. Mechaninis atsparumas ir pastovumas“</text:span><text:span text:style-name="T1112">, patvirtintas</text:span><text:span text:style-name="T1113"><text:s/>Lietuvos Respublikos aplinkos ministro 2005 m. rugsėjo 21 d. įsakymu Nr. D1-455 „Dėl statybos techninio reglamento</text:span><text:span text:style-name="T1114"><text:s/>STR 2.01.01(1):2005 „</text:span><text:span text:style-name="T1115">Esminiai statinio reikalavimai. Mechaninis atsparumas ir pastovumas</text:span><text:span text:style-name="T1116">” patvirtinimo”</text:span><text:span text:style-name="T1117">;</text:span></text:p>
      <text:p text:style-name="P1118"><text:span text:style-name="T1119">6.19</text:span><text:span text:style-name="T1120">.<text:s/></text:span><text:span text:style-name="T1121">statybos techninis reglamentas<text:s/></text:span><text:span text:style-name="T1122">STR 2.01.01(2):1999 „Esminiai statinio reikalavimai. Gaisrinė sauga“</text:span><text:span text:style-name="T1123">, patvirtintas</text:span><text:span text:style-name="T1124"><text:s/>Lietuvos Respublikos aplinkos ministro 1999 m. gruodžio 27 d. įsakymu Nr. 422 „Dėl statybos techninio reglamento</text:span><text:span text:style-name="T1125"><text:s/>STR 2.01.01(2):1999 „</text:span><text:span text:style-name="T1126">Esminiai statinio reikalavimai. Gaisrinė sauga</text:span><text:span text:style-name="T1127">”</text:span><text:span text:style-name="T1128"><text:s/></text:span><text:span text:style-name="T1129">patvirtinimo”</text:span><text:span text:style-name="T1130">;</text:span></text:p>
      <text:p text:style-name="P1131"><text:span text:style-name="T1132">6.20</text:span><text:span text:style-name="T1133">.<text:s/></text:span><text:span text:style-name="T1134">statybos techninis reglamentas<text:s/></text:span><text:span text:style-name="T1135">STR 2.01.01(3):1999 „Esminiai statinio reikalavimai. Higiena, sveikata, aplinkos apsauga“</text:span><text:span text:style-name="T1136">, patvirtintas</text:span><text:span text:style-name="T1137"><text:s/>Lietuvos Respublikos aplinkos ministro 1999 m. gruodžio 27 d. įsakymu Nr. 420 „Dėl statybos techninio reglamento</text:span><text:span text:style-name="T1138"><text:s/>STR 2.01.01(3):1999 „</text:span><text:span text:style-name="T1139">Esminiai statinio reikalavimai. Higiena, sveikata, aplinkos apsauga</text:span><text:span text:style-name="T1140">” patvirtinimo”</text:span><text:span text:style-name="T1141">;</text:span></text:p>
      <text:p text:style-name="P1142"><text:span text:style-name="T1143">6.21</text:span><text:span text:style-name="T1144">.<text:s/></text:span><text:span text:style-name="T1145">statybos techninis reglamentas<text:s/></text:span><text:span text:style-name="T1146">STR 2.01.01(4):2008 „Esminiai statinio reikalavimai. Naudojimo sauga</text:span><text:span text:style-name="T1147">, patvirtintas</text:span><text:span text:style-name="T1148"><text:s/>Lietuvos Respublikos aplinkos ministro 2007 m. gruodžio 27 d. įsakymu Nr. D1-706 „Dėl statybos techninio reglamento</text:span><text:span text:style-name="T1149"><text:s/>STR 2.01.01(4):2008 „</text:span><text:span text:style-name="T1150">Esminiai statinio reikalavimai. Naudojimo sauga</text:span><text:span text:style-name="T1151">” patvirtinimo”</text:span><text:span text:style-name="T1152">;</text:span></text:p>
      <text:p text:style-name="P1153"><text:span text:style-name="T1154">6.22</text:span><text:span text:style-name="T1155">.<text:s/></text:span><text:span text:style-name="T1156">statybos techninis reglamentas<text:s/></text:span><text:span text:style-name="T1157">STR 2.01.01(5):2008 „Esminiai statinio reikalavimai. Apsauga nuo triukšmo“</text:span><text:span text:style-name="T1158">, patvirtintas</text:span><text:span text:style-name="T1159"><text:s/>Lietuvos Respublikos aplinkos ministro 2008 m. kovo 12 d. įsakymu Nr. D1-132 „Dėl statybos techninio reglamento</text:span><text:span text:style-name="T1160"><text:s/>STR 2.01.01(5):2008 „</text:span><text:span text:style-name="T1161">Esminiai statinio reikalavimai. Apsauga nuo triukšmo</text:span><text:span text:style-name="T1162">” patvirtinimo”</text:span><text:span text:style-name="T1163">;</text:span></text:p>
      <text:p text:style-name="P1164"><text:span text:style-name="T1165">6.23</text:span><text:span text:style-name="T1166">.<text:s/></text:span><text:span text:style-name="T1167">statybos techninis reglamentas<text:s/></text:span><text:span text:style-name="T1168">STR 2.01.01(6):2008 „Esminiai statinio reikalavimai.<text:s/></text:span><text:span text:style-name="T1169">Energijos taupymas ir šilumos išsaugojimas</text:span><text:span text:style-name="T1170">“</text:span><text:span text:style-name="T1171">, patvirtintas</text:span><text:span text:style-name="T1172"><text:s/>Lietuvos Respublikos aplinkos ministro 2008 m. kovo 12 d. įsakymu Nr. D1-131 „Dėl statybos techninio reglamento</text:span><text:span text:style-name="T1173"><text:s/>STR 2.01.01(6):2008 „</text:span><text:span text:style-name="T1174">Esminiai statinio reikalavimai.<text:s/></text:span><text:span text:style-name="T1175">Energijos taupymas ir šilumos išsaugojimas” patvirtinimo”</text:span><text:span text:style-name="T1176">;</text:span></text:p>
      <text:p text:style-name="P1177"><text:span text:style-name="T1178">6.24</text:span><text:span text:style-name="T1179">.<text:s/></text:span><text:span text:style-name="T1180">statybos techninis reglamentas<text:s/></text:span><text:span text:style-name="T1181">STR 2.01.09:2012 „Pastatų energinis naudingumas. Energinio naudingumo sertifikavimas</text:span><text:span text:style-name="T1182">“</text:span><text:span text:style-name="T1183"><text:s/>patvirtintas Lietuvos Respublikos aplinkos ministro 2010 m. gruodžio 31 d. įsakymu Nr. D1-1067 „Dėl statybos techninio reglamento STR 2.01.09:2005 „Pastatų energinis naudingumas. Energinio naudingumo sertifikavimas“ patvirtinimo“</text:span><text:span text:style-name="T1184">;</text:span></text:p>
      <text:p text:style-name="P1185"><text:span text:style-name="T1186">6.25</text:span><text:span text:style-name="T1187">. statybos techninis reglamentas<text:s/></text:span><text:span text:style-name="T1188">STR 2.01.10:2007 „Išorinės tinkuojamos sudėtinės termoizoliacinės sistemos</text:span><text:span text:style-name="T1189">”</text:span><text:span text:style-name="T1190"><text:s/>patvirtintas Lietuvos Respublikos aplinkos ministro 2007 m. balandžio 17 d. įsakymu Nr. D1-219 „Dėl statybos techninio reglamento STR 1.01.10:2007 „Išorinės tinkuojamos sudėtinės termoizoliacinės sistemos</text:span><text:span text:style-name="T1191">”</text:span><text:span text:style-name="T1192"><text:s/>patvirtinimo“</text:span><text:span text:style-name="T1193">;</text:span></text:p>
      <text:p text:style-name="P1194"><text:span text:style-name="T1195">6.26</text:span><text:span text:style-name="T1196">. statybos techninis reglamentas<text:s/></text:span><text:span text:style-name="T1197">STR 2.01.11:2012 „Išorinės vėdinamos termoizoliacinės sistemos</text:span><text:span text:style-name="T1198">”</text:span><text:span text:style-name="T1199"><text:s/>patvirtintas Lietuvos Respublikos aplinkos ministro 2012 m. kovo 7 d. įsakymu Nr. D1-212 „Dėl statybos techninio reglamento STR 1.01.11:2012 „Išorinės vėdinamos termoizoliacinės sistemos</text:span><text:span text:style-name="T1200">”</text:span><text:span text:style-name="T1201"><text:s/>patvirtinimo“</text:span><text:span text:style-name="T1202">;</text:span></text:p>
      <text:p text:style-name="P1203"><text:span text:style-name="T1204">6.27</text:span><text:span text:style-name="T1205">. statybos techninis reglamentas STR 2.02.01:2004 „Gyvenamieji pastatai“, patvirtintas Lietuvos Respublikos aplinkos ministro 2003 m. gruodžio 24 d. įsakymu Nr. 705 „Dėl statybos techninių reglamento STR 2.02.01:2004 „Gyvenamieji pastatai“ patvirtinimo“;</text:span></text:p>
      <text:p text:style-name="P1206"><text:span text:style-name="T1207">6.28</text:span><text:span text:style-name="T1208">. statybos techninis reglamentas STR 2.02.09:2005 „Vienbučiai ir dvibučiai gyvenamieji pastatai”, patvirtintas Lietuvos Respublikos aplinkos ministro 2005 m. liepos 1 d. įsakymu Nr. D1-338 „Dėl statybos techninio reglamento STR 2.02.09:2005 „Vienbučiai ir dvibučiai gyvenamieji pastatai” patvirtinimo“;</text:span></text:p>
      <text:p text:style-name="P1209"><text:span text:style-name="T1210">6.29</text:span><text:span text:style-name="T1211">. statybos techninis reglamentas STR 2.02.02:2004 „Visuomeninės paskirties statiniai“, patvirtintas Lietuvos Respublikos aplinkos ministro 2004 m. vasario 27 d. įsakymu Nr. D1-91 „Dėl statybos techninių reglamento STR 2.02.02:2004 „Visuomeninės paskirties statiniai“ patvirtinimo“;</text:span></text:p>
      <text:p text:style-name="P1212"><text:span text:style-name="T1213">6.30</text:span><text:span text:style-name="T1214">. statybos techninis reglamentas STR 2.02.07:2012 „Gamybos įmonių ir sandėlių statiniai. Pagrindiniai reikalavimai“, patvirtintas Lietuvos Respublikos aplinkos ministro 2012 m. balandžio 23 d. įsakymu Nr. D1-344 „Dėl Lietuvos Respublikos aplinkos ministro 2004 m. kovo 5 d. įsakymo Nr. D1-100 „Dėl statybos techninio reglamento STR 2.02.07:2004 „Gamybos įmonių ir sandėlių statiniai. Pagrindiniai reikalavimai“ patvirtinimo“ pakeitimo“;</text:span></text:p>
      <text:p text:style-name="P1215"><text:span text:style-name="T1216">6.31</text:span><text:span text:style-name="T1217">. statybos techninis reglamentas STR 2.03.01:2001 „Statiniai ir teritorijos. Reikalavimai žmonių su negalia reikmėms”, patvirtintas Lietuvos Respublikos aplinkos ministro 2001 m. birželio 14 d. įsakymu Nr. 317 „Dėl statybos techninio reglamento STR 2.03.01:2001 „Statiniai ir teritorijos. Reikalavimai žmonių su negalia reikmėms” patvirtinimo“;</text:span></text:p>
      <text:p text:style-name="P1218"><text:span text:style-name="T1219">6.32</text:span><text:span text:style-name="T1220">. statybos techninis reglamentas<text:s/></text:span><text:span text:style-name="T1221">STR 2.02.06:2004 „Hidrotechnikos statiniai. Pagrindinės nuostatos</text:span><text:span text:style-name="T1222">”</text:span><text:span text:style-name="T1223"><text:s/>patvirtintas Lietuvos Respublikos aplinkos ministro 2004 m. spalio 18 d. įsakymu Nr. D1-538 „Dėl statybos techninio reglamento STR 2.02.06:2004 „Hidrotechnikos statiniai. Pagrindinės nuostatos</text:span><text:span text:style-name="T1224">”</text:span><text:span text:style-name="T1225"><text:s/>patvirtinimo“</text:span><text:span text:style-name="T1226">;</text:span></text:p>
      <text:p text:style-name="P1227"><text:span text:style-name="T1228">6.33</text:span><text:span text:style-name="T1229">.<text:s/></text:span><text:span text:style-name="T1230">statybos techninis reglamentas<text:s/></text:span><text:span text:style-name="T1231">STR 2.02.06:2004 „Hidrotechnikos statiniai. Pagrindinės nuostatos</text:span><text:span text:style-name="T1232">”</text:span><text:span text:style-name="T1233"><text:s/>patvirtintas Lietuvos Respublikos aplinkos ministro 2004 m. spalio 18 d. įsakymu Nr. D1-538 „Dėl statybos techninio reglamento STR 2.02.06:2004 „Hidrotechnikos statiniai. Pagrindinės nuostatos</text:span><text:span text:style-name="T1234">”</text:span><text:span text:style-name="T1235"><text:s/>patvirtinimo“</text:span><text:span text:style-name="T1236">;</text:span></text:p>
      <text:p text:style-name="P1237"><text:span text:style-name="T1238">6.34</text:span><text:span text:style-name="T1239">.<text:s/></text:span><text:span text:style-name="T1240">statybos techninis reglamentas<text:s/></text:span><text:span text:style-name="T1241">STR 2.02.06:2004 „Hidrotechnikos statiniai. Pagrindinės nuostatos</text:span><text:span text:style-name="T1242">”</text:span><text:span text:style-name="T1243"><text:s/>patvirtintas Lietuvos Respublikos aplinkos ministro 2004 m. spalio 18 d. įsakymu Nr. D1-538 „Dėl statybos techninio reglamento STR 2.02.06:2004 „Hidrotechnikos statiniai. Pagrindinės nuostatos</text:span><text:span text:style-name="T1244">”</text:span><text:span text:style-name="T1245"><text:s/>patvirtinimo“</text:span><text:span text:style-name="T1246">;</text:span></text:p>
      <text:p text:style-name="P1247"><text:span text:style-name="T1248">6.35</text:span><text:span text:style-name="T1249">.<text:s/></text:span><text:span text:style-name="T1250">statybos techninis reglamentas<text:s/></text:span><text:span text:style-name="T1251">STR 2.02.05:2004 „Nuotekų valyklos. Pagrindinės nuostatos</text:span><text:span text:style-name="T1252">”</text:span><text:span text:style-name="T1253"><text:s/>patvirtintas Lietuvos Respublikos aplinkos ministro 2004 m. liepos 8 d. įsakymu Nr. D1-376 „Dėl statybos techninio reglamento STR 2.02.05:2004 „Hidrotechnikos statiniai. Pagrindinės nuostatos</text:span><text:span text:style-name="T1254">”</text:span><text:span text:style-name="T1255"><text:s/>patvirtinimo“</text:span><text:span text:style-name="T1256">;</text:span></text:p>
      <text:p text:style-name="P1257"><text:span text:style-name="T1258">6.36</text:span><text:span text:style-name="T1259">.<text:s/></text:span><text:span text:style-name="T1260">statybos techninis reglamentas<text:s/></text:span><text:span text:style-name="T1261">STR 2.05.02:2008 „Statinių konstrukcijos. Stogai</text:span><text:span text:style-name="T1262">”</text:span><text:span text:style-name="T1263"><text:s/>patvirtintas Lietuvos Respublikos aplinkos ministro 2008 m. spalio 27 d. įsakymu Nr. D1-571 „Dėl statybos techninio reglamento STR 2.05.02:2008 „Statinių konstrukcijos. Stogai</text:span><text:span text:style-name="T1264">”</text:span><text:span text:style-name="T1265"><text:s/>patvirtinimo“</text:span><text:span text:style-name="T1266">;</text:span></text:p>
      <text:p text:style-name="P1267"><text:span text:style-name="T1268">6.37</text:span><text:span text:style-name="T1269">.<text:s/></text:span><text:span text:style-name="T1270">statybos techninis reglamentas<text:s/></text:span><text:span text:style-name="T1271">STR 2.05.13:2004 „Statinių konstrukcijos grindys</text:span><text:span text:style-name="T1272">”</text:span><text:span text:style-name="T1273"><text:s/>patvirtintas Lietuvos Respublikos aplinkos ministro 2004 m. kovo 23 d. įsakymu Nr. D1-127 „Dėl statybos techninio reglamento STR 2.05.13:2004 „Statinių konstrukcijos grindys</text:span><text:span text:style-name="T1274">”</text:span><text:span text:style-name="T1275"><text:s/>patvirtinimo“</text:span><text:span text:style-name="T1276">;</text:span></text:p>
      <text:p text:style-name="P1277"><text:span text:style-name="T1278">6.38</text:span><text:span text:style-name="T1279">.<text:s/></text:span><text:span text:style-name="T1280">statybos techninis reglamentas<text:s/></text:span><text:span text:style-name="T1281">STR 2.06.02:2001 „Tiltai ir tuneliai. Bendrieji reikalavimai</text:span><text:span text:style-name="T1282">”</text:span><text:span text:style-name="T1283"><text:s/>patvirtintas Lietuvos Respublikos aplinkos ministro 2001 m. birželio 15 d. įsakymu Nr. 319 „Dėl statybos techninio reglamento STR 2.06.02:2001 „Tiltai ir tuneliai. Bendrieji reikalavimai</text:span><text:span text:style-name="T1284">”</text:span><text:span text:style-name="T1285"><text:s/>patvirtinimo“</text:span><text:span text:style-name="T1286">;</text:span></text:p>
      <text:p text:style-name="P1287"><text:span text:style-name="T1288">6.39</text:span><text:span text:style-name="T1289">.<text:s/></text:span><text:span text:style-name="T1290">statybos techninis reglamentas<text:s/></text:span><text:span text:style-name="T1291">STR 2.06.04:2014 „Gatvės ir vietinės reikšmės keliai. Bendrieji reikalavimai</text:span><text:span text:style-name="T1292">”</text:span><text:span text:style-name="T1293"><text:s/>patvirtintas Lietuvos Respublikos aplinkos ministro 2014 m. birželio 17 d. įsakymu Nr. 319 „Dėl statybos techninio reglamento STR 2.06.04:2014 „Gatvės ir vietinės reikšmės keliai. Bendrieji reikalavimai</text:span><text:span text:style-name="T1294">”</text:span><text:span text:style-name="T1295"><text:s/>patvirtinimo“</text:span><text:span text:style-name="T1296">;</text:span></text:p>
      <text:p text:style-name="P1297"><text:span text:style-name="T1298">6.40</text:span><text:span text:style-name="T1299">. statybos techninis reglamentas<text:s/></text:span><text:span text:style-name="T1300">STR 1.12.05:2010 „Privalomieji statinių (gyvenamųjų namų) naudojimo ir priežiūros reikalavimai</text:span><text:span text:style-name="T1301">”</text:span><text:span text:style-name="T1302"><text:s/>patvirtintas Lietuvos Respublikos aplinkos ministro 2005 m. gruodžio 20 d. įsakymu Nr. D1-624 „Dėl statybos techninio reglamento STR 1.12.05:2010 „Privalomieji statinių (gyvenamųjų namų) naudojimo ir priežiūros reikalavimai” patvirtinimo“</text:span><text:span text:style-name="T1303">;</text:span></text:p>
      <text:p text:style-name="P1304"><text:span text:style-name="T1305">6.41</text:span><text:span text:style-name="T1306">. statybos techninis reglamentas STR 3.01.01:2002 „Statinių statybos resursų poreikio skaičiavimo tvarka“, patvirtintas Lietuvos Respublikos aplinkos ministro 2002 m. gegužės 6 d.<text:s/></text:span><text:soft-page-break/><text:span text:style-name="T1307">įsakymu Nr. 228 „Dėl statybos techninių reglamento STR 3.01.01:2002 „Statinių statybos resursų poreikio skaičiavimo tvarka“ patvirtinimo“;</text:span></text:p>
      <text:p text:style-name="P1308"><text:span text:style-name="T1309">6.42</text:span><text:span text:style-name="T1310">. Rangovo civilinės atsakomybės privalomojo draudimo taisyklės, patvirtintos Lietuvos banko valdybos 2012 m. spalio 23 d. nutarimu <text:s/>Nr. 03-225 „Dėl rangovo civilinės atsakomybės privalomojo draudimo taisyklių patvirtinimo“;</text:span></text:p>
      <text:p text:style-name="P1311"><text:span text:style-name="T1312">6.43</text:span><text:span text:style-name="T1313">. Statinio statybos techninio prižiūrėtojo civilinės atsakomybės privalomojo draudimo taisyklės, patvirtintos Lietuvos banko valdybos<text:s/></text:span><text:span text:style-name="T1314">2012 m. spalio 23 d. <text:s/></text:span><text:span text:style-name="T1315">nutarimu</text:span><text:span text:style-name="T1316"><text:s/>Nr. 03-226 „<text:s/></text:span><text:span text:style-name="T1317">Dėl statinio statybos techninio prižiūrėtojo civilinės atsakomybės privalomojo draudimo taisyklių patvirtinimo“;</text:span></text:p>
      <text:p text:style-name="P1318"><text:span text:style-name="T1319">6.44</text:span><text:span text:style-name="T1320">. Pastatų konstruktoriaus ir statybininko žinynas. Vilnius: Naujasis lankas, 2009;</text:span></text:p>
      <text:p text:style-name="P1321"><text:span text:style-name="T1322">6.45</text:span><text:span text:style-name="T1323">. Banaitienė N., Banaitis A. Statybos projektų valdymo pagrindai. Vilnius: Technika, 2007;</text:span></text:p>
      <text:p text:style-name="P1324"><text:span text:style-name="T1325">6.46</text:span><text:span text:style-name="T1326">. Zavadskas E. K. ir kt. Statybos procesų technologija. Vilnius: Technika, 2008;</text:span></text:p>
      <text:p text:style-name="P1327"><text:span text:style-name="T1328">6.47</text:span><text:span text:style-name="T1329">. Zavadskas E. K. ir kt. Statybos organizavimas. Vilnius: Technika, 2009;</text:span></text:p>
      <text:p text:style-name="P1330"><text:span text:style-name="T1331">6.48</text:span><text:span text:style-name="T1332">. Lietuvos standartas LST EN ISO 9001:2008 „Kokybės vadybos sistemos. Reikalavimai“;</text:span></text:p>
      <text:p text:style-name="P1333"><text:span text:style-name="T1334">6.49</text:span><text:span text:style-name="T1335">. Lietuvos standartas LST EN ISO 14001:2005 „Aplinkos vadybos sistemos. Reikalavimai ir naudojimo gairės“;</text:span></text:p>
      <text:p text:style-name="P1336"><text:span text:style-name="T1337">6.50</text:span><text:span text:style-name="T1338">.<text:s/></text:span><text:span text:style-name="T1339">Lietuvos standartas<text:s/></text:span><text:span text:style-name="T1340">LST 1977:2008 (BS OHSAS 18001:2007) „Darbuotojų saugos ir sveikatos vadybos sistemos. Reikalavimai“;</text:span></text:p>
      <text:p text:style-name="P1341"><text:span text:style-name="T1342">6.51</text:span><text:span text:style-name="T1343">. Kitinas V. Tipinių statybos procesų technologijos ir darbo organizavimo reglamentai. Vilnius</text:span><text:span text:style-name="T1344">:<text:s/></text:span><text:span text:style-name="T1345">Naujasis lankas, 2007;</text:span></text:p>
      <text:p text:style-name="P1346"><text:span text:style-name="T1347">6.52</text:span><text:span text:style-name="T1348">. Elektroninės statybos taisyklės<text:s/></text:span><text:span text:style-name="T1349">[interaktyvus]. Vilnius:<text:s/></text:span><text:span text:style-name="T1350">Lietuvos statybininkų asociacija</text:span><text:span text:style-name="T1351">, 2014 [žiūrėta 2015-08-21]. &lt;</text:span><text:span text:style-name="T1352">www.statybostaisykles.lt</text:span><text:span text:style-name="T1353">&gt;;</text:span></text:p>
      <text:p text:style-name="P1354"><text:span text:style-name="T1355">6.53</text:span><text:span text:style-name="T1356">. statybos taisyklės<text:s/></text:span><text:span text:style-name="T1357">ST 2124555837.01:2013 „Atitvarų šiltinimas polistireniniu putplasčiu“</text:span><text:span text:style-name="T1358"><text:s/></text:span><text:span text:style-name="T1359">[interaktyvus]. Vilnius:<text:s/></text:span><text:span text:style-name="T1360">Polistireninio putplasčio asociacija</text:span><text:span text:style-name="T1361">, 2013 [žiūrėta 2015-08-21]. &lt;</text:span><text:span text:style-name="T1362">http://epsa.lt/statybos-taisykles-m</text:span><text:span text:style-name="T1363">&gt;.</text:span></text:p>
      <text:p text:style-name="P1364"><text:span text:style-name="T1365">Informaciją apie teisės aktų pakeitimus galima rasti „Teisės aktų registre“ (</text:span><text:span text:style-name="T1366">www.e-tar.lt</text:span><text:span text:style-name="T1367"><text:s/>) arba Aplinkos ministerijos interneto tinklalapyje (</text:span><text:span text:style-name="T1368">www.am.lt</text:span><text:span text:style-name="T1369">).</text:span></text:p>
      <text:p text:style-name="P1370"/>
      <text:p text:style-name="P1371"><text:span text:style-name="T1372">V</text:span><text:span text:style-name="T1373">.<text:s/></text:span><text:span text:style-name="T1374">PROFESINĮ VERTINIMĄ ATLIEKANTI ORGANIZACIJA</text:span></text:p>
      <text:p text:style-name="P1375"/>
      <text:p text:style-name="P1376"><text:span text:style-name="T1377">7</text:span><text:span text:style-name="T1378">. Pareiškėjų profesines žinias vertina Lietuvos statybos inžinierių sąjungos įgaliotos organizacijos, nurodytos Programos 1 priede.</text:span></text:p>
      <text:p text:style-name="P1379"><text:span text:style-name="T1380">8</text:span><text:span text:style-name="T1381">. Lietuvos statybos inžinierių sąjunga – pelno nesiekianti laisvanoriška organizacija, vienijanti statybos inžinierius ir aktyviai dalyvaujanti jų mokymo, kvalifikacijos tobulinimo bei profesinių žinių vertinimo veikloje. LSIS veiklą vykdo visoje šalyje per veikiančius klubus (bendrijas). LSIS prezidentas nustato įgaliotų organizacijų teises <text:s/>vertinanti statybos inžinierių profesines žinias ir tvirtina profesinių žinių vertinimo komisijų sudėtis.<text:s/></text:span></text:p>
      <text:p text:style-name="P1382"><text:span text:style-name="T1383">9</text:span><text:span text:style-name="T1384">. Pareiškėjų profesinių žinių vertinimo egzaminai organizuojami ir vykdomi LSIS įgaliotų organizacijų, nurodytų Programos 1 priede, patalpose. Šios organizacijos apsirūpinusios veiklai vykdyti ir Pareiškėjų profesinėms žinioms vertinti reikalingomis organizacinėmis-techninėmis priemonėmis (patalpomis, biuro įranga, ryšio priemonėmis). <text:s/></text:span></text:p>
      <text:p text:style-name="P1385"/>
      <text:p text:style-name="P1386"><text:span text:style-name="T1387">VI</text:span><text:span text:style-name="T1388">.<text:s/></text:span><text:span text:style-name="T1389">PROFESINIŲ ŽINIŲ VERTINIMAS</text:span></text:p>
      <text:p text:style-name="P1390"/>
      <text:p text:style-name="P1391"><text:span text:style-name="T1392">10</text:span><text:span text:style-name="T1393">. Profesinių žinių vertinimo egzaminas (toliau – Egzaminas) susideda iš dviejų dalių – atsakymų į klausimus raštu ir pokalbio.<text:s/></text:span></text:p>
      <text:p text:style-name="P1394"><text:span text:style-name="T1395">11</text:span><text:span text:style-name="T1396">. Egzamino raštu tvarka:</text:span></text:p>
      <text:p text:style-name="P1397"><text:span text:style-name="T1398">11.1</text:span><text:span text:style-name="T1399">. Klausimus iš kurių sudaromi Egzamino raštu bilietai, vadovaujantis šia Programa, rengia LSIS. Egzamino raštu klausimai iš anksto neskelbiami.</text:span></text:p>
      <text:p text:style-name="P1400"><text:span text:style-name="T1401">11.2</text:span><text:span text:style-name="T1402">. Egzamino raštu trukmė - 2 val. (nepriklausomai nuo pageidaujamų įgyti pareigų ir prašyme kvalifikacijos atestatui gauti nurodytų statinių grupių). Egzamino metu leidžiama naudotis literatūra, užrašais ir kitomis pagalbinėmis informacinėmis priemonėmis.</text:span></text:p>
      <text:p text:style-name="P1403"><text:span text:style-name="T1404">11.3</text:span><text:span text:style-name="T1405">. Atsakymai į atskirus Egzamino raštu klausimus įvertinami balais:</text:span></text:p>
      <text:p text:style-name="P1406"><text:span text:style-name="T1407">11.3.1</text:span><text:span text:style-name="T1408">. teisingas ir išsamus atsakymas į klausimą įvertinamas 1 balu;</text:span></text:p>
      <text:p text:style-name="P1409"><text:span text:style-name="T1410">11.3.2</text:span><text:span text:style-name="T1411">. neišsamus arba dalinai teisingas atsakymas į klausimą įvertinamas 0,5 balo;</text:span></text:p>
      <text:p text:style-name="P1412"><text:span text:style-name="T1413">11.3.3</text:span><text:span text:style-name="T1414">. <text:s/>neatsakytas klausimas arba atsakytas neteisingai įvertinamas 0 balų.</text:span></text:p>
      <text:p text:style-name="P1415"><text:span text:style-name="T1416">11.4</text:span><text:span text:style-name="T1417">. Kiekvienam Pareiškėjui pateikiami traukti atskiri bilietai, atsižvelgiant į pageidaujamas įgyti pareigas ir prašyme kvalifikacijos atestatui gauti nurodytas statinių grupes:<text:s/></text:span></text:p>
      <text:p text:style-name="P1418"><text:span text:style-name="T1419">11.4.1</text:span><text:span text:style-name="T1420">. Pareiškėjai, siekiantys įgyti teisę eiti ypatingo statinio statybos vadovo<text:s/></text:span><text:span text:style-name="T1421">pareigas,</text:span><text:span text:style-name="T1422"><text:s/>traukia Egzamino bilietą susidedantį iš 6 klausimų. Teigiamam atsakymų į šiuos klausimus įvertinimui reikalinga surinkti minimali balų suma – 5 balai;</text:span></text:p>
      <text:p text:style-name="P1423"><text:span text:style-name="T1424">11.4.2</text:span><text:span text:style-name="T1425">. Pareiškėjai, įgiję teisę vykdyti ypatingo statinio statybos vadovo pareigas ir pageidaujantys įgyti teisę eiti ypatingo statinio statybos techninės priežiūros vadovo<text:s/></text:span><text:span text:style-name="T1426">pareigas,</text:span><text:span text:style-name="T1427"><text:s/>traukia Egzamino bilietą susidedantį iš 3 klausimų. Teigiamam atsakymų į šiuos klausimus įvertinimui reikalinga surinkti minimali balų suma – 2 balai;</text:span></text:p>
      <text:p text:style-name="P1428"><text:span text:style-name="T1429">11.4.3</text:span><text:span text:style-name="T1430">. Pareiškėjai neturintys teisės vykdyti ypatingo statinio statybos vadovo pareigų, tačiau pageidaujantys įgyti teisę eiti ypatingo statinio statybos techninės priežiūros vadovo<text:s/></text:span><text:span text:style-name="T1431">pareigas,</text:span><text:span text:style-name="T1432"><text:s/>traukia Egzamino bilietus pagal šios Programos 11.4.1. ir 11.4.2. punktų reikalavimus. Jei Pareiškėjo profesinės žinios pagal 11.4.1 punkto nuostatas įvertinamos neigiamai, profesinės žinios pagal 11.4.2 punkto nuostatas nevertinamos.</text:span></text:p>
      <text:p text:style-name="P1433"><text:span text:style-name="T1434">12</text:span><text:span text:style-name="T1435">. Individualaus pokalbio su Pareiškėju metu:</text:span></text:p>
      <text:p text:style-name="P1436"><text:span text:style-name="T1437">12.1</text:span><text:span text:style-name="T1438">. gali būti užduodami papildomi<text:s/></text:span><text:span text:style-name="T1439">klausimai</text:span><text:span text:style-name="T1440">, susiję su Egzamino raštu atsakymais ir (ar)<text:s/></text:span><text:span text:style-name="T1441">Pareiškėjo<text:s/></text:span><text:span text:style-name="T1442">profesiniu pasirengimu bei patirtimi (pvz. pastatytais statiniais, vykdyta statybos techninės priežiūros veikla, kitais profesiniais pasiekimais);</text:span></text:p>
      <text:p text:style-name="P1443"><text:span text:style-name="T1444">12.2</text:span><text:span text:style-name="T1445">. aptariami Egzamino raštu rezultatai ir (ar)<text:s/></text:span><text:span text:style-name="T1446">Komisijos</text:span><text:span text:style-name="T1447"><text:s/>siūlomos<text:s/></text:span><text:span text:style-name="T1448">suteikti pareigos tam tikrose statinių grupėse</text:span><text:span text:style-name="T1449">.</text:span><text:span text:style-name="T1450"><text:s/></text:span></text:p>
      <text:p text:style-name="P1451"><text:span text:style-name="T1452">13</text:span><text:span text:style-name="T1453">. Pareiškėjas (išlaikęs egzaminą raštu), neatvykęs arba atsisakęs atvykti į pokalbį, Komisijos sprendimu gali būti pripažintas neišlaikiusiu profesinių žinių egzamino.</text:span></text:p>
      <text:p text:style-name="P1454"><text:span text:style-name="T1455">14</text:span><text:span text:style-name="T1456">. Sprendimus dėl Pareiškėjų profesinių žinių įvertinimo Komisija priima kolegialiai.</text:span></text:p>
      <text:p text:style-name="P1457"><text:span text:style-name="T1458">15</text:span><text:span text:style-name="T1459">. Pareiškėjas, gavęs neigiamą profesinių žinių egzamino įvertinimą, gali pakartotinai laikyti Egzaminą ne anksčiau kaip po 30 dienų nuo Egzamino rezultatų paskelbimo dienos. Egzamino perlaikymų skaičius neribojamas.</text:span></text:p>
      <text:p text:style-name="P1460"><text:span text:style-name="T1461">16</text:span><text:span text:style-name="T1462">. Teigiamai įvertinto p</text:span><text:span text:style-name="T1463">rofesinių žinių egzamino rezultatai galioja <text:s/>ne ilgiau kaip <text:s/>2 metus nuo jų paskelbimo dienos.</text:span></text:p>
      <text:p text:style-name="P1464"><text:span text:style-name="T1465">17</text:span><text:span text:style-name="T1466">. Profesinių žinių vertinimo paslaugos yra mokamos. Už vieno Egzamino laikymą ar perlaikymą imamas LSIS prezidento nustatyto dydžio mokestis. Šis mokestis turi būti sumokėtas iki Egzamino pradžios. Neišlaikius Egzamino arba neatvykus į Egzaminą be svarbių priežasčių, sumokėtas mokestis negrąžinamas.</text:span></text:p>
      <text:p text:style-name="P1467"/>
      <text:p text:style-name="P1468"><text:span text:style-name="T1469">VII</text:span><text:span text:style-name="T1470">.<text:s/></text:span><text:span text:style-name="T1471">PROFESINIO VERTINIMO KOMISIJA</text:span></text:p>
      <text:p text:style-name="P1472"/>
      <text:p text:style-name="P1473"><text:span text:style-name="T1474">18</text:span><text:span text:style-name="T1475">. Pareiškėjų profesines žinias vertina kiekvienoje LSIS įgaliotoje organizacijoje sudaryta ir LSIS prezidento patvirtinta profesinių žinių vertinimo komisija.</text:span><text:span text:style-name="T1476"><text:s/>Komisijų nariai yra žinomi savo srities specialistai ir mokslininkai, tenkinantys statybos techninio reglamento STR 1.02.06:2012<text:s/></text:span><text:span text:style-name="T1477">„Statybos techninės veiklos pagrindinių sričių vadovų kvalifikaciniai reikalavimai, atestavimo ir teisės pripažinimo tvarkos aprašas</text:span><text:span text:style-name="T1478">“ 33.4 punkte nustatytus reikalavimus.</text:span></text:p>
      <text:p text:style-name="P1479"><text:span text:style-name="T1480">19</text:span><text:span text:style-name="T1481">. Lietuvos statybos inžinierių sąjungoje sudaryta Centrinė<text:s/></text:span><text:span text:style-name="T1482">statybos techninės veiklos pagrindinių sričių vadovų</text:span><text:span text:style-name="T1483"><text:s/>profesinių žinių vertinimo komisija. Pastaroji sprendžia visus su šios Programos įgyvendinimu ir įgyvendinimo priežiūra susijusius klausimus.<text:s/></text:span></text:p>
      <text:p text:style-name="P1484"/>
      <text:p text:style-name="P1485"><text:span text:style-name="T1486">VIII</text:span><text:span text:style-name="T1487">.<text:s/></text:span><text:span text:style-name="T1488">BAIGIAMOSIOS NUOSTATOS</text:span></text:p>
      <text:p text:style-name="P1489"/>
      <text:p text:style-name="P1490"><text:span text:style-name="T1491">20</text:span><text:span text:style-name="T1492">. Informacija apie profesinių žinių vertinimo egzaminų laiką ir vietą <text:s/>skelbiama Lietuvos statybos inžinierių sąjungos interneto tinklapyje (www.lsis.lt) ir jos įgaliotų organizacijų, nurodytų Programos 1 priede, internetiniuose tinklapiuose.</text:span></text:p>
      <text:p text:style-name="P1493"><text:span text:style-name="T1494">21</text:span><text:span text:style-name="T1495">. Profesinių žinių įvertinimo sprendimai įforminami protokolu, kuriame nurodoma:<text:s/></text:span></text:p>
      <text:p text:style-name="P1496"><text:span text:style-name="T1497">21.1</text:span><text:span text:style-name="T1498">. Komisijos pavadinimas ir sudėtis (pirmininko, jo pavaduotojo, narių bei sekretoriaus vardai ir pavardės);</text:span></text:p>
      <text:p text:style-name="P1499"><text:span text:style-name="T1500">21.2</text:span><text:span text:style-name="T1501">. profesinių žinių vertinimo data ir vieta;</text:span></text:p>
      <text:p text:style-name="P1502"><text:span text:style-name="T1503">21.3</text:span><text:span text:style-name="T1504">. profesinių žinių įvertinimo protokolo numeris;<text:s/></text:span></text:p>
      <text:p text:style-name="P1505"><text:span text:style-name="T1506">21.4</text:span><text:span text:style-name="T1507">. konkretaus Pareiškėjo, kurio profesinės žinios buvo įvertintos teigiamai, vardas, pavardė, asmens kodas ir jam siūlomos suteikti pareigos (nurodoma pagal Programos 3.1 ir 3.2 papunkčius) statiniuose pagal jų naudojimo paskirtį (nurodoma pagal<text:s/></text:span><text:span text:style-name="T1508">[6.8]), kurie priskiriami ypatingų statinių kategorijai pagal [6.5]</text:span><text:span text:style-name="T1509">;</text:span></text:p>
      <text:p text:style-name="P1510"><text:span text:style-name="T1511">21.5</text:span><text:span text:style-name="T1512">. konkretaus Pareiškėjo, kurio profesinės žinios buvo įvertintos neigiamai vardas, pavardė, asmens kodas, sprendimo dėl neigiamo profesinių žinių įvertinimo priežastys;</text:span></text:p>
      <text:p text:style-name="P1513"><text:span text:style-name="T1514">21.6</text:span><text:span text:style-name="T1515">. <text:s/>Komisijos pirmininko ir sekretoriaus vardas, pavardė, parašas;<text:s/></text:span></text:p>
      <text:p text:style-name="P1516"><text:span text:style-name="T1517">21.7</text:span><text:span text:style-name="T1518">. kita su konkrečiu<text:s/></text:span><text:span text:style-name="T1519">Pareiškėju susijusi informacija (pvz. išsilavinimas, darbovietė, kontaktiniai duomenys, keičiamo ar papildomo kvalifikacijos atestato numeris) nurodoma Komisijos sekretoriaus sprendimu ar VĮ Statybos produkcijos sertifikavimo centras (toliau – SPSC) pageidavimu.</text:span></text:p>
      <text:p text:style-name="P1520"><text:span text:style-name="T1521">22</text:span><text:span text:style-name="T1522">. Parengiami du vienodą juridinę galią turintys profesinių žinių įvertinimo protokolo egzemplioriai, kurių vienas teikiamas SPSC, o antras lieka ir <text:s/>5 metus saugomas vertinimą atlikusioje LSIS įgaliotoje organizacijoje.<text:s/></text:span></text:p>
      <text:p text:style-name="P1523"><text:span text:style-name="T1524">23</text:span><text:span text:style-name="T1525">.<text:s/></text:span><text:span text:style-name="T1526">Pareiškėjui išduodamas<text:s/></text:span><text:span text:style-name="T1527">Komisijos sekretoriaus pasirašytas profesinių žinių įvertinimo<text:s/></text:span><text:span text:style-name="T1528">protokolo išrašas.</text:span></text:p>
      <text:p text:style-name="P1529"><text:span text:style-name="T1530">24</text:span><text:span text:style-name="T1531">. Ginčai dėl Programos taikymo nagrinėjami įstatymų nustatyta tvarka.</text:span></text:p>
      <text:p text:style-name="P1532"/>
      <text:p text:style-name="P1535"><text:span text:style-name="T1536">__________________</text:span></text:p>
      <text:p text:style-name="P1537"/>
      <text:p text:style-name="P1538">Priedas</text:p>
      <text:p text:style-name="P1539"/>
      <text:p text:style-name="P1540"/>
      <text:p text:style-name="P1541"><text:span text:style-name="T1542">LIETUVOS STATYBOS INŽINIERIŲ SĄJUNGOS ĮGALIOTŲ ORGANIZACIJŲ,<text:s/></text:span></text:p>
      <text:p text:style-name="P1543"><text:span text:style-name="T1544">KURIOMS SUTEIKTA TEISĖ VERTINTI<text:s/></text:span><text:span text:style-name="T1545">STATYBOS INŽINIERIŲ, SIEKIANČIŲ ĮGYTI TEISĘ EITI YPATINGO STATINIO STATYBOS VADOVO IR YPATINGO STATINIO STATYBOS TECHNINĖS PRIEŽIŪROS VADOVO PAREIGAS, PROFESINES ŽINIAS SĄRAŠAS</text:span></text:p>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Eil. Nr.</text:p>
            </table:table-cell>
            <table:table-cell table:style-name="TableCell1558">
              <text:p text:style-name="P1559">Įgaliotos organizacijos pavadinimas</text:p>
            </table:table-cell>
            <table:table-cell table:style-name="TableCell1560">
              <text:p text:style-name="P1561">Adresas</text:p>
            </table:table-cell>
            <table:table-cell table:style-name="TableCell1562">
              <text:p text:style-name="P1563">Žinių vertinimo patalpų adresas ir vietų skaičius</text:p>
            </table:table-cell>
            <table:table-cell table:style-name="TableCell1564">
              <text:p text:style-name="P1565">Atsakingo vadovo vardas, pavardė, tel.</text:p>
            </table:table-cell>
            <table:table-cell table:style-name="TableCell1566">
              <text:p text:style-name="P1567">Interneto svetainės adresas,<text:s/></text:p>
              <text:p text:style-name="P1568">el. paštas</text:p>
            </table:table-cell>
          </table:table-row>
        </table:table-header-rows>
        <table:table-row table:style-name="TableRow1569">
          <table:table-cell table:style-name="TableCell1570">
            <text:p text:style-name="P1571">1.</text:p>
          </table:table-cell>
          <table:table-cell table:style-name="TableCell1572">
            <text:p text:style-name="P1573">VšĮ VGTU Kokybės vadybos centras</text:p>
          </table:table-cell>
          <table:table-cell table:style-name="TableCell1574">
            <text:p text:style-name="P1575">Trakų g. 1/26, Vilnius</text:p>
          </table:table-cell>
          <table:table-cell table:style-name="TableCell1576">
            <text:p text:style-name="P1577">Trakų g. 1/26, Vilnius,</text:p>
            <text:p text:style-name="P1578">3 auditorijos, 180 vietų</text:p>
          </table:table-cell>
          <table:table-cell table:style-name="TableCell1579">
            <text:p text:style-name="P1580">Ramūnas Setkauskas,</text:p>
            <text:p text:style-name="P1581">(8 5) 262 1690</text:p>
          </table:table-cell>
          <table:table-cell table:style-name="TableCell1582">
            <text:p text:style-name="P1583"><text:span text:style-name="T1584">www.kvc.vgtu.lt</text:span></text:p>
          </table:table-cell>
        </table:table-row>
        <table:table-row table:style-name="TableRow1585">
          <table:table-cell table:style-name="TableCell1586">
            <text:p text:style-name="P1587">2.</text:p>
          </table:table-cell>
          <table:table-cell table:style-name="TableCell1588">
            <text:p text:style-name="P1589">LSIS Klaipėdos klubas</text:p>
          </table:table-cell>
          <table:table-cell table:style-name="TableCell1590">
            <text:p text:style-name="P1591"><text:span text:style-name="T1592">V. Berbomo g. 10</text:span><text:span text:style-name="T1593">,<text:s/></text:span><text:span text:style-name="T1594">Klaipėda</text:span></text:p>
          </table:table-cell>
          <table:table-cell table:style-name="TableCell1595">
            <text:p text:style-name="P1596">Berbomo g. 10, Klaipėda,</text:p>
            <text:p text:style-name="P1597">auditorija 150 vietų,<text:s/></text:p>
            <text:p text:style-name="P1598">2 kabinetai po 36 kv. m</text:p>
          </table:table-cell>
          <table:table-cell table:style-name="TableCell1599">
            <text:p text:style-name="P1600">Tautvydas Petras Tubis,</text:p>
            <text:p text:style-name="P1601">(8 46) 41 16 02</text:p>
            <text:p text:style-name="P1602"><text:span text:style-name="T1603">8 686 76 153</text:span></text:p>
          </table:table-cell>
          <table:table-cell table:style-name="TableCell1604">
            <text:p text:style-name="P1605"><text:span text:style-name="T1606">www.lsiskl.lt</text:span></text:p>
          </table:table-cell>
        </table:table-row>
        <table:table-row table:style-name="TableRow1607">
          <table:table-cell table:style-name="TableCell1608">
            <text:p text:style-name="P1609">3.</text:p>
          </table:table-cell>
          <table:table-cell table:style-name="TableCell1610">
            <text:p text:style-name="P1611">Šiaulių apskrities bendrija LSIS</text:p>
          </table:table-cell>
          <table:table-cell table:style-name="TableCell1612">
            <text:p text:style-name="P1613">Tilžės g. 170, Šiauliai</text:p>
          </table:table-cell>
          <table:table-cell table:style-name="TableCell1614">
            <text:p text:style-name="P1615">Vilniaus g. 141, Šiauliai, Šiaulių universiteto tech. Fakulteto auditorija<text:s/><text:line-break/>50 vietų</text:p>
          </table:table-cell>
          <table:table-cell table:style-name="TableCell1616">
            <text:p text:style-name="P1617">Jonas Šarakauskas</text:p>
            <text:p text:style-name="P1618">(8 41) 52 34 58</text:p>
          </table:table-cell>
          <table:table-cell table:style-name="TableCell1619">
            <text:p text:style-name="P1620"><text:span text:style-name="T1621">www.p-k.lt</text:span></text:p>
          </table:table-cell>
        </table:table-row>
        <table:table-row table:style-name="TableRow1622">
          <table:table-cell table:style-name="TableCell1623">
            <text:p text:style-name="P1624">4.</text:p>
          </table:table-cell>
          <table:table-cell table:style-name="TableCell1625">
            <text:p text:style-name="P1626">LSIS Panevėžio apskrities statybos inžinierių klubas (SIK)</text:p>
          </table:table-cell>
          <table:table-cell table:style-name="TableCell1627">
            <text:p text:style-name="P1628">Puzino g. 1, Panevėžys</text:p>
          </table:table-cell>
          <table:table-cell table:style-name="TableCell1629">
            <text:p text:style-name="P1630">Puzino g. 1, Panevėžys,</text:p>
            <text:p text:style-name="P1631">auditorija 70 vietų</text:p>
          </table:table-cell>
          <table:table-cell table:style-name="TableCell1632">
            <text:p text:style-name="P1633">Lionginas Sakalauskas</text:p>
            <text:p text:style-name="P1634">(8 45) 50 55 30</text:p>
            <text:p text:style-name="P1635">8 686 40 350</text:p>
          </table:table-cell>
          <table:table-cell table:style-name="TableCell1636">
            <text:p text:style-name="P1637"><text:span text:style-name="T1638">www.pasik.lt</text:span></text:p>
          </table:table-cell>
        </table:table-row>
        <table:table-row table:style-name="TableRow1639">
          <table:table-cell table:style-name="TableCell1640">
            <text:p text:style-name="P1641">5.</text:p>
          </table:table-cell>
          <table:table-cell table:style-name="TableCell1642">
            <text:p text:style-name="P1643">LSIS Utenos apskrities SIK</text:p>
          </table:table-cell>
          <table:table-cell table:style-name="TableCell1644">
            <text:p text:style-name="P1645">Aušros g. 22, Utena</text:p>
          </table:table-cell>
          <table:table-cell table:style-name="TableCell1646">
            <text:p text:style-name="P1647">Bažnyčios g. 1, Utena,</text:p>
            <text:p text:style-name="P1648">VšĮ Utenos verslo informacijos centras, auditorija 40 vietų</text:p>
          </table:table-cell>
          <table:table-cell table:style-name="TableCell1649">
            <text:p text:style-name="P1650">Valdas Kaulinis</text:p>
            <text:p text:style-name="P1651">8 610 10 636</text:p>
            <text:p text:style-name="P1652">Virginijus Žalkauskas<text:s/></text:p>
            <text:p text:style-name="P1653">8 616 90 045</text:p>
          </table:table-cell>
          <table:table-cell table:style-name="TableCell1654">
            <text:p text:style-name="P1655"><text:span text:style-name="T1656">www.usik.lt</text:span></text:p>
          </table:table-cell>
        </table:table-row>
        <table:table-row table:style-name="TableRow1657">
          <table:table-cell table:style-name="TableCell1658">
            <text:p text:style-name="P1659">6.</text:p>
          </table:table-cell>
          <table:table-cell table:style-name="TableCell1660">
            <text:p text:style-name="P1661">LSIS Marijampolės bendrija</text:p>
          </table:table-cell>
          <table:table-cell table:style-name="TableCell1662">
            <text:p text:style-name="P1663"><text:span text:style-name="T1664">Gedimino g. 11,</text:span><text:span text:style-name="T1665"><text:s/>Marijampolė</text:span></text:p>
          </table:table-cell>
          <table:table-cell table:style-name="TableCell1666">
            <text:p text:style-name="P1667">Gedimino g. 11, Marijampolė,</text:p>
            <text:p text:style-name="P1668">auditorija 30 vietų</text:p>
          </table:table-cell>
          <table:table-cell table:style-name="TableCell1669">
            <text:p text:style-name="P1670">Aloyzas Jurdonas</text:p>
            <text:p text:style-name="P1671">8 698 33 862</text:p>
            <text:p text:style-name="P1672">Irena Valinčienė</text:p>
            <text:p text:style-name="P1673">8 605 90 045</text:p>
          </table:table-cell>
          <table:table-cell table:style-name="TableCell1674">
            <text:p text:style-name="P1675"><text:span text:style-name="T1676"><text:page-number style:num-format="1">1</text:page-number></text:span><text:span text:style-name="T1677">loyzas@</text:span></text:p>
            <text:p text:style-name="P1678">ugira.lt</text:p>
          </table:table-cell>
        </table:table-row>
        <table:table-row table:style-name="TableRow1679">
          <table:table-cell table:style-name="TableCell1680">
            <text:p text:style-name="P1681">7.</text:p>
          </table:table-cell>
          <table:table-cell table:style-name="TableCell1682">
            <text:p text:style-name="P1683">LSIS Telšių apskrities bendrija</text:p>
          </table:table-cell>
          <table:table-cell table:style-name="TableCell1684">
            <text:p text:style-name="P1685">Respublikos g. 19A, Telšiai</text:p>
          </table:table-cell>
          <table:table-cell table:style-name="TableCell1686">
            <text:p text:style-name="P1687">Telšių r., Gaudikaičių k.</text:p>
            <text:p text:style-name="P1688">auditorija 50 vietų,</text:p>
            <text:p text:style-name="P1689">auditorija 70 vietų</text:p>
          </table:table-cell>
          <table:table-cell table:style-name="TableCell1690">
            <text:p text:style-name="P1691">Kęstutis Kurlys</text:p>
            <text:p text:style-name="P1692">8 612 35 445</text:p>
          </table:table-cell>
          <table:table-cell table:style-name="TableCell1693">
            <text:p text:style-name="P1694">banduva@ banduva.lt</text:p>
          </table:table-cell>
        </table:table-row>
        <table:table-row table:style-name="TableRow1695">
          <table:table-cell table:style-name="TableCell1696">
            <text:p text:style-name="P1697">8.</text:p>
          </table:table-cell>
          <table:table-cell table:style-name="TableCell1698">
            <text:p text:style-name="P1699">LSIS Alytaus apskrities bendrija</text:p>
          </table:table-cell>
          <table:table-cell table:style-name="TableCell1700">
            <text:p text:style-name="P1701">Pramonės g. 1,</text:p>
            <text:p text:style-name="P1702">Alytus</text:p>
          </table:table-cell>
          <table:table-cell table:style-name="TableCell1703">
            <text:p text:style-name="P1704">Pramonės g. 1, Alytus,</text:p>
            <text:p text:style-name="P1705">2 auditorijos po 120 vietų</text:p>
          </table:table-cell>
          <table:table-cell table:style-name="TableCell1706">
            <text:p text:style-name="P1707">Antanas Minkevičius</text:p>
            <text:p text:style-name="P1708">8 698 02 015</text:p>
          </table:table-cell>
          <table:table-cell table:style-name="TableCell1709">
            <text:p text:style-name="P1710">info@</text:p>
            <text:p text:style-name="P1711">grinduva.lt</text:p>
          </table:table-cell>
        </table:table-row>
        <table:table-row table:style-name="TableRow1712">
          <table:table-cell table:style-name="TableCell1713">
            <text:p text:style-name="P1714">9.</text:p>
          </table:table-cell>
          <table:table-cell table:style-name="TableCell1715">
            <text:p text:style-name="P1716">Kauno apskrities bendrija LSIS</text:p>
          </table:table-cell>
          <table:table-cell table:style-name="TableCell1717">
            <text:p text:style-name="P1718">Studentų g. 48-429,</text:p>
            <text:p text:style-name="P1719">Kaunas</text:p>
          </table:table-cell>
          <table:table-cell table:style-name="TableCell1720">
            <text:p text:style-name="P1721">Studentų g. 48-429,</text:p>
            <text:p text:style-name="P1722">Kaunas,<text:s/></text:p>
            <text:p text:style-name="P1723">KTU statybos fakultetas</text:p>
            <text:p text:style-name="P1724">432 auditorija, 50 vietų</text:p>
          </table:table-cell>
          <table:table-cell table:style-name="TableCell1725">
            <text:p text:style-name="P1726">Leonas Algirdas Milketas</text:p>
            <text:p text:style-name="P1727">(8 37) 451438</text:p>
            <text:p text:style-name="P1728">8 686 05669</text:p>
            <text:p text:style-name="P1729"/>
            <text:p text:style-name="P1730"/>
            <text:p text:style-name="P1731"/>
          </table:table-cell>
          <table:table-cell table:style-name="TableCell1732">
            <text:p text:style-name="P1733"><text:span text:style-name="T1734">www.kasib.lt</text:span></text:p>
          </table:table-cell>
        </table:table-row>
        <table:table-row table:style-name="TableRow1735">
          <table:table-cell table:style-name="TableCell1736">
            <text:p text:style-name="P1737">10.</text:p>
          </table:table-cell>
          <table:table-cell table:style-name="TableCell1738">
            <text:p text:style-name="P1739">LSIS Vilniaus m. klubas</text:p>
          </table:table-cell>
          <table:table-cell table:style-name="TableCell1740">
            <text:p text:style-name="P1741">Trakų g. 1/26</text:p>
            <text:p text:style-name="P1742">Vilnius</text:p>
          </table:table-cell>
          <table:table-cell table:style-name="TableCell1743">
            <text:p text:style-name="P1744">Trakų g. 1/26, Vilnius,</text:p>
            <text:p text:style-name="P1745">3 auditorijos, 180 vietų</text:p>
          </table:table-cell>
          <table:table-cell table:style-name="TableCell1746">
            <text:p text:style-name="P1747">Julius Gajauskas</text:p>
            <text:p text:style-name="P1748">8 685 67 484</text:p>
          </table:table-cell>
          <table:table-cell table:style-name="TableCell1749">
            <text:p text:style-name="P1750"><text:span text:style-name="T1751">www.lsisvk.lt</text:span></text:p>
          </table:table-cell>
        </table:table-row>
      </table:table>
      <text:p text:style-name="P1752"><text:span text:style-name="T1753">_______________________</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ĮVERTINO</text:p>
      <text:p text:style-name="P1786">VĮ Statybos produkcijos sertifikavimo centras</text:p>
      <text:p text:style-name="P1787"><text:span text:style-name="T1788">2016 m. sausio 7 d. raštu Nr. 14859</text:span></text:p>
      <text:p text:style-name="P1789"/>
      <text:p text:style-name="P1790">PARENGĖ</text:p>
      <text:p text:style-name="P1791">Lietuvos statybos inžinierių sąjunga</text:p>
      <text:p text:style-name="P1792"><text:span text:style-name="T1793">Prezidentas Kęstutis Kurlys</text:span></text:p>
      <text:p text:style-name="P1794"/>
      <text:p text:style-name="P1795">PATVIRTINTA</text:p>
      <text:p text:style-name="P1798">Lietuvos Respublikos aplinkos ministro</text:p>
      <text:p text:style-name="P1799">2012 m. spalio 11<text:tab/>d. <text:s/>įsakymu <text:s/>Nr. D1-821<text:s/></text:p>
      <text:p text:style-name="P1800">(Lietuvos Respublikos aplinkos ministro<text:s/></text:p>
      <text:p text:style-name="P1801">2016 m. kovo 18 d. įsakymo Nr. D1-201</text:p>
      <text:p text:style-name="P1802">redakcija)</text:p>
      <text:p text:style-name="P1803"/>
      <text:p text:style-name="P1804">LIETUVOS STATYBOS INŽINIERIŲ SĄJUNGOS</text:p>
      <text:p text:style-name="P1805">STATYBOS TECHNINĖS VEIKLOS PAGRINDINIŲ SRIČIŲ VADOVŲ</text:p>
      <text:p text:style-name="P1806">PROFESINIŲ ŽINIŲ VERTINIMO EGZAMINŲ PROGRAMA</text:p>
      <text:p text:style-name="P1807"/>
      <text:p text:style-name="P1808">Programos žymuo: E-013-16-LSIS</text:p>
      <text:p text:style-name="P1809"/>
      <text:p text:style-name="P1810"><text:span text:style-name="T1811">I</text:span><text:span text:style-name="T1812">. <text:s/></text:span><text:span text:style-name="T1813">BENDROSIOS NUOSTATOS</text:span></text:p>
      <text:p text:style-name="P1814"/>
      <text:p text:style-name="P1815"><text:span text:style-name="T1816">1</text:span><text:span text:style-name="T1817">.<text:s/></text:span><text:span text:style-name="T1818">Programos pavadinimas:</text:span><text:span text:style-name="T1819"><text:s/>ypatingo statinio specialiųjų statybos darbų vadovo ir ypatingo statinio specialiųjų statybos darbų techninės priežiūros vadovo profesinių žinių vertinimo egzaminų programa (</text:span><text:span text:style-name="T1820">toliau – Programa)</text:span><text:span text:style-name="T1821">.</text:span></text:p>
      <text:p text:style-name="P1822"><text:span text:style-name="T1823">2</text:span><text:span text:style-name="T1824">.<text:s/></text:span><text:span text:style-name="T1825">Programos tikslas:</text:span><text:span text:style-name="T1826"><text:s/>nustatyti statybos <text:s/>inžinierių, pageidaujančių <text:s/>įgyti Programos 3 punkte nurodytų statybos techninės veiklos pagrindinių sričių vadovo kvalifikacijos atestatą (toliau – Pareiškėjų), profesinių žinių apimtį, detalumą ir įvertinimo tvarką. <text:s/></text:span></text:p>
      <text:p text:style-name="P1827"><text:span text:style-name="T1828">3</text:span><text:span text:style-name="T1829">.<text:s/></text:span><text:span text:style-name="T1830">Programos paskirtis</text:span><text:span text:style-name="T1831">: Programa skirta Pareiškėjų profesinėms žinioms vertinti, kai siekiama įgyti teisę eiti ypatingo statinio specialiųjų statybos darbų vadovo (toliau – SSSDV) ir (ar) ypatingo statinio specialiųjų statybos darbų<text:s/></text:span><text:span text:style-name="T1832">techninės priežiūros<text:s/></text:span><text:span text:style-name="T1833">vadovo (toliau – SSSDTPV) pareigas visose statinių grupėse (išskyrus branduolinės energetikos objektų statinius) specialiųjų statybos darbų srityje (srityse) – mechanikos darbai (vandentiekio ir nuotekų šalinimo tinklų tiesimas; betranšėjis inžinerinių tinklų tiesimas; statinio vandentiekio ir nuotekų šalinimo inžinerinių sistemų įrengimas; šilumos tiekimo tinklų tiesimas; šilumos gamybos įrenginių (iki 10 MW galios) montavimas; statinio šildymo, vėdinimo ir oro kondicionavimo inžinerinių sistemų įrengimas; statinio dujų inžinerinių sistemų įrengimas; šildymo, dujų, naftos ar kito kuro technologinių inžinerinių sistemų įrengimas).</text:span></text:p>
      <text:p text:style-name="P1834"/>
      <text:p text:style-name="P1835"><text:span text:style-name="T1836">II</text:span><text:span text:style-name="T1837">.<text:s/></text:span><text:span text:style-name="T1838">PROGRAMOS ANOTACIJA</text:span></text:p>
      <text:p text:style-name="P1839"/>
      <text:p text:style-name="P1840"><text:span text:style-name="T1841">4</text:span><text:span text:style-name="T1842">. Pagal šią programą Lietuvos statybos inžinierių sąjunga (toliau – LSIS) atlieka<text:s/></text:span><text:span text:style-name="T1843">statybos<text:s/></text:span><text:span text:style-name="T1844">inžinierių, siekiančių Lietuvos Respublikoje eiti Programos 3 punkte nurodytas<text:s/></text:span><text:span text:style-name="T1845">statybos techninės veiklos pagrindinių sričių vadovų pareigas, profesinių<text:s/></text:span><text:span text:style-name="T1846">žinių patikrinimą. Jo metu</text:span><text:span text:style-name="T1847"><text:s/>įvertinamas Pareiškėjų profesinis pasirengimas planuoti, organizuoti, vykdyti, kontroliuoti ir prižiūrėti specialiuosius (mechanikos) statybos darbus, atsižvelgiant į:</text:span></text:p>
      <text:p text:style-name="P1848"><text:span text:style-name="T1849">4.1</text:span><text:span text:style-name="T1850">. esminius reikalavimus statiniams ir statybos gaminiams, taip pat funkcinius, technologinius, techninius, ekonominius, kokybės reikalavimus ir kitus statinių statybos rodiklius;</text:span></text:p>
      <text:p text:style-name="P1851"><text:span text:style-name="T1852">4.2</text:span><text:span text:style-name="T1853">. aplinkos, gaisrinės saugos, sveikatos apsaugos, kraštovaizdžio, nekilnojamųjų kultūros paveldo vertybių išsaugojimo bei trečiųjų asmenų interesų apsaugos reikalavimus.</text:span></text:p>
      <text:p text:style-name="P1854">Pareiškėjų profesinės žinios vertinamos Programoje nurodytų temų apimtyje.</text:p>
      <text:p text:style-name="P1855"/>
      <text:p text:style-name="P1856"><text:span text:style-name="T1857">III</text:span><text:span text:style-name="T1858">.<text:s/></text:span><text:span text:style-name="T1859">PROFESINIŲ ŽINIŲ VERTINIMO EGZAMINŲ PROGRAMA</text:span></text:p>
      <text:p text:style-name="P1860"/>
      <text:p text:style-name="P1861"><text:span text:style-name="T1862">5</text:span><text:span text:style-name="T1863">. Profesinių žinių vertinimo egzaminų programa pateikta lentelėje.</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Eil.</text:p>
            <text:p text:style-name="P1872">Nr.</text:p>
          </table:table-cell>
          <table:table-cell table:style-name="TableCell1873">
            <text:p text:style-name="P1874">Temos pavadinimas</text:p>
          </table:table-cell>
          <table:table-cell table:style-name="TableCell1875">
            <text:p text:style-name="P1876">Vadovai<text:s/></text:p>
          </table:table-cell>
        </table:table-row>
        <table:table-row table:style-name="TableRow1877">
          <table:table-cell table:style-name="TableCell1878">
            <text:p text:style-name="P1879">1.</text:p>
          </table:table-cell>
          <table:table-cell table:style-name="TableCell1880">
            <text:p text:style-name="P1881">SPECIALIŲJŲ STATYBOS DARBŲ <text:s/>VADOVO PROFESINĖS VEIKLOS EFEKTYVUMAS:</text:p>
            <text:p text:style-name="P1882">1.1. kompetencijos reikalavimai specialiųjų statybos darbų vadovams;</text:p>
            <text:p text:style-name="P1883">1.2. pareigos, atsakomybė, įgaliojimai;</text:p>
          </table:table-cell>
          <table:table-cell table:style-name="TableCell1884">
            <text:p text:style-name="P1885">SSSDV,</text:p>
            <text:p text:style-name="P1886"><text:span text:style-name="T1887">SSSDTPV</text:span></text:p>
          </table:table-cell>
        </table:table-row>
        <table:table-row table:style-name="TableRow1888">
          <table:table-cell table:style-name="TableCell1889">
            <text:p text:style-name="P1890"/>
          </table:table-cell>
          <table:table-cell table:style-name="TableCell1891">
            <text:p text:style-name="P1892"><text:span text:style-name="T1893">1.3.</text:span><text:span text:style-name="T1894"><text:s/></text:span><text:span text:style-name="T1895">veiklos tikslai, uždaviniai, rodikliai;<text:s/></text:span></text:p>
            <text:p text:style-name="P1896"><text:span text:style-name="T1897">1.4. nauji vadybos metodai<text:s/></text:span><text:span text:style-name="T1898">(ISO 9001, Lean, EFQM ir t.t.)</text:span><text:span text:style-name="T1899"><text:s/>ir jų praktinio taikymo patirtis;</text:span></text:p>
            <text:p text:style-name="P1900"><text:span text:style-name="T1901">1.5. veiklos efektyvumo ir rezultatyvumo <text:s/>vertinimas bei tobulinimo priemonių įgyvendinimas;</text:span><text:span text:style-name="T1902"><text:s/></text:span></text:p>
            <text:p text:style-name="P1903">1.6. darbo našumas (rodikliai, vertinimas, didinimo būdai);</text:p>
            <text:p text:style-name="P1904"><text:span text:style-name="T1905">1.7.<text:s/></text:span><text:span text:style-name="T1906">įvaizdžio formavimas, kompetencijos ir konkurencingumo didinimas;</text:span></text:p>
            <text:p text:style-name="P1907">1.8. vadovavimas, lyderystė, komandinis darbas;<text:s/></text:p>
            <text:p text:style-name="P1908">1.9. statybos inžinieriaus vaidmuo organizacijos tikslų įgyvendinimo ir nuolatinio veiklos tobulinimo procese;</text:p>
            <text:p text:style-name="P1909"><text:span text:style-name="T1910">1.10.<text:s/></text:span><text:span text:style-name="T1911">veiklos etika ir socialinė atsakomybė;</text:span></text:p>
            <text:p text:style-name="P1912"><text:span text:style-name="T1913">1.11.<text:s/></text:span><text:span text:style-name="T1914">saviugda, motyvacija, asmeninis efektyvumas.</text:span></text:p>
          </table:table-cell>
          <table:table-cell table:style-name="TableCell1915">
            <text:p text:style-name="P1916"/>
          </table:table-cell>
        </table:table-row>
        <table:table-row table:style-name="TableRow1917">
          <table:table-cell table:style-name="TableCell1918">
            <text:p text:style-name="P1919"><text:span text:style-name="T1920">2.</text:span></text:p>
          </table:table-cell>
          <table:table-cell table:style-name="TableCell1921">
            <text:p text:style-name="P1922">STATYBOS KAINODARA IR EKONOMIKA:</text:p>
            <text:p text:style-name="P1923"><text:span text:style-name="T1924">2.1. specialiųjų statybos darbų kainos nustatymas (tikslai; metodai; principai; k</text:span><text:span text:style-name="T1925">eitimas; techninių, technologinių ir organizacinių sprendimų ekonominis pagrindimas</text:span><text:span text:style-name="T1926">);</text:span></text:p>
            <text:p text:style-name="P1927">2.2. sąmatinės dokumentacijos rūšys, apimtis ir sudėtis;</text:p>
            <text:p text:style-name="P1928">2.3. specialiųjų statybos darbų sąnaudų struktūra;</text:p>
            <text:p text:style-name="P1929">2.4. specialiųjų statybos darbų ekonominių rodiklių (rezultatų) vertinimas. Statybos sąnaudų ir kainos pokyčių valdymas;</text:p>
            <text:p text:style-name="P1930">2.5. darbo apmokėjimo sistemos ir jų praktinis taikymas;<text:s/></text:p>
            <text:p text:style-name="P1931">2.6. atsiskaitymo už atliktus darbus tvarka;</text:p>
            <text:p text:style-name="P1932">2.7. konkursų statybos darbams pirkti rūšys, tikslai ir organizavimo principai;</text:p>
            <text:p text:style-name="P1933"><text:span text:style-name="T1934">2.8. statybos sutartys<text:s/></text:span><text:span text:style-name="T1935">(bendrieji sutarčių sudarymo principai, pagrindinės nuostatos ir sąlygos nurodomos statybos sutartyse).</text:span></text:p>
          </table:table-cell>
          <table:table-cell table:style-name="TableCell1936">
            <text:p text:style-name="P1937">SSSDV,</text:p>
            <text:p text:style-name="P1938"><text:span text:style-name="T1939">SSSDTPV</text:span></text:p>
          </table:table-cell>
        </table:table-row>
        <table:table-row table:style-name="TableRow1940">
          <table:table-cell table:style-name="TableCell1941">
            <text:p text:style-name="P1942">3.</text:p>
          </table:table-cell>
          <table:table-cell table:style-name="TableCell1943">
            <text:p text:style-name="P1944">SPECIALIŲJŲ <text:s/>STATYBOS DARBŲ PLANAVIMAS, ORGANIZAVIMAS, VYKDYMAS, KONTROLĖ:</text:p>
            <text:p text:style-name="P1945">3.1. privalomieji dokumentai specialiesiems statybos darbams pradėti ir vykdyti. Jų rengimo ir valdymo tvarka;</text:p>
            <text:p text:style-name="P1946">3.2. statinio projekto paskirtis ir sudėtis. Statinio projektinės dokumentacijos valdymo (įskaitant pakeitimus) statybos metu tvarka;</text:p>
            <text:p text:style-name="P1947">3.3. statinio statybos rangovo civilinės atsakomybės draudimas;</text:p>
            <text:p text:style-name="P1948">3.4. specialiųjų statybos darbų planavimas (tikslai, uždaviniai, atliekami veiksmai, jų rezultatų įtaka statinio statybos rezultatyvumui ir efektyvumui);</text:p>
            <text:p text:style-name="P1949"><text:span text:style-name="T1950">3.5. statybos taisyklės (paskirtis, sudėtis, rengimo ir naudojimo tvarka);</text:span></text:p>
            <text:p text:style-name="P1951"><text:span text:style-name="T1952">3.6. statybos darbų technologijos projektas (paskirtis, sudėtis, rengimo ir naudojimo tvarka);</text:span></text:p>
            <text:p text:style-name="P1953">3.7. specialiųjų statybos darbų trukmės planavimas. <text:s/>Specialiųjų statybos darbų trukmės įtaka statinio statybos kokybei ir kainai;</text:p>
            <text:p text:style-name="P1954"><text:span text:style-name="T1955">3.8. veiklai vykdyti reikalingų išteklių (produktų, mechanizmų, darbo jėgos) poreikio planavimas ir įgyvendinimas</text:span><text:span text:style-name="T1956">;</text:span></text:p>
            <text:p text:style-name="P1957"><text:span text:style-name="T1958">3.9. statybos aikštelės įrengimas ir eksplotavimas</text:span><text:span text:style-name="T1959">;</text:span></text:p>
            <text:p text:style-name="P1960">3.10. vadovavimas specialiesiems statybos darbams (užduočių nustatymas, skirstymas, įgyvendinimo kontrolė ir vertinimas);</text:p>
            <text:p text:style-name="P1961">3.11. specialiųjų statybos darbų kontrolė (kontrolės rodikliai, jų matavimo ir vertinimo tvarka, kontrolės rezultatų dokumentavimas);</text:p>
            <text:p text:style-name="P1962">3.12. specialiųjų statybos darbų eigos ir rezultatų dokumentavimas;</text:p>
          </table:table-cell>
          <table:table-cell table:style-name="TableCell1963">
            <text:p text:style-name="P1964">SSSDV,</text:p>
            <text:p text:style-name="P1965">SSSDTPV</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3.13. neatitikčių (defektų, nukrypimų) valdymas. Veiklos gerinimo <text:s/>veiksmų nustatymas ir įgyvendinimas;</text:p>
            <text:p text:style-name="P1978">3.14. vykdomos veiklos poveikio suinteresuotoms šalims valdymas. Dalykinis bendravimas ir bendradarbiavimas;<text:s/></text:p>
            <text:p text:style-name="P1979">3.15. specialiųjų statybos darbų užbaigimas ir priežiūra garantinio laikotarpio metu;</text:p>
            <text:p text:style-name="P1980">3.16. specialiųjų statybos darbų vadovo darbo organizavimo pažangi patirtis;</text:p>
            <text:p text:style-name="P1981"><text:span text:style-name="T1982">3.17. statinio informacinio modeliavimo (BIM) technologijų taikymas planuojant, organizuojant, vykdant ir (ar) kontroliuojant specialiuosius statybos darbus.</text:span></text:p>
          </table:table-cell>
          <table:table-cell table:style-name="TableCell1983">
            <text:p text:style-name="P1984"/>
          </table:table-cell>
        </table:table-row>
        <table:table-row table:style-name="TableRow1985">
          <table:table-cell table:style-name="TableCell1986">
            <text:p text:style-name="P1987"><text:span text:style-name="T1988">4</text:span><text:span text:style-name="T1989">.</text:span></text:p>
          </table:table-cell>
          <table:table-cell table:style-name="TableCell1990">
            <text:p text:style-name="P1991">APLINKOS BEI DARBUOTOJŲ SAUGOS IR SVEIKATOS APSAUGA:</text:p>
            <text:p text:style-name="P1992"><text:span text:style-name="T1993">4.1. bendrieji aplinkos apsaugos bei darbuotojų saugos ir sveikatos užtikrinimo statyboje principai ir reikalavimai</text:span><text:span text:style-name="T1994">;</text:span></text:p>
            <text:p text:style-name="P1995"><text:span text:style-name="T1996">4.2. statybos metu susidarančių atliekų tvarkymas</text:span><text:span text:style-name="T1997">;</text:span></text:p>
            <text:p text:style-name="P1998"><text:span text:style-name="T1999">4.3. pavojingų cheminių medžiagų naudojimas</text:span><text:span text:style-name="T2000">;</text:span></text:p>
            <text:p text:style-name="P2001">4.4. želdinių, grunto, paviršinio ir požeminio vandens apsauga vykdant statybos darbus;</text:p>
            <text:p text:style-name="P2002"><text:span text:style-name="T2003">4.5. parengtis galimoms avarijoms ir atsakomieji veiksmai</text:span><text:span text:style-name="T2004">;</text:span></text:p>
            <text:p text:style-name="P2005"><text:span text:style-name="T2006">4.6. aplinkos apsaugos vadybos priemonės (pvz. ISO 14001:2005, EMAS) ir jų taikymas</text:span><text:span text:style-name="T2007">;</text:span></text:p>
            <text:p text:style-name="P2008">4.7. darbuotojų saugos ir sveikatos vadybos priemonės (pvz. OHSAS 18001:2007) ir jų taikymas;</text:p>
            <text:p text:style-name="P2009">4.8. profesinės rizikos valdymas (vertinimas, saugos priemonių nustatymas ir įgyvendinimas, <text:s/>prevencija).</text:p>
          </table:table-cell>
          <table:table-cell table:style-name="TableCell2010">
            <text:p text:style-name="P2011">SSSDV,</text:p>
            <text:p text:style-name="P2012">SSSDTPV</text:p>
          </table:table-cell>
        </table:table-row>
        <table:table-row table:style-name="TableRow2013">
          <table:table-cell table:style-name="TableCell2014">
            <text:p text:style-name="P2015"><text:span text:style-name="T2016">5.</text:span></text:p>
          </table:table-cell>
          <table:table-cell table:style-name="TableCell2017">
            <text:p text:style-name="P2018">REIKALAVIMAI STATINIAMS IR STATYBOS GAMINIAMS:</text:p>
            <text:p text:style-name="P2019"><text:span text:style-name="T2020">5.1. mechaninis atsparumas ir stabilumas</text:span><text:span text:style-name="T2021">;</text:span><text:span text:style-name="T2022"><text:s/></text:span></text:p>
            <text:p text:style-name="P2023"><text:span text:style-name="T2024">5.2. gaisrinė sauga</text:span><text:span text:style-name="T2025">;</text:span></text:p>
            <text:p text:style-name="P2026"><text:span text:style-name="T2027">5.3. higiena, sveikata ir aplinkos apsauga</text:span><text:span text:style-name="T2028">;</text:span><text:span text:style-name="T2029"><text:s/></text:span></text:p>
            <text:p text:style-name="P2030"><text:span text:style-name="T2031">5.4. naudojimo saugumas</text:span><text:span text:style-name="T2032">;</text:span><text:span text:style-name="T2033"><text:s/></text:span></text:p>
            <text:p text:style-name="P2034"><text:span text:style-name="T2035">5.5. apsauga nuo triukšmo</text:span><text:span text:style-name="T2036">;</text:span></text:p>
            <text:p text:style-name="P2037">5.6. energijos taupymas ir šilumos išsaugojimas. Reikalavimai pastatų sandarumui ir energiniam naudingumui;<text:s/></text:p>
            <text:p text:style-name="P2038">5.7. tvarus gamtos išteklių naudojimas.</text:p>
          </table:table-cell>
          <table:table-cell table:style-name="TableCell2039">
            <text:p text:style-name="P2040">SSSDV,</text:p>
            <text:p text:style-name="P2041">SSSDTPV</text:p>
          </table:table-cell>
        </table:table-row>
        <table:table-row table:style-name="TableRow2042">
          <table:table-cell table:style-name="TableCell2043">
            <text:p text:style-name="P2044">6.</text:p>
          </table:table-cell>
          <table:table-cell table:style-name="TableCell2045">
            <text:p text:style-name="P2046">STATINIO ŠILDYMO, VĖDINIMO IR ORO KONDICIONAVIMO INŽINERINIŲ SISTEMŲ ĮRENGIMAS:</text:p>
          </table:table-cell>
          <table:table-cell table:style-name="TableCell2047">
            <text:p text:style-name="P2048"/>
          </table:table-cell>
        </table:table-row>
        <table:table-row table:style-name="TableRow2049">
          <table:table-cell table:style-name="TableCell2050">
            <text:p text:style-name="P2051">6.1.</text:p>
          </table:table-cell>
          <table:table-cell table:style-name="TableCell2052">
            <text:p text:style-name="P2053">ŠILDYMO SISTEMOS:</text:p>
            <text:p text:style-name="P2054"><text:span text:style-name="T2055">6.1.1. patalpų mikroklimato parametrų normavimas, reglamentuojami jų dydžiai (vertės) ir mikroklimatą lemiantys veiksniai</text:span><text:span text:style-name="T2056">;</text:span></text:p>
            <text:p text:style-name="P2057"><text:span text:style-name="T2058">6.1.2. pastato (patalpos) šilumos balansas. Šildymo sistemos projektinė (skaičiuojamoji) galia</text:span><text:span text:style-name="T2059">;</text:span></text:p>
            <text:p text:style-name="P2060"><text:span text:style-name="T2061">6.1.3. šildymo sistemų paskirtis, tipai (rūšys) ir jų parinkimo aspektai;<text:s/></text:span></text:p>
            <text:p text:style-name="P2062">6.1.4. šildymo sistemų pagal kuro (energijos šaltinio) rūšis klasifikavimas, taikymas, privalumai, trūkumai, įrengimo techniniai ir technologiniai ypatumai, kokybės ir saugos reikalavimai;</text:p>
            <text:p text:style-name="P2063"><text:span text:style-name="T2064">6.1.5. grindinio šildymo sistemos (klasifikavimas, taikymas, privalumai, trūkumai, įrengimo techniniai ir technologiniai ypatumai,<text:s/></text:span><text:span text:style-name="T2065">kokybės reikalavimai);<text:s/></text:span></text:p>
            <text:p text:style-name="P2066">6.1.6. orinio šildymo sistemos (klasifikavimas, taikymas, privalumai, trūkumai, įrengimo techniniai ir technologiniai ypatumai, <text:s text:c="2"/>kokybės ir saugos reikalavimai);</text:p>
          </table:table-cell>
          <table:table-cell table:style-name="TableCell2067">
            <text:p text:style-name="P2068">SSSDV,</text:p>
            <text:p text:style-name="P2069">SSSDTPV</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text:span text:style-name="T2082">6.1.7. spindulinio šildymo sistemos (klasifikavimas, taikymas, privalumai, trūkumai, įrengimo techniniai ir technologiniai ypatumai,</text:span><text:span text:style-name="T2083"><text:s/></text:span><text:span text:style-name="T2084">kokybės reikalavimai);</text:span><text:span text:style-name="T2085"><text:s/></text:span></text:p>
            <text:p text:style-name="P2086"><text:span text:style-name="T2087">6.1.8. „oras-oras“, „oras-vanduo“ ir „oras-vanduo-oras“ šildymo sistemos<text:s/></text:span><text:span text:style-name="T2088">(taikymas, privalumai, trūkumai, įrengimo techniniai ir technologiniai ypatumai, kokybės ir saugos reikalavimai);</text:span></text:p>
            <text:p text:style-name="P2089"><text:span text:style-name="T2090">6.1.9. dujinio šildymo sistemos<text:s/></text:span><text:span text:style-name="T2091">(taikymas, privalumai, trūkumai, įrengimo techniniai ir technologiniai ypatumai, kokybės ir saugos reikalavimai);</text:span></text:p>
            <text:p text:style-name="P2092">6.1.10. naujos alternatyvios šildymo sistemos (elektrodinės-joninės, naudojančios atsinaujinančius energijos šaltinius ir kt.) (taikymas, privalumai, trūkumai, įrengimo techniniai ir technologiniai ypatumai);</text:p>
            <text:p text:style-name="P2093"><text:span text:style-name="T2094">6.1.11. šildymo sistemos elementai. Šildymo prietaisai (klasifikavimas, taikymas, privalumai, trūkumai, <text:s/>techniniai ir technologiniai išdėstymo ypatumai įvairios paskirties statiniuose)</text:span><text:span text:style-name="T2095">;</text:span></text:p>
            <text:p text:style-name="P2096"><text:span text:style-name="T2097">6.1.12. šildymo sistemos vamzdynai (rūšys, taikymas, privalumai, trūkumai, montavimo techniniai ir technologiniai ypatumai, kokybės reikalavimai, izolia</text:span><text:span text:style-name="T2098">vimas);</text:span></text:p>
            <text:p text:style-name="P2099"><text:span text:style-name="T2100">6.1.13. šilumos punktų <text:s/>įrenginiai (klasifikavimas, taikymas, privalumai, trūkumai, įrengimo techniniai ir technologiniai ypatumai, kokybės ir saugos reikalavimai)</text:span><text:span text:style-name="T2101">;</text:span></text:p>
            <text:p text:style-name="P2102"><text:span text:style-name="T2103">6.1.14. dalinis (budintis) pastatų šildymas, įvairūs jo sprendimo būdai</text:span><text:span text:style-name="T2104">;</text:span></text:p>
            <text:p text:style-name="P2105"><text:span text:style-name="T2106">6.1.15. pastatų ir patalpų kategorijos pagal sprogimo ir gaisro pavojų. Šildymo sistemų projektavimo, montavimo <text:s/>ir eksploatavimo ypatumai, atsižvelgiant į <text:s/>pastatų ir patalpų kategorijas pagal sprogimo ir gaisro pavojų</text:span><text:span text:style-name="T2107">;</text:span></text:p>
            <text:p text:style-name="P2108"><text:span text:style-name="T2109">6.1.16</text:span><text:span text:style-name="T2110">.<text:s/></text:span><text:span text:style-name="T2111">š</text:span><text:span text:style-name="T2112">ildymo sistemų projektavimo,<text:s/></text:span><text:span text:style-name="T2113">montavimo <text:s/>ir eksploatavimo ypatumai</text:span><text:span text:style-name="T2114"><text:s/>statiniuose, kuriuose technologinio proceso metu išsiskiria įvairios dulkės</text:span><text:span text:style-name="T2115">;</text:span></text:p>
            <text:p text:style-name="P2116"><text:span text:style-name="T2117">6.1.17. šildymo sistemų renovavimas (modernizavimas) (techniniai bei technologiniai sprendimai, priemonės ir būdai, įvertinant esamą sistemų būklę ir ekonominius aspektus)</text:span><text:span text:style-name="T2118">;</text:span><text:span text:style-name="T2119"><text:s/></text:span></text:p>
            <text:p text:style-name="P2120"><text:span text:style-name="T2121">6.1.18. reikalavimai pastatų energiniam naudingumui. Energijos taupymo galimybės renovuojant<text:s/></text:span><text:span text:style-name="T2122">(modernizuojant)</text:span><text:span text:style-name="T2123"><text:s/></text:span><text:span text:style-name="T2124">pastatų šildymo sistemas</text:span><text:span text:style-name="T2125">;</text:span></text:p>
            <text:p text:style-name="P2126">6.1.19. šildymo sistemų bandymas, paleidimas, derinimas, <text:s/>atidavimas eksploatacijai.</text:p>
          </table:table-cell>
          <table:table-cell table:style-name="TableCell2127">
            <text:p text:style-name="P2128">SSSDV,</text:p>
            <text:p text:style-name="P2129">SSSDTPV</text:p>
          </table:table-cell>
        </table:table-row>
        <table:table-row table:style-name="TableRow2130">
          <table:table-cell table:style-name="TableCell2131">
            <text:p text:style-name="P2132">6.2.</text:p>
          </table:table-cell>
          <table:table-cell table:style-name="TableCell2133">
            <text:p text:style-name="P2134">VĖDINIMO SISTEMOS:</text:p>
            <text:p text:style-name="P2135"><text:span text:style-name="T2136">6.2.1. vėdinimo sistemų paskirtis, klasifikavimas ir parinkimo aspektai. Minimalaus šviežio <text:s/>oro kiekio žmogui nustatymas</text:span><text:span text:style-name="T2137">;</text:span></text:p>
            <text:p text:style-name="P2138">6.2.2. <text:s/>natūralus vėdinimas (taikymas, privalumai, trūkumai, įrengimo techniniai ir technologiniai ypatumai);<text:s/></text:p>
            <text:p text:style-name="P2139">6.2.3. mechanins vėdinimas (klasifikavimas, taikymas, privalumai, trūkumai, įrengimo techniniai ir technologiniai ypatumai);<text:s/></text:p>
            <text:p text:style-name="P2140">6.2.4. rekuperacinės vėdinimo sistemos (taikymas, privalumai, trūkumai, įrengimo techniniai ir technologiniai ypatumai);</text:p>
            <text:p text:style-name="P2141"><text:span text:style-name="T2142">6.2.5. dūmų šalinimo sistemos<text:s/></text:span><text:span text:style-name="T2143">(klasifikavimas, taikymas (privalomumas), įrengimo techniniai ir technologiniai ypatumai, priešgaisrinei reikalavimai)</text:span><text:span text:style-name="T2144">;</text:span><text:span text:style-name="T2145"><text:s/></text:span></text:p>
            <text:p text:style-name="P2146"><text:span text:style-name="T2147">6.2.6.<text:s/></text:span><text:span text:style-name="T2148">pastatų ir patalpų kategorijos pagal sprogimo ir gaisro pavojų.</text:span><text:span text:style-name="T2149"><text:s/>Vėdinimo sistemų montavimo<text:s/></text:span><text:span text:style-name="T2150">techniniai <text:s/>ir technologiniai ypatumai</text:span><text:span text:style-name="T2151"><text:s text:c="2"/></text:span></text:p>
          </table:table-cell>
          <table:table-cell table:style-name="TableCell2152">
            <text:p text:style-name="P2153">SSSDV,</text:p>
            <text:p text:style-name="P2154">SSSDTPV</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text:span text:style-name="T2167">pastatuose, priskiriamuose A</text:span><text:span text:style-name="T2168">sg</text:span><text:span text:style-name="T2169">, B</text:span><text:span text:style-name="T2170">sg</text:span><text:span text:style-name="T2171"><text:s/></text:span><text:span text:style-name="T2172"><text:s/></text:span><text:span text:style-name="T2173">ir C</text:span><text:span text:style-name="T2174">g<text:s/></text:span><text:span text:style-name="T2175">kategorijai</text:span><text:span text:style-name="T2176">;</text:span></text:p>
            <text:p text:style-name="P2177"><text:span text:style-name="T2178">6.2.7. avarinis vėdinimas (taikymas (privalomumas), įrengimo techniniai ir technologiniai ypatumai, saugos reikalavimai);<text:s/></text:span></text:p>
            <text:p text:style-name="P2179"><text:span text:style-name="T2180">6.2.8. pastatų, kuriuose laikomos sprogstamos medžiagos, pagrindiniai vėdinimo<text:s/></text:span><text:span text:style-name="T2181">sistemų<text:s/></text:span><text:span text:style-name="T2182">įrengimo techniniai ir technologiniai ypatumai</text:span><text:span text:style-name="T2183">;</text:span></text:p>
            <text:p text:style-name="P2184"><text:span text:style-name="T2185">6.2.9. dulkių ir kitų oro teršalų mažinimo darbo vietose būdai. Oro, užteršto dulkėmis ir kitais teršalais, valymo įrenginių tipai pagal darbo principą, jų <text:s/>montavimo ypatumai. Tiekiamo ir šalinamo oro valymo įrenginiai, jų <text:s/>parinkimas ir montavimas</text:span><text:span text:style-name="T2186">;</text:span></text:p>
            <text:p text:style-name="P2187">6.2.10. vėdinimo įrangos patalpų įrengimo ir išdėstymo pastate principai;<text:s/></text:p>
            <text:p text:style-name="P2188"><text:span text:style-name="T2189">6.2.11. tiekiamo oro paskirstymo vėdinamoje erdvėje ypatumai. Oro skirstytuvų tipai ir montavim</text:span><text:span text:style-name="T2190">o techniniai bei technologiniai sprendimai;</text:span></text:p>
            <text:p text:style-name="P2191"><text:span text:style-name="T2192">6.2.12. vėdinimo sistemos elementų (ventiliatorių, oro paruošimo įrenginių, ortakių, oro srauto reguliavimo įtaisų, <text:s/>oro užtvarų) tipai, rūšys, parinkimas, taikymas,<text:s/></text:span><text:span text:style-name="T2193">montavimo techniniai ir technologiniai ypatumai, kokybės ir saugos reikalavimai</text:span><text:span text:style-name="T2194">;</text:span></text:p>
            <text:p text:style-name="P2195"><text:span text:style-name="T2196">6.2.13. vėdinimo sistemų keliamo triukšmo slopinimo būdai, priemonės, įranga ir jos montavimo ypatumai</text:span><text:span text:style-name="T2197">;</text:span></text:p>
            <text:p text:style-name="P2198"><text:span text:style-name="T2199">6.2.14. ortakių įrengimo patalpose ir jų pravedimo per statinio konstrukcijas techniniai ir technologiniai sprendimai, kokybės ir saugos reikalavimai</text:span><text:span text:style-name="T2200">;</text:span></text:p>
            <text:p text:style-name="P2201"><text:span text:style-name="T2202">6.2.15. vėdinimo sistemų darbo efektyvumo ir patikimumo užtikrinimas. Kontrolės, saugos, signalizavimo ir automatinio valdymo sprendimai bei įranga mechaninėse vėdinimo sistemose</text:span><text:span text:style-name="T2203">;</text:span></text:p>
            <text:p text:style-name="P2204"><text:span text:style-name="T2205">6.2.16.<text:s/></text:span><text:span text:style-name="T2206">v</text:span><text:span text:style-name="T2207">ėdinimo sistemų bandymas, paleidimas, derinimas, <text:s/>atidavimas eksploatacijai.</text:span></text:p>
          </table:table-cell>
          <table:table-cell table:style-name="TableCell2208">
            <text:p text:style-name="P2209"/>
          </table:table-cell>
        </table:table-row>
        <table:table-row table:style-name="TableRow2210">
          <table:table-cell table:style-name="TableCell2211">
            <text:p text:style-name="P2212">6.3.</text:p>
          </table:table-cell>
          <table:table-cell table:style-name="TableCell2213">
            <text:p text:style-name="P2214">ORO KONDICIONAVIMO SISTEMOS:</text:p>
            <text:p text:style-name="P2215"><text:span text:style-name="T2216">6.3.1. oro kondicionavimo sistemų paskirtis, klasifika</text:span><text:span text:style-name="T2217">vimas<text:s/></text:span><text:span text:style-name="T2218">ir parinkimo aspektai</text:span><text:span text:style-name="T2219">;</text:span></text:p>
            <text:p text:style-name="P2220"><text:span text:style-name="T2221">6.3.2. oro kondicionavimo sistemų <text:s/></text:span><text:span text:style-name="T2222">įrengimo techniniai ir technologiniai ypatumai</text:span><text:span text:style-name="T2223">;</text:span></text:p>
            <text:p text:style-name="P2224"><text:span text:style-name="T2225">6.3.3. oro kondicionavimo<text:s/></text:span><text:span text:style-name="T2226">sistemos elementų (</text:span><text:span text:style-name="T2227">šaltnešio paruošimo įrenginių, ortakių, oro reguliavimo įtaisų)</text:span><text:span text:style-name="T2228"><text:s/></text:span><text:span text:style-name="T2229">tipai, rūšys, parinkimas, taikymas,<text:s/></text:span><text:span text:style-name="T2230">montavimo techniniai ir technologiniai ypatumai, kokybės ir saugos reikalavimai</text:span><text:span text:style-name="T2231">;</text:span></text:p>
            <text:p text:style-name="P2232"><text:span text:style-name="T2233">6.3.4.<text:s/></text:span><text:span text:style-name="T2234">reikalavimai pramoninių pastatų vidaus oro parametrams, <text:s/>įvertinant patalpų<text:s/></text:span><text:span text:style-name="T2235"><text:s/></text:span><text:span text:style-name="T2236">kategoriją pagal sprogimo</text:span><text:span text:style-name="T2237"><text:s/></text:span><text:span text:style-name="T2238">ir</text:span><text:span text:style-name="T2239"><text:s/></text:span><text:span text:style-name="T2240">gaisro pavojų ir juose vykstančius technologinius proces</text:span><text:span text:style-name="T2241">us;</text:span></text:p>
            <text:p text:style-name="P2242"><text:span text:style-name="T2243">6.3.5. vėdinimo ir oro kondicionavimo sistemų, skirtų ypatingai švarioms patalpoms, įrengimo<text:s/></text:span><text:span text:style-name="T2244">techniniai ir technologiniai ypatumai</text:span><text:span text:style-name="T2245">;</text:span></text:p>
            <text:p text:style-name="P2246"><text:span text:style-name="T2247">6.3.6.<text:s/></text:span><text:span text:style-name="T2248">oro kondicionavimo</text:span><text:span text:style-name="T2249"><text:s/>sistemų darbo <text:s/>efektyvumo ir patikimumo užtikrinimas. Kontrolės, saugos, signalizavimo ir automatinio valdymo sprendimai bei įranga<text:s/></text:span><text:span text:style-name="T2250">oro kondicionavimo<text:s/></text:span><text:span text:style-name="T2251">sistemose</text:span><text:span text:style-name="T2252">;</text:span></text:p>
            <text:p text:style-name="P2253">6.3.7. oro kondicionavimo sistemų bandymas, paleidimas, derinimas, <text:s/>atidavimas eksploatacijai.</text:p>
          </table:table-cell>
          <table:table-cell table:style-name="TableCell2254">
            <text:p text:style-name="P2255">SSSDV,</text:p>
            <text:p text:style-name="P2256">SSSDTPV</text:p>
          </table:table-cell>
        </table:table-row>
        <table:table-row table:style-name="TableRow2257">
          <table:table-cell table:style-name="TableCell2258">
            <text:p text:style-name="P2259">7.</text:p>
          </table:table-cell>
          <table:table-cell table:style-name="TableCell2260">
            <text:p text:style-name="P2261">ŠILUMOS GAMYBOS ĮRENGINIŲ MONTAVIMAS:</text:p>
            <text:p text:style-name="P2262"><text:span text:style-name="T2263">7.1. katilinių klasifikavimas pagal jų galią, naudojimo paskirtį, pastatymo vietą, kuro rūšį, šilumos tiekimo patikimumą ir kitas charakteristikas. Reikalavimai katilinių pastatams ir patalpoms</text:span><text:span text:style-name="T2264">;</text:span></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text:span text:style-name="T2279">7.2. kuro rūšys katilinėms ir jų charakteristikos. Atskirų kuro rūšių degimo savybės. Kuro rūšių įvertinimas ekonominiu ir gamtosaugos požiūriu</text:span><text:span text:style-name="T2280">. Kuro iškrovimas, priėmimas, sandėliavimas ir tiekimas į katilinę;</text:span></text:p>
            <text:p text:style-name="P2281">7.3. katilinių, pagal atskiras kuro rūšis, principinės veikimo schemos;</text:p>
            <text:p text:style-name="P2282"><text:span text:style-name="T2283">7.4. kūryklų įranga ir jos montavimo<text:s/></text:span><text:span text:style-name="T2284">techniniai ir technologiniai ypatumai;</text:span></text:p>
            <text:p text:style-name="P2285"><text:span text:style-name="T2286">7.5</text:span><text:span text:style-name="T2287">. katilų tipai pagal paskirtį ir konstrukciją;</text:span></text:p>
            <text:p text:style-name="P2288"><text:span text:style-name="T2289">7.6. katilų dūmų kanalo (už katilo) šildymo paviršių įrengimas;</text:span><text:span text:style-name="T2290"><text:s/></text:span></text:p>
            <text:p text:style-name="P2291"><text:span text:style-name="T2292">7.7.<text:s/></text:span><text:span text:style-name="T2293">oro ir dūmų kanalų bei dūmtraukių įrengimas;</text:span></text:p>
            <text:p text:style-name="P2294"><text:span text:style-name="T2295">7.8. dūmų valymo sistemos ir jų įrengimas;</text:span></text:p>
            <text:p text:style-name="P2296">7.9. reikalavimai vamzdynams. Vamzdynų montavimo <text:s/>techniniai ir technologiniai sprendimai;</text:p>
            <text:p text:style-name="P2297"><text:span text:style-name="T2298">7.10. pagalbinių įrenginių (deaeratorių, siurblių, šildytuvų, akumuliacinių bakų, redukcinių ir aušinimo įrenginių)<text:s/></text:span><text:span text:style-name="T2299">tipai, rūšys, parinkimas, taikymas,<text:s/></text:span><text:span text:style-name="T2300">montavimo techniniai ir technologiniai ypatumai, kokybės ir saugos reikalavimai</text:span><text:span text:style-name="T2301">;</text:span></text:p>
            <text:p text:style-name="P2302"><text:span text:style-name="T2303">7.11. vandens paruošimas (pirminis,<text:s/></text:span><text:span text:style-name="T2304">prieš patekimą į garo katilą, vidinis ir magnetinis, šilumos ir karšto vandens tiekimo sistemų). Vandens paruošimo įrenginiai ir statiniai. Kondensato valymas;<text:s/></text:span></text:p>
            <text:p text:style-name="P2305"><text:span text:style-name="T2306">7.12.<text:s/></text:span><text:span text:style-name="T2307">šiluminės izoliacijos parinkimas ir įrengimas;</text:span></text:p>
            <text:p text:style-name="P2308"><text:span text:style-name="T2309">7.13.<text:s/></text:span><text:span text:style-name="T2310">reikalavimai elektros tiekimui ir elektrotechniniams katilinių įrenginiams;</text:span></text:p>
            <text:p text:style-name="P2311"><text:span text:style-name="T2312">7.14. degimo produktų šalinimas</text:span><text:span text:style-name="T2313">;</text:span></text:p>
            <text:p text:style-name="P2314">7.15. kieto kuro pelenų šalinimas;</text:p>
            <text:p text:style-name="P2315"><text:span text:style-name="T2316">7.16.<text:s/></text:span><text:span text:style-name="T2317">šilumos gamybos įrenginių</text:span><text:span text:style-name="T2318"><text:s/></text:span><text:span text:style-name="T2319">darbo efektyvumo ir patikimumo užtikrinimas. Kontrolės, saugos, signalizavimo ir automatinio valdymo sprendimai bei <text:s/>įranga<text:s/></text:span><text:span text:style-name="T2320">šilumos gamybos įrenginiuose</text:span><text:span text:style-name="T2321">;</text:span></text:p>
            <text:p text:style-name="P2322"><text:span text:style-name="T2323">7.17. šilumos gamybos įrenginių bandymas, paleidimas, derinimas, <text:s/>atidavimas eksploatacijai.</text:span></text:p>
          </table:table-cell>
          <table:table-cell table:style-name="TableCell2324">
            <text:p text:style-name="P2325">SSSDV,</text:p>
            <text:p text:style-name="P2326">SSSDTPV</text:p>
          </table:table-cell>
        </table:table-row>
        <table:table-row table:style-name="TableRow2327">
          <table:table-cell table:style-name="TableCell2328">
            <text:p text:style-name="P2329">8.</text:p>
          </table:table-cell>
          <table:table-cell table:style-name="TableCell2330">
            <text:p text:style-name="P2331">ŠILUMOS TIEKIMO TINKLŲ TIESIMAS:</text:p>
            <text:p text:style-name="P2332"><text:span text:style-name="T2333">8.1. šilumos tiekimo tinklų klasifikavimas</text:span><text:span text:style-name="T2334">;</text:span></text:p>
            <text:p text:style-name="P2335"><text:span text:style-name="T2336">8.2. bendrosios šilumos tiekimo tinklų schemos. Bendrieji reikalavimai šilumos tiekimo sistemoms ir šilumos tiekimo tinklų komponentams</text:span><text:span text:style-name="T2337">;</text:span></text:p>
            <text:p text:style-name="P2338"><text:span text:style-name="T2339">8.3. šilumnešio debitų ir parametrų reguliavimas;</text:span></text:p>
            <text:p text:style-name="P2340"><text:span text:style-name="T2341">8.4. reikalavimai šilumos tiekimo vamzdynams. Jų parinkimo <text:s/>bei<text:s/></text:span><text:span text:style-name="T2342">įrengimo techniniai ir technologiniai sprendimai</text:span><text:span text:style-name="T2343">;<text:s/></text:span></text:p>
            <text:p text:style-name="P2344"><text:span text:style-name="T2345">8.5.<text:s/></text:span><text:span text:style-name="T2346">š</text:span><text:span text:style-name="T2347">ilumos tiekimo tinklų klojimo būdai, jų<text:s/></text:span><text:span text:style-name="T2348">privalumai ir trūkumai, techniniai bei technologiniai sprendimai;</text:span></text:p>
            <text:p text:style-name="P2349"><text:span text:style-name="T2350">8.6. šilumos tiekimo tinklų tiesimas virš žemės paviršiaus (techniniai ir technologiniai ypatumai, kokybės ir saugos reikalavimai)</text:span><text:span text:style-name="T2351">;</text:span></text:p>
            <text:p text:style-name="P2352"><text:span text:style-name="T2353">8.7. šilumos tiekimo tinklų teisimas kanaluose (kanalų ir apžiūros kamerų tipai, šilumos teikimo vamzdynų montavimo kanaluose bei apžiūros kamerų įrengimo techniniai ir technologiniai ypatumai, kokybės ir saugos reikalavimai)</text:span><text:span text:style-name="T2354">;</text:span><text:span text:style-name="T2355"><text:s/></text:span></text:p>
            <text:p text:style-name="P2356"><text:span text:style-name="T2357">8.8. betranšėjis šilumos tiekimo tinklų teisimas</text:span><text:span text:style-name="T2358">;</text:span></text:p>
            <text:p text:style-name="P2359"><text:span text:style-name="T2360">8.9. šilumos izoliavimas šilumos tiekimo sistemose</text:span><text:span text:style-name="T2361">;</text:span></text:p>
            <text:p text:style-name="P2362">8.10. šilumos <text:s/>punktų įrengimo techniniai ir technologiniai <text:s/>ypatumai, saugos ir kokybės reikalavimai;<text:s/></text:p>
            <text:p text:style-name="P2363"><text:span text:style-name="T2364">8.11. vamzdžiai, armatūra, kompensatoriai ir atramos šilumos tiekimo sistemose (tipai, rūšys, parinkimas, taikymas,<text:s/></text:span><text:span text:style-name="T2365">montavimo techniniai ir technologiniai ypatumai, kokybės ir saugos reikalavimai)</text:span><text:span text:style-name="T2366">;</text:span></text:p>
          </table:table-cell>
          <table:table-cell table:style-name="TableCell2367">
            <text:p text:style-name="P2368">SSSDV,</text:p>
            <text:p text:style-name="P2369">SSSDTPV</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text:span text:style-name="T2382">8.12. šilumos teikimo tinklų</text:span><text:span text:style-name="T2383"><text:s/>darbo efektyvumo ir patikimumo užtikrinimas. Kontrolės, saugos, signalizavimo ir automatinio valdymo sprendimai bei įranga<text:s/></text:span><text:span text:style-name="T2384">šilumos tiekimo tinkluose</text:span><text:span text:style-name="T2385">;</text:span></text:p>
            <text:p text:style-name="P2386">8.13. šilumos tiekimo tinklų bandymas, paleidimas, derinimas, plovimas, atidavimas eksploatacijai.</text:p>
          </table:table-cell>
          <table:table-cell table:style-name="TableCell2387">
            <text:p text:style-name="P2388"/>
          </table:table-cell>
        </table:table-row>
        <table:table-row table:style-name="TableRow2389">
          <table:table-cell table:style-name="TableCell2390">
            <text:p text:style-name="P2391">9.</text:p>
          </table:table-cell>
          <table:table-cell table:style-name="TableCell2392">
            <text:p text:style-name="P2393">STATINIO VANDENTIEKIO IR NUOTEKŲ ŠALINIMO INŽINERINIŲ SISTEMŲ ĮRENGIMAS, VANDENTIEKIO IR NUOTEKŲ ŠALINIMO <text:s/>TINKLŲ TIESIMAS:</text:p>
          </table:table-cell>
          <table:table-cell table:style-name="TableCell2394">
            <text:p text:style-name="P2395"/>
          </table:table-cell>
        </table:table-row>
        <table:table-row table:style-name="TableRow2396">
          <table:table-cell table:style-name="TableCell2397">
            <text:p text:style-name="P2398">9.1.</text:p>
          </table:table-cell>
          <table:table-cell table:style-name="TableCell2399">
            <text:p text:style-name="P2400">STATINIO VANDENTIEKIO INŽINERINĖS SISTEMOS:</text:p>
            <text:p text:style-name="P2401"><text:span text:style-name="T2402">9.1.1. statinio vandentiekio inžinerinių sistemų klasifikavimas;</text:span><text:span text:style-name="T2403"><text:s/></text:span></text:p>
            <text:p text:style-name="P2404"><text:span text:style-name="T2405">9.1.2. bendrosios statinio <text:s/>šaltojo vandentiekio inžinerinių sistemų schemos, jų skirtumai, privalumai ir trūkumai, įrengimo techniniai bei technologiniai ypatumai</text:span><text:span text:style-name="T2406">;</text:span><text:span text:style-name="T2407"><text:s/></text:span></text:p>
            <text:p text:style-name="P2408"><text:span text:style-name="T2409">9.1.3. statinio karštojo ir cirkuliacinio vandentiekio pagrindiniai elementai, jų parinkimo ir įrengimo techniniai ir technologiniai aspektai</text:span><text:span text:style-name="T2410">;</text:span></text:p>
            <text:p text:style-name="P2411"><text:span text:style-name="T2412">9.1.4. statinio vidaus gaisrinio vandentiekio sistemos (paskirtis,<text:s/></text:span><text:span text:style-name="T2413">tipai, įrengimo<text:s/></text:span><text:span text:style-name="T2414">techniniai ir technologiniai</text:span><text:span text:style-name="T2415"><text:s/>ypatumai);</text:span></text:p>
            <text:p text:style-name="P2416"><text:span text:style-name="T2417">9.1.5. vandentiekio įvadų į pastatus įrengimo techniniai ir technologiniai</text:span><text:span text:style-name="T2418"><text:s/>sprendimai;</text:span></text:p>
            <text:p text:style-name="P2419"><text:span text:style-name="T2420">9.1.6. statinio vandentiekio inžinerinių sistemų elementų (vamzdžių, armatūros, vandens apskaitos mazgų ir kt.) tipai, rūšys, parinkimas, taikymas,<text:s/></text:span><text:span text:style-name="T2421">montavimo techniniai ir technologiniai ypatumai, kokybės reikalavimai</text:span><text:span text:style-name="T2422">;</text:span></text:p>
            <text:p text:style-name="P2423"><text:span text:style-name="T2424">9.1.7.<text:s/></text:span><text:span text:style-name="T2425">statinio</text:span><text:span text:style-name="T2426"><text:s/>vandentiekio inžinerinių sistemų bandymas, paleidimas, derinimas, plovimas (</text:span><text:span text:style-name="T2427">valymas, dezinfekavimas)</text:span><text:span text:style-name="T2428">, atidavimas eksploatacijai.</text:span></text:p>
          </table:table-cell>
          <table:table-cell table:style-name="TableCell2429">
            <text:p text:style-name="P2430">SSSDV,</text:p>
            <text:p text:style-name="P2431">SSSDTPV</text:p>
          </table:table-cell>
        </table:table-row>
        <table:table-row table:style-name="TableRow2432">
          <table:table-cell table:style-name="TableCell2433">
            <text:p text:style-name="P2434">9.2.</text:p>
          </table:table-cell>
          <table:table-cell table:style-name="TableCell2435">
            <text:p text:style-name="P2436">STATINIO NUOTEKŲ ŠALINIMO INŽINERINĖS SISTEMOS:</text:p>
            <text:p text:style-name="P2437"><text:span text:style-name="T2438">9.2.1. nuotekų klasifikavimas;</text:span></text:p>
            <text:p text:style-name="P2439"><text:span text:style-name="T2440">9.2.2.<text:s/></text:span><text:span text:style-name="T2441">statinio</text:span><text:span text:style-name="T2442"><text:s/>nuotekų šalinimo inžinerinių sistemų klasifikavimas pagal šalinamas nuotekas ir jų šalinimo būdą;</text:span></text:p>
            <text:p text:style-name="P2443"><text:span text:style-name="T2444">9.2.3. statinio nuotekų šalinimo<text:s/></text:span><text:span text:style-name="T2445">inžinerinių sistemų</text:span><text:span text:style-name="T2446"><text:s/>elementai</text:span><text:span text:style-name="T2447">;</text:span></text:p>
            <text:p text:style-name="P2448"><text:span text:style-name="T2449">9.2.4. nuotekų įlajos (sanitariniai prietaisai) (tipai, rūšys, parinkimas, taikymas, montavimo techniniai ir technologiniai ypatumai, kokybės reikalavimai)</text:span><text:span text:style-name="T2450">;</text:span></text:p>
            <text:p text:style-name="P2451"><text:span text:style-name="T2452">9.2.5. nuotakai (vamzdžiai, stovai, armatūra, pravalos, uždoriai ir kt.) (tipai, rūšys, parinkimas, taikymas, montavimo techniniai ir technologiniai ypatumai, kokybės reikalavimai)</text:span><text:span text:style-name="T2453">;</text:span></text:p>
            <text:p text:style-name="P2454"><text:span text:style-name="T2455">9.2.6. nuotekų valymo įrenginiai<text:s/></text:span><text:span text:style-name="T2456">(tipai, rūšys, parinkimas, taikymas, montavimo techniniai ir technologiniai ypatumai, kokybės ir saugos reikalavimai)</text:span><text:span text:style-name="T2457">;</text:span></text:p>
            <text:p text:style-name="P2458"><text:span text:style-name="T2459">9.2.7. atskirojo nuotekų šalintuvo, skirto gamybinėms nuotekoms, <text:s/>įrengimo<text:s/></text:span><text:span text:style-name="T2460">techniniai ir technologiniai ypatumai</text:span><text:span text:style-name="T2461">;</text:span></text:p>
            <text:p text:style-name="P2462"><text:span text:style-name="T2463">9.2.8. atmosferinių kritulių surinkimo ir nuvedimo nuo įvairios paskirties pastatų sistemos (tipai, rūšys, parinkimas, taikymas,<text:s/></text:span><text:span text:style-name="T2464">įrengimo</text:span><text:span text:style-name="T2465"><text:s/>techniniai ir technologiniai ypatumai, kokybės reikalavimai)</text:span><text:span text:style-name="T2466">;<text:s/></text:span></text:p>
            <text:p text:style-name="P2467">9.2.9. statinio nuotekų šalinimo inžinerinių sistemų bandymas, paleidimas, derinimas, plovimas (valymas, dezinfekavimas), atidavimas eksploatacijai.</text:p>
          </table:table-cell>
          <table:table-cell table:style-name="TableCell2468">
            <text:p text:style-name="P2469">SSSDV,</text:p>
            <text:p text:style-name="P2470">SSSDTPV</text:p>
          </table:table-cell>
        </table:table-row>
        <table:table-row table:style-name="TableRow2471">
          <table:table-cell table:style-name="TableCell2472">
            <text:p text:style-name="P2473">9.3.</text:p>
          </table:table-cell>
          <table:table-cell table:style-name="TableCell2474">
            <text:p text:style-name="P2475">VANDENTIEKIO TINKLAI:</text:p>
            <text:p text:style-name="P2476">9.3.1. vandens paėmimo šaltiniai ir jų parinkimo aspektai;</text:p>
            <text:p text:style-name="P2477">9.3.2. <text:s/>požeminio ir paviršinio vandens imtuvų tipai;<text:s/></text:p>
            <text:p text:style-name="P2478"><text:span text:style-name="T2479">9.3.3. vandens gerinimo būdai ir įrenginiai;</text:span></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text:span text:style-name="T2494">9.3.3. vandens gerinimo būdai ir įrenginiai;</text:span></text:p>
            <text:p text:style-name="P2495"><text:span text:style-name="T2496">9.3.4. sanitarinės apsaugos zonos aplink vandens ėmimo šaltinius. Jų įrengimo</text:span><text:span text:style-name="T2497"><text:s/>techniniai ir technologiniai ypatumai</text:span><text:span text:style-name="T2498">;</text:span></text:p>
            <text:p text:style-name="P2499">9.3.5. vandens tiekimo patikimumo kategorijos ir jų užtikrinimas;</text:p>
            <text:p text:style-name="P2500">9.3.6. vandentiekio tinklų klasifikavimas;</text:p>
            <text:p text:style-name="P2501"><text:span text:style-name="T2502">9.3.7. vandentiekio tinklų elementai (klasifikavimas,<text:s/></text:span><text:span text:style-name="T2503">parinkimas, taikymas, kokybės ir saugos reikalavimai)</text:span><text:span text:style-name="T2504">;</text:span></text:p>
            <text:p text:style-name="P2505"><text:span text:style-name="T2506">9.3.8. vandentiekio tinklų elementų (vamzdžių, armatūros, įrenginių) montavimo</text:span><text:span text:style-name="T2507"><text:s/>techniniai ir technologiniai ypatumai, kokybės ir saugos reikalavimai</text:span><text:span text:style-name="T2508">;</text:span></text:p>
            <text:p text:style-name="P2509">9.3.9. vandentiekio tinklų sankirtų su gamtinėmis ir dirbtinėmis kliūtimis įrengimas; <text:s/></text:p>
            <text:p text:style-name="P2510"><text:span text:style-name="T2511">3.9.10.<text:s/></text:span><text:span text:style-name="T2512">v</text:span><text:span text:style-name="T2513">andentiekio tinklų bandymas paleidimas, derinimas, plovimas (</text:span><text:span text:style-name="T2514">valymas, dezinfekavimas)</text:span><text:span text:style-name="T2515">, atidavimas eksploatacijai.</text:span></text:p>
          </table:table-cell>
          <table:table-cell table:style-name="TableCell2516">
            <text:p text:style-name="P2517">SSSDV,</text:p>
            <text:p text:style-name="P2518">SSSDTPV</text:p>
          </table:table-cell>
        </table:table-row>
        <table:table-row table:style-name="TableRow2519">
          <table:table-cell table:style-name="TableCell2520">
            <text:p text:style-name="P2521">9.4.</text:p>
          </table:table-cell>
          <table:table-cell table:style-name="TableCell2522">
            <text:p text:style-name="P2523">NUOTEKŲ ŠALINIMO TINKLAI:</text:p>
            <text:p text:style-name="P2524"><text:span text:style-name="T2525">9.4.1. nuotekų šalintuvai ir nuotekų priimtuvai (klasifikavimas,<text:s/></text:span><text:span text:style-name="T2526">parinkimas, taikymas, kokybės ir saugos reikalavimai)</text:span><text:span text:style-name="T2527">;</text:span></text:p>
            <text:p text:style-name="P2528">9.4.2. nuotekų šalinimo tinklų sistemos ir schemos;<text:s/></text:p>
            <text:p text:style-name="P2529">9.4.3. nuotekų šalinimo tinklų trasavimo ypatumai;</text:p>
            <text:p text:style-name="P2530"><text:span text:style-name="T2531">9.4.4. savitakinės (gravitacinės) nuotekų šalinimo sistemos (s</text:span><text:span text:style-name="T2532">chemos, taikymas, privalumai ir trūkumai, pagrindiniai elementai (produktai, gaminiai, įrenginiai), įrengimo techniniai ir technologiniai ypatumai, kokybės ir saugos reikalavimai)</text:span><text:span text:style-name="T2533">;<text:s/></text:span></text:p>
            <text:p text:style-name="P2534"><text:span text:style-name="T2535">9.4.5. slėginės nuotekų šalinimo sistemos (s</text:span><text:span text:style-name="T2536">chemos, taikymas, privalumai ir trūkumai, pagrindiniai elementai (produktai, gaminiai, įrenginiai), įrengimo techniniai ir technologiniai ypatumai, kokybės ir saugos reikalavimai)</text:span><text:span text:style-name="T2537">;<text:s/></text:span></text:p>
            <text:p text:style-name="P2538"><text:span text:style-name="T2539">9.4.6. vakuuminės nuotekų šalinimo sistemos (s</text:span><text:span text:style-name="T2540">chemos, taikymas, privalumai ir trūkumai, pagrindiniai elementai (produktai, gaminiai, įrenginiai), įrengimo techniniai ir technologiniai ypatumai, kokybės ir saugos reikalavimai)</text:span><text:span text:style-name="T2541">;</text:span></text:p>
            <text:p text:style-name="P2542">9.4.7. nuotekų šalinimo tinklų sankirtų su gamtinėmis ir dirbtinėmis kliūtimis įrengimas; <text:s/></text:p>
            <text:p text:style-name="P2543"><text:span text:style-name="T2544">9.4.8. nuotekų valymo būdai ir įrenginiai (tipai, rūšys, parinkimas, taikymas, montavimo techniniai ir technologiniai ypatumai, kokybės ir saugos reikalavimai);</text:span></text:p>
            <text:p text:style-name="P2545">9.4.9. miesto nuotekų valyklų <text:s/>įrengimo techniniai ir technologiniai ypatumai, kokybės ir saugos reikalavimai;</text:p>
            <text:p text:style-name="P2546">9.4.10. buitinių nuotekų valyklų įrengimo techniniai ir technologiniai ypatumai, kokybės ir saugos reikalavimai;</text:p>
            <text:p text:style-name="P2547"><text:span text:style-name="T2548">9.4.11. gamybinių nuotekų valyklų įrengimo techniniai ir technologiniai ypatumai, kokybės ir saugos reikalavimai;</text:span></text:p>
            <text:p text:style-name="P2549"><text:span text:style-name="T2550">9.4.12. nuotekų šalinimo tinklų<text:s/></text:span><text:span text:style-name="T2551">bandymas paleidimas, derinimas, plovimas (</text:span><text:span text:style-name="T2552">valymas, dezinfekavimas)</text:span><text:span text:style-name="T2553">, atidavimas eksploatacijai.</text:span></text:p>
          </table:table-cell>
          <table:table-cell table:style-name="TableCell2554">
            <text:p text:style-name="P2555">SSSDV,</text:p>
            <text:p text:style-name="P2556">SSSDTPV</text:p>
          </table:table-cell>
        </table:table-row>
        <table:table-row table:style-name="TableRow2557">
          <table:table-cell table:style-name="TableCell2558">
            <text:p text:style-name="P2559">10.</text:p>
          </table:table-cell>
          <table:table-cell table:style-name="TableCell2560">
            <text:p text:style-name="P2561">STATINIO DUJŲ INŽINERINIŲ SISTEMŲ ĮRENGIMAS. ŠILDYMO, DUJŲ, NAFTOS AR KITO KURO TECHNOLOGINIŲ INŽINERINIŲ SISTEMŲ ĮRENGIMAS:</text:p>
            <text:p text:style-name="P2562"><text:span text:style-name="T2563">10.1. degiųjų dujų klasifikacija, pagrindinės savybės, panaudojimo sritys</text:span><text:span text:style-name="T2564">;</text:span></text:p>
            <text:p text:style-name="P2565">10.2. dujinių prietaisų ir patalpų klasifikavimas;</text:p>
            <text:p text:style-name="P2566"><text:span text:style-name="T2567">10.3. statinio dujų inžinerinių sistemų elementų (vamzdžių, jungčių,<text:s/></text:span></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text:span text:style-name="T2582">įtaisų, skaitiklių ir kt.)</text:span><text:span text:style-name="T2583"><text:s/>tipai, rūšys, parinkimo, naudojimo ir montavimo <text:s/>reikalavimai</text:span><text:span text:style-name="T2584">;</text:span></text:p>
            <text:p text:style-name="P2585"><text:span text:style-name="T2586">10.4. statinio dujų inžinerinių sistemų įrengimo<text:s/></text:span><text:span text:style-name="T2587">techniniai ir technologiniai ypatumai, kokybės ir saugos reikalavimai</text:span><text:span text:style-name="T2588">;</text:span></text:p>
            <text:p text:style-name="P2589"><text:span text:style-name="T2590">10.5.<text:s/></text:span><text:span text:style-name="T2591">dujotiekių apsauga nuo korozijos;</text:span></text:p>
            <text:p text:style-name="P2592"><text:span text:style-name="T2593">10.6. dujinių prietaisų parinkimo, naudojimo,<text:s/></text:span><text:span text:style-name="T2594">įrengimo<text:s/></text:span><text:span text:style-name="T2595">techniniai ir technologiniai ypatumai, kokybės ir saugos reikalavimai;</text:span></text:p>
            <text:p text:style-name="P2596"><text:span text:style-name="T2597">10.7. reikalavimai dujinių prietaisų patalpoms</text:span><text:span text:style-name="T2598">;</text:span></text:p>
            <text:p text:style-name="P2599"><text:span text:style-name="T2600">10.8. dujinių viryklių ir dujinių vandens šildytuvų įrengimo pastatuose techniniai ir technologiniai ypatumai, kokybės ir saugos reikalavimai</text:span><text:span text:style-name="T2601">;</text:span></text:p>
            <text:p text:style-name="P2602"><text:span text:style-name="T2603">10.9. dujinių šildymo prietaisų rūšys, parinkimo, naudojimo ir įrengimo pastatuose techniniai bei technologiniai ypatumai, kokybės ir saugos reikalavimai</text:span><text:span text:style-name="T2604">;</text:span></text:p>
            <text:p text:style-name="P2605"><text:span text:style-name="T2606">10.10. individualių balioninių įrenginių ir suskystintas dujas deginančių prietaisų naudojimo bei įrengimo techniniai ir technologiniai ypatumai, kokybės ir saugos reikalavimai</text:span><text:span text:style-name="T2607">;</text:span></text:p>
            <text:p text:style-name="P2608"><text:span text:style-name="T2609">10.11.<text:s/></text:span><text:span text:style-name="T2610">dujinių prietaisų degimo produktų šalinimas;</text:span></text:p>
            <text:p text:style-name="P2611"><text:span text:style-name="T2612">10.12.<text:s/></text:span><text:span text:style-name="T2613">statinio dujų inžinerinių sistemų d</text:span><text:span text:style-name="T2614">arbo efektyvumo ir patikimumo užtikrinimas. Kontrolės, saugos, signalizavimo ir automatinio valdymo sprendimai bei įranga mechaninėse statinio dujų inžinerinėse sistemose</text:span><text:span text:style-name="T2615">;</text:span></text:p>
            <text:p text:style-name="P2616"><text:span text:style-name="T2617">10.13<text:s/></text:span><text:span text:style-name="T2618">statinio dujų inžinerinių sistemų<text:s/></text:span><text:span text:style-name="T2619">bandymas, paleidimas, derinimas, <text:s/>atidavimas eksploatacijai;</text:span></text:p>
            <text:p text:style-name="P2620"><text:span text:style-name="T2621">10.14.<text:s/></text:span><text:span text:style-name="T2622">dujų technologinės inžinerinės sistemos (naudojimas, įrengimo techniniai bei technologiniai ypatumai, kokybės ir saugos reikalavimai);</text:span></text:p>
            <text:p text:style-name="P2623"><text:span text:style-name="T2624">10.15.<text:s/></text:span><text:span text:style-name="T2625">šildymo technologinės inžinerinės sistemos (naudojimas, įrengimo techniniai bei technologiniai ypatumai, kokybės ir saugos reikalavimai);</text:span></text:p>
            <text:p text:style-name="P2626"><text:span text:style-name="T2627">10.16.<text:s/></text:span><text:span text:style-name="T2628">naftos ar kito kuro technologinės inžinerinės sistemos (naudojimas, įrengimo techniniai bei technologiniai ypatumai, kokybės ir saugos reikalavimai).</text:span></text:p>
          </table:table-cell>
          <table:table-cell table:style-name="TableCell2629">
            <text:p text:style-name="P2630">SSSSDV,</text:p>
            <text:p text:style-name="P2631">SSSDTPV</text:p>
          </table:table-cell>
        </table:table-row>
        <table:table-row table:style-name="TableRow2632">
          <table:table-cell table:style-name="TableCell2633">
            <text:p text:style-name="P2634">11.</text:p>
          </table:table-cell>
          <table:table-cell table:style-name="TableCell2635">
            <text:p text:style-name="P2636">BETRANŠĖJIS INŽINERINIŲ TINKLŲ TIESIMAS:</text:p>
            <text:p text:style-name="P2637"><text:span text:style-name="T2638">11.1. betranšėjų technologijų naudojimo sritys, <text:s/>privalumai ir trūkumai</text:span><text:span text:style-name="T2639">;</text:span><text:span text:style-name="T2640"><text:s/></text:span></text:p>
            <text:p text:style-name="P2641">11.2. darbo ir priėmimo iškasos įrengimas;</text:p>
            <text:p text:style-name="P2642">11.3. horizontalaus valdomo gręžimo technologija;</text:p>
            <text:p text:style-name="P2643">11.4. gręžinio grunto iš tunelio šalinimas ir tunelio sienučių stabilizavimas; <text:s/></text:p>
            <text:p text:style-name="P2644">11.5. plieninių ir plastmasinių dėklų įrengimas kalimo būdu;</text:p>
            <text:p text:style-name="P2645">11.6. mikrotunelio technologija;</text:p>
            <text:p text:style-name="P2646">11.7. vamzdynų renovavimo betranšeju būdu metodai ir technologijos;</text:p>
            <text:p text:style-name="P2647">11.8. betranšėju būdu paklotų inžinerinių tinklų kontrolė ir diagnostika;</text:p>
            <text:p text:style-name="P2648"><text:span text:style-name="T2649">11.9. inžinerinių tinklų tiesimui betranšėju būdu naudojami įrenginiai, jų paskirtis ir charakteristikos</text:span><text:span text:style-name="T2650">;</text:span></text:p>
            <text:p text:style-name="P2651"><text:span text:style-name="T2652">11.10. dujotiekio tinklų klojimo betranšėju būdu ypatumai</text:span><text:span text:style-name="T2653">.</text:span></text:p>
            <text:p text:style-name="P2654"/>
            <text:p text:style-name="P2655"/>
            <text:p text:style-name="P2656"/>
          </table:table-cell>
          <table:table-cell table:style-name="TableCell2657">
            <text:p text:style-name="P2658">SSSDV,</text:p>
            <text:p text:style-name="P2659">SSSDTPV</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2.</text:p>
          </table:table-cell>
          <table:table-cell table:style-name="TableCell2670">
            <text:p text:style-name="P2671">SPECIALIOJI STATINIO STATYBOS TECHNINĖ PRIEŽIŪRA:</text:p>
            <text:p text:style-name="P2672">12.1. statinio statybos techninės priežiūros organizavimo ir vykdymo bendrosios nuostatos (teisinis reglamentavimas, tikslai, uždaviniai, statybos techninės priežiūros sritys ir jų privalomumas); <text:s text:c="3"/></text:p>
            <text:p text:style-name="P2673"><text:span text:style-name="T2674">12.2. specialiosios statinio statybos techninės priežiūros veiklai vykdyti reikalingi profesiniai ir asmeniniai gebėjimai;</text:span></text:p>
            <text:p text:style-name="P2675">12.3. specialiosios statinio statybos techninės priežiūros vadovo samdymo (skyrimo) tvarka. Specialiosios statinio statybos techninės priežiūros sutarčių sudarymo nuostatos;</text:p>
            <text:p text:style-name="P2676"><text:span text:style-name="T2677">12.4. pasiruošimas specialiajai statinio statybos techniniai priežiūrai (tikslai, uždaviniai, atliekami veiksmai, jų rezultatų įtaka statinio statybos rezultatyvumui ir efektyvumui);</text:span></text:p>
            <text:p text:style-name="P2678"><text:span text:style-name="T2679">12.5. statinio statybos techninės priežiūros privalomasis civilinės atsakomybės draudimas;</text:span></text:p>
            <text:p text:style-name="P2680"><text:span text:style-name="T2681">12.6. statinio statybos dokumentų analizė ir vertinimas. Statinio projekto keitimų statybos metu valdymas;</text:span></text:p>
            <text:p text:style-name="P2682"><text:span text:style-name="T2683">12.7. specialiosios statinio statybos techninės priežiūros vadovo pareigos ir atsakomybė statinio statybos metu;</text:span></text:p>
            <text:p text:style-name="P2684">12.8. specialiųjų statybos darbų <text:s/>eigos ir rezultatų kontrolė (kontrolės rodikliai, periodiškumas, atlikimo bei dokumentavimo tvarka);</text:p>
            <text:p text:style-name="P2685">12.9. statinio inžinerinių tinklų (sistemų) geodezinė kontrolė ir išbandymas;</text:p>
            <text:p text:style-name="P2686"><text:span text:style-name="T2687">12.10. specialiesiems statybos darbams atlikti naudojamų produktų bei įrenginių kontrolė ir bandymai;</text:span></text:p>
            <text:p text:style-name="P2688">12.11. statinio pripažinimo tinkamu naudoti tvarka. Specialiosios statinio statybos techninės priežiūros vadovo veiksmai statybos užbaigimo metu;</text:p>
            <text:p text:style-name="P2689">12.12. statinio statybos techninę priežiūrą vykdančių asmenų įgaliojimai ir teisės;<text:s/></text:p>
            <text:p text:style-name="P2690"><text:span text:style-name="T2691">12.13. statinio statybos sustabdymo atvejai ir tvarka;<text:s/></text:span></text:p>
            <text:p text:style-name="P2692"><text:span text:style-name="T2693">12.14. statybos darbų technologijos projektas (paskirtis, sudėtis, rengimo tvarka, naudojimas statinio statybos techninės priežiūros veikloje);</text:span><text:span text:style-name="T2694"><text:s/></text:span></text:p>
            <text:p text:style-name="P2695"><text:span text:style-name="T2696">12.15. specialiosios statinio statybos techninės priežiūros ypatumai statinių statybos saugomose teritorijose atveju;</text:span></text:p>
            <text:p text:style-name="P2697">12.16. specialiosios statinio statybos techninės priežiūros vadovo dalykinis bendravimas ir bendradarbiavimas su kitais statinio statybos dalyviais bei kitomis su statinio statyba susijusiomis šalimis;</text:p>
            <text:p text:style-name="P2698">12.17. specialiosios statinio statybos techninės priežiūros vadovo veiksmai užtikrinant aplinkos apsaugos, saugos ir sveikatos reikalavimus statybos metu;</text:p>
            <text:p text:style-name="P2699">12.18. specialiosios statinio statybos techninės priežiūros veiklos gerinimo priemonės ir praktinis jų įgyvendinimas;</text:p>
            <text:p text:style-name="P2700"><text:span text:style-name="T2701">12.19. statinio informacinio modeliavimo (BIM) technologijų taikymas statinio statybos techninės priežiūros veikloje.</text:span></text:p>
          </table:table-cell>
          <table:table-cell table:style-name="TableCell2702">
            <text:p text:style-name="P2703">SSSDTPV</text:p>
          </table:table-cell>
        </table:table-row>
      </table:table>
      <text:p text:style-name="P2704"/>
      <text:p text:style-name="P2705"><text:span text:style-name="T2706">IV</text:span><text:span text:style-name="T2707">.<text:s/></text:span><text:span text:style-name="T2708">TEISĖS AKTŲ IR LITERATŪROS SĄRAŠAS</text:span></text:p>
      <text:p text:style-name="P2709"/>
      <text:p text:style-name="P2710"><text:span text:style-name="T2711">6</text:span><text:span text:style-name="T2712">. Programa parengta remiantis šiais teisės aktais ir literatūros šaltiniais:</text:span></text:p>
      <text:p text:style-name="P2713"><text:span text:style-name="T2714">6.1</text:span><text:span text:style-name="T2715">.<text:s/></text:span><text:span text:style-name="T2716">Lietuvos Respublikos statybos įstatymas</text:span><text:span text:style-name="T2717">;</text:span></text:p>
      <text:p text:style-name="P2718"><text:span text:style-name="T2719">6.2</text:span><text:span text:style-name="T2720">. Lietuvos Respublikos energetikos įstatymas;</text:span></text:p>
      <text:p text:style-name="P2721"><text:span text:style-name="T2722">6.3</text:span><text:span text:style-name="T2723">. Lietuvos Respublikos šilumos ūkio įstatymas;</text:span></text:p>
      <text:p text:style-name="P2724"><text:span text:style-name="T2725">6.4</text:span><text:span text:style-name="T2726">. Lietuvos Respublikos gamtinių dujų įstatymas;</text:span></text:p>
      <text:p text:style-name="P2727"><text:span text:style-name="T2728">6.5</text:span><text:span text:style-name="T2729">. Lietuvos Respublikos biokuro įstatymas;</text:span></text:p>
      <text:p text:style-name="P2730"><text:span text:style-name="T2731">6.6</text:span><text:span text:style-name="T2732">.<text:s/></text:span><text:span text:style-name="T2733">statybos techninis reglamentas<text:s/></text:span><text:span text:style-name="T2734">STR 1.01.04:2013 „Statybos produktų, neturinčių darniųjų techninių specifikacijų, eksploatacinių savybių pastovumo vertinimas, tikrinimas ir deklaravimas. Bandymų laboratorijų ir sertifikavimo įstaigų paskyrimas”, patvirtintas Lietuvos Respublikos aplinkos ministro 2013 m. rugpjūčio 26 d. įsakymu Nr. D1-612 „Dėl<text:s/></text:span><text:span text:style-name="T2735">statybos techninio reglamento<text:s/></text:span><text:span text:style-name="T2736">STR 1.01.04:2013 „Statybos produktų, neturinčių darniųjų techninių specifikacijų, eksploatacinių savybių pastovumo vertinimas, tikrinimas ir deklaravimas. Bandymų laboratorijų ir sertifikavimo įstaigų paskyrimas” patvirtinimo”;</text:span></text:p>
      <text:p text:style-name="P2737"><text:span text:style-name="T2738">6.7</text:span><text:span text:style-name="T2739">. 2011 m. kovo 9 d. Europos Parlamento ir Tarybos reglamentas (ES) Nr. 305/2011, kuriuo nustatomos suderintos statybos produktų rinkodaros sąlygos ir panaikinama Tarybos direktyva 89/106/EEB (OL 2011 L 88, p. 5);</text:span></text:p>
      <text:p text:style-name="P2740"><text:span text:style-name="T2741">6.8</text:span><text:span text:style-name="T2742">.<text:s/></text:span><text:span text:style-name="T2743">statybos techninis reglamentas<text:s/></text:span><text:span text:style-name="T2744">STR 1.01.05:2007 „Normatyviniai statybos techniniai dokumentai</text:span><text:span text:style-name="T2745">“</text:span><text:span text:style-name="T2746">,<text:s/></text:span><text:span text:style-name="T2747">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span text:style-name="T2748">;</text:span></text:p>
      <text:p text:style-name="P2749"><text:span text:style-name="T2750">6.9</text:span><text:span text:style-name="T2751">.<text:s/></text:span><text:span text:style-name="T2752">statybos techninis reglamentas<text:s/></text:span><text:span text:style-name="T2753">STR 1.01.06:2010 „Ypatingi statiniai</text:span><text:span text:style-name="T2754">“</text:span><text:span text:style-name="T2755">, 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2756">;</text:span></text:p>
      <text:p text:style-name="P2757"><text:span text:style-name="T2758">6.10</text:span><text:span text:style-name="T2759">.<text:s/></text:span><text:span text:style-name="T2760">statybos techninis reglamentas<text:s/></text:span><text:span text:style-name="T2761">STR 1.01.07:2010 „Nesudėtingi statiniai</text:span><text:span text:style-name="T2762">“, patvirtintas Lietuvos Respublikos aplinkos ministro 2010 m. rugsėjo 27 d. įsakymas Nr. D1-812 „Dėl statybos techninio reglamento STR 1.01.07:2010 „Nesudėtingi statiniai“ patvirtinimo“</text:span><text:span text:style-name="T2763">;</text:span></text:p>
      <text:p text:style-name="P2764"><text:span text:style-name="T2765">6.11</text:span><text:span text:style-name="T2766">.<text:s/></text:span><text:span text:style-name="T2767">statybos techninis reglamentas<text:s/></text:span><text:span text:style-name="T2768">STR 1.01.09:2003 „Statinių klasifikavimas pagal jų naudojimo paskirtį</text:span><text:span text:style-name="T2769">“, patvirtintas Lietuvos Respublikos aplinkos ministro 2003 m. birželio 11 d. įsakymu Nr. 289 „Dėl</text:span><text:span text:style-name="T2770"><text:s/>statybos techninio reglamento<text:s/></text:span><text:span text:style-name="T2771">STR 1.01.09:2003 „Statinių klasifikavimas pagal jų naudojimo paskirtį“ patvirtinimo“</text:span><text:span text:style-name="T2772">;</text:span></text:p>
      <text:p text:style-name="P2773"><text:span text:style-name="T2774">6.12</text:span><text:span text:style-name="T2775">.<text:s/></text:span><text:span text:style-name="T2776">statybos techninis reglamentas<text:s/></text:span><text:span text:style-name="T2777">STR 1.02.06:2012 „Statybos techninės veiklos pagrindinių sričių vadovų kvalifikacijos reikalavimai, atestavimo ir teisės pripažinimo tvarkos aprašas</text:span><text:span text:style-name="T2778">“, patvirtintas Lietuvos Respublikos aplinkos ministro 2011 m. gruodžio 28 d. įsakymu Nr. D1-1034 <text:s text:c="2"/>„</text:span><text:span text:style-name="T2779">Dėl statybos techninio reglamento STR 1.02.06:2012 „Statybos techninės veiklos pagrindinių sričių vadovų kvalifikaciniai reikalavimai, atestavimo ir teisės pripažinimo tvarkos aprašas“ patvirtinimo</text:span><text:span text:style-name="T2780">“</text:span><text:span text:style-name="T2781">;</text:span></text:p>
      <text:p text:style-name="P2782"><text:span text:style-name="T2783">6.13</text:span><text:span text:style-name="T2784">.<text:s/></text:span><text:span text:style-name="T2785">statybos techninis reglamentas<text:s/></text:span><text:span text:style-name="T2786">STR 1.07.01:2010 „Statybą leidžiantys dokumentai“</text:span><text:span text:style-name="T2787">, patvirtintas Lietuvos Respublikos aplinkos ministro 2010 m. rugsėjo 27 d. įsakymu Nr. D1-826 „Dėl statybos techninio reglamento STR 1.07.01:2010 „Statybą leidžiantys dokumentai“ patvirtinimo“</text:span><text:span text:style-name="T2788">;</text:span></text:p>
      <text:p text:style-name="P2789"><text:span text:style-name="T2790">6.14</text:span><text:span text:style-name="T2791">. s</text:span><text:span text:style-name="T2792">tatybos techninis reglamentas<text:s/></text:span><text:span text:style-name="T2793">STR 1.05.06:2010 „Statinio projektavimas“, patvirtintas</text:span><text:span text:style-name="T2794"><text:s/>Lietuvos Respublikos aplinkos ministro 2004 m. gruodžio 30 d. įsakymu Nr. D1-708 „Dėl statybos techninio reglamento STR 1.05.06:2005 „Statinio projektavimas“ patvirtinimo“</text:span><text:span text:style-name="T2795">;</text:span></text:p>
      <text:p text:style-name="P2796"><text:span text:style-name="T2797">6.15</text:span><text:span text:style-name="T2798">.<text:s/></text:span><text:span text:style-name="T2799">statybos techninis reglamentas<text:s/></text:span><text:span text:style-name="T2800">STR 1.08.02:2002 „Statybos darbai</text:span><text:span text:style-name="T2801">“</text:span><text:span text:style-name="T2802">, patvirtintas Lietuvos Respublikos aplinkos ministro 2002 m. balandžio 30 d. įsakymu Nr. 211 „Dėl statybos techninio reglamento STR 1.08.01:2002 „Statybos darbai“ patvirtinimo“</text:span><text:span text:style-name="T2803">;</text:span></text:p>
      <text:p text:style-name="P2804"><text:span text:style-name="T2805">6.16</text:span><text:span text:style-name="T2806">.<text:s/></text:span><text:span text:style-name="T2807">statybos techninis reglamentas<text:s/></text:span><text:span text:style-name="T2808">STR 1.09.05:2002 „Statinio statybos techninė priežiūra</text:span><text:span text:style-name="T2809">“,</text:span><text:span text:style-name="T2810"><text:s/>patvirtintas</text:span><text:span text:style-name="T2811"><text:s/>Lietuvos Respublikos aplinkos ministro 2002 m. balandžio 15 d. įsakymu Nr. 179 „Dėl<text:s/></text:span><text:span text:style-name="T2812">statybos techninio reglamento<text:s/></text:span><text:span text:style-name="T2813">STR 1.09.05:2002 „Statinio statybos techninė priežiūra” patvirtinimo”</text:span><text:span text:style-name="T2814">;</text:span></text:p>
      <text:p text:style-name="P2815"><text:span text:style-name="T2816">6.17</text:span><text:span text:style-name="T2817">.<text:s/></text:span><text:span text:style-name="T2818">statybos techninis reglamentas<text:s/></text:span><text:span text:style-name="T2819">STR 1.09.06:2010 „Statybos sustabdymas. Savavališkos statybos padarinių šalinimas. Statybos pagal neteisėtai išduotą statybą leidžiantį dokumentą padarinių šalinimas</text:span><text:span text:style-name="T2820">“</text:span><text:span text:style-name="T2821">, patvirtintas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text:span><text:span text:style-name="T2822">;</text:span></text:p>
      <text:p text:style-name="P2823"><text:span text:style-name="T2824">6.18</text:span><text:span text:style-name="T2825">.<text:s/></text:span><text:span text:style-name="T2826">statybos techninis reglamentas<text:s/></text:span><text:span text:style-name="T2827">STR 1.10.01:2002 „Statinio avarijos tyrimas ir likvidavimas</text:span><text:span text:style-name="T2828">, patvirtintas Lietuvos Respublikos aplinkos ministro 2002 m. gegužės 7 d. įsakymu Nr. 232 „Dėl statybos techninio reglamento STR 1.10.01:2002 „Statinio avarijos tyrimas ir likvidavimas” patvirtinimo“</text:span><text:span text:style-name="T2829">;</text:span></text:p>
      <text:p text:style-name="P2830"><text:span text:style-name="T2831">6.19</text:span><text:span text:style-name="T2832">.<text:s/></text:span><text:span text:style-name="T2833">statybos techninis reglamentas<text:s/></text:span><text:span text:style-name="T2834">STR 1.11.01:2010 „Statybos užbaigimas</text:span><text:span text:style-name="T2835">“</text:span><text:span text:style-name="T2836">, patvirtintas</text:span><text:span text:style-name="T2837"><text:s/>Lietuvos Respublikos aplinkos ministro 2010 m. rugsėjo 28 d. įsakymu Nr. D1-828 „Dėl statybos techninio reglamento</text:span><text:span text:style-name="T2838"><text:s/>STR 1.11.01:2010 „Statybos užbaigimas”</text:span><text:span text:style-name="T2839"><text:s/>patvirtinimo“</text:span><text:span text:style-name="T2840">;</text:span></text:p>
      <text:p text:style-name="P2841"><text:span text:style-name="T2842">6.20</text:span><text:span text:style-name="T2843">.</text:span><text:span text:style-name="T2844"><text:s/>statybos techninis reglamentas<text:s/></text:span><text:span text:style-name="T2845">STR 2.01.01(1):2005 „Esminiai statinio reikalavimai. Mechaninis atsparumas ir pastovumas“</text:span><text:span text:style-name="T2846">, patvirtintas</text:span><text:span text:style-name="T2847"><text:s/>Lietuvos Respublikos aplinkos ministro 2005 m. rugsėjo 21 d. įsakymu Nr. D1-455 „Dėl statybos techninio reglamento</text:span><text:span text:style-name="T2848"><text:s/>STR 2.01.01(1):2005 „</text:span><text:span text:style-name="T2849">Esminiai statinio reikalavimai. Mechaninis atsparumas ir pastovumas</text:span><text:span text:style-name="T2850">” patvirtinimo”</text:span><text:span text:style-name="T2851">;</text:span></text:p>
      <text:p text:style-name="P2852"><text:span text:style-name="T2853">6.21</text:span><text:span text:style-name="T2854">.<text:s/></text:span><text:span text:style-name="T2855">statybos techninis reglamentas<text:s/></text:span><text:span text:style-name="T2856">STR 2.01.01(2):1999 „Esminiai statinio reikalavimai. Gaisrinė sauga“</text:span><text:span text:style-name="T2857">, patvirtintas</text:span><text:span text:style-name="T2858"><text:s/>Lietuvos Respublikos aplinkos ministro 1999 m. gruodžio 27 d. įsakymu Nr. 422 „Dėl statybos techninio reglamento</text:span><text:span text:style-name="T2859"><text:s/>STR 2.01.01(2):1999 „</text:span><text:span text:style-name="T2860">Esminiai statinio reikalavimai. Gaisrinė sauga</text:span><text:span text:style-name="T2861">”</text:span><text:span text:style-name="T2862"><text:s/></text:span><text:span text:style-name="T2863">patvirtinimo”</text:span><text:span text:style-name="T2864">;</text:span></text:p>
      <text:p text:style-name="P2865"><text:span text:style-name="T2866">6.22</text:span><text:span text:style-name="T2867">.<text:s/></text:span><text:span text:style-name="T2868">statybos techninis reglamentas<text:s/></text:span><text:span text:style-name="T2869">STR 2.01.01(3):1999 „Esminiai statinio reikalavimai. Higiena, sveikata, aplinkos apsauga“</text:span><text:span text:style-name="T2870">, patvirtintas</text:span><text:span text:style-name="T2871"><text:s/>Lietuvos Respublikos aplinkos ministro 1999 m. gruodžio 27 d. įsakymu Nr. 420 „Dėl statybos techninio reglamento</text:span><text:span text:style-name="T2872"><text:s/>STR 2.01.01(3):1999 „</text:span><text:span text:style-name="T2873">Esminiai statinio reikalavimai. Higiena, sveikata, aplinkos apsauga</text:span><text:span text:style-name="T2874">” patvirtinimo”</text:span><text:span text:style-name="T2875">;</text:span></text:p>
      <text:p text:style-name="P2876"><text:span text:style-name="T2877">6.23</text:span><text:span text:style-name="T2878">.<text:s/></text:span><text:span text:style-name="T2879">statybos techninis reglamentas<text:s/></text:span><text:span text:style-name="T2880">STR 2.01.01(4):2008 „Esminiai statinio reikalavimai. Naudojimo sauga“,</text:span><text:span text:style-name="T2881"><text:s/>patvirtintas</text:span><text:span text:style-name="T2882"><text:s/>Lietuvos Respublikos aplinkos ministro 2007 m. gruodžio 27 d. įsakymu Nr. D1-706 „Dėl statybos techninio reglamento</text:span><text:span text:style-name="T2883"><text:s/>STR 2.01.01(4):2008 „</text:span><text:span text:style-name="T2884">Esminiai statinio reikalavimai. Naudojimo sauga</text:span><text:span text:style-name="T2885">” patvirtinimo”</text:span><text:span text:style-name="T2886">;</text:span></text:p>
      <text:p text:style-name="P2887"><text:span text:style-name="T2888">6.24</text:span><text:span text:style-name="T2889">.<text:s/></text:span><text:span text:style-name="T2890">statybos techninis reglamentas<text:s/></text:span><text:span text:style-name="T2891">STR 2.01.01(5):2008 „Esminiai statinio reikalavimai. Apsauga nuo triukšmo“</text:span><text:span text:style-name="T2892">, patvirtintas</text:span><text:span text:style-name="T2893"><text:s/>Lietuvos Respublikos aplinkos ministro 2008 m. kovo 12 d. įsakymu Nr. D1-132 „Dėl statybos techninio reglamento</text:span><text:span text:style-name="T2894"><text:s/>STR 2.01.01(5):2008 „</text:span><text:span text:style-name="T2895">Esminiai statinio reikalavimai. Apsauga nuo triukšmo</text:span><text:span text:style-name="T2896">” patvirtinimo”</text:span><text:span text:style-name="T2897">;</text:span></text:p>
      <text:p text:style-name="P2898"><text:span text:style-name="T2899">6.25</text:span><text:span text:style-name="T2900">.<text:s/></text:span><text:span text:style-name="T2901">statybos techninis reglamentas<text:s/></text:span><text:span text:style-name="T2902">STR 2.01.01(6):2008 „Esminiai statinio reikalavimai.<text:s/></text:span><text:span text:style-name="T2903">Energijos taupymas ir šilumos išsaugojimas</text:span><text:span text:style-name="T2904">“</text:span><text:span text:style-name="T2905">, patvirtintas</text:span><text:span text:style-name="T2906"><text:s/>Lietuvos Respublikos aplinkos ministro 2008 m. kovo 12 d. įsakymu Nr. D1-131 „Dėl statybos techninio reglamento</text:span><text:span text:style-name="T2907"><text:s/>STR 2.01.01(6):2008 „</text:span><text:span text:style-name="T2908">Esminiai statinio reikalavimai.<text:s/></text:span><text:span text:style-name="T2909">Energijos taupymas ir šilumos išsaugojimas” patvirtinimo”</text:span><text:span text:style-name="T2910">;</text:span></text:p>
      <text:p text:style-name="P2911"><text:span text:style-name="T2912">6.26</text:span><text:span text:style-name="T2913">.<text:s/></text:span><text:span text:style-name="T2914">statybos techninis reglamentas<text:s/></text:span><text:span text:style-name="T2915">STR 2.01.09:2012 „Pastatų energinis naudingumas. Energinio naudingumo sertifikavimas</text:span><text:span text:style-name="T2916">“</text:span><text:span text:style-name="T2917"><text:s/>patvirtintas Lietuvos Respublikos aplinkos ministro 2010 m. gruodžio 31 d. įsakymu Nr. D1-1067 „Dėl statybos techninio reglamento STR 2.01.09:2005 „Pastatų energinis naudingumas. Energinio naudingumo sertifikavimas“ patvirtinimo“</text:span><text:span text:style-name="T2918">;</text:span></text:p>
      <text:p text:style-name="P2919"><text:span text:style-name="T2920">6.27</text:span><text:span text:style-name="T2921">.<text:s/></text:span><text:span text:style-name="T2922">statybos techninis reglamentas STR 2.02.04:2004 „Vandens ėmimas, vandenruoša. Pagrindinės nuostatos“</text:span><text:span text:style-name="T2923">, patvirtintas</text:span><text:span text:style-name="T2924"><text:s/>Lietuvos Respublikos aplinkos ministro 2004 m. kovo 31 d. įsakymu Nr. D1-156 „Dėl statybos techninio reglamento</text:span><text:span text:style-name="T2925"><text:s/>S</text:span><text:span text:style-name="T2926">TR 2.02.04:2004 „Vandens ėmimas, vandenruoša. Pagrindinės nuostatos“ patvirtinimo”</text:span><text:span text:style-name="T2927">;</text:span></text:p>
      <text:p text:style-name="P2928"><text:span text:style-name="T2929">6.28</text:span><text:span text:style-name="T2930">. statybos techninis reglamentas STR 2.07.01:2003 „Vandentiekis ir nuotekų šalintuvas. Pastato inžinerines sistemos. Lauko inžineriniai tinklai.“, patvirtintas Lietuvos Respublikos aplinkos ministro 2003 m. liepos 21 d. įsakymu Nr. 390 „Dėl statybos techninių reglamento STR 2.07.01:2003 „Vandentiekis ir nuotekų šalintuvas. Pastato inžinerines sistemos. Lauko inžineriniai tinklai.“ patvirtinimo“ patvirtinimo“;</text:span></text:p>
      <text:p text:style-name="P2931"><text:span text:style-name="T2932">6.29</text:span><text:span text:style-name="T2933">.<text:s/></text:span><text:span text:style-name="T2934">statybos techninis reglamentas STR 2.02.05:2004 „Nuotekų valyklos. Pagrindinės nuostatos“</text:span><text:span text:style-name="T2935">,</text:span><text:span text:style-name="T2936"><text:s/>patvirtintas Lietuvos Respublikos aplinkos ministro 2004 m. liepos 8 d. įsakymu Nr. D1-376 „Dėl statybos techninio reglamento STR 2.02.05:2004 „Hidrotechnikos statiniai. Pagrindinės nuostatos</text:span><text:span text:style-name="T2937">”</text:span><text:span text:style-name="T2938"><text:s/>patvirtinimo“</text:span><text:span text:style-name="T2939">;</text:span></text:p>
      <text:p text:style-name="P2940"><text:span text:style-name="T2941">6.30</text:span><text:span text:style-name="T2942">. statybos techninis reglamentas STR 2.02.11:2004 „Šaldomieji pastatai ir patalpos“, patvirtintas Lietuvos Respublikos aplinkos ministro 2004 m. liepos 5 d. įsakymu Nr. D1-370 „Dėl statybos techninių reglamento STR 2.02.11:2004 „Šaldomieji pastatai ir patalpos“ patvirtinimo“;</text:span></text:p>
      <text:p text:style-name="P2943"><text:span text:style-name="T2944">6.31</text:span><text:span text:style-name="T2945">. statybos techninis reglamentas STR 2.09.02:2005 „Šildymas, vėdinimas ir oro kondicionavimas“, patvirtintas Lietuvos Respublikos aplinkos ministro 2005 m. birželio 9 d. įsakymu Nr. D1-289 „Dėl statybos techninių reglamento STR 2.09.02:2005 „Šildymas, vėdinimas ir oro kondicionavimas“ patvirtinimo“;</text:span></text:p>
      <text:p text:style-name="P2946"><text:span text:style-name="T2947">6.32</text:span><text:span text:style-name="T2948">. statybos techninis reglamentas STR 2.09.04:2008 „Pastato šildymo sistemos galia. Šilumos poreikis šildymui“, patvirtintas Lietuvos Respublikos aplinkos ministro 2008 m. gegužės 5 d. įsakymu Nr. D1-248 „Dėl statybos techninių reglamento STR 2.09.04:2008 „Pastato šildymo sistemos galia. Šilumos poreikis šildymui“ patvirtinimo“</text:span><text:span text:style-name="T2949">;</text:span></text:p>
      <text:p text:style-name="P2950"><text:span text:style-name="T2951">6.33</text:span><text:span text:style-name="T2952">. statybos techninis reglamentas STR 2.02.01:2004 „Gyvenamieji pastatai“, patvirtintas Lietuvos Respublikos aplinkos ministro 2003 m. gruodžio 24 d. įsakymu Nr. 705 „Dėl statybos techninių reglamento STR 2.02.01:2004 „Gyvenamieji pastatai“ patvirtinimo“;</text:span></text:p>
      <text:p text:style-name="P2953"><text:span text:style-name="T2954">6.34</text:span><text:span text:style-name="T2955">. statybos techninis reglamentas STR 2.02.09:2005 „Vienbučiai ir dvibučiai gyvenamieji pastatai”, patvirtintas Lietuvos Respublikos aplinkos ministro 2005 m. liepos 1 d. įsakymu Nr. D1-338 „Dėl statybos techninio reglamento STR 2.02.09:2005 „Vienbučiai ir dvibučiai gyvenamieji pastatai” patvirtinimo“;</text:span></text:p>
      <text:p text:style-name="P2956"><text:span text:style-name="T2957">6.35</text:span><text:span text:style-name="T2958">. statybos techninis reglamentas STR 2.02.02:2004 „Visuomeninės paskirties statiniai“, patvirtintas Lietuvos Respublikos aplinkos ministro 2004 m. vasario 27 d. įsakymu Nr. D1-91 „Dėl statybos techninių reglamento STR 2.02.02:2004 „Visuomeninės paskirties statiniai“ patvirtinimo“;</text:span></text:p>
      <text:p text:style-name="P2959"><text:span text:style-name="T2960">6.36</text:span><text:span text:style-name="T2961">. statybos techninis reglamentas STR 2.02.07:2012 „Gamybos įmonių ir sandėlių statiniai. Pagrindiniai reikalavimai“, patvirtintas Lietuvos Respublikos aplinkos ministro 2012 m. balandžio 23 d. įsakymu Nr. D1-344 „Dėl Lietuvos Respublikos aplinkos ministro 2004 m. kovo 5 d. įsakymo Nr. D1-100 „Dėl statybos techninio reglamento STR 2.02.07:2004 „Gamybos įmonių ir sandėlių statiniai. Pagrindiniai reikalavimai“ patvirtinimo“ pakeitimo“;</text:span></text:p>
      <text:p text:style-name="P2962"><text:span text:style-name="T2963">6.37</text:span><text:span text:style-name="T2964">. Šilumos gamybos statinių ir šilumos perdavimo tinklų, statinių (šildymo ir karšto vandens sistemų) statybos rūšių ir šilumos gamybos ir šilumos perdavimo įrenginių įrengimo darbų rūšių aprašas, <text:s/>patvirtintas Lietuvos Respublikos energetikos ministro 2009 m. rugsėjo 29 d. įsakymu Nr. 1-172 „</text:span><text:span text:style-name="T2965">Dėl<text:s/></text:span><text:span text:style-name="T2966">Šilumos gamybos statinių ir šilumos perdavimo tinklų, statinių (šildymo ir karšto vandens sistemų) statybos rūšių ir šilumos gamybos ir šilumos perdavimo įrenginių įrengimo darbų rūšių aprašo</text:span><text:span text:style-name="T2967"><text:s/></text:span><text:span text:style-name="T2968">patvirtinimo</text:span><text:span text:style-name="T2969">“</text:span><text:span text:style-name="T2970">;</text:span></text:p>
      <text:p text:style-name="P2971"><text:span text:style-name="T2972">6.38</text:span><text:span text:style-name="T2973">. Katilinių įrenginių įrengimo taisyklės,<text:s/></text:span><text:span text:style-name="T2974">patvirtintos Lietuvos Respublikos ūkio ministro 2006 m. sausio 18 d. įsakymu Nr. 4-15 „</text:span><text:span text:style-name="T2975">Dėl</text:span><text:span text:style-name="T2976"><text:s/></text:span><text:span text:style-name="T2977">Katilinių įrenginių įrengimo<text:s/></text:span><text:span text:style-name="T2978">taisyklių patvirtinimo</text:span><text:span text:style-name="T2979">“</text:span><text:span text:style-name="T2980">;</text:span></text:p>
      <text:p text:style-name="P2981"><text:span text:style-name="T2982">6.39</text:span><text:span text:style-name="T2983">. Garo ir vandens šildymo katilų įrengimo ir saugaus eksploatavimo taisyklės,<text:s/></text:span><text:span text:style-name="T2984">patvirtintos Lietuvos Respublikos energetikos ministro 2015 m. balandžio 8 d. įsakymu Nr. 1-102 „</text:span><text:span text:style-name="T2985">Dėl</text:span><text:span text:style-name="T2986"><text:s/></text:span><text:span text:style-name="T2987">Garo ir vandens šildymo katilų įrengimo ir saugaus eksploatavimo<text:s/></text:span><text:span text:style-name="T2988">taisyklių patvirtinimo</text:span><text:span text:style-name="T2989">“</text:span><text:span text:style-name="T2990">;</text:span></text:p>
      <text:p text:style-name="P2991"><text:span text:style-name="T2992">6.40</text:span><text:span text:style-name="T2993">.<text:s/></text:span><text:a xlink:href="http://www3.lrs.lt/cgi-bin/preps2?Condition1=249211&amp;Condition2=" office:target-frame-name="_top" xlink:show="replace"><text:span text:style-name="T2994">Šiluminių elektrinių statinių įrengimo taisyklės</text:span><text:span text:style-name="T2995">,<text:s/></text:span><text:span text:style-name="T2996">patvirtintos Lietuvos Respublikos ūkio ministro 2005 m. sausio 18 d. įsakymu Nr. 4-18 „</text:span><text:span text:style-name="T2997">Dėl</text:span><text:span text:style-name="T2998"><text:s/></text:span><text:span text:style-name="T2999">Šiluminių elektrinių statinių įrengimo<text:s/></text:span><text:span text:style-name="T3000">taisyklių</text:span><text:span text:style-name="T3001"><text:s/></text:span><text:span text:style-name="T3002">patvirtinimo</text:span><text:span text:style-name="T3003">“</text:span><text:span text:style-name="T3004">;</text:span></text:a></text:p>
      <text:p text:style-name="P3005"><text:span text:style-name="T3006">6.41</text:span><text:span text:style-name="T3007">. Šilumos tiekimo tinklų ir šilumos punktų įrengimo taisyklės,<text:s/></text:span><text:span text:style-name="T3008">patvirtintos Lietuvos Respublikos energetikos ministro 2011 m. birželio 17 d. įsakymu Nr. 1-160 „</text:span><text:span text:style-name="T3009">Dėl</text:span><text:span text:style-name="T3010"><text:s/></text:span><text:span text:style-name="T3011">Šilumos tiekimo tinklų ir šilumos punktų įrengimo</text:span><text:span text:style-name="T3012"><text:s/></text:span><text:span text:style-name="T3013">taisyklių patvirtinimo</text:span><text:span text:style-name="T3014">“</text:span><text:span text:style-name="T3015">;</text:span></text:p>
      <text:p text:style-name="P3016"><text:span text:style-name="T3017">6.42</text:span><text:span text:style-name="T3018">. Šilumos perdavimo tinklų šilumos izoliacijos įrengimo taisyklės,<text:s/></text:span><text:span text:style-name="T3019">patvirtintos Lietuvos Respublikos ūkio ministro 2007 m. gegužės 5 d. įsakymu Nr. 4-170 „</text:span><text:span text:style-name="T3020">Dėl</text:span><text:span text:style-name="T3021"><text:s/></text:span><text:span text:style-name="T3022">Šilumos perdavimo tinklų šilumos izoliacijos įrengimo<text:s/></text:span><text:span text:style-name="T3023">taisyklių patvirtinimo</text:span><text:span text:style-name="T3024">“</text:span><text:span text:style-name="T3025">;</text:span></text:p>
      <text:p text:style-name="P3026"><text:span text:style-name="T3027">6.43</text:span><text:span text:style-name="T3028">. Šilumos tinklų ir šilumos vartojimo įrenginių priežiūros (eksploatavimo) taisyklės</text:span><text:span text:style-name="T3029">,<text:s/></text:span><text:span text:style-name="T3030">patvirtintos Lietuvos Respublikos energetikos ministro 2010 m. balandžio 7 d. įsakymu Nr. 1-111 „</text:span><text:span text:style-name="T3031">Dėl</text:span><text:span text:style-name="T3032"><text:s/></text:span><text:span text:style-name="T3033">Šilumos tinklų ir šilumos vartojimo įrenginių priežiūros (eksploatavimo)</text:span><text:span text:style-name="T3034"><text:s/></text:span><text:span text:style-name="T3035">taisyklių patvirtinimo</text:span><text:span text:style-name="T3036">“</text:span><text:span text:style-name="T3037">;</text:span></text:p>
      <text:p text:style-name="P3038"><text:span text:style-name="T3039">6.44</text:span><text:span text:style-name="T3040">. Šilumos tiekimo ir vartojimo taisyklės, patvirtintos Lietuvos Respublikos energetikos ministro 2010 m. spalio 25 d. įsakymu Nr. 1-297 „</text:span><text:span text:style-name="T3041">Dėl</text:span><text:span text:style-name="T3042"><text:s/></text:span><text:span text:style-name="T3043">Šilumos tiekimo ir vartojimo<text:s/></text:span><text:span text:style-name="T3044">taisyklių patvirtinimo</text:span><text:span text:style-name="T3045">“</text:span><text:span text:style-name="T3046">;</text:span></text:p>
      <text:p text:style-name="P3047"><text:span text:style-name="T3048">6.45</text:span><text:span text:style-name="T3049">. Pastatų karšto vandens sistemų įrengimo taisyklės,<text:s/></text:span><text:span text:style-name="T3050">patvirtintos Lietuvos Respublikos ūkio ministro 2005 m. birželio 28 d. įsakymu Nr. 4-253 „</text:span><text:span text:style-name="T3051">Dėl</text:span><text:span text:style-name="T3052"><text:s/></text:span><text:span text:style-name="T3053">Pastatų karšto vandens</text:span><text:span text:style-name="T3054"><text:s/></text:span><text:span text:style-name="T3055">sistemų įrengimo</text:span><text:span text:style-name="T3056"><text:s/></text:span><text:span text:style-name="T3057">taisyklių patvirtinimo</text:span><text:span text:style-name="T3058">“</text:span><text:span text:style-name="T3059">;</text:span></text:p>
      <text:p text:style-name="P3060"><text:span text:style-name="T3061">6.46</text:span><text:span text:style-name="T3062">. Pastato šildymo ir karšto vandens sistemos priežiūros tvarkos aprašas,</text:span><text:span text:style-name="T3063"><text:s text:c="2"/></text:span><text:span text:style-name="T3064">patvirtintos Lietuvos Respublikos energetikos ministro 2009 m. lapkričio 26 d. įsakymu Nr. 1-229 „</text:span><text:span text:style-name="T3065">Dėl</text:span><text:span text:style-name="T3066"><text:s/></text:span><text:span text:style-name="T3067">Pastato šildymo ir karšto vandens sistemos priežiūros tvarkos aprašo</text:span><text:span text:style-name="T3068"><text:s/></text:span><text:span text:style-name="T3069">patvirtinimo</text:span><text:span text:style-name="T3070">“</text:span><text:span text:style-name="T3071">;</text:span></text:p>
      <text:p text:style-name="P3072"><text:span text:style-name="T3073">6.47</text:span><text:span text:style-name="T3074">. Dujų sistemų pastatuose įrengimo taisyklės</text:span><text:span text:style-name="T3075">, patvirtintos Lietuvos Respublikos energetikos ministro 2012 m. sausio 2 d. įsakymu Nr. 1-2 „</text:span><text:span text:style-name="T3076">Dėl Dujų sistemų pastatuose įrengimo taisyklių patvirtinimo</text:span><text:span text:style-name="T3077">“</text:span><text:span text:style-name="T3078">;</text:span></text:p>
      <text:p text:style-name="P3079"><text:span text:style-name="T3080">6.48</text:span><text:span text:style-name="T3081">. Slėginių indų naudojimo taisyklės DT 12-02</text:span><text:span text:style-name="T3082">, patvirtintos Lietuvos Respublikos ūkio ministro 2002 m. lapkričio 15 d. įsakymu Nr. 403 „</text:span><text:span text:style-name="T3083">Dėl</text:span><text:span text:style-name="T3084"><text:s/></text:span><text:span text:style-name="T3085">Slėginių indų naudojimo taisyklių DT 12-02<text:s/></text:span><text:span text:style-name="T3086">patvirtinimo</text:span><text:span text:style-name="T3087">“</text:span><text:span text:style-name="T3088">;</text:span></text:p>
      <text:p text:style-name="P3089"><text:span text:style-name="T3090">6.49</text:span><text:span text:style-name="T3091">. Gaisrinės saugos pagrindiniai reikalavimai, patvirtinti <text:s/>Priešgaisrinės apsaugos ir gelbėjimo departamento prie Vidaus reikalų ministerijos direktoriaus 2010 m. gruodžio 7 d. įsakymu Nr. 1-338 „Dėl Gaisrinės saugos pagrindinių reikalavimų patvirtinimo“;</text:span></text:p>
      <text:p text:style-name="P3092"><text:span text:style-name="T3093">6.50</text:span><text:span text:style-name="T3094">.<text:s/></text:span><text:span text:style-name="T3095">Lietuvos higienos normos HN 24:2003 „Geriamojo vandens saugos ir kokybės reikalavimai“, patvirtintos <text:s/>Lietuvos Respublikos sveikatos apsaugos ministro 2003 m. liepos 23 d. įsakymu Nr.V-455 “Dėl Lietuvos higienos normos HN 24:2003 „Geriamojo vandens saugos ir kokybės reikalavimai“ patvirtinimo”;</text:span></text:p>
      <text:p text:style-name="P3096"><text:span text:style-name="T3097">6.51</text:span><text:span text:style-name="T3098">. Lietuvos higienos normos HN 42:2009 "Gyvenamųjų ir visuomeninių pastatų patalpų mikroklimatas, patvirtintos <text:s/>Lietuvos Respublikos sveikatos apsaugos ministro 2009 m. gruodžio 29 d. įsakymu Nr.V-1081 “Dėl Lietuvos higienos normos HN 42:2009 "Gyvenamųjų ir visuomeninių pastatų patalpų mikroklimatas" patvirtinimo”;</text:span></text:p>
      <text:p text:style-name="P3099"><text:span text:style-name="T3100">6.52</text:span><text:span text:style-name="T3101">. Rangovo civilinės atsakomybės privalomojo draudimo taisyklės, patvirtintos Lietuvos banko valdybos 2012 m. spalio 23 d. nutarimu <text:s/>Nr. 03-225 „Dėl rangovo civilinės atsakomybės privalomojo draudimo taisyklių patvirtinimo“;</text:span></text:p>
      <text:p text:style-name="P3102"><text:span text:style-name="T3103">6.53</text:span><text:span text:style-name="T3104">. Statinio statybos techninio prižiūrėtojo civilinės atsakomybės privalomojo draudimo taisyklės, patvirtintos Lietuvos banko valdybos<text:s/></text:span><text:span text:style-name="T3105">2012 m. spalio 23 d. <text:s/></text:span><text:span text:style-name="T3106">nutarimu</text:span><text:span text:style-name="T3107"><text:s/>Nr. 03-226 „<text:s/></text:span><text:span text:style-name="T3108">Dėl statinio statybos techninio prižiūrėtojo civilinės atsakomybės privalomojo draudimo taisyklių patvirtinimo“;</text:span></text:p>
      <text:p text:style-name="P3109"><text:span text:style-name="T3110">6.54</text:span><text:span text:style-name="T3111">. Pastatų konstruktoriaus ir statybininko žinynas. Vilnius: Naujasis lankas, 2009;</text:span></text:p>
      <text:p text:style-name="P3112"><text:span text:style-name="T3113">6.55</text:span><text:span text:style-name="T3114">. Banaitienė N., Banaitis A. Statybos projektų valdymo pagrindai. Vilnius: Technika, 2007;</text:span></text:p>
      <text:p text:style-name="P3115"><text:span text:style-name="T3116">6.56</text:span><text:span text:style-name="T3117">. Juodis E. Vėdinimas. Vilnius: Enciklopedija, 2008;</text:span></text:p>
      <text:p text:style-name="P3118"><text:span text:style-name="T3119">6.57</text:span><text:span text:style-name="T3120">. Kytra S. Atsinaujinantys energijos šaltiniai. Kaunas: Technologija, 2006;</text:span></text:p>
      <text:p text:style-name="P3121"><text:span text:style-name="T3122">6.58</text:span><text:span text:style-name="T3123">. Kusta A., Radzevičius A., Žibienė G. Žemės ūkio ir gyvenamųjų vietovių vandentiekis. Vilnius</text:span><text:span text:style-name="T3124">:<text:s/></text:span><text:span text:style-name="T3125">Margi raštai, 2006;</text:span></text:p>
      <text:p text:style-name="P3126"><text:span text:style-name="T3127">6.59</text:span><text:span text:style-name="T3128">. Lukianas A., Petkus R., Sabas G. Skysčių mechanika ir vandentiekis. Vilnius</text:span><text:span text:style-name="T3129">:<text:s/></text:span><text:span text:style-name="T3130">Technika, 2005;</text:span></text:p>
      <text:p text:style-name="P3131"><text:span text:style-name="T3132">6.60</text:span><text:span text:style-name="T3133">. Žibienė G. Pastatų santechnika. Pastatų nuotakynas. Kaunas</text:span><text:span text:style-name="T3134">:<text:s/></text:span><text:span text:style-name="T3135">Arvyda, 2008;</text:span></text:p>
      <text:p text:style-name="P3136"><text:span text:style-name="T3137">6.61</text:span><text:span text:style-name="T3138">. Levitas E., A.Radzevičius A., Žibienė G. Nuotekų surinkimas ir valymas. Kaunas</text:span><text:span text:style-name="T3139">:<text:s/></text:span><text:span text:style-name="T3140">Arvyda, 2008;</text:span></text:p>
      <text:p text:style-name="P3141"><text:span text:style-name="T3142">6.62</text:span><text:span text:style-name="T3143">. Rimeika M., Kurjanova A. Mažų nuotekų valymo įrenginių projektavimas. Vilnius</text:span><text:span text:style-name="T3144">:<text:s/></text:span><text:span text:style-name="T3145">Technika, 2011;</text:span></text:p>
      <text:p text:style-name="P3146"><text:span text:style-name="T3147">6.63</text:span><text:span text:style-name="T3148">. Packevičius A. Santechniko vadovas. Vilnius</text:span><text:span text:style-name="T3149">:<text:s/></text:span><text:span text:style-name="T3150">Technika, 2008;</text:span></text:p>
      <text:p text:style-name="P3151"><text:span text:style-name="T3152">6.64</text:span><text:span text:style-name="T3153">. Gluosnis A. Efektyviai vartojančios dujinį kurą įrangos gyvenamuose, visuomeniniuose ir administraciniuose pastatuose. Kaunas: Technologija, 2007;</text:span></text:p>
      <text:p text:style-name="P3154"><text:span text:style-name="T3155">6.65</text:span><text:span text:style-name="T3156">. Gudzinskas J. ir kt. Šilumos vartotojo vadovas.<text:s/></text:span><text:span text:style-name="T3157">Vilnius</text:span><text:span text:style-name="T3158">:<text:s/></text:span><text:span text:style-name="T3159">Lietuvos šilumos tiekėjų asociacija</text:span><text:span text:style-name="T3160">, <text:s/>2011;</text:span></text:p>
      <text:p text:style-name="P3161"><text:span text:style-name="T3162">6.66</text:span><text:span text:style-name="T3163">. Vares V. ir kt. Biokuro naudotojo žinynas. Vilnius: Žara, 2007;</text:span></text:p>
      <text:p text:style-name="P3164"><text:span text:style-name="T3165">6.67</text:span><text:span text:style-name="T3166">. Rondlov P. Centralizuoto šilumos tiekimo žinynas.<text:s/></text:span><text:span text:style-name="T3167">Fredericia: Europos centralizuoto šilumos tiekimo vamzdžių gamintojų asociacija, 1998</text:span><text:span text:style-name="T3168">;</text:span></text:p>
      <text:p text:style-name="P3169"><text:span text:style-name="T3170">6.68</text:span><text:span text:style-name="T3171">. Gluosnis A. Šilumos punktų įrangos ir šildymo sistemų reguliavimo bei apskaitos prietaisų žinynas. Kaunas: Technologija, 2002;</text:span></text:p>
      <text:p text:style-name="P3172"><text:span text:style-name="T3173">6.69</text:span><text:span text:style-name="T3174">. Gluosnis A. Karšto vandens ruošimo sistemos ir jų įranga (žinynas). Kaunas: Technologija, 2006;</text:span></text:p>
      <text:p text:style-name="P3175"><text:span text:style-name="T3176">6.70</text:span><text:span text:style-name="T3177">. Kitinas V. Tipinių statybos procesų technologijos ir darbo organizavimo reglamentai. Vilnius</text:span><text:span text:style-name="T3178">:<text:s/></text:span><text:span text:style-name="T3179">Naujasis lankas, 2007;</text:span></text:p>
      <text:p text:style-name="P3180"><text:span text:style-name="T3181">6.71</text:span><text:span text:style-name="T3182">. Elektroninės statybos taisyklės<text:s/></text:span><text:span text:style-name="T3183">[interaktyvus]. Vilnius:<text:s/></text:span><text:span text:style-name="T3184">Lietuvos statybininkų asociacija</text:span><text:span text:style-name="T3185">, 2014 [žiūrėta 2015-12-23]. &lt;</text:span><text:span text:style-name="T3186">www.statybostaisykles.lt</text:span><text:span text:style-name="T3187">&gt;;</text:span></text:p>
      <text:p text:style-name="P3188"><text:span text:style-name="T3189">Informaciją apie teisės aktų pakeitimus galima rasti „Teisės aktų registre“ (</text:span><text:span text:style-name="T3190">www.e-tar.lt</text:span><text:span text:style-name="T3191"><text:s/>) arba Aplinkos ministerijos interneto tinklalapyje (</text:span><text:span text:style-name="T3192">www.am.lt</text:span><text:span text:style-name="T3193">).</text:span></text:p>
      <text:p text:style-name="P3194"/>
      <text:p text:style-name="P3195"><text:span text:style-name="T3196">V</text:span><text:span text:style-name="T3197">.<text:s/></text:span><text:span text:style-name="T3198">PROFESINĮ VERTINIMĄ ATLIEKANTI ORGANIZACIJA</text:span></text:p>
      <text:p text:style-name="P3199"/>
      <text:p text:style-name="P3200"><text:span text:style-name="T3201">7</text:span><text:span text:style-name="T3202">. Pareiškėjų profesines žinias vertina Lietuvos statybos inžinierių sąjungos įgaliotos organizacijos, nurodytos Programos 1 priede.</text:span></text:p>
      <text:p text:style-name="P3203"><text:span text:style-name="T3204">8</text:span><text:span text:style-name="T3205">. Lietuvos statybos inžinierių sąjunga – pelno nesiekianti laisvanoriška organizacija, vienijanti statybos inžinierius ir aktyviai dalyvaujanti jų mokymo, kvalifikacijos tobulinimo bei profesinių žinių vertinimo veikloje. LSIS veiklą vykdo visoje šalyje per veikiančius klubus (bendrijas). LSIS prezidentas nustato įgaliotų organizacijų teises vertinanti statybos inžinierių profesines žinias ir tvirtina profesinių žinių vertinimo komisijų sudėtis.<text:s/></text:span></text:p>
      <text:p text:style-name="P3206"/>
      <text:p text:style-name="P3207"/>
      <text:p text:style-name="P3208"><text:span text:style-name="T3209">VI</text:span><text:span text:style-name="T3210">.<text:s/></text:span><text:span text:style-name="T3211">EGZAMINŲ PATALPOS</text:span></text:p>
      <text:p text:style-name="P3212"/>
      <text:p text:style-name="P3213"><text:span text:style-name="T3214">9</text:span><text:span text:style-name="T3215">. Pareiškėjų profesinių žinių vertinimo egzaminai organizuojami ir vykdomi LSIS įgaliotų organizacijų, nurodytų Programos 1 priede, patalpose. Šios organizacijos apsirūpinusios veiklai vykdyti ir Pareiškėjų profesinėms žinioms vertinti reikalingomis organizacinėmis-techninėmis priemonėmis (patalpomis, biuro įranga, ryšio priemonėmis ir kt.). <text:s/></text:span></text:p>
      <text:p text:style-name="P3216"/>
      <text:p text:style-name="P3217"><text:span text:style-name="T3218">VII</text:span><text:span text:style-name="T3219">.<text:s/></text:span><text:span text:style-name="T3220">PROFESINIŲ ŽINIŲ VERTINIMAS</text:span></text:p>
      <text:p text:style-name="P3221"/>
      <text:p text:style-name="P3222"><text:span text:style-name="T3223">10</text:span><text:span text:style-name="T3224">. Profesinių žinių vertinimo egzaminas (toliau – Egzaminas) susideda iš dviejų dalių – atsakymų į klausimus raštu ir pokalbio.<text:s/></text:span></text:p>
      <text:p text:style-name="P3225"><text:span text:style-name="T3226">11</text:span><text:span text:style-name="T3227">. Egzamino raštu tvarka:</text:span></text:p>
      <text:p text:style-name="P3228"><text:span text:style-name="T3229">11.1</text:span><text:span text:style-name="T3230">. Klausimus iš kurių sudaromi Egzamino raštu bilietai, vadovaujantis šia Programa, rengia LSIS. Egzamino raštu klausimai iš anksto neskelbiami.</text:span></text:p>
      <text:p text:style-name="P3231"><text:span text:style-name="T3232">11.2</text:span><text:span text:style-name="T3233">. Egzamino raštu trukmė - 2 val. (nepriklausomai nuo pageidaujamų įgyti pareigų ir prašyme kvalifikacijos atestatui gauti nurodytų darbo sričių). Egzamino metu leidžiama naudotis literatūra, užrašais ir kitomis pagalbinėmis informacinėmis priemonėmis.</text:span></text:p>
      <text:p text:style-name="P3234"><text:span text:style-name="T3235">11.3</text:span><text:span text:style-name="T3236">. Atsakymai į atskirus Egzamino raštu klausimus įvertinami balais:</text:span></text:p>
      <text:p text:style-name="P3237"><text:span text:style-name="T3238">11.3.1</text:span><text:span text:style-name="T3239">. teisingas ir išsamus atsakymas į klausimą įvertinamas 1 balu;</text:span></text:p>
      <text:p text:style-name="P3240"><text:span text:style-name="T3241">11.3.2</text:span><text:span text:style-name="T3242">. neišsamus arba dalinai teisingas atsakymas į klausimą įvertinamas 0,5 balo;</text:span></text:p>
      <text:p text:style-name="P3243"><text:span text:style-name="T3244">11.3.3</text:span><text:span text:style-name="T3245">. <text:s/>neatsakytas klausimas arba atsakytas neteisingai įvertinamas 0 balų.</text:span></text:p>
      <text:p text:style-name="P3246"><text:span text:style-name="T3247">11.4</text:span><text:span text:style-name="T3248">. Kiekvienam Pareiškėjui pateikiami traukti atskiri bilietai, atsižvelgiant į pageidaujamas įgyti pareigas ir prašyme kvalifikacijos atestatui gauti nurodytą darbo sritį (sritis):<text:s/></text:span></text:p>
      <text:p text:style-name="P3249"><text:span text:style-name="T3250">11.4.1</text:span><text:span text:style-name="T3251">. Pareiškėjai, siekiantys įgyti teisę eiti ypatingo statinio specialiųjų statybos darbų vadovo<text:s/></text:span><text:span text:style-name="T3252">pareigas</text:span><text:span text:style-name="T3253"><text:s/>darbo srityje (vandentiekio ir nuotekų šalinimo tinklų tiesimas), traukia Egzamino bilietą susidedantį iš 3 klausimų. Teigiamam atsakymų į šiuos klausimus įvertinimui reikalinga surinkti minimali balų suma – 2 balai;</text:span></text:p>
      <text:p text:style-name="P3254"><text:span text:style-name="T3255">11.4.2</text:span><text:span text:style-name="T3256">. Pareiškėjai, siekiantys įgyti teisę eiti ypatingo statinio specialiųjų statybos darbų vadovo<text:s/></text:span><text:span text:style-name="T3257">pareigas</text:span><text:span text:style-name="T3258"><text:s/>darbo srityje (betranšėjis inžinerinių tinklų tiesimas), traukia Egzamino bilietą susidedantį iš 3 klausimų. Teigiamam atsakymų į šiuos klausimus įvertinimui reikalinga surinkti minimali balų suma – 2 balai;</text:span></text:p>
      <text:p text:style-name="P3259"><text:span text:style-name="T3260">11.4.3</text:span><text:span text:style-name="T3261">. Pareiškėjai, siekiantys įgyti teisę eiti ypatingo statinio specialiųjų statybos darbų vadovo<text:s/></text:span><text:span text:style-name="T3262">pareigas</text:span><text:span text:style-name="T3263"><text:s/>darbo srityje (statinio vandentiekio ir nuotekų šalinimo inžinerinių sistemų įrengimas), traukia Egzamino bilietą susidedantį iš 3 klausimų. Teigiamam atsakymų į šiuos klausimus įvertinimui reikalinga surinkti minimali balų suma – 2 balai;</text:span></text:p>
      <text:p text:style-name="P3264"><text:span text:style-name="T3265">11.4.4</text:span><text:span text:style-name="T3266">. Pareiškėjai, siekiantys įgyti teisę eiti ypatingo statinio specialiųjų statybos darbų vadovo<text:s/></text:span><text:span text:style-name="T3267">pareigas</text:span><text:span text:style-name="T3268"><text:s/>darbo srityje (šilumos tiekimo tinklų tiesimas), traukia Egzamino bilietą susidedantį iš 3 klausimų. Teigiamam atsakymų į šiuos klausimus įvertinimui reikalinga surinkti minimali balų suma – 2 balai;</text:span></text:p>
      <text:p text:style-name="P3269"><text:span text:style-name="T3270">11.4.5</text:span><text:span text:style-name="T3271">. Pareiškėjai, siekiantys įgyti teisę eiti ypatingo statinio specialiųjų statybos darbų vadovo<text:s/></text:span><text:span text:style-name="T3272">pareigas</text:span><text:span text:style-name="T3273"><text:s/>darbo srityje (šilumos gamybos įrenginių (iki 10 MW galios) montavimas), traukia Egzamino bilietą susidedantį iš 3 klausimų. Teigiamam atsakymų į šiuos klausimus įvertinimui reikalinga surinkti minimali balų suma – 2 balai;</text:span></text:p>
      <text:p text:style-name="P3274"><text:span text:style-name="T3275">11.4.6</text:span><text:span text:style-name="T3276">. Pareiškėjai, siekiantys įgyti teisę eiti ypatingo statinio specialiųjų statybos darbų vadovo<text:s/></text:span><text:span text:style-name="T3277">pareigas</text:span><text:span text:style-name="T3278"><text:s/>darbo srityje (statinio šildymo, vėdinimo, oro kondicionavimo inžinerinių sistemų įrengimas), traukia Egzamino bilietą susidedantį iš 3 klausimų. Teigiamam atsakymų į šiuos klausimus įvertinimui reikalinga surinkti minimali balų suma – 2 balai;</text:span></text:p>
      <text:p text:style-name="P3279"><text:span text:style-name="T3280">11.4.7</text:span><text:span text:style-name="T3281">. Pareiškėjai, siekiantys įgyti teisę eiti ypatingo statinio specialiųjų statybos darbų vadovo<text:s/></text:span><text:span text:style-name="T3282">pareigas</text:span><text:span text:style-name="T3283"><text:s/>darbo srityje (statinio dujų inžinerinių sistemų įrengimas), traukia Egzamino bilietą susidedantį iš 3 klausimų. Teigiamam atsakymų į šiuos klausimus įvertinimui reikalinga surinkti minimali balų suma – 2 balai;</text:span></text:p>
      <text:p text:style-name="P3284"><text:span text:style-name="T3285">11.4.8</text:span><text:span text:style-name="T3286">. Pareiškėjai, siekiantys įgyti teisę eiti ypatingo statinio specialiųjų statybos darbų vadovo<text:s/></text:span><text:span text:style-name="T3287">pareigas</text:span><text:span text:style-name="T3288"><text:s/>darbų srityje (šildymo, dujų, naftos ar kito kuro technologinių inžinerinių sistemų įrengimas), traukia Egzamino bilietą susidedantį iš 3 klausimų. Teigiamam atsakymų į šiuos klausimus įvertinimui reikalinga surinkti minimali balų suma – 2 balai;</text:span></text:p>
      <text:p text:style-name="P3289"><text:span text:style-name="T3290">11.4.9</text:span><text:span text:style-name="T3291">. Pareiškėjai, siekiantys įgyti teisę eiti ypatingo statinio specialiųjų statybos darbų vadovo<text:s/></text:span><text:span text:style-name="T3292">pareigas bet kurioje iš<text:s/></text:span><text:span text:style-name="T3293">11.4.1 – 11.4.8 punktuose nurodytų darbo sričių, traukia Egzamino bilietą susidedantį iš 3 klausimų, susijusių su veiklos vadyba ir ekonomika. Teigiamam atsakymų į šiuos klausimus įvertinimui reikalinga surinkti minimali balų suma – 2 balai;</text:span></text:p>
      <text:p text:style-name="P3294"><text:span text:style-name="T3295">11.4.10</text:span><text:span text:style-name="T3296">. Pareiškėjai, įgiję teisę vykdyti ypatingo statinio specialiųjų statybos darbų vadovo pareigas vienoje ar keliose iš 11.4.1 – 11.4.8 punktuose nurodytų darbo sričių ir pageidaujantys įgyti teisę eiti ypatingo statinio specialiųjų statybos darbų techninės priežiūros vadovo<text:s/></text:span><text:span text:style-name="T3297">pareigas toje pačioje darbo srityje (srityse),</text:span><text:span text:style-name="T3298"><text:s/>traukia Egzamino bilietą susidedantį iš 3 klausimų. Teigiamam atsakymų į šiuos klausimus įvertinimui reikalinga surinkti minimali balų suma – 2 balai;</text:span></text:p>
      <text:p text:style-name="P3299"><text:span text:style-name="T3300">11.4.11</text:span><text:span text:style-name="T3301">. Pareiškėjai, neturintys teisės vykdyti ypatingo statinio specialiųjų statybos darbų vadovo pareigų darbo srityje (srityse), kurioje pageidauja įgyti teisę eiti ypatingo statinio specialiųjų statybos darbų techninės priežiūros vadovo<text:s/></text:span><text:span text:style-name="T3302">pareigas,</text:span><text:span text:style-name="T3303"><text:s/>traukia Egzamino bilietus pagal šios Programos 11.4.1 – 11.4.9 punktų reikalavimus. Jei Pareiškėjo profesinės žinios pagal 11.4.1 – 11.4.9 punktų nuostatas įvertinamos neigiamai, profesinės žinios pagal 11.4.10 punkto nuostatas nevertinamos.</text:span></text:p>
      <text:p text:style-name="P3304"><text:span text:style-name="T3305">12</text:span><text:span text:style-name="T3306">. Individualaus pokalbio su Pareiškėju metu:</text:span></text:p>
      <text:p text:style-name="P3307"><text:span text:style-name="T3308">12.1</text:span><text:span text:style-name="T3309">. gali būti užduodami papildomi<text:s/></text:span><text:span text:style-name="T3310">klausimai</text:span><text:span text:style-name="T3311">, susiję su Egzamino raštu atsakymais ir (ar)<text:s/></text:span><text:span text:style-name="T3312">Pareiškėjo<text:s/></text:span><text:span text:style-name="T3313">profesiniu pasirengimu bei patirtimi (pvz. pastatytais statiniais, vykdyta specialiųjų statybos darbų techninės priežiūros veikla, kitais profesiniais pasiekimais);</text:span></text:p>
      <text:p text:style-name="P3314"><text:span text:style-name="T3315">12.2</text:span><text:span text:style-name="T3316">. aptariami Egzamino raštu rezultatai bei<text:s/></text:span><text:span text:style-name="T3317">Komisijos</text:span><text:span text:style-name="T3318"><text:s/>siūlomos<text:s/></text:span><text:span text:style-name="T3319">suteikti pareigos tam tikrose statinių grupėse ir (ar) darbo srityje (srityse)</text:span><text:span text:style-name="T3320">.</text:span><text:span text:style-name="T3321"><text:s/></text:span></text:p>
      <text:p text:style-name="P3322"><text:span text:style-name="T3323">13</text:span><text:span text:style-name="T3324">. Pareiškėjas (išlaikęs egzaminą raštu), neatvykęs arba atsisakęs atvykti į pokalbį, <text:s/>Komisijos sprendimu gali būti pripažintas neišlaikiusiu profesinių žinių egzamino.</text:span></text:p>
      <text:p text:style-name="P3325"><text:span text:style-name="T3326">14</text:span><text:span text:style-name="T3327">. Sprendimus dėl Pareiškėjų profesinių žinių įvertinimo Komisija priima kolegialiai.</text:span></text:p>
      <text:p text:style-name="P3328"><text:span text:style-name="T3329">15</text:span><text:span text:style-name="T3330">. Pareiškėjas, gavęs neigiamą profesinių žinių egzamino įvertinimą, gali pakartotinai laikyti Egzaminą ne anksčiau kaip po 30 dienų nuo Egzamino rezultatų paskelbimo dienos. Egzamino perlaikymų skaičius neribojamas.</text:span></text:p>
      <text:p text:style-name="P3331"><text:span text:style-name="T3332">16</text:span><text:span text:style-name="T3333">. Teigiamai įvertinto p</text:span><text:span text:style-name="T3334">rofesinių žinių egzamino rezultatai galioja ne ilgiau kaip <text:s/>2 metus nuo jų paskelbimo dienos.</text:span></text:p>
      <text:p text:style-name="P3335"><text:span text:style-name="T3336">17</text:span><text:span text:style-name="T3337">. Profesinių žinių vertinimo paslaugos yra mokamos. Už vieno Egzamino laikymą ar perlaikymą imamas LSIS prezidento nustatyto dydžio mokestis. Šis mokestis turi būti sumokėtas iki Egzamino pradžios. Neišlaikius Egzamino arba neatvykus į Egzaminą be svarbių priežasčių, sumokėtas mokestis negrąžinamas.</text:span></text:p>
      <text:p text:style-name="P3338"/>
      <text:p text:style-name="P3339"><text:span text:style-name="T3340">VIII</text:span><text:span text:style-name="T3341">.<text:s/></text:span><text:span text:style-name="T3342">PROFESINIO VERTINIMO KOMISIJA</text:span></text:p>
      <text:p text:style-name="P3343"/>
      <text:p text:style-name="P3344"><text:span text:style-name="T3345">18</text:span><text:span text:style-name="T3346">. Pareiškėjų profesines žinias vertina kiekvienoje LSIS įgaliotoje organizacijoje sudaryta ir LSIS prezidento patvirtinta profesinių žinių vertinimo komisija.</text:span><text:span text:style-name="T3347"><text:s/>Komisijų nariai yra žinomi savo srities specialistai ir mokslininkai, tenkinantys statybos techninio reglamento STR 1.02.06:2012<text:s/></text:span><text:span text:style-name="T3348">„Statybos techninės veiklos pagrindinių sričių vadovų kvalifikaciniai reikalavimai, atestavimo ir teisės pripažinimo tvarkos aprašas</text:span><text:span text:style-name="T3349">“ 33.4 punkte nustatytus reikalavimus.</text:span></text:p>
      <text:p text:style-name="P3350"><text:span text:style-name="T3351">19</text:span><text:span text:style-name="T3352">. Lietuvos statybos inžinierių sąjungoje sudaryta Centrinė<text:s/></text:span><text:span text:style-name="T3353">statybos techninės veiklos pagrindinių sričių vadovų</text:span><text:span text:style-name="T3354"><text:s/>profesinių žinių vertinimo komisija. Pastaroji sprendžia visus su šios Programos įgyvendinimu ir įgyvendinimo priežiūra susijusius klausimus.<text:s/></text:span></text:p>
      <text:p text:style-name="P3355"/>
      <text:p text:style-name="P3356"><text:span text:style-name="T3357">IX</text:span><text:span text:style-name="T3358">.<text:s/></text:span><text:span text:style-name="T3359">BAIGIAMOSIOS NUOSTATOS</text:span></text:p>
      <text:p text:style-name="P3360"/>
      <text:p text:style-name="P3361"><text:span text:style-name="T3362">20</text:span><text:span text:style-name="T3363">. Informacija apie profesinių žinių vertinimo egzaminų laiką ir vietą <text:s/>skelbiama Lietuvos statybos inžinierių sąjungos interneto tinklapyje (www.lsis.lt) ir jos įgaliotų organizacijų, nurodytų Programos 1 priede, internetiniuose tinklapiuose.</text:span></text:p>
      <text:p text:style-name="P3364"><text:span text:style-name="T3365">21</text:span><text:span text:style-name="T3366">. Profesinių žinių įvertinimo sprendimai įforminami protokolu, kuriame nurodoma:<text:s/></text:span></text:p>
      <text:p text:style-name="P3367"><text:span text:style-name="T3368">21.1</text:span><text:span text:style-name="T3369">. Komisijos pavadinimas ir sudėtis (pirmininko, jo pavaduotojo, narių bei sekretoriaus vardai ir pavardės);</text:span></text:p>
      <text:p text:style-name="P3370"><text:span text:style-name="T3371">21.2</text:span><text:span text:style-name="T3372">. profesinių žinių vertinimo data ir vieta;</text:span></text:p>
      <text:p text:style-name="P3373"><text:span text:style-name="T3374">21.3</text:span><text:span text:style-name="T3375">. profesinių žinių įvertinimo protokolo numeris;<text:s/></text:span></text:p>
      <text:p text:style-name="P3376"><text:span text:style-name="T3377">21.4</text:span><text:span text:style-name="T3378">. konkretaus Pareiškėjo, kurio profesinės žinios buvo įvertintos teigiamai, vardas, pavardė, asmens kodas ir jam siūloma suteikti kvalifikacija:</text:span></text:p>
      <text:p text:style-name="P3379"><text:span text:style-name="T3380">21.4.1</text:span><text:span text:style-name="T3381">. pareigos (nurodoma pagal Programos 3 punktą);</text:span></text:p>
      <text:p text:style-name="P3382"><text:span text:style-name="T3383">21.4.2</text:span><text:span text:style-name="T3384">. statiniai pagal jų naudojimo paskirtį (pagal<text:s/></text:span><text:span text:style-name="T3385">[6.11]), kurie priskiriami ypatingų statinių kategorijai (pagal [6.9]);</text:span></text:p>
      <text:p text:style-name="P3386"><text:span text:style-name="T3387">21.4.3</text:span><text:span text:style-name="T3388">. <text:s/>specialiųjų statybos darbų sritis (sritys) (pagal [6.15])</text:span><text:span text:style-name="T3389">;</text:span></text:p>
      <text:p text:style-name="P3390"><text:span text:style-name="T3391">21.5</text:span><text:span text:style-name="T3392">. konkretaus Pareiškėjo, kurio profesinės žinios buvo įvertintos neigiamai vardas, pavardė, asmens kodas, sprendimo dėl neigiamo profesinių žinių įvertinimo priežastys;</text:span></text:p>
      <text:p text:style-name="P3393"><text:span text:style-name="T3394">21.6</text:span><text:span text:style-name="T3395">. <text:s/>Komisijos pirmininko ir sekretoriaus vardas, pavardė, parašas;<text:s/></text:span></text:p>
      <text:p text:style-name="P3396"><text:span text:style-name="T3397">21.7</text:span><text:span text:style-name="T3398">. kita su konkrečiu<text:s/></text:span><text:span text:style-name="T3399">Pareiškėju susijusi informacija (pvz. išsilavinimas, darbovietė, kontaktiniai duomenys, keičiamo ar papildomo kvalifikacijos atestato numeris) nurodoma Komisijos sekretoriaus sprendimu ar VĮ Statybos produkcijos sertifikavimo centras (toliau – SPSC) pageidavimu.</text:span></text:p>
      <text:p text:style-name="P3400"><text:span text:style-name="T3401">22</text:span><text:span text:style-name="T3402">. Parengiami du vienodą juridinę galią turintys<text:s/></text:span><text:span text:style-name="T3403">profesinių žinių įvertinimo<text:s/></text:span><text:span text:style-name="T3404">protokolo egzemplioriai, kurių vienas teikiamas VĮ Statybos produkcijos sertifikavimo centras, o antras lieka ir <text:s/>5 metus saugomas vertinimą atlikusioje LSIS įgaliotoje organizacijoje.<text:s/></text:span></text:p>
      <text:p text:style-name="P3405"><text:span text:style-name="T3406">23</text:span><text:span text:style-name="T3407">.<text:s/></text:span><text:span text:style-name="T3408">Pareiškėjui išduodamas<text:s/></text:span><text:span text:style-name="T3409">Komisijos sekretoriaus pasirašytas<text:s/></text:span><text:span text:style-name="T3410">profesinių žinių įvertinimo protokolo išrašas.<text:s/></text:span></text:p>
      <text:p text:style-name="P3411"><text:span text:style-name="T3412">24</text:span><text:span text:style-name="T3413">. Ginčai dėl Programos taikymo nagrinėjami įstatymų nustatyta tvarka.<text:s/></text:span></text:p>
      <text:p text:style-name="P3414"/>
      <text:p text:style-name="P3415"><text:span text:style-name="T3416">________________________________</text:span></text:p>
      <text:p text:style-name="P3417"/>
      <text:p text:style-name="P3418"/>
      <text:p text:style-name="P3419"/>
      <text:p text:style-name="P3420">Priedas</text:p>
      <text:p text:style-name="P3421"/>
      <text:p text:style-name="P3422"><text:span text:style-name="T3423">LIETUVOS STATYBOS INŽINIERIŲ SĄJUNGOS ĮGALIOTŲ ORGANIZACIJŲ,<text:s/></text:span></text:p>
      <text:p text:style-name="P3424"><text:span text:style-name="T3425">KURIOMS SUTEIKTA TEISĖ VERTINTI<text:s/></text:span><text:span text:style-name="T3426">STATYBOS INŽINIERIŲ, SIEKIANČIŲ ĮGYTI TEISĘ EITI YPATINGO STATINIO SPECIALIŲJŲ STATYBOS DARBŲ VADOVO <text:s/>IR YPATINGO STATINIO SPECIALIŲJŲ STATYBOS DARBŲ TECHNINĖS PRIEŽIŪROS VADOVO PAREIGAS, PROFESINES ŽINIAS SĄRAŠAS</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Eil. Nr.</text:p>
            </table:table-cell>
            <table:table-cell table:style-name="TableCell3438">
              <text:p text:style-name="P3439">Įgaliotos organizacijos pavadinimas</text:p>
            </table:table-cell>
            <table:table-cell table:style-name="TableCell3440">
              <text:p text:style-name="P3441">Adresas</text:p>
            </table:table-cell>
            <table:table-cell table:style-name="TableCell3442">
              <text:p text:style-name="P3443">Žinių vertinimo patalpų adresas ir vietų skaičius</text:p>
            </table:table-cell>
            <table:table-cell table:style-name="TableCell3444">
              <text:p text:style-name="P3445">Atsakingo vadovo vardas, pavardė, tel.</text:p>
            </table:table-cell>
            <table:table-cell table:style-name="TableCell3446">
              <text:p text:style-name="P3447">Interneto svetainės adresas,<text:s/></text:p>
              <text:p text:style-name="P3448">el. paštas</text:p>
            </table:table-cell>
          </table:table-row>
        </table:table-header-rows>
        <table:table-row table:style-name="TableRow3449">
          <table:table-cell table:style-name="TableCell3450">
            <text:p text:style-name="P3451">1.</text:p>
          </table:table-cell>
          <table:table-cell table:style-name="TableCell3452">
            <text:p text:style-name="P3453">VšĮ VGTU Kokybės vadybos centras</text:p>
          </table:table-cell>
          <table:table-cell table:style-name="TableCell3454">
            <text:p text:style-name="P3455">Trakų g. 1/26, Vilnius</text:p>
          </table:table-cell>
          <table:table-cell table:style-name="TableCell3456">
            <text:p text:style-name="P3457">Trakų g. 1/26, Vilnius,</text:p>
            <text:p text:style-name="P3458">3 auditorijos, 180 vietų</text:p>
          </table:table-cell>
          <table:table-cell table:style-name="TableCell3459">
            <text:p text:style-name="P3460">Ramūnas Setkauskas,</text:p>
            <text:p text:style-name="P3461">(8 5) 262 1690</text:p>
          </table:table-cell>
          <table:table-cell table:style-name="TableCell3462">
            <text:p text:style-name="P3463">www.kvc.vgtu.lt</text:p>
          </table:table-cell>
        </table:table-row>
        <table:table-row table:style-name="TableRow3464">
          <table:table-cell table:style-name="TableCell3465">
            <text:p text:style-name="P3466">2.</text:p>
          </table:table-cell>
          <table:table-cell table:style-name="TableCell3467">
            <text:p text:style-name="P3468">LSIS Klaipėdos klubas*</text:p>
          </table:table-cell>
          <table:table-cell table:style-name="TableCell3469">
            <text:p text:style-name="P3470"><text:span text:style-name="T3471">V. Berbomo g. 10</text:span><text:span text:style-name="T3472">,<text:s/></text:span><text:span text:style-name="T3473">Klaipėda</text:span></text:p>
          </table:table-cell>
          <table:table-cell table:style-name="TableCell3474">
            <text:p text:style-name="P3475">V. Berbomo g. 10, Klaipėda,</text:p>
            <text:p text:style-name="P3476">auditorija 150 vietų,<text:s/></text:p>
            <text:p text:style-name="P3477">2 kabinetai po 36 kv. m</text:p>
          </table:table-cell>
          <table:table-cell table:style-name="TableCell3478">
            <text:p text:style-name="P3479">Tautvydas Petras Tubis,</text:p>
            <text:p text:style-name="P3480">(8 46) 41 16 02</text:p>
            <text:p text:style-name="P3481"><text:span text:style-name="T3482">8 686 76 153</text:span></text:p>
          </table:table-cell>
          <table:table-cell table:style-name="TableCell3483">
            <text:p text:style-name="P3484">www.lsiskl.lt</text:p>
          </table:table-cell>
        </table:table-row>
        <table:table-row table:style-name="TableRow3485">
          <table:table-cell table:style-name="TableCell3486">
            <text:p text:style-name="P3487">3.</text:p>
          </table:table-cell>
          <table:table-cell table:style-name="TableCell3488">
            <text:p text:style-name="P3489">Šiaulių apskrities bendrija LSIS*</text:p>
          </table:table-cell>
          <table:table-cell table:style-name="TableCell3490">
            <text:p text:style-name="P3491">Tilžės g. 170, Šiauliai</text:p>
          </table:table-cell>
          <table:table-cell table:style-name="TableCell3492">
            <text:p text:style-name="P3493">Vilniaus g. 141, Šiauliai, Šiaulių universiteto tech. fakulteto auditorija<text:s/><text:line-break/>50 vietų</text:p>
          </table:table-cell>
          <table:table-cell table:style-name="TableCell3494">
            <text:p text:style-name="P3495">Jonas Šarakauskas</text:p>
            <text:p text:style-name="P3496">(8 41) 52 34 58</text:p>
          </table:table-cell>
          <table:table-cell table:style-name="TableCell3497">
            <text:p text:style-name="P3498">www.p-k.lt</text:p>
          </table:table-cell>
        </table:table-row>
        <table:table-row table:style-name="TableRow3499">
          <table:table-cell table:style-name="TableCell3500">
            <text:p text:style-name="P3501">4.</text:p>
          </table:table-cell>
          <table:table-cell table:style-name="TableCell3502">
            <text:p text:style-name="P3503">LSIS Panevėžio apskrities statybos inžinierių klubas (SIK)</text:p>
          </table:table-cell>
          <table:table-cell table:style-name="TableCell3504">
            <text:p text:style-name="P3505">Puzino g. 1, Panevėžys</text:p>
          </table:table-cell>
          <table:table-cell table:style-name="TableCell3506">
            <text:p text:style-name="P3507">Puzino g. 1, Panevėžys,</text:p>
            <text:p text:style-name="P3508">auditorija 70 vietų</text:p>
          </table:table-cell>
          <table:table-cell table:style-name="TableCell3509">
            <text:p text:style-name="P3510">Lionginas Sakalauskas</text:p>
            <text:p text:style-name="P3511">(8 45) 50 55 30</text:p>
            <text:p text:style-name="P3512">8 686 40 350</text:p>
          </table:table-cell>
          <table:table-cell table:style-name="TableCell3513">
            <text:p text:style-name="P3514">www.pasik.lt</text:p>
          </table:table-cell>
        </table:table-row>
        <table:table-row table:style-name="TableRow3515">
          <table:table-cell table:style-name="TableCell3516">
            <text:p text:style-name="P3517">5.</text:p>
          </table:table-cell>
          <table:table-cell table:style-name="TableCell3518">
            <text:p text:style-name="P3519">LSIS Utenos apskrities SIK*</text:p>
          </table:table-cell>
          <table:table-cell table:style-name="TableCell3520">
            <text:p text:style-name="P3521">Aušros g. 22, Utena</text:p>
          </table:table-cell>
          <table:table-cell table:style-name="TableCell3522">
            <text:p text:style-name="P3523">Bažnyčios g. 1, Utena,</text:p>
            <text:p text:style-name="P3524">VšĮ Utenos verslo informacijos centras, auditorija 40 vietų</text:p>
          </table:table-cell>
          <table:table-cell table:style-name="TableCell3525">
            <text:p text:style-name="P3526">Valdas Kaulinis</text:p>
            <text:p text:style-name="P3527">8 610 10 636</text:p>
            <text:p text:style-name="P3528">Virginijus Žalkauskas<text:s/></text:p>
            <text:p text:style-name="P3529">8 616 90 045</text:p>
          </table:table-cell>
          <table:table-cell table:style-name="TableCell3530">
            <text:p text:style-name="P3531">www.usik.lt</text:p>
          </table:table-cell>
        </table:table-row>
        <table:table-row table:style-name="TableRow3532">
          <table:table-cell table:style-name="TableCell3533">
            <text:p text:style-name="P3534">6.</text:p>
          </table:table-cell>
          <table:table-cell table:style-name="TableCell3535">
            <text:p text:style-name="P3536">LSIS Marijampolės bendrija*</text:p>
          </table:table-cell>
          <table:table-cell table:style-name="TableCell3537">
            <text:p text:style-name="P3538"><text:span text:style-name="T3539">Gedimino g. 11,</text:span><text:span text:style-name="T3540"><text:s/>Marijampolė</text:span></text:p>
          </table:table-cell>
          <table:table-cell table:style-name="TableCell3541">
            <text:p text:style-name="P3542">Gedimino g. 11, Marijampolė,</text:p>
            <text:p text:style-name="P3543">auditorija 30 vietų</text:p>
          </table:table-cell>
          <table:table-cell table:style-name="TableCell3544">
            <text:p text:style-name="P3545">Aloyzas Jurdonas</text:p>
            <text:p text:style-name="P3546">8 698 33 862</text:p>
            <text:p text:style-name="P3547">Irena Valinčienė</text:p>
            <text:p text:style-name="P3548">8 605 90 045</text:p>
          </table:table-cell>
          <table:table-cell table:style-name="TableCell3549">
            <text:p text:style-name="P3550">aloyzas@</text:p>
            <text:p text:style-name="P3551">ugira.lt</text:p>
          </table:table-cell>
        </table:table-row>
        <table:table-row table:style-name="TableRow3552">
          <table:table-cell table:style-name="TableCell3553">
            <text:p text:style-name="P3554">7.</text:p>
          </table:table-cell>
          <table:table-cell table:style-name="TableCell3555">
            <text:p text:style-name="P3556">LSIS Telšių apskrities bendrija*</text:p>
          </table:table-cell>
          <table:table-cell table:style-name="TableCell3557">
            <text:p text:style-name="P3558">Respublikos g. 19A, Telšiai</text:p>
          </table:table-cell>
          <table:table-cell table:style-name="TableCell3559">
            <text:p text:style-name="P3560">Telšių r., Gaudikaičių k.</text:p>
            <text:p text:style-name="P3561">auditorija 50 vietų,</text:p>
            <text:p text:style-name="P3562">auditorija 70 vietų</text:p>
          </table:table-cell>
          <table:table-cell table:style-name="TableCell3563">
            <text:p text:style-name="P3564">Kęstutis Kurlys</text:p>
            <text:p text:style-name="P3565">8 612 35 445</text:p>
          </table:table-cell>
          <table:table-cell table:style-name="TableCell3566">
            <text:p text:style-name="P3567">banduva@ banduva.lt</text:p>
          </table:table-cell>
        </table:table-row>
        <table:table-row table:style-name="TableRow3568">
          <table:table-cell table:style-name="TableCell3569">
            <text:p text:style-name="P3570">8.</text:p>
          </table:table-cell>
          <table:table-cell table:style-name="TableCell3571">
            <text:p text:style-name="P3572">LSIS Alytaus apskrities bendrija*</text:p>
          </table:table-cell>
          <table:table-cell table:style-name="TableCell3573">
            <text:p text:style-name="P3574">Pramonės g. 1,</text:p>
            <text:p text:style-name="P3575">Alytus</text:p>
          </table:table-cell>
          <table:table-cell table:style-name="TableCell3576">
            <text:p text:style-name="P3577">Pramonės g. 1, Alytus,</text:p>
            <text:p text:style-name="P3578">2 auditorijos po 120 vietų</text:p>
          </table:table-cell>
          <table:table-cell table:style-name="TableCell3579">
            <text:p text:style-name="P3580">Antanas Minkevičius</text:p>
            <text:p text:style-name="P3581">8 698 02 015</text:p>
          </table:table-cell>
          <table:table-cell table:style-name="TableCell3582">
            <text:p text:style-name="P3583">info@</text:p>
            <text:p text:style-name="P3584">grinduva.lt</text:p>
          </table:table-cell>
        </table:table-row>
        <table:table-row table:style-name="TableRow3585">
          <table:table-cell table:style-name="TableCell3586">
            <text:p text:style-name="P3587">9.</text:p>
          </table:table-cell>
          <table:table-cell table:style-name="TableCell3588">
            <text:p text:style-name="P3589">Kauno apskrities bendrija LSIS</text:p>
          </table:table-cell>
          <table:table-cell table:style-name="TableCell3590">
            <text:p text:style-name="P3591">Studentų g. 48-429,</text:p>
            <text:p text:style-name="P3592">Kaunas</text:p>
          </table:table-cell>
          <table:table-cell table:style-name="TableCell3593">
            <text:p text:style-name="P3594">Studentų g. 48-429,</text:p>
            <text:p text:style-name="P3595">Kaunas,<text:s/></text:p>
            <text:p text:style-name="P3596">KTU statybos fakultetas</text:p>
            <text:p text:style-name="P3597">432 auditorija, 50 vietų</text:p>
            <text:p text:style-name="P3598"/>
            <text:p text:style-name="P3599"/>
          </table:table-cell>
          <table:table-cell table:style-name="TableCell3600">
            <text:p text:style-name="P3601">Leonas Algirdas Milketas</text:p>
            <text:p text:style-name="P3602">(8 37) 451438</text:p>
            <text:p text:style-name="P3603">8 686 05669</text:p>
          </table:table-cell>
          <table:table-cell table:style-name="TableCell3604">
            <text:p text:style-name="P3605"><text:span text:style-name="T3606">www.kasib.lt</text:span></text:p>
          </table:table-cell>
        </table:table-row>
        <table:table-row table:style-name="TableRow3607">
          <table:table-cell table:style-name="TableCell3608">
            <text:p text:style-name="P3609">10.</text:p>
          </table:table-cell>
          <table:table-cell table:style-name="TableCell3610">
            <text:p text:style-name="P3611">LSIS Vilniaus m. klubas</text:p>
          </table:table-cell>
          <table:table-cell table:style-name="TableCell3612">
            <text:p text:style-name="P3613">Trakų g. 1/26</text:p>
            <text:p text:style-name="P3614">Vilnius</text:p>
          </table:table-cell>
          <table:table-cell table:style-name="TableCell3615">
            <text:p text:style-name="P3616">Trakų g. 1/26, Vilnius,</text:p>
            <text:p text:style-name="P3617">3 auditorijos, 180 vietų</text:p>
          </table:table-cell>
          <table:table-cell table:style-name="TableCell3618">
            <text:p text:style-name="P3619">Julius Gajauskas</text:p>
            <text:p text:style-name="P3620">8 685 67 484</text:p>
          </table:table-cell>
          <table:table-cell table:style-name="TableCell3621">
            <text:p text:style-name="P3622"><text:span text:style-name="T3623">www.lsisvk.lt</text:span></text:p>
          </table:table-cell>
        </table:table-row>
      </table:table>
      <text:p text:style-name="P3624"/>
      <text:p text:style-name="P3625"><text:span text:style-name="T3626">* nesuteikta teisė vertinti <text:s/>Pareiškėjų, siekiančių įgyti teisę eiti ypatingo statinio specialiųjų statybos darbų vadovo ir (ar) ypatingo statinio specialiųjų statybos darbų<text:s/></text:span><text:span text:style-name="T3627">techninės priežiūros<text:s/></text:span><text:span text:style-name="T3628">vadovo pareigas specialiųjų statybos darbų srityje (srityse) (šilumos tiekimo tinklų tiesimas, <text:s/>šilumos gamybos įrenginių montavimas), profesines žinias.</text:span></text:p>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ĮVERTINO</text:p>
      <text:p text:style-name="P3657">VĮ Statybos produkcijos sertifikavimo centras</text:p>
      <text:p text:style-name="P3658"><text:span text:style-name="T3659">20016 m. sausio 28 d. raštu Nr. 15020</text:span></text:p>
      <text:p text:style-name="P3660"/>
      <text:p text:style-name="P3661"/>
      <text:p text:style-name="P3662"/>
      <text:p text:style-name="P3663"/>
      <text:p text:style-name="P3664">PARENGĖ</text:p>
      <text:p text:style-name="P3665">Lietuvos statybos inžinierių sąjunga</text:p>
      <text:p text:style-name="P3666">Prezidentas Kęstutis Kurlys</text:p>
      <text:p text:style-name="P3667"/>
      <text:p text:style-name="P3668"/>
      <text:p text:style-name="P3669"/>
      <text:p text:style-name="P3670">PATVIRTINTA</text:p>
      <text:p text:style-name="P3671">Lietuvos Respublikos aplinkos ministro</text:p>
      <text:p text:style-name="P3672">2012 m. spalio 11<text:tab/>d. <text:s/>įsakymu <text:s/>Nr. D1-821<text:s/></text:p>
      <text:p text:style-name="P3673">(Lietuvos Respublikos aplinkos ministro<text:s/></text:p>
      <text:p text:style-name="P3674">2016 m. kovo 18 d. įsakymo Nr. D1-201</text:p>
      <text:p text:style-name="P3675">redakcija)</text:p>
      <text:p text:style-name="Normal"/>
      <text:p text:style-name="P3676"><text:span text:style-name="T3677">LIETUVOS STATYBOS INŽINIERIŲ SĄJUNGOS</text:span></text:p>
      <text:p text:style-name="P3678">STATYBOS TECHNINĖS VEIKLOS PAGRINDINIŲ SRIČIŲ VADOVŲ</text:p>
      <text:p text:style-name="P3679"><text:span text:style-name="T3680">PROFESINIŲ ŽINIŲ VERTINIMO EGZAMINŲ PROGRAMA</text:span></text:p>
      <text:p text:style-name="P3681"/>
      <text:p text:style-name="P3682">Programos žymuo: E-014-16-LSIS</text:p>
      <text:p text:style-name="P3683"/>
      <text:p text:style-name="P3684"><text:span text:style-name="T3685">I</text:span><text:span text:style-name="T3686">.<text:s/></text:span><text:span text:style-name="T3687">BENDROSIOS NUOSTATOS</text:span></text:p>
      <text:p text:style-name="P3688"/>
      <text:p text:style-name="P3689"><text:span text:style-name="T3690">1</text:span><text:span text:style-name="T3691">.<text:s/></text:span><text:span text:style-name="T3692">Programos pavadinimas:</text:span><text:span text:style-name="T3693"><text:s/>ypatingo statinio specialiųjų statybos darbų vadovo ir ypatingo statinio specialiųjų statybos darbų techninės priežiūros vadovo <text:s/>profesinių žinių vertinimo egzaminų programa (</text:span><text:span text:style-name="T3694">toliau – Programa)</text:span><text:span text:style-name="T3695">.</text:span></text:p>
      <text:p text:style-name="P3696"><text:span text:style-name="T3697">2</text:span><text:span text:style-name="T3698">.<text:s/></text:span><text:span text:style-name="T3699">Programos tikslas:</text:span><text:span text:style-name="T3700"><text:s/>nustatyti statybos <text:s/>inžinierių, pageidaujančių <text:s/>įgyti Programos 3 punkte nurodytų statybos techninės veiklos pagrindinių sričių vadovo kvalifikacijos atestatą (toliau – Pareiškėjų), profesinių žinių apimtį, detalumą ir įvertinimo tvarką. <text:s/></text:span></text:p>
      <text:p text:style-name="P3701"><text:span text:style-name="T3702">3</text:span><text:span text:style-name="T3703">.<text:s/></text:span><text:span text:style-name="T3704">Programos paskirtis:</text:span><text:span text:style-name="T3705"><text:s/>Programa skirta Pareiškėjų profesinėms žinioms vertinti, kai siekiama įgyti teisę eiti ypatingo statinio specialiųjų statybos darbų vadovo (toliau – SSSDV) ir (ar) ypatingo statinio specialiųjų statybos darbų<text:s/></text:span><text:span text:style-name="T3706">techninės priežiūros<text:s/></text:span><text:span text:style-name="T3707">vadovo (toliau – SSSDTPV) pareigas visose statinių grupėse (išskyrus branduolinės energetikos objektų statinius) specialiųjų statybos darbų srityje (srityse) – elektrotechnikos darbai (statinio elektros inžinerinių sistemų įrengimas; procesų valdymo ir automatizavimo sistemų įrengimas; statinio nuotolinio ryšio (telekomunikacijų) inžinerinių sistemų įrengimas; statinio apsauginės signalizacijos, gaisrinės saugos (signalizacijos) inžinerinių sistemų įrengimas).<text:s/></text:span></text:p>
      <text:p text:style-name="P3708"/>
      <text:p text:style-name="P3709"><text:span text:style-name="T3710">II</text:span><text:span text:style-name="T3711">.<text:s/></text:span><text:span text:style-name="T3712">PROGRAMOS ANOTACIJA</text:span></text:p>
      <text:p text:style-name="P3713"/>
      <text:p text:style-name="P3714"><text:span text:style-name="T3715">4</text:span><text:span text:style-name="T3716">. Pagal šią programą Lietuvos statybos inžinierių sąjunga (toliau – LSIS) atlieka<text:s/></text:span><text:span text:style-name="T3717">statybos<text:s/></text:span><text:span text:style-name="T3718">inžinierių, siekiančių Lietuvos Respublikoje eiti Programos 3 punkte nurodytas<text:s/></text:span><text:span text:style-name="T3719">statybos techninės veiklos pagrindinių sričių vadovų pareigas, profesinių<text:s/></text:span><text:span text:style-name="T3720">žinių patikrinimą. Jo metu</text:span><text:span text:style-name="T3721"><text:s/>įvertinamas Pareiškėjų profesinis pasirengimas planuoti, organizuoti, vykdyti, kontroliuoti ir prižiūrėti specialiuosius (elektrotechnikos) statybos darbus, atsižvelgiant į:</text:span></text:p>
      <text:p text:style-name="P3722"><text:span text:style-name="T3723">4.1</text:span><text:span text:style-name="T3724">. esminius reikalavimus statiniams ir statybos gaminiams, taip pat funkcinius, technologinius, techninius, ekonominius, kokybės reikalavimus ir kitus statinių statybos rodiklius;</text:span></text:p>
      <text:p text:style-name="P3725"><text:span text:style-name="T3726">4.2</text:span><text:span text:style-name="T3727">. aplinkos, gaisrinės saugos, sveikatos apsaugos, kraštovaizdžio, nekilnojamųjų kultūros paveldo vertybių išsaugojimo bei trečiųjų asmenų interesų apsaugos reikalavimus.</text:span></text:p>
      <text:p text:style-name="P3728">Pareiškėjų profesinės žinios vertinamos Programoje nurodytų temų apimtyje.</text:p>
      <text:p text:style-name="P3729"/>
      <text:p text:style-name="P3730"><text:span text:style-name="T3731">III</text:span><text:span text:style-name="T3732">.<text:s/></text:span><text:span text:style-name="T3733">PROFESINIŲ ŽINIŲ VERTINIMO EGZAMINŲ PROGRAMA</text:span></text:p>
      <text:p text:style-name="P3734"/>
      <text:p text:style-name="P3735"><text:span text:style-name="T3736">5</text:span><text:span text:style-name="T3737">. Profesinių žinių vertinimo egzaminų programa pateikta lentelėje.</text:span></text:p>
      <text:p text:style-name="P3738"/>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Eil.</text:p>
            <text:p text:style-name="P3747">Nr.</text:p>
          </table:table-cell>
          <table:table-cell table:style-name="TableCell3748">
            <text:p text:style-name="P3749">Temos pavadinimas</text:p>
          </table:table-cell>
          <table:table-cell table:style-name="TableCell3750">
            <text:p text:style-name="P3751">Vadovai<text:s/></text:p>
          </table:table-cell>
        </table:table-row>
        <table:table-row table:style-name="TableRow3752">
          <table:table-cell table:style-name="TableCell3753">
            <text:p text:style-name="P3754">1.</text:p>
          </table:table-cell>
          <table:table-cell table:style-name="TableCell3755">
            <text:p text:style-name="P3756">SPECIALIŲJŲ STATYBOS DARBŲ VADOVO PROFESINĖS VEIKLOS EFEKTYVUMAS:</text:p>
            <text:p text:style-name="P3757">1.1. kompetencijos reikalavimai specialiųjų statybos darbų vadovams;</text:p>
            <text:p text:style-name="P3758">1.2. pareigos, atsakomybė, įgaliojimai;</text:p>
            <text:p text:style-name="P3759"><text:span text:style-name="T3760">1.3.</text:span><text:span text:style-name="T3761"><text:s/></text:span><text:span text:style-name="T3762">veiklos tikslai, uždaviniai, rodikliai;</text:span></text:p>
            <text:p text:style-name="P3763"><text:span text:style-name="T3764">1.4. nauji vadybos metodai<text:s/></text:span><text:span text:style-name="T3765">(ISO 9001, Lean, EFQM ir t.t.)</text:span><text:span text:style-name="T3766"><text:s/>ir jų praktinio taikymo patirtis;</text:span></text:p>
            <text:p text:style-name="P3767"><text:span text:style-name="T3768">1.5. veiklos efektyvumo ir rezultatyvumo <text:s/>vertinimas bei tobulinimo priemonių įgyvendinimas;</text:span><text:span text:style-name="T3769"><text:s/></text:span></text:p>
            <text:p text:style-name="P3770">1.6. darbo našumas (rodikliai, vertinimas, didinimo būdai);</text:p>
            <text:p text:style-name="P3771"><text:span text:style-name="T3772">1.7.<text:s/></text:span><text:span text:style-name="T3773">įvaizdžio formavimas, kompetencijos ir konkurencingumo didinimas;</text:span></text:p>
            <text:p text:style-name="P3774">1.8. vadovavimas, lyderystė, komandinis darbas;<text:s/></text:p>
            <text:p text:style-name="P3775">1.9. statybos inžinieriaus vaidmuo organizacijos tikslų įgyvendinimo ir nuolatinio veiklos tobulinimo procese;</text:p>
            <text:p text:style-name="P3776"><text:span text:style-name="T3777">1.10.<text:s/></text:span><text:span text:style-name="T3778">veiklos etika ir socialinė atsakomybė;</text:span></text:p>
            <text:p text:style-name="P3779"><text:span text:style-name="T3780">1.11.<text:s/></text:span><text:span text:style-name="T3781">saviugda, motyvacija, asmeninis efektyvumas.</text:span></text:p>
          </table:table-cell>
          <table:table-cell table:style-name="TableCell3782">
            <text:p text:style-name="P3783">SSSDV,</text:p>
            <text:p text:style-name="P3784">SSSDTPV</text:p>
          </table:table-cell>
        </table:table-row>
        <table:table-row table:style-name="TableRow3785">
          <table:table-cell table:style-name="TableCell3786">
            <text:p text:style-name="P3787"><text:span text:style-name="T3788">2.</text:span></text:p>
          </table:table-cell>
          <table:table-cell table:style-name="TableCell3789">
            <text:p text:style-name="P3790">STATYBOS KAINODARA IR EKONOMIKA:</text:p>
            <text:p text:style-name="P3791"><text:span text:style-name="T3792">2.1. specialiųjų statybos darbų kainos nustatymas (tikslai; metodai; principai; <text:s/></text:span><text:span text:style-name="T3793">keitimas; techninių, technologinių ir organizacinių sprendimų ekonominis pagrindimas</text:span><text:span text:style-name="T3794">);</text:span></text:p>
            <text:p text:style-name="P3795">2.2. sąmatinės dokumentacijos rūšys, apimtis ir sudėtis;</text:p>
            <text:p text:style-name="P3796">2.3. specialiųjų statybos darbų sąnaudų struktūra;</text:p>
            <text:p text:style-name="P3797">2.4. specialiųjų statybos darbų ekonominių rodiklių (rezultatų) vertinimas. Statybos sąnaudų ir kainos pokyčių valdymas;</text:p>
            <text:p text:style-name="P3798">2.5. darbo apmokėjimo sistemos ir jų praktinis taikymas;<text:s/></text:p>
            <text:p text:style-name="P3799">2.6. atsiskaitymo už atliktus darbus tvarka;</text:p>
            <text:p text:style-name="P3800">2.7. konkursų statybos darbams pirkti rūšys, tikslai ir organizavimo principai;</text:p>
            <text:p text:style-name="P3801"><text:span text:style-name="T3802">2.8. statybos sutartys<text:s/></text:span><text:span text:style-name="T3803">(bendrieji sutarčių sudarymo principai, pagrindinės nuostatos ir sąlygos nurodomos statybos sutartyse).</text:span></text:p>
          </table:table-cell>
          <table:table-cell table:style-name="TableCell3804">
            <text:p text:style-name="P3805">SSSDV,</text:p>
            <text:p text:style-name="P3806">SSSDTPV</text:p>
          </table:table-cell>
        </table:table-row>
        <table:table-row table:style-name="TableRow3807">
          <table:table-cell table:style-name="TableCell3808">
            <text:p text:style-name="P3809">3.</text:p>
          </table:table-cell>
          <table:table-cell table:style-name="TableCell3810">
            <text:p text:style-name="P3811">SPECIALIŲJŲ <text:s/>STATYBOS DARBŲ PLANAVIMAS, ORGANIZAVIMAS, VYKDYMAS, KONTROLĖ:</text:p>
            <text:p text:style-name="P3812">3.1. privalomieji dokumentai specialiesiems statybos darbams pradėti ir vykdyti. Jų rengimo ir valdymo tvarka;</text:p>
            <text:p text:style-name="P3813">3.2. statinio projekto paskirtis ir sudėtis. Statinio projektinės dokumentacijos valdymo (įskaitant pakeitimus) statybos metu tvarka;</text:p>
            <text:p text:style-name="P3814">3.3. statinio statybos rangovo civilinės atsakomybės draudimas;</text:p>
            <text:p text:style-name="P3815">3.4. specialiųjų statybos darbų planavimas (tikslai, uždaviniai, atliekami veiksmai, jų rezultatų įtaka statinio statybos rezultatyvumui ir efektyvumui);</text:p>
            <text:p text:style-name="P3816"><text:span text:style-name="T3817">3.5. statybos taisyklės (paskirtis, sudėtis, rengimo ir naudojimo tvarka);</text:span></text:p>
            <text:p text:style-name="P3818"><text:span text:style-name="T3819">3.6. statybos darbų technologijos projektas (paskirtis, sudėtis, rengimo ir naudojimo tvarka);</text:span></text:p>
            <text:p text:style-name="P3820">3.7. specialiųjų statybos darbų trukmės planavimas. <text:s/>Specialiųjų statybos darbų trukmės įtaka statinio statybos kokybei ir kainai;</text:p>
            <text:p text:style-name="P3821"><text:span text:style-name="T3822">3.8. veiklai vykdyti reikalingų išteklių (produktų, mechanizmų, darbo jėgos) poreikio planavimas ir įgyvendinimas</text:span><text:span text:style-name="T3823">;</text:span></text:p>
            <text:p text:style-name="P3824"><text:span text:style-name="T3825">3.9. statybos aikštelės įrengimas ir eksplotavimas</text:span><text:span text:style-name="T3826">;</text:span></text:p>
            <text:p text:style-name="P3827">3.10. vadovavimas specialiesiems statybos darbams (užduočių nustatymas, skirstymas, įgyvendinimo kontrolė ir vertinimas);</text:p>
            <text:p text:style-name="P3828">3.11. specialiųjų statybos darbų kontrolė (kontrolės rodikliai, jų matavimo ir vertinimo tvarka, kontrolės rezultatų dokumentavimas);</text:p>
            <text:p text:style-name="P3829">3.12. specialiųjų statybos darbų eigos ir rezultatų dokumentavimas;</text:p>
            <text:p text:style-name="P3830">3.13. neatitikčių (defektų, nukrypimų) valdymas. Veiklos gerinimo <text:s/>veiksmų nustatymas ir įgyvendinimas;</text:p>
            <text:p text:style-name="P3831">3.14. vykdomos veiklos poveikio suinteresuotoms šalims valdymas. Dalykinis bendravimas ir bendradarbiavimas;</text:p>
            <text:p text:style-name="P3832">3.15. specialiųjų statybos darbų užbaigimas ir priežiūra garantinio<text:s/>laikotarpio metu;</text:p>
            <text:p text:style-name="P3833">3.16. specialiųjų statybos darbų vadovo darbo organizavimo pažangi patirtis;</text:p>
            <text:p text:style-name="P3834">3.17. statinio informacinio modeliavimo (BIM) technologijų taikymas planuojant, organizuojant, vykdant ir (ar) kontroliuojant specialiuosius statybos darbus.</text:p>
          </table:table-cell>
          <table:table-cell table:style-name="TableCell3835">
            <text:p text:style-name="P3836">SSSDV,</text:p>
            <text:p text:style-name="P3837">SSSDTPV</text:p>
          </table:table-cell>
        </table:table-row>
        <table:table-row table:style-name="TableRow3838">
          <table:table-cell table:style-name="TableCell3839">
            <text:p text:style-name="P3840"><text:span text:style-name="T3841">4</text:span><text:span text:style-name="T3842">.</text:span></text:p>
          </table:table-cell>
          <table:table-cell table:style-name="TableCell3843">
            <text:p text:style-name="P3844">APLINKOS BEI DARBUOTOJŲ SAUGOS IR SVEIKATOS APSAUGA:</text:p>
            <text:p text:style-name="P3845"><text:span text:style-name="T3846">4.1. bendrieji aplinkos apsaugos bei darbuotojų saugos ir sveikatos užtikrinimo statyboje principai ir reikalavimai</text:span><text:span text:style-name="T3847">;</text:span></text:p>
            <text:p text:style-name="P3848"><text:span text:style-name="T3849">4.2. statybos metu susidarančių atliekų tvarkymas</text:span><text:span text:style-name="T3850">;</text:span></text:p>
            <text:p text:style-name="P3851"><text:span text:style-name="T3852">4.3. pavojingų cheminių medžiagų naudojimas</text:span><text:span text:style-name="T3853">;</text:span></text:p>
            <text:p text:style-name="P3854">4.4. želdinių, grunto, paviršinio ir požeminio vandens apsauga vykdant statybos darbus;</text:p>
            <text:p text:style-name="P3855"><text:span text:style-name="T3856">4.5. parengtis galimoms avarijoms ir atsakomieji veiksmai</text:span><text:span text:style-name="T3857">;</text:span></text:p>
            <text:p text:style-name="P3858"><text:span text:style-name="T3859">4.6. aplinkos apsaugos vadybos priemonės (pvz. ISO 14001:2005, EMAS) ir jų taikymas</text:span><text:span text:style-name="T3860">;</text:span></text:p>
            <text:p text:style-name="P3861">4.7. darbuotojų saugos ir sveikatos vadybos priemonės (pvz. OHSAS 18001:2007) ir jų taikymas;</text:p>
            <text:p text:style-name="P3862">4.8. profesinės rizikos valdymas (vertinimas, saugos priemonių nustatymas ir įgyvendinimas, <text:s/>prevencija).</text:p>
          </table:table-cell>
          <table:table-cell table:style-name="TableCell3863">
            <text:p text:style-name="P3864">SSSDV,</text:p>
            <text:p text:style-name="P3865">SSSDTPV</text:p>
          </table:table-cell>
        </table:table-row>
        <table:table-row table:style-name="TableRow3866">
          <table:table-cell table:style-name="TableCell3867">
            <text:p text:style-name="P3868"><text:span text:style-name="T3869">5.</text:span></text:p>
          </table:table-cell>
          <table:table-cell table:style-name="TableCell3870">
            <text:p text:style-name="P3871">REIKALAVIMAI STATINIAMS IR STATYBOS GAMINIAMS:</text:p>
            <text:p text:style-name="P3872"><text:span text:style-name="T3873">5.1. mechaninis atsparumas ir stabilumas</text:span><text:span text:style-name="T3874">;</text:span><text:span text:style-name="T3875"><text:s/></text:span></text:p>
            <text:p text:style-name="P3876"><text:span text:style-name="T3877">5.2. gaisrinė sauga</text:span><text:span text:style-name="T3878">;</text:span><text:span text:style-name="T3879"><text:s/></text:span></text:p>
            <text:p text:style-name="P3880"><text:span text:style-name="T3881">5.3. higiena, sveikata ir aplinkos apsauga</text:span><text:span text:style-name="T3882">;</text:span><text:span text:style-name="T3883"><text:s/></text:span></text:p>
            <text:p text:style-name="P3884"><text:span text:style-name="T3885">5.4. naudojimo saugumas</text:span><text:span text:style-name="T3886">;</text:span><text:span text:style-name="T3887"><text:s/></text:span></text:p>
            <text:p text:style-name="P3888"><text:span text:style-name="T3889">5.5. apsauga nuo triukšmo</text:span><text:span text:style-name="T3890">;</text:span></text:p>
            <text:p text:style-name="P3891">5.6. energijos taupymas ir šilumos išsaugojimas. Reikalavimai pastatų sandarumui ir energiniam naudingumui;<text:s/></text:p>
            <text:p text:style-name="P3892">5.7. tvarus gamtos išteklių naudojimas.</text:p>
          </table:table-cell>
          <table:table-cell table:style-name="TableCell3893">
            <text:p text:style-name="P3894">SSSDV,</text:p>
            <text:p text:style-name="P3895">SSSDTPV</text:p>
          </table:table-cell>
        </table:table-row>
        <table:table-row table:style-name="TableRow3896">
          <table:table-cell table:style-name="TableCell3897">
            <text:p text:style-name="P3898">6.</text:p>
          </table:table-cell>
          <table:table-cell table:style-name="TableCell3899">
            <text:p text:style-name="P3900">STATINIO ELEKTROS INŽINERINIŲ SISTEMŲ ĮRENGIMAS:</text:p>
          </table:table-cell>
          <table:table-cell table:style-name="TableCell3901">
            <text:p text:style-name="P3902"/>
          </table:table-cell>
        </table:table-row>
        <table:table-row table:style-name="TableRow3903">
          <table:table-cell table:style-name="TableCell3904">
            <text:p text:style-name="P3905">6.1.</text:p>
          </table:table-cell>
          <table:table-cell table:style-name="TableCell3906">
            <text:p text:style-name="P3907">BENDRIEJI REIKALAVIMAI:</text:p>
            <text:p text:style-name="P3908"><text:span text:style-name="T3909">6.1.1. statinių elektros inžinerinių sistemų pagrindiniai terminai, sąvokos ir apibrėžimai</text:span><text:span text:style-name="T3910">;</text:span></text:p>
            <text:p text:style-name="P3911"><text:span text:style-name="T3912">6.1.2. grafiniai elektrinių schemų ženklai ir simboliai pagal standarto LST EN 60617 reikalavimus</text:span><text:span text:style-name="T3913">;</text:span><text:span text:style-name="T3914"><text:s/></text:span></text:p>
            <text:p text:style-name="P3915"><text:span text:style-name="T3916">6.1.3. elektros vartotojų kategorijos</text:span><text:span text:style-name="T3917">;</text:span></text:p>
            <text:p text:style-name="P3918"><text:span text:style-name="T3919">6.1.4. elektros energijos apskaitos rūšys ir prietaisai, reikalavimai jų įrengimui</text:span><text:span text:style-name="T3920">;</text:span></text:p>
            <text:p text:style-name="P3921"><text:span text:style-name="T3922">6.1.5. elektros matavimo prietaisai ir reikalavimai jų įrengimui</text:span><text:span text:style-name="T3923">;</text:span></text:p>
            <text:p text:style-name="P3924"><text:span text:style-name="T3925">6.1.6. apsauginis atjungimas, įžeminimas ir įnulinimas;<text:s/></text:span></text:p>
            <text:p text:style-name="P3926">6.1.7. bendrieji statinio elektros inžinerinių sistemų bandymo, paleidimo, derinimo ir <text:s/>atidavimo eksploatacijai reikalavimai.</text:p>
          </table:table-cell>
          <table:table-cell table:style-name="TableCell3927">
            <text:p text:style-name="P3928">SSSDV,</text:p>
            <text:p text:style-name="P3929">SSSDTPV</text:p>
          </table:table-cell>
        </table:table-row>
        <table:table-row table:style-name="TableRow3930">
          <table:table-cell table:style-name="TableCell3931">
            <text:p text:style-name="P3932">6.2.</text:p>
          </table:table-cell>
          <table:table-cell table:style-name="TableCell3933">
            <text:p text:style-name="P3934">ELEKTROTECHNINĖS MEDŽIAGOS:</text:p>
            <text:p text:style-name="P3935"><text:span text:style-name="T3936">6.2.1. laidai ir kabeliai (markės, tipai, techniniai parametrai, kokybės ir saugos reikalavimai, parinkimas pagal ekonominį srovės tankį, trumpo jungimo sroves ir leistinus įtampos nuostolius)</text:span><text:span text:style-name="T3937">;</text:span></text:p>
            <text:p text:style-name="P3938"><text:span text:style-name="T3939">6.2.2. izoliacinės medžiagos (klasifikavimas, paskirtis, techniniai parametrai, parinkimo kriterijai, <text:s/>kokybės ir saugos reikalavimai)</text:span><text:span text:style-name="T3940">;</text:span></text:p>
            <text:p text:style-name="P3941">6.2.3. magnetinės medžiagos (klasifikavimas, <text:s/>paskirtis, techniniai parametrai, parinkimo kriterijai, <text:s/>kokybės ir saugos reikalavimai);</text:p>
            <text:p text:style-name="P3942">6.2.4. komutaciniai ir apsauginiai elektros aparatai (klasifikavimas, paskirtis, techniniai parametrai, parinkimo kriterijai, <text:s/>kokybės ir saugos reikalavimai).</text:p>
          </table:table-cell>
          <table:table-cell table:style-name="TableCell3943">
            <text:p text:style-name="P3944">SSSDV,</text:p>
            <text:p text:style-name="P3945">SSSDTPV</text:p>
          </table:table-cell>
        </table:table-row>
        <table:table-row table:style-name="TableRow3946">
          <table:table-cell table:style-name="TableCell3947">
            <text:p text:style-name="P3948">6.3.</text:p>
          </table:table-cell>
          <table:table-cell table:style-name="TableCell3949">
            <text:p text:style-name="P3950">ELEKTROS TINKLŲ SISTEMOS IR ELEKTROS ENERGIJOS PERDAVIMO ĮRENGINIAI:</text:p>
            <text:p text:style-name="P3951"><text:span text:style-name="T3952">6.3.1. TN, TT ir IT tinklų sistemos ir jų schemos</text:span><text:span text:style-name="T3953">;</text:span></text:p>
            <text:p text:style-name="P3954"><text:span text:style-name="T3955">6.3.2. elektros instaliacijos (atviruose ir uždaruose loviuose, vamzdžiuose ir t.t.) įrengimo techniniai ir technologiniai ypatumai, kokybės ir saugos reikalavimai</text:span><text:span text:style-name="T3956">;</text:span></text:p>
            <text:p text:style-name="P3957">6.3.3. kabelinių ir oro linijų įrengimo techniniai ir technologiniai ypatumai, kokybės ir saugos reikalavimai;</text:p>
            <text:p text:style-name="P3958"><text:span text:style-name="T3959">6.3.4. elektros tinklų sistemų ir elektros energijos perdavimo įrenginių paleidimas ir derinimas.</text:span></text:p>
          </table:table-cell>
          <table:table-cell table:style-name="TableCell3960">
            <text:p text:style-name="P3961">SSSDV,</text:p>
            <text:p text:style-name="P3962">SSSDTPV</text:p>
          </table:table-cell>
        </table:table-row>
        <table:table-row table:style-name="TableRow3963">
          <table:table-cell table:style-name="TableCell3964">
            <text:p text:style-name="P3965">6.4.</text:p>
          </table:table-cell>
          <table:table-cell table:style-name="TableCell3966">
            <text:p text:style-name="P3967">ELEKTROS PASKIRSTYMO ĮRENGINIAI:</text:p>
            <text:p text:style-name="P3968"><text:span text:style-name="T3969">6.4.1. elektros paskirstymo įrenginiai (tipai, rūšys, parinkimas, taikymas,<text:s/></text:span><text:span text:style-name="T3970">įrengimo</text:span><text:span text:style-name="T3971"><text:s/>techniniai ir technologiniai ypatumai, kokybės ir saugos reikalavimai)</text:span><text:span text:style-name="T3972">;</text:span></text:p>
            <text:p text:style-name="P3973"><text:span text:style-name="T3974">6.4.2. keitikliniai elektros įrenginiai (tipai, rūšys, paskirtis, parinkimas, taikymas,<text:s/></text:span><text:span text:style-name="T3975">įrengimo</text:span><text:span text:style-name="T3976"><text:s/>techniniai ir technologiniai ypatumai, kokybės ir saugos reikalavimai)</text:span><text:span text:style-name="T3977">;</text:span></text:p>
            <text:p text:style-name="P3978"><text:span text:style-name="T3979">6.4.3. automatiniai jungikliai (tipai, rūšys, paskirtis, parinkimas, taikymas,<text:s/></text:span><text:span text:style-name="T3980">įrengimo</text:span><text:span text:style-name="T3981"><text:s/>techniniai ir technologiniai ypatumai, kokybės ir saugos reikalavimai)</text:span><text:span text:style-name="T3982">;</text:span></text:p>
            <text:p text:style-name="P3983"><text:span text:style-name="T3984">6.4.4. jungikliai su judesio jutikliu (tipai, rūšys, paskirtis, parinkimas, taikymas,<text:s/></text:span><text:span text:style-name="T3985">įrengimo</text:span><text:span text:style-name="T3986"><text:s/>techniniai ir technologiniai ypatumai, kokybės ir saugos reikalavimai)</text:span><text:span text:style-name="T3987">;</text:span></text:p>
            <text:p text:style-name="P3988"><text:span text:style-name="T3989">6.4.5. nuotolinio valdymo jungikliai (tipai, rūšys, paskirtis, parinkimas, taikymas,<text:s/></text:span><text:span text:style-name="T3990">įrengimo</text:span><text:span text:style-name="T3991"><text:s/>techniniai ir technologiniai ypatumai, kokybės ir saugos reikalavimai);</text:span></text:p>
            <text:p text:style-name="P3992"><text:span text:style-name="T3993">6.4.6. paskirstymo elektros įrenginių paleidimas ir derinimas.</text:span></text:p>
          </table:table-cell>
          <table:table-cell table:style-name="TableCell3994">
            <text:p text:style-name="P3995">SSSDV,</text:p>
            <text:p text:style-name="P3996">SSSDTPV</text:p>
          </table:table-cell>
        </table:table-row>
        <table:table-row table:style-name="TableRow3997">
          <table:table-cell table:style-name="TableCell3998">
            <text:p text:style-name="P3999">6.5.</text:p>
          </table:table-cell>
          <table:table-cell table:style-name="TableCell4000">
            <text:p text:style-name="P4001">GALIOS ELEKTROS ĮRENGINIAI:</text:p>
            <text:p text:style-name="P4002"><text:span text:style-name="T4003">6.5.1. reikalavimai elektros įrenginių patalpoms</text:span><text:span text:style-name="T4004">;</text:span></text:p>
            <text:p text:style-name="P4005"><text:span text:style-name="T4006">6.5.2. transformatorinės pastotės paskirtis, pagrindinė įranga, reikalavimai patalpoms</text:span><text:span text:style-name="T4007">;</text:span></text:p>
            <text:p text:style-name="P4008"><text:span text:style-name="T4009">6.5.3. elektros mašinos, jų komutaciniai valdymo ir apsaugos aparatai (tipai, rūšys, paskirtis, parinkimas, taikymas,<text:s/></text:span><text:span text:style-name="T4010">įrengimo</text:span><text:span text:style-name="T4011"><text:s/>techniniai ir technologiniai ypatumai, kokybės ir saugos reikalavimai)</text:span><text:span text:style-name="T4012">;</text:span></text:p>
            <text:p text:style-name="P4013"><text:span text:style-name="T4014">6.5.4. kranų elektros įrenginiai (tipai, rūšys, paskirtis, parinkimas, taikymas,<text:s/></text:span><text:span text:style-name="T4015">įrengimo</text:span><text:span text:style-name="T4016"><text:s/>techniniai ir technologiniai ypatumai, kokybės ir saugos reikalavimai)</text:span><text:span text:style-name="T4017">;</text:span></text:p>
            <text:p text:style-name="P4018"><text:span text:style-name="T4019">6.5.5. liftų elektros įrenginiai (tipai, rūšys, paskirtis, parinkimas, taikymas,<text:s/></text:span><text:span text:style-name="T4020">įrengimo</text:span><text:span text:style-name="T4021"><text:s/>techniniai ir technologiniai ypatumai, kokybės ir saugos reikalavimai)</text:span><text:span text:style-name="T4022">;</text:span></text:p>
            <text:p text:style-name="P4023"><text:span text:style-name="T4024">6.5.6. kondensatoriniai įrenginiai (tipai, rūšys, paskirtis, parinkimas, taikymas,<text:s/></text:span><text:span text:style-name="T4025">įrengimo</text:span><text:span text:style-name="T4026"><text:s/>techniniai ir technologiniai ypatumai, kokybės ir saugos reikalavimai);</text:span></text:p>
            <text:p text:style-name="P4027">6.5.7. galios elektros įrenginių paleidimas ir derinimas.</text:p>
          </table:table-cell>
          <table:table-cell table:style-name="TableCell4028">
            <text:p text:style-name="P4029">SSSDV,</text:p>
            <text:p text:style-name="P4030">SSSDTPV</text:p>
          </table:table-cell>
        </table:table-row>
        <table:table-row table:style-name="TableRow4031">
          <table:table-cell table:style-name="TableCell4032">
            <text:p text:style-name="P4033">6.6.</text:p>
          </table:table-cell>
          <table:table-cell table:style-name="TableCell4034">
            <text:p text:style-name="P4035">APŠVIETIMO ELEKTROS ĮRENGINIAI:</text:p>
            <text:p text:style-name="P4036"><text:span text:style-name="T4037">6.6.1. patalpų ir darbo vietų apšvietimo normavimas, reglamentuojami apšvietimo dydžiai (vertės) ir juos lemiantys veiksniai</text:span><text:span text:style-name="T4038">;</text:span></text:p>
            <text:p text:style-name="P4039"><text:span text:style-name="T4040">6.6.2. patalpų vidaus ir statinio išorės apšvietimo elektros įrenginiai bei prožektoriai (klasifikavimas, parinkimas, taikymas,<text:s/></text:span><text:span text:style-name="T4041">įrengimo</text:span><text:span text:style-name="T4042"><text:s/>techniniai ir technologiniai ypatumai, kokybės ir saugos reikalavimai)</text:span><text:span text:style-name="T4043">;</text:span></text:p>
            <text:p text:style-name="P4044"><text:span text:style-name="T4045">6.6.3. reklaminiai ir informaciniai apšvietimo įrenginiai (klasifikavimas, parinkimas, taikymas,<text:s/></text:span><text:span text:style-name="T4046">įrengimo</text:span><text:span text:style-name="T4047"><text:s/>techniniai ir technologiniai ypatumai, kokybės ir saugos reikalavimai).</text:span></text:p>
          </table:table-cell>
          <table:table-cell table:style-name="TableCell4048">
            <text:p text:style-name="P4049">SSSDV,</text:p>
            <text:p text:style-name="P4050">SSSDTPV</text:p>
          </table:table-cell>
        </table:table-row>
        <table:table-row table:style-name="TableRow4051">
          <table:table-cell table:style-name="TableCell4052">
            <text:p text:style-name="P4053">6.7.</text:p>
          </table:table-cell>
          <table:table-cell table:style-name="TableCell4054">
            <text:p text:style-name="P4055">SPECIALIOSIOS PASKIRTIES ELEKTROS ĮRENGINIAI:</text:p>
            <text:p text:style-name="P4056"><text:span text:style-name="T4057">6.7.1. bendrieji specialiosios paskirties elektros įrenginių klasifikavimo, parinkimo, taikymo,<text:s/></text:span><text:span text:style-name="T4058">įrengimo</text:span><text:span text:style-name="T4059">, kokybės ir saugos reikalavimai</text:span><text:span text:style-name="T4060">;</text:span></text:p>
            <text:p text:style-name="P4061"><text:span text:style-name="T4062">6.7.2. viešojo naudojimo pastatų specialieji elektros įrenginiai (klasifikavimas, parinkimas,<text:s/></text:span><text:span text:style-name="T4063">įrengimo</text:span><text:span text:style-name="T4064"><text:s/>techniniai ir technologiniai ypatumai, kokybės ir saugos reikalavimai)</text:span><text:span text:style-name="T4065">;</text:span></text:p>
            <text:p text:style-name="P4066"><text:span text:style-name="T4067">6.7.3. drėgnų patalpų (baseinų, dušų, pirčių ir kt.) elektros įrenginiai (klasifikavimas, parinkimas,<text:s/></text:span><text:span text:style-name="T4068">įrengimo</text:span><text:span text:style-name="T4069"><text:s/>techniniai ir technologiniai ypatumai, kokybės ir saugos reikalavimai)</text:span><text:span text:style-name="T4070">;</text:span></text:p>
            <text:p text:style-name="P4071"><text:span text:style-name="T4072">6.7.4. elektros įrenginiai sprogioje ir degioje aplinkoje (klasifikavimas, parinkimas, taikymas,<text:s/></text:span><text:span text:style-name="T4073">įrengimo</text:span><text:span text:style-name="T4074"><text:s/>techniniai ir technologiniai ypatumai, kokybės ir saugos reikalavimai)</text:span><text:span text:style-name="T4075">;</text:span></text:p>
            <text:p text:style-name="P4076"><text:span text:style-name="T4077">6.7.5. <text:s/>elektrinio kaitinimo įrenginiai (klasifikavimas, parinkimas, taikymas,<text:s/></text:span><text:span text:style-name="T4078">įrengimo</text:span><text:span text:style-name="T4079"><text:s/>techniniai ir technologiniai ypatumai, kokybės ir saugos reikalavimai)</text:span><text:span text:style-name="T4080">;</text:span></text:p>
            <text:p text:style-name="P4081"><text:span text:style-name="T4082">6.7.6. suvirinimo įrenginiai (klasifikavimas, parinkimas, taikymas,<text:s/></text:span><text:span text:style-name="T4083">įrengimo</text:span><text:span text:style-name="T4084"><text:s/>techniniai ir technologiniai ypatumai, kokybės ir saugos reikalavimai)</text:span><text:span text:style-name="T4085">;</text:span></text:p>
            <text:p text:style-name="P4086"><text:span text:style-name="T4087">6.7.7. durpynų ir karjerų elektros įrenginiai (klasifikavimas, parinkimas, taikymas,<text:s/></text:span><text:span text:style-name="T4088">įrengimo</text:span><text:span text:style-name="T4089"><text:s/>techniniai ir technologiniai ypatumai, kokybės ir saugos reikalavimai)</text:span><text:span text:style-name="T4090">;</text:span></text:p>
            <text:p text:style-name="P4091"><text:span text:style-name="T4092">6.7.8. statinių žaibosauga (klasifikavimas, parinkimas, taikymas,<text:s/></text:span><text:span text:style-name="T4093">įrengimo</text:span><text:span text:style-name="T4094"><text:s/>techniniai ir technologiniai ypatumai, kokybės ir saugos reikalavimai)</text:span><text:span text:style-name="T4095">;</text:span></text:p>
            <text:p text:style-name="P4096">6.7.9. apsaugos nuo elektros reikalavimai ir jų užtikrinimas eksploatuojant elektrinius įrankius.</text:p>
          </table:table-cell>
          <table:table-cell table:style-name="TableCell4097">
            <text:p text:style-name="P4098">SSSDV,</text:p>
            <text:p text:style-name="P4099">SSSDTPV</text:p>
          </table:table-cell>
        </table:table-row>
        <table:table-row table:style-name="TableRow4100">
          <table:table-cell table:style-name="TableCell4101">
            <text:p text:style-name="P4102">6.8.</text:p>
          </table:table-cell>
          <table:table-cell table:style-name="TableCell4103">
            <text:p text:style-name="P4104">ELEKTROS VARIKLIAI:</text:p>
            <text:p text:style-name="P4105">6.8.1. elektros variklių rūšys, techniniai parametrai, parinkimo principai;<text:s/></text:p>
            <text:p text:style-name="P4106">6.8.2. elektros variklių pajungimo schemos;</text:p>
            <text:p text:style-name="P4107">6.8.3. elektros variklių pajungimo schemos;</text:p>
            <text:p text:style-name="P4108"><text:span text:style-name="T4109">6.8.4. elektros variklių valdymo, kontrolės ir apsaugos įrenginiai <text:s/>(klasifikavimas, parinkimas, taikymas,<text:s/></text:span><text:span text:style-name="T4110">įrengimo</text:span><text:span text:style-name="T4111"><text:s/>techniniai ir technologiniai ypatumai, kokybės ir saugos reikalavimai).</text:span></text:p>
          </table:table-cell>
          <table:table-cell table:style-name="TableCell4112">
            <text:p text:style-name="P4113">SSSDV,</text:p>
            <text:p text:style-name="P4114">SSSDTPV</text:p>
          </table:table-cell>
        </table:table-row>
        <table:table-row table:style-name="TableRow4115">
          <table:table-cell table:style-name="TableCell4116">
            <text:p text:style-name="P4117">6.9.</text:p>
          </table:table-cell>
          <table:table-cell table:style-name="TableCell4118">
            <text:p text:style-name="P4119">ELEKTROS ĮVADINIŲ APSKAITOS SPINTŲ (TOLIAU – EĮAS) <text:s/>PRIJUNGIMAS PRIE ELEKTROS TINKLŲ:</text:p>
            <text:p text:style-name="P4120"><text:span text:style-name="T4121">6.9.1. EĮAS prijungimo prie elektros tinklų bendrieji reikalavimai</text:span><text:span text:style-name="T4122">;</text:span></text:p>
            <text:p text:style-name="P4123"><text:span text:style-name="T4124">6.9.2. EĮAS įrengimo vietos parinkimas</text:span><text:span text:style-name="T4125">;</text:span></text:p>
            <text:p text:style-name="P4126"><text:span text:style-name="T4127">6.9.3 EĮAS įrengimo daugiabučiuose gyvenamuosiuose pastatuose<text:s/></text:span><text:span text:style-name="T4128">ypatumai;</text:span></text:p>
            <text:p text:style-name="P4129">6.9.4. išorinių kabelių tiesimo į elektros skydines techniniai ir technologiniai ypatumai, kokybės ir saugos reikalavimai;</text:p>
            <text:p text:style-name="P4130">6.9.5. potencialų suvienodinimas administracinių ir viešojo naudojimo pastatų įvadinėse elektros skydinėse.</text:p>
          </table:table-cell>
          <table:table-cell table:style-name="TableCell4131">
            <text:p text:style-name="P4132">SSSDV,</text:p>
            <text:p text:style-name="P4133">SSSDTPV</text:p>
          </table:table-cell>
        </table:table-row>
        <table:table-row table:style-name="TableRow4134">
          <table:table-cell table:style-name="TableCell4135">
            <text:p text:style-name="P4136">6.10.</text:p>
          </table:table-cell>
          <table:table-cell table:style-name="TableCell4137">
            <text:p text:style-name="P4138">GYVENAMŲJŲ PASTATŲ PRIJUNGIMAS PRIE ELEKTROS TINKLŲ:</text:p>
            <text:p text:style-name="P4139"><text:span text:style-name="T4140">6.10.1. bendroji gyvenamųjų pastatų prijungimo prie elektros tinklų tvarka</text:span><text:span text:style-name="T4141">;</text:span></text:p>
            <text:p text:style-name="P4142"><text:span text:style-name="T4143">6.10.2. EĮAS įrengimo prie OL <text:s/>atramos ir pastato prijungimo prie elektros tinklų kabeliu) žemėje techniniai reikalavimai, schema, technologiniai ypatumai, kokybės ir saugos reikalavimai</text:span><text:span text:style-name="T4144">;</text:span></text:p>
            <text:p text:style-name="P4145"><text:span text:style-name="T4146">6.10.3. keleto EĮAS įrengimo prie OL atramos ir pastato skirstomųjų skydelių prijungimo kabeliu žemėje ir oro kabeliu su lynu techniniai reikalavimai, schema, technologiniai ypatumai, kokybės ir saugos reikalavimai</text:span><text:span text:style-name="T4147">;</text:span></text:p>
            <text:p text:style-name="P4148"><text:span text:style-name="T4149">6.10.4. EĮAS įrengimo prie pastato išorinės sienos ir jo prijungimo prie OL kabeliu su lynu, kai sklypas neaptvertas techniniai reikalavimai, schema, technologiniai ypatumai, kokybės ir saugos reikalavimai</text:span><text:span text:style-name="T4150">;</text:span></text:p>
            <text:p text:style-name="P4151"><text:span text:style-name="T4152">6.10.5. EĮAS įrengimo prie tranzitinės skirstomosios spintos techniniai reikalavimai, schema, technologiniai ypatumai, kokybės ir saugos reikalavimai</text:span><text:span text:style-name="T4153">;</text:span></text:p>
            <text:p text:style-name="P4154"><text:span text:style-name="T4155">6.10.6. EĮAS įrengimo savininko sklypo ribose ir jo prijungimo prie OL kabeliu žemėje techniniai reikalavimai, schema, technologiniai ypatumai, kokybės ir saugos reikalavimai</text:span><text:span text:style-name="T4156">.</text:span></text:p>
          </table:table-cell>
          <table:table-cell table:style-name="TableCell4157">
            <text:p text:style-name="P4158">SSSDV,</text:p>
            <text:p text:style-name="P4159">SSSDTPV</text:p>
          </table:table-cell>
        </table:table-row>
        <table:table-row table:style-name="TableRow4160">
          <table:table-cell table:style-name="TableCell4161">
            <text:p text:style-name="P4162">6.11.</text:p>
          </table:table-cell>
          <table:table-cell table:style-name="TableCell4163">
            <text:p text:style-name="P4164">ATSINAUJINANČIŲ IŠTEKLIŲ ENERGETINĖS SISTEMOS:</text:p>
            <text:p text:style-name="P4165"><text:span text:style-name="T4166">6.11.1. autonominės ir integruotos į elektros tinklą vėjo elektrinės (veikimo principai, naudojimo galimybės,<text:s/></text:span><text:span text:style-name="T4167">įrengimo</text:span><text:span text:style-name="T4168"><text:s/>techniniai ir technologiniai ypatumai, kokybės ir saugos reikalavimai);</text:span></text:p>
            <text:p text:style-name="P4169"><text:span text:style-name="T4170">6.11.2. autonominės ir integruotos į elektros tinklą saulės elektrinės (veikimo principai, naudojimo galimybės,<text:s/></text:span><text:span text:style-name="T4171">įrengimo</text:span><text:span text:style-name="T4172"><text:s/>techniniai ir technologiniai ypatumai, kokybės ir saugos reikalavimai);</text:span></text:p>
            <text:p text:style-name="P4173"><text:span text:style-name="T4174">6.11.3. hibridinės atsinaujinančių išteklių energijos sistemos (veikimo principai, naudojimo galimybės,<text:s/></text:span><text:span text:style-name="T4175">įrengimo</text:span><text:span text:style-name="T4176"><text:s/>techniniai ir technologiniai ypatumai, kokybės ir saugos reikalavimai);</text:span></text:p>
            <text:p text:style-name="P4177"><text:span text:style-name="T4178">6.11.4. mažųjų elektrinių generatoriai (tipai, techniniai parametrai,<text:s/></text:span><text:span text:style-name="T4179">įrengimo</text:span><text:span text:style-name="T4180"><text:s/>ypatumai, kokybės ir saugos reikalavimai).</text:span></text:p>
          </table:table-cell>
          <table:table-cell table:style-name="TableCell4181">
            <text:p text:style-name="P4182">SSSDV</text:p>
            <text:p text:style-name="P4183"><text:span text:style-name="T4184">SSSDTPV</text:span></text:p>
          </table:table-cell>
        </table:table-row>
        <table:table-row table:style-name="TableRow4185">
          <table:table-cell table:style-name="TableCell4186">
            <text:p text:style-name="P4187">7.</text:p>
          </table:table-cell>
          <table:table-cell table:style-name="TableCell4188">
            <text:p text:style-name="P4189">STATINIO NUOTOLINIO RYŠIO (TELEKOMUNIKACIJŲ) INŽINERINIŲ SISTEMŲ ĮRENGIMAS:</text:p>
            <text:p text:style-name="P4190"><text:span text:style-name="T4191">7.1. statinio nuotolinio ryšio (telekomunikacijų) inžinerinės sistemos (bendrieji veikimo ir įrengimo principai, panaudojimo galimybės, pasirinkimo kriterijai, įrengimui naudojami įrenginiai ir medžiagos)</text:span><text:span text:style-name="T4192">;</text:span></text:p>
            <text:p text:style-name="P4193"><text:span text:style-name="T4194">7.2. belaidis informacijos perdavimas (būdai, priemonės, sistemos, bendrosios įrengimo schemos, montavimo techniniai ir technologiniai sprendimai, kokybės ir saugos reikalavimai)</text:span><text:span text:style-name="T4195">;</text:span></text:p>
            <text:p text:style-name="P4196"><text:span text:style-name="T4197">7.3. kompiuterinių tinklų bei jų maitinimo sistemų įrengimo techniniai ir technologiniai sprendimai;</text:span></text:p>
            <text:p text:style-name="P4198">7.4. reikalavimai serverinių patalpoms. Serverio aplinkos techninių reikalavimų užtikrinimo būdai ir priemonės;</text:p>
            <text:p text:style-name="P4199">7.5. statinio telekomunikacijų inžinerinių sistemų pajungimo prie išorinio ryšio tinklų bendrieji reikalavimai ir jų įgyvendinimo techniniai bei technologiniai sprendimai;</text:p>
            <text:p text:style-name="P4200"><text:span text:style-name="T4201">7.6. radiofikacijos sistemos (klasifikavimas, parinkimas, privalomumas, naudojimas,<text:s/></text:span><text:span text:style-name="T4202">įrengimo</text:span><text:span text:style-name="T4203"><text:s/>techniniai ir technologiniai ypatumai, kokybės ir saugos reikalavimai);<text:s/></text:span></text:p>
            <text:p text:style-name="P4204"><text:span text:style-name="T4205">7.7. televizijos sistemos (klasifikavimas, pasirinkimo kriterijai, naudojimo privalumai ir trūkumai,<text:s/></text:span><text:span text:style-name="T4206">įrengimo</text:span><text:span text:style-name="T4207"><text:s/>techniniai ir technologiniai ypatumai);</text:span></text:p>
            <text:p text:style-name="P4208"><text:span text:style-name="T4209">7.8. įgarsinimo, sinchroninio vertimo, garsiakalbinio ryšio sistemos (panaudojimo sritys,<text:s/></text:span><text:span text:style-name="T4210">įrengimo</text:span><text:span text:style-name="T4211"><text:s/>techniniai ir technologiniai ypatumai);</text:span></text:p>
            <text:p text:style-name="P4212">7.9. statinio nuotolinio ryšio (telekomunikacijų) inžinerinių sistemų paleidimas ir derinimas.</text:p>
            <text:p text:style-name="P4213"/>
          </table:table-cell>
          <table:table-cell table:style-name="TableCell4214">
            <text:p text:style-name="P4215">SSSDV</text:p>
            <text:p text:style-name="P4216">SSSDTPV</text:p>
          </table:table-cell>
        </table:table-row>
        <table:table-row table:style-name="TableRow4217">
          <table:table-cell table:style-name="TableCell4218">
            <text:p text:style-name="P4219">8.</text:p>
            <text:p text:style-name="P4220"/>
          </table:table-cell>
          <table:table-cell table:style-name="TableCell4221">
            <text:p text:style-name="P4222">STATINIO APSAUGINĖS SIGNALIZACIJOS, GAISRINĖS SAUGOS (SIGNALIZACIJOS) INŽINERINIŲ SISTEMŲ ĮRENGIMAS:</text:p>
            <text:p text:style-name="P4223"><text:span text:style-name="T4224">8.1. bendrieji norminiai reikalavimai statinio apsauginės signalizacijos, gaisrinės saugos (signalizacijos) inžinerinėms sistemoms ir jų <text:s/>įrengimui</text:span><text:span text:style-name="T4225">;</text:span></text:p>
            <text:p text:style-name="P4226"><text:span text:style-name="T4227">8.2. informacinės nesankcionuoto įėjimo (įsilaužimo) sistemos ir jų įrenginiai <text:s text:c="3"/>(magnetokontaktiniai, <text:s text:c="3"/>judesio <text:s text:c="3"/>ir <text:s text:c="3"/>stiklo <text:s text:c="3"/>dūžio <text:s text:c="2"/>jutikliai, optoelektroniniai <text:s/>ir <text:s/>mikrobanginiai <text:s/>jutikliai ir kt.) <text:s text:c="2"/>(paskirtis, <text:s/>funkcijos, pagrindiniai parametrai bei charakteristikos,<text:s/></text:span><text:span text:style-name="T4228">įrengimo</text:span><text:span text:style-name="T4229"><text:s/>techniniai ir technologiniai ypatumai, kokybės ir saugos reikalavimai)</text:span><text:span text:style-name="T4230">;</text:span></text:p>
            <text:p text:style-name="P4231">8.3. analoginės ir skaitmeninės apsauginės signalizacijos sistemos (centralės ir radiobangės sistemos) (funkcijos, principinės įrengimo schemos bei techniniai ir technologiniai ypatumai);<text:s/></text:p>
            <text:p text:style-name="P4232">8.5. pastato ir teritorijos perimetro apsaugos sistemos (infraraudonųjų spindulių ir radiobanginiai barjerai) (paskirtis, funkcijos, principinės įrengimo schemos bei techniniai ir technologiniai ypatumai);<text:s/></text:p>
            <text:p text:style-name="P4233"><text:span text:style-name="T4234">8.6. pastato ir teritorijos video apžvalgos sistemos ir jų įrenginiai (videokameros, objektyvai, vaizdo įrašymo įrenginiai, monitoriai, multipleksoriai, komutatoriai) (paskirtis, <text:s/>funkcijos, pagrindiniai parametrai bei charakteristikos,<text:s/></text:span><text:span text:style-name="T4235">įrengimo</text:span><text:span text:style-name="T4236"><text:s/>techniniai ir technologiniai ypatumai)</text:span><text:span text:style-name="T4237">;</text:span></text:p>
            <text:p text:style-name="P4238"><text:span text:style-name="T4239">8.7. įeigos kontrolės sistemos ir jų įrenginiai (kodinės spynos, telefonspynės, vaizdo telefonai, kortelių skaitytuvai ir kt) (paskirtis, <text:s/>funkcijos, pagrindiniai parametrai bei charakteristikos,<text:s/></text:span><text:span text:style-name="T4240">įrengimo</text:span><text:span text:style-name="T4241"><text:s/>techniniai ir technologiniai ypatumai)</text:span><text:span text:style-name="T4242">;</text:span></text:p>
            <text:p text:style-name="P4243"><text:span text:style-name="T4244">8.8. skaitmeninis ir analoginis vaizdo įrašymas-atgaminimas, telemetrinis vaizdo perdavimas (paskirtis, <text:s/>funkcijos, įranga, principinės įrengimo schemos bei techniniai ir technologiniai ypatumai)</text:span><text:span text:style-name="T4245">;</text:span></text:p>
            <text:p text:style-name="P4246"><text:span text:style-name="T4247">8.9. statinio apsauginės signalizacijos inžinerinių sistemų <text:s text:c="2"/>maitinimo reikalavimai ir jų įgyvendinimas</text:span><text:span text:style-name="T4248">;</text:span></text:p>
            <text:p text:style-name="P4249"><text:span text:style-name="T4250">8.10. reikalavimai statinio apsauginės signalizacijos inžinerinių sistemų centrinių valdymo pultų ir įrenginių patalpoms</text:span><text:span text:style-name="T4251">;</text:span></text:p>
            <text:p text:style-name="P4252">8.11. statinio apsauginės signalizacijos inžinerinių sistemų paleidimas, derinimas, pridavimas eksploatacijai;</text:p>
            <text:p text:style-name="P4253"><text:span text:style-name="T4254">8.12. gaisrinės saugos (signalizacijos) inžinerinės sistemos (klasifikavimas, paskirtis, funkcijos, privalomumas, principinės įrengimo schemos (topologijos) bei techniniai ir technologiniai ypatumai)</text:span><text:span text:style-name="T4255">;</text:span></text:p>
            <text:p text:style-name="P4256"><text:span text:style-name="T4257">8.13. gaisrinės saugos (signalizacijos) inžinerinių sistemų įrenginiai <text:s/>(centralės ir jų įranga, laidai ir kabeliai, <text:s text:c="2"/>gaisro <text:s/>signalizatoriai, <text:s/>optiniai <text:s/>dūmų, <text:s/>temperatūros, <text:s text:c="2"/>liepsnos jutikliai, infraraudonųjų spindulių barjerai, sirenos, blykstės, šviesos ar balso evakuacijos aparatūra) (paskirtis, klasifikacija, funkcijos, charakteristikos,<text:s/></text:span><text:span text:style-name="T4258">įrengimo</text:span><text:span text:style-name="T4259"><text:s/>techniniai ir technologiniai ypatumai, kokybės ir saugos reikalavimai)</text:span><text:span text:style-name="T4260">;</text:span></text:p>
            <text:p text:style-name="P4261"><text:span text:style-name="T4262">8.14. statinio gaisrinės saugos (signalizacijos) inžinerinių <text:s/>sistemų maitinimo reikalavimai ir jų įgyvendinimas</text:span><text:span text:style-name="T4263">;</text:span></text:p>
            <text:p text:style-name="P4264"><text:span text:style-name="T4265">8.15. reikalavimai statinio gaisrinės saugos (signalizacijos) <text:s/>inžinerinių sistemų centrinių valdymo pultų ir įrenginių patalpoms</text:span><text:span text:style-name="T4266">;</text:span></text:p>
            <text:p text:style-name="P4267">8.16. statinio gaisrinės saugos (signalizacijos) inžinerinių sistemų paleidimas, derinimas, pridavimas eksploatacijai.</text:p>
          </table:table-cell>
          <table:table-cell table:style-name="TableCell4268">
            <text:p text:style-name="P4269">SSSDV</text:p>
            <text:p text:style-name="P4270">SSSDTPV</text:p>
          </table:table-cell>
        </table:table-row>
        <table:table-row table:style-name="TableRow4271">
          <table:table-cell table:style-name="TableCell4272">
            <text:p text:style-name="P4273">9.</text:p>
          </table:table-cell>
          <table:table-cell table:style-name="TableCell4274">
            <text:p text:style-name="P4275">PROCESŲ VALDYMO IR AUTOMATIZAVIMO SISTEMŲ ĮRENGIMAS:</text:p>
          </table:table-cell>
          <table:table-cell table:style-name="TableCell4276">
            <text:p text:style-name="P4277"/>
          </table:table-cell>
        </table:table-row>
        <table:table-row table:style-name="TableRow4278">
          <table:table-cell table:style-name="TableCell4279">
            <text:p text:style-name="P4280">9.1.</text:p>
          </table:table-cell>
          <table:table-cell table:style-name="TableCell4281">
            <text:p text:style-name="P4282">AUTOMATIZUOTO VALDYMO, MATAVIMO, SIGNALIZAVIMO IR REGISTRAVIMO SISTEMOS:</text:p>
            <text:p text:style-name="P4283">9.1.1. procesų valdymo ir automatizavimo sistemų rūšys ir jų klasifikavimas;</text:p>
            <text:p text:style-name="P4284">9.1.2. pagrindinės procesų valdymo ir automatizavimo sistemų priemonės ir jų rūšys;</text:p>
            <text:p text:style-name="P4285"><text:span text:style-name="T4286">9.1.3. programuojamieji loginiai valdikliai (paskirtis, <text:s/>funkcijos, pagrindiniai parametrai bei charakteristikos, veikimo bei<text:s/></text:span><text:span text:style-name="T4287">įrengimo</text:span><text:span text:style-name="T4288"><text:s/>techniniai ir technologiniai ypatumai);</text:span></text:p>
            <text:p text:style-name="P4289"><text:span text:style-name="T4290">9.1.4. priartėjimo jutikliai (paskirtis, <text:s/>funkcijos, pagrindiniai parametrai bei charakteristikos, veikimo bei<text:s/></text:span><text:span text:style-name="T4291">įrengimo</text:span><text:span text:style-name="T4292"><text:s/>techniniai ir technologiniai ypatumai);</text:span></text:p>
            <text:p text:style-name="P4293"><text:span text:style-name="T4294">9.1.5. induktyviniai ir talpiniai priartėjimo jutikliai (paskirtis, <text:s/>funkcijos, pagrindiniai parametrai bei charakteristikos, veikimo bei<text:s/></text:span><text:span text:style-name="T4295">įrengimo</text:span><text:span text:style-name="T4296"><text:s/>techniniai ir technologiniai ypatumai);</text:span></text:p>
            <text:p text:style-name="P4297"><text:span text:style-name="T4298">9.1.6. optiniai ir ultragarsiniai priartėjimo jutikliai (paskirtis, <text:s/>funkcijos, pagrindiniai parametrai bei charakteristikos, veikimo bei<text:s/></text:span><text:span text:style-name="T4299">įrengimo</text:span><text:span text:style-name="T4300"><text:s/>techniniai ir technologiniai ypatumai);</text:span></text:p>
            <text:p text:style-name="P4301"><text:span text:style-name="T4302">9.1.7. holo jutikliai (paskirtis, <text:s/>funkcijos, pagrindiniai parametrai bei charakteristikos, veikimo bei<text:s/></text:span><text:span text:style-name="T4303">įrengimo</text:span><text:span text:style-name="T4304"><text:s/>techniniai ir technologiniai ypatumai).</text:span></text:p>
            <text:p text:style-name="P4305"/>
          </table:table-cell>
          <table:table-cell table:style-name="TableCell4306">
            <text:p text:style-name="P4307">SSSDV,</text:p>
            <text:p text:style-name="P4308">SSSDTPV</text:p>
          </table:table-cell>
        </table:table-row>
        <table:table-row table:style-name="TableRow4309">
          <table:table-cell table:style-name="TableCell4310">
            <text:p text:style-name="P4311">9.2.</text:p>
          </table:table-cell>
          <table:table-cell table:style-name="TableCell4312">
            <text:p text:style-name="P4313">TECHNOLOGINIO PROCESO AUTOMATIZUOTOS VALDYMO SISTEMOS:</text:p>
            <text:p text:style-name="P4314"><text:span text:style-name="T4315">9.2.1. temperatūros matavimo įrenginiai (paskirtis, <text:s/>funkcijos, pagrindiniai parametrai bei charakteristikos, veikimo bei<text:s/></text:span><text:span text:style-name="T4316">įrengimo</text:span><text:span text:style-name="T4317"><text:s/>techniniai ir technologiniai ypatumai)</text:span><text:span text:style-name="T4318">;</text:span></text:p>
            <text:p text:style-name="P4319"><text:span text:style-name="T4320">9.2.2. slėgio ir lygio matavimo įrenginiai (paskirtis, <text:s/>funkcijos, pagrindiniai parametrai bei charakteristikos, veikimo bei<text:s/></text:span><text:span text:style-name="T4321">įrengimo</text:span><text:span text:style-name="T4322"><text:s/>techniniai ir technologiniai ypatumai)</text:span><text:span text:style-name="T4323">;</text:span></text:p>
            <text:p text:style-name="P4324"><text:span text:style-name="T4325">9.2.3. medžiagų kiekio ir debito matavimo įrenginiai (paskirtis, <text:s/>funkcijos, pagrindiniai parametrai bei charakteristikos, veikimo bei<text:s/></text:span><text:span text:style-name="T4326">įrengimo</text:span><text:span text:style-name="T4327"><text:s/>techniniai ir technologiniai ypatumai)</text:span><text:span text:style-name="T4328">;</text:span></text:p>
            <text:p text:style-name="P4329"><text:span text:style-name="T4330">9.2.4. dujų analizatoriai (paskirtis, <text:s/>funkcijos, pagrindiniai parametrai bei charakteristikos, veikimo bei<text:s/></text:span><text:span text:style-name="T4331">įrengimo</text:span><text:span text:style-name="T4332"><text:s/>techniniai ir technologiniai ypatumai)</text:span><text:span text:style-name="T4333">;</text:span></text:p>
            <text:p text:style-name="P4334"><text:span text:style-name="T4335">9.2.5. padėties ir poslinkių matavimo sistemos (paskirtis, <text:s/>funkcijos, pagrindiniai parametrai bei charakteristikos, veikimo bei<text:s/></text:span><text:span text:style-name="T4336">įrengimo</text:span><text:span text:style-name="T4337"><text:s/>techniniai ir technologiniai ypatumai).</text:span></text:p>
          </table:table-cell>
          <table:table-cell table:style-name="TableCell4338">
            <text:p text:style-name="P4339">SSSDV,</text:p>
            <text:p text:style-name="P4340">SSSDTPV</text:p>
          </table:table-cell>
        </table:table-row>
        <table:table-row table:style-name="TableRow4341">
          <table:table-cell table:style-name="TableCell4342">
            <text:p text:style-name="P4343">9.3.</text:p>
          </table:table-cell>
          <table:table-cell table:style-name="TableCell4344">
            <text:p text:style-name="P4345">AUTOMATINIO REGULIAVIMO SISTEMOS:</text:p>
            <text:p text:style-name="P4346">9.3.1. automatiniai reguliatoriai (klasifikavimas, paskirtis, <text:s/>funkcijos, naudojimo (veikimo) ypatumai);</text:p>
            <text:p text:style-name="P4347"><text:span text:style-name="T4348">9.3.2. analoginiai ir diskretinio veikimo reguliatoriai (pagrindiniai parametrai bei charakteristikos,<text:s/></text:span><text:span text:style-name="T4349">įrengimo</text:span><text:span text:style-name="T4350"><text:s/>techniniai ir technologiniai ypatumai);</text:span></text:p>
            <text:p text:style-name="P4351"><text:span text:style-name="T4352">9.3.3. automatinė temperatūros reguliavimo sistema (paskirtis, <text:s/>funkcijos, pagrindiniai parametrai bei charakteristikos, veikimo bei<text:s/></text:span><text:span text:style-name="T4353">įrengimo</text:span><text:span text:style-name="T4354"><text:s/>techniniai ir technologiniai ypatumai).</text:span></text:p>
          </table:table-cell>
          <table:table-cell table:style-name="TableCell4355">
            <text:p text:style-name="P4356">SSSDV,</text:p>
            <text:p text:style-name="P4357">SSSDTPV</text:p>
          </table:table-cell>
        </table:table-row>
        <table:table-row table:style-name="TableRow4358">
          <table:table-cell table:style-name="TableCell4359">
            <text:p text:style-name="P4360"><text:span text:style-name="T4361">9.4.</text:span></text:p>
          </table:table-cell>
          <table:table-cell table:style-name="TableCell4362">
            <text:p text:style-name="P4363">KITOS PROCESŲ VALDYMO IR AUTOMATIZAVIMO SISTEMOS:</text:p>
            <text:p text:style-name="P4364">9.4.1. mechatroninės automatinės sistemos (struktūrinis modelis, paskirtis, <text:s/>funkcijos, naudojimo (veikimo) ypatumai, energijos ir informacijos srautų užtikrinimo principai);</text:p>
            <text:p text:style-name="P4365"><text:span text:style-name="T4366">9.4.2. įtampos ir dažnio keitikliai (paskirtis, funkcijos, pagrindiniai parametrai bei charakteristikos, veikimo bei<text:s/></text:span><text:span text:style-name="T4367">įrengimo</text:span><text:span text:style-name="T4368"><text:s/>techniniai ir technologiniai ypatumai);</text:span></text:p>
            <text:p text:style-name="P4369"><text:span text:style-name="T4370">9.4.3. loginės ir ciklinės valdymo sistemos (paskirtis, funkcijos, pagrindiniai parametrai bei charakteristikos, veikimo bei<text:s/></text:span><text:span text:style-name="T4371">įrengimo</text:span><text:span text:style-name="T4372"><text:s/>techniniai ir technologiniai ypatumai);</text:span></text:p>
            <text:p text:style-name="P4373"><text:span text:style-name="T4374">9.4.4. automatizuotos elektros pavaros (paskirtis, <text:s/>funkcijos, veikimo bei<text:s/></text:span><text:span text:style-name="T4375">įrengimo</text:span><text:span text:style-name="T4376"><text:s/>techniniai ir technologiniai ypatumai).</text:span></text:p>
          </table:table-cell>
          <table:table-cell table:style-name="TableCell4377">
            <text:p text:style-name="P4378">SSSDV,</text:p>
            <text:p text:style-name="P4379"><text:span text:style-name="T4380">SSSDTPV</text:span></text:p>
          </table:table-cell>
        </table:table-row>
        <table:table-row table:style-name="TableRow4381">
          <table:table-cell table:style-name="TableCell4382">
            <text:p text:style-name="P4383"><text:span text:style-name="T4384">10.</text:span></text:p>
          </table:table-cell>
          <table:table-cell table:style-name="TableCell4385">
            <text:p text:style-name="P4386">SPECIALIOJI STATINIO STATYBOS TECHNINĖ PRIEŽIŪRA:</text:p>
            <text:p text:style-name="P4387">10.1. statinio statybos techninės priežiūros organizavimo ir vykdymo bendrosios nuostatos (teisinis reglamentavimas, tikslai, uždaviniai, statybos techninės priežiūros sritys ir jų privalomumas); <text:s text:c="14"/></text:p>
            <text:p text:style-name="P4388"><text:span text:style-name="T4389">10.2. specialiosios statinio statybos techninės priežiūros veiklai vykdyti reikalingi profesiniai ir asmeniniai gebėjimai;</text:span></text:p>
            <text:p text:style-name="P4390">10.3. specialiosios statinio statybos techninės priežiūros vadovo samdymo (skyrimo) tvarka. Specialiosios statinio statybos techninės priežiūros sutarčių sudarymo nuostatos;</text:p>
            <text:p text:style-name="P4391"><text:span text:style-name="T4392">10.4. pasiruošimas specialiajai statinio statybos techninei priežiūrai (tikslai, uždaviniai, atliekami veiksmai, jų rezultatų įtaka statinio statybos rezultatyvumui ir efektyvumui);</text:span></text:p>
            <text:p text:style-name="P4393"><text:span text:style-name="T4394">10.5. statinio statybos techninės priežiūros privalomasis civilinės atsakomybės draudimas;</text:span></text:p>
            <text:p text:style-name="P4395"><text:span text:style-name="T4396">10.6. statinio statybos dokumentų analizė ir vertinimas. Statinio projekto keitimų statybos metu valdymas;</text:span></text:p>
            <text:p text:style-name="P4397">10.7. specialiosios statinio statybos techninės priežiūros vadovo pareigos ir atsakomybė statinio statybos metu;</text:p>
            <text:p text:style-name="P4398">10.8. specialiųjų statybos darbų <text:s/>eigos ir rezultatų kontrolė (kontrolės rodikliai, periodiškumas, atlikimo bei dokumentavimo tvarka);</text:p>
            <text:p text:style-name="P4399">10.8. specialiųjų statybos darbų <text:s/>eigos ir rezultatų kontrolė (kontrolės rodikliai, periodiškumas, atlikimo bei dokumentavimo tvarka);</text:p>
            <text:p text:style-name="P4400">10.9. statinio inžinerinių tinklų (sistemų) geodezinė kontrolė ir bandymas;</text:p>
            <text:p text:style-name="P4401"><text:span text:style-name="T4402">10.10. specialiesiems statybos darbams atlikti naudojamų produktų bei įrenginių kontrolė ir bandymai;</text:span></text:p>
            <text:p text:style-name="P4403">10.11. statinio pripažinimo tinkamu naudoti tvarka. Specialiosios statinio statybos techninės priežiūros vadovo veiksmai statybos užbaigimo metu;</text:p>
            <text:p text:style-name="P4404">10.12. statinio statybos techninę priežiūrą vykdančių asmenų įgaliojimai ir teisės;</text:p>
            <text:p text:style-name="P4405"><text:span text:style-name="T4406">10.13. statinio statybos sustabdymo atvejai ir tvarka;<text:s/></text:span></text:p>
            <text:p text:style-name="P4407">10.14. statybos darbų technologijos projektas (paskirtis, sudėtis, rengimo tvarka, naudojimas statinio statybos techninės priežiūros veikloje);<text:s/></text:p>
            <text:p text:style-name="P4408"><text:span text:style-name="T4409">10.15. specialiosios <text:s/>statinio statybos techninės priežiūros ypatumai statinių statybos <text:s/>saugomose teritorijose atveju;</text:span></text:p>
            <text:p text:style-name="P4410">10.16. specialiosios statinio statybos techninės priežiūros vadovo dalykinis bendravimas ir bendradarbiavimas su kitais statinio statybos dalyviais bei kitomis su statinio statyba susijusiomis šalimis;</text:p>
            <text:p text:style-name="P4411">10.17. specialiosios statinio statybos techninės priežiūros vadovo veiksmai užtikrinant aplinkos apsaugos, saugos ir sveikatos reikalavimus statybos metu;</text:p>
            <text:p text:style-name="P4412">10.18. specialiosios statinio statybos techninės priežiūros veiklos gerinimo priemonės ir praktinis jų įgyvendinimas;</text:p>
            <text:p text:style-name="P4413"><text:span text:style-name="T4414">10.19. statinio informacinio modeliavimo (BIM) technologijų taikymas statinio statybos techninės priežiūros veikloje.</text:span></text:p>
          </table:table-cell>
          <table:table-cell table:style-name="TableCell4415">
            <text:p text:style-name="P4416"><text:span text:style-name="T4417">SSSDTPV</text:span></text:p>
          </table:table-cell>
        </table:table-row>
        <table:table-row table:style-name="TableRow4418">
          <table:table-cell table:style-name="TableCell4419">
            <text:p text:style-name="P4420"/>
          </table:table-cell>
          <table:table-cell table:style-name="TableCell4421">
            <text:p text:style-name="Normal"/>
          </table:table-cell>
          <table:table-cell table:style-name="TableCell4422">
            <text:p text:style-name="P4423"/>
          </table:table-cell>
        </table:table-row>
      </table:table>
      <text:p text:style-name="P4424"/>
      <text:p text:style-name="P4425"><text:span text:style-name="T4426">IV</text:span><text:span text:style-name="T4427">.<text:s/></text:span><text:span text:style-name="T4428">TEISĖS AKTŲ IR LITERATŪROS SĄRAŠAS</text:span></text:p>
      <text:p text:style-name="P4429"/>
      <text:p text:style-name="P4430"><text:span text:style-name="T4431">6</text:span><text:span text:style-name="T4432">. Programa parengta remiantis šiais teisės aktais ir literatūros šaltiniais:</text:span></text:p>
      <text:p text:style-name="P4433"><text:span text:style-name="T4434">6.1</text:span><text:span text:style-name="T4435">.<text:s/></text:span><text:span text:style-name="T4436">Lietuvos Respublikos statybos įstatymas</text:span><text:span text:style-name="T4437">;</text:span></text:p>
      <text:p text:style-name="P4438"><text:span text:style-name="T4439">6.2</text:span><text:span text:style-name="T4440">. Lietuvos Respublikos energetikos įstatymas;</text:span></text:p>
      <text:p text:style-name="P4441"><text:span text:style-name="T4442">6.3</text:span><text:span text:style-name="T4443">. Lietuvos Respublikos elektros energetikos įstatymas;</text:span></text:p>
      <text:p text:style-name="P4444"><text:span text:style-name="T4445">6.4</text:span><text:span text:style-name="T4446">. Lietuvos Respublikos atsinaujinančių išteklių energetikos įstatymas;</text:span></text:p>
      <text:p text:style-name="P4447"><text:span text:style-name="T4448">6.5</text:span><text:span text:style-name="T4449">. Lietuvos Respublikos elektroninių ryšių įstatymas;</text:span></text:p>
      <text:p text:style-name="P4450"><text:span text:style-name="T4451">6.6</text:span><text:span text:style-name="T4452">.<text:s/></text:span><text:span text:style-name="T4453">statybos techninis reglamentas<text:s/></text:span><text:span text:style-name="T4454">STR 1.01.04:2013 „Statybos produktų, neturinčių darniųjų techninių specifikacijų, eksploatacinių savybių pastovumo vertinimas, tikrinimas ir deklaravimas. Bandymų laboratorijų ir sertifikavimo įstaigų paskyrimas”, patvirtintas Lietuvos Respublikos aplinkos ministro 2013 m. rugpjūčio 26 d. įsakymu Nr. D1-612 „Dėl<text:s/></text:span><text:span text:style-name="T4455">statybos techninio reglamento<text:s/></text:span><text:span text:style-name="T4456">STR 1.01.04:2013 „Statybos produktų, neturinčių darniųjų techninių specifikacijų, eksploatacinių savybių pastovumo vertinimas, tikrinimas ir deklaravimas. Bandymų laboratorijų ir sertifikavimo įstaigų paskyrimas” patvirtinimo”;</text:span></text:p>
      <text:p text:style-name="P4457"><text:span text:style-name="T4458">6.7</text:span><text:span text:style-name="T4459">. 2011 m. kovo 9 d. Europos Parlamento ir Tarybos reglamentas (ES) Nr. 305/2011, kuriuo nustatomos suderintos statybos produktų rinkodaros sąlygos ir panaikinama Tarybos direktyva 89/106/EEB (OL 2011 L 88, p. 5);</text:span></text:p>
      <text:p text:style-name="P4460"><text:span text:style-name="T4461">6.8</text:span><text:span text:style-name="T4462">.<text:s/></text:span><text:span text:style-name="T4463">statybos techninis reglamentas<text:s/></text:span><text:span text:style-name="T4464">STR 1.01.05:2007 „Normatyviniai statybos techniniai dokumentai</text:span><text:span text:style-name="T4465">“</text:span><text:span text:style-name="T4466">,<text:s/></text:span><text:span text:style-name="T4467">patvirtintas Lietuvos Respublikos aplinkos ministro 2007 m. gruodžio 6 d. įsakymu Nr. D1-665 „Dėl aplinkos ministro 2002 m. balandžio 12 d. įsakymo Nr. 173 „Dėl statybos techninio reglamento STR 1.01.05:2002 „Normatyviniai statybos techniniai dokumentai“ patvirtinimo“ pakeitimo“</text:span><text:span text:style-name="T4468">;</text:span></text:p>
      <text:p text:style-name="P4469"><text:span text:style-name="T4470">6.9</text:span><text:span text:style-name="T4471">.<text:s/></text:span><text:span text:style-name="T4472">statybos techninis reglamentas<text:s/></text:span><text:span text:style-name="T4473">STR 1.01.06:2010 „Ypatingi statiniai</text:span><text:span text:style-name="T4474">“</text:span><text:span text:style-name="T4475">, patvirtintas Lietuvos Respublikos aplinkos ministro 2013 m. spalio 18 d. įsakymu Nr. D1-772 „Dėl Lietuvos Respublikos aplinkos ministro 2010 m. rugsėjo 27 d. įsakymo Nr. D1-813 „Dėl statybos techninio reglamento STR 1.01.06:2010 „Ypatingi statiniai“ patvirtinimo“ pakeitimo“</text:span><text:span text:style-name="T4476">;</text:span></text:p>
      <text:p text:style-name="P4477"><text:span text:style-name="T4478">6.10</text:span><text:span text:style-name="T4479">.<text:s/></text:span><text:span text:style-name="T4480">statybos techninis reglamentas<text:s/></text:span><text:span text:style-name="T4481">STR 1.01.07:2010 „Nesudėtingi statiniai</text:span><text:span text:style-name="T4482">“, patvirtintas Lietuvos Respublikos aplinkos ministro 2010 m. rugsėjo 27 d. įsakymas Nr. D1-812 „Dėl statybos techninio reglamento STR 1.01.07:2010 „Nesudėtingi statiniai“ patvirtinimo“</text:span><text:span text:style-name="T4483">;</text:span></text:p>
      <text:p text:style-name="P4484"><text:span text:style-name="T4485">6.11</text:span><text:span text:style-name="T4486">.<text:s/></text:span><text:span text:style-name="T4487">statybos techninis reglamentas<text:s/></text:span><text:span text:style-name="T4488">STR 1.01.09:2003 „Statinių klasifikavimas pagal jų naudojimo paskirtį</text:span><text:span text:style-name="T4489">“, patvirtintas Lietuvos Respublikos aplinkos ministro 2003 m. birželio 11 d. įsakymu Nr. 289 „Dėl</text:span><text:span text:style-name="T4490"><text:s/>statybos techninio reglamento<text:s/></text:span><text:span text:style-name="T4491">STR 1.01.09:2003 „Statinių klasifikavimas pagal jų naudojimo paskirtį“ patvirtinimo“</text:span><text:span text:style-name="T4492">;</text:span></text:p>
      <text:p text:style-name="P4493"><text:span text:style-name="T4494">6.12</text:span><text:span text:style-name="T4495">.<text:s/></text:span><text:span text:style-name="T4496">statybos techninis reglamentas<text:s/></text:span><text:span text:style-name="T4497">STR 1.02.06:2012 „Statybos techninės veiklos pagrindinių sričių vadovų kvalifikacijos reikalavimai, atestavimo ir teisės pripažinimo tvarkos aprašas</text:span><text:span text:style-name="T4498">“, patvirtintas Lietuvos Respublikos aplinkos ministro 2011 m. gruodžio 28 d. įsakymu Nr. D1-1034 <text:s text:c="2"/>„</text:span><text:span text:style-name="T4499">Dėl statybos techninio reglamento STR 1.02.06:2012 „Statybos techninės veiklos pagrindinių sričių vadovų kvalifikaciniai reikalavimai, atestavimo ir teisės pripažinimo tvarkos aprašas“ patvirtinimo</text:span><text:span text:style-name="T4500">“</text:span><text:span text:style-name="T4501">;</text:span></text:p>
      <text:p text:style-name="P4502"><text:span text:style-name="T4503">6.13</text:span><text:span text:style-name="T4504">.<text:s/></text:span><text:span text:style-name="T4505">statybos techninis reglamentas<text:s/></text:span><text:span text:style-name="T4506">STR 1.07.01:2010 „Statybą leidžiantys dokumentai“</text:span><text:span text:style-name="T4507">, patvirtintas Lietuvos Respublikos aplinkos ministro 2010 m. rugsėjo 27 d. įsakymu Nr. D1-826 „Dėl statybos techninio reglamento STR 1.07.01:2010 „Statybą leidžiantys dokumentai“ patvirtinimo“</text:span><text:span text:style-name="T4508">;</text:span></text:p>
      <text:p text:style-name="P4509"><text:span text:style-name="T4510">6.14</text:span><text:span text:style-name="T4511">. s</text:span><text:span text:style-name="T4512">tatybos techninis reglamentas<text:s/></text:span><text:span text:style-name="T4513">STR 1.05.06:2010 „Statinio projektavimas“, patvirtintas</text:span><text:span text:style-name="T4514"><text:s/>Lietuvos Respublikos aplinkos ministro 2004 m. gruodžio 30 d. įsakymu Nr. D1-708 „Dėl statybos techninio reglamento STR 1.05.06:2005 „Statinio projektavimas“ patvirtinimo“</text:span><text:span text:style-name="T4515">;</text:span></text:p>
      <text:p text:style-name="P4516"><text:span text:style-name="T4517">6.15</text:span><text:span text:style-name="T4518">.<text:s/></text:span><text:span text:style-name="T4519">statybos techninis reglamentas<text:s/></text:span><text:span text:style-name="T4520">STR 1.08.02:2002 „Statybos darbai</text:span><text:span text:style-name="T4521">“</text:span><text:span text:style-name="T4522">, patvirtintas Lietuvos Respublikos aplinkos ministro 2002 m. balandžio 30 d. įsakymu Nr. 211 „Dėl statybos techninio reglamento STR 1.08.01:2002 „Statybos darbai“ patvirtinimo“</text:span><text:span text:style-name="T4523">;</text:span></text:p>
      <text:p text:style-name="P4524"><text:span text:style-name="T4525">6.16</text:span><text:span text:style-name="T4526">.<text:s/></text:span><text:span text:style-name="T4527">statybos techninis reglamentas<text:s/></text:span><text:span text:style-name="T4528">STR 1.09.05:2002 „Statinio statybos techninė priežiūra</text:span><text:span text:style-name="T4529">“,</text:span><text:span text:style-name="T4530"><text:s/>patvirtintas</text:span><text:span text:style-name="T4531"><text:s/>Lietuvos Respublikos aplinkos ministro 2002 m. balandžio 15 d. įsakymu Nr. 179 „Dėl<text:s/></text:span><text:span text:style-name="T4532">statybos techninio reglamento<text:s/></text:span><text:span text:style-name="T4533">STR 1.09.05:2002 „Statinio statybos techninė priežiūra” patvirtinimo”</text:span><text:span text:style-name="T4534">;</text:span></text:p>
      <text:p text:style-name="P4535"><text:span text:style-name="T4536">6.17</text:span><text:span text:style-name="T4537">.<text:s/></text:span><text:span text:style-name="T4538">statybos techninis reglamentas<text:s/></text:span><text:span text:style-name="T4539">STR 1.09.06:2010 „Statybos sustabdymas. Savavališkos statybos padarinių šalinimas. Statybos pagal neteisėtai išduotą statybą leidžiantį dokumentą padarinių šalinimas</text:span><text:span text:style-name="T4540">“</text:span><text:span text:style-name="T4541">, patvirtintas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text:span><text:span text:style-name="T4542">;</text:span></text:p>
      <text:p text:style-name="P4543"><text:span text:style-name="T4544">6.18</text:span><text:span text:style-name="T4545">.<text:s/></text:span><text:span text:style-name="T4546">statybos techninis reglamentas<text:s/></text:span><text:span text:style-name="T4547">STR 1.10.01:2002 „Statinio avarijos tyrimas ir likvidavimas</text:span><text:span text:style-name="T4548">“</text:span><text:span text:style-name="T4549">, patvirtintas Lietuvos Respublikos aplinkos ministro 2002 m. gegužės 7 d. įsakymu Nr. 232 „Dėl statybos techninio reglamento STR 1.10.01:2002 „Statinio avarijos tyrimas ir likvidavimas” patvirtinimo“</text:span><text:span text:style-name="T4550">;</text:span></text:p>
      <text:p text:style-name="P4551"><text:span text:style-name="T4552">6.19</text:span><text:span text:style-name="T4553">.<text:s/></text:span><text:span text:style-name="T4554">statybos techninis reglamentas<text:s/></text:span><text:span text:style-name="T4555">STR 1.11.01:2010 „Statybos užbaigimas</text:span><text:span text:style-name="T4556">“</text:span><text:span text:style-name="T4557">, patvirtintas</text:span><text:span text:style-name="T4558"><text:s/>Lietuvos Respublikos aplinkos ministro 2010 m. rugsėjo 28 d. įsakymu Nr. D1-828 „Dėl statybos techninio reglamento</text:span><text:span text:style-name="T4559"><text:s/>STR 1.11.01:2010 „Statybos užbaigimas”</text:span><text:span text:style-name="T4560"><text:s/>patvirtinimo“</text:span><text:span text:style-name="T4561">;</text:span></text:p>
      <text:p text:style-name="P4562"><text:span text:style-name="T4563">6.20</text:span><text:span text:style-name="T4564">.</text:span><text:span text:style-name="T4565"><text:s/>statybos techninis reglamentas<text:s/></text:span><text:span text:style-name="T4566">STR 2.01.01(1):2005 „Esminiai statinio reikalavimai. Mechaninis atsparumas ir pastovumas“,<text:s/></text:span><text:span text:style-name="T4567">patvirtintas</text:span><text:span text:style-name="T4568"><text:s/>Lietuvos Respublikos aplinkos ministro 2005 m. rugsėjo 21 d. įsakymu Nr. D1-455 „Dėl statybos techninio reglamento</text:span><text:span text:style-name="T4569"><text:s/>STR 2.01.01(1):2005 „</text:span><text:span text:style-name="T4570">Esminiai statinio reikalavimai. Mechaninis atsparumas ir pastovumas</text:span><text:span text:style-name="T4571">” patvirtinimo”</text:span><text:span text:style-name="T4572">;</text:span></text:p>
      <text:p text:style-name="P4573"><text:span text:style-name="T4574">6.21</text:span><text:span text:style-name="T4575">.<text:s/></text:span><text:span text:style-name="T4576">statybos techninis reglamentas<text:s/></text:span><text:span text:style-name="T4577">STR 2.01.01(2):1999 „Esminiai statinio reikalavimai. Gaisrinė sauga“</text:span><text:span text:style-name="T4578">, patvirtintas</text:span><text:span text:style-name="T4579"><text:s/>Lietuvos Respublikos aplinkos ministro 1999 m. gruodžio 27 d. įsakymu Nr. 422 „Dėl statybos techninio reglamento</text:span><text:span text:style-name="T4580"><text:s/>STR 2.01.01(2):1999 „</text:span><text:span text:style-name="T4581">Esminiai statinio reikalavimai. Gaisrinė sauga</text:span><text:span text:style-name="T4582">”</text:span><text:span text:style-name="T4583"><text:s/></text:span><text:span text:style-name="T4584">patvirtinimo”</text:span><text:span text:style-name="T4585">;</text:span></text:p>
      <text:p text:style-name="P4586"><text:span text:style-name="T4587">6.22</text:span><text:span text:style-name="T4588">.<text:s/></text:span><text:span text:style-name="T4589">statybos techninis reglamentas<text:s/></text:span><text:span text:style-name="T4590">STR 2.01.01(3):1999 „Esminiai statinio reikalavimai. Higiena, sveikata, aplinkos apsauga“</text:span><text:span text:style-name="T4591">, patvirtintas</text:span><text:span text:style-name="T4592"><text:s/>Lietuvos Respublikos aplinkos ministro 1999 m. gruodžio 27 d. įsakymu Nr. 420 „Dėl statybos techninio reglamento</text:span><text:span text:style-name="T4593"><text:s/>STR 2.01.01(3):1999 „</text:span><text:span text:style-name="T4594">Esminiai statinio reikalavimai. Higiena, sveikata, aplinkos apsauga</text:span><text:span text:style-name="T4595">” patvirtinimo”</text:span><text:span text:style-name="T4596">;</text:span></text:p>
      <text:p text:style-name="P4597"><text:span text:style-name="T4598">6.23</text:span><text:span text:style-name="T4599">.<text:s/></text:span><text:span text:style-name="T4600">statybos techninis reglamentas<text:s/></text:span><text:span text:style-name="T4601">STR 2.01.01(4):2008 „Esminiai statinio reikalavimai. Naudojimo sauga“</text:span><text:span text:style-name="T4602">, patvirtintas</text:span><text:span text:style-name="T4603"><text:s/>Lietuvos Respublikos aplinkos ministro 2007 m. gruodžio 27 d. įsakymu Nr. D1-706 „Dėl statybos techninio reglamento</text:span><text:span text:style-name="T4604"><text:s/>STR 2.01.01(4):2008 „</text:span><text:span text:style-name="T4605">Esminiai statinio reikalavimai. Naudojimo sauga</text:span><text:span text:style-name="T4606">” patvirtinimo”</text:span><text:span text:style-name="T4607">;</text:span></text:p>
      <text:p text:style-name="P4608"><text:span text:style-name="T4609">6.24</text:span><text:span text:style-name="T4610">.<text:s/></text:span><text:span text:style-name="T4611">statybos techninis reglamentas<text:s/></text:span><text:span text:style-name="T4612">STR 2.01.01(5):2008 „Esminiai statinio reikalavimai. Apsauga nuo triukšmo“</text:span><text:span text:style-name="T4613">, patvirtintas</text:span><text:span text:style-name="T4614"><text:s/>Lietuvos Respublikos aplinkos ministro 2008 m. kovo 12 d. įsakymu Nr. D1-132 „Dėl statybos techninio reglamento</text:span><text:span text:style-name="T4615"><text:s/>STR 2.01.01(5):2008 „</text:span><text:span text:style-name="T4616">Esminiai statinio reikalavimai. Apsauga nuo triukšmo</text:span><text:span text:style-name="T4617">” patvirtinimo”</text:span><text:span text:style-name="T4618">;</text:span></text:p>
      <text:p text:style-name="P4619"><text:span text:style-name="T4620">6.25</text:span><text:span text:style-name="T4621">.<text:s/></text:span><text:span text:style-name="T4622">statybos techninis reglamentas<text:s/></text:span><text:span text:style-name="T4623">STR 2.01.01(6):2008 „Esminiai statinio reikalavimai.<text:s/></text:span><text:span text:style-name="T4624">Energijos taupymas ir šilumos išsaugojimas</text:span><text:span text:style-name="T4625">“</text:span><text:span text:style-name="T4626">, patvirtintas</text:span><text:span text:style-name="T4627"><text:s/>Lietuvos Respublikos aplinkos ministro 2008 m. kovo 12 d. įsakymu Nr. D1-131 „Dėl statybos techninio reglamento</text:span><text:span text:style-name="T4628"><text:s/>STR 2.01.01(6):2008 „</text:span><text:span text:style-name="T4629">Esminiai statinio reikalavimai.<text:s/></text:span><text:span text:style-name="T4630">Energijos taupymas ir šilumos išsaugojimas” patvirtinimo”</text:span><text:span text:style-name="T4631">;</text:span></text:p>
      <text:p text:style-name="P4632"><text:span text:style-name="T4633">6.26</text:span><text:span text:style-name="T4634">. statybos techninis reglamentas STR 2.01.06:2009 „Statinių apsauga nuo žaibo. Išorinė statinių apsauga nuo žaibo“</text:span><text:span text:style-name="T4635">, patvirtintas</text:span><text:span text:style-name="T4636"><text:s/>Lietuvos Respublikos aplinkos ministro 2009 m. lapkričio 27 d. įsakymu Nr. D1-693 „Dėl statybos techninio reglamento</text:span><text:span text:style-name="T4637"><text:s/>STR 2.01.06:2009 „</text:span><text:span text:style-name="T4638">Statinių apsauga nuo žaibo. Išorinė statinių apsauga nuo žaibo” patvirtinimo”</text:span><text:span text:style-name="T4639">;</text:span></text:p>
      <text:p text:style-name="P4640"><text:span text:style-name="T4641">6.27</text:span><text:span text:style-name="T4642">. Elektros įrenginių įrengimo bendrosios taisyklės</text:span><text:span text:style-name="T4643">,<text:s/></text:span><text:span text:style-name="T4644">patvirtintos Lietuvos Respublikos energetikos ministro 2012 m. vasario 3 d. įsakymu Nr. 1-22 „</text:span><text:span text:style-name="T4645">Dėl</text:span><text:span text:style-name="T4646"><text:s/></text:span><text:span text:style-name="T4647">Elektros įrenginių įrengimo bendrųjų</text:span><text:span text:style-name="T4648"><text:s/></text:span><text:span text:style-name="T4649">taisyklių patvirtinimo</text:span><text:span text:style-name="T4650">“</text:span><text:span text:style-name="T4651">;</text:span></text:p>
      <text:p text:style-name="P4652"><text:span text:style-name="T4653">6.28</text:span><text:span text:style-name="T4654">. Elektros linijų ir instaliacijos įrengimo taisyklės</text:span><text:span text:style-name="T4655">,<text:s/></text:span><text:span text:style-name="T4656">patvirtintos Lietuvos Respublikos energetikos ministro 2011 m. gruodžio 20 d. įsakymu Nr. 1-309 „</text:span><text:span text:style-name="T4657">Dėl</text:span><text:span text:style-name="T4658"><text:s/></text:span><text:span text:style-name="T4659">Elektros linijų ir instaliacijos įrengimo</text:span><text:span text:style-name="T4660"><text:s/></text:span><text:span text:style-name="T4661">taisyklių patvirtinimo</text:span><text:span text:style-name="T4662">“</text:span><text:span text:style-name="T4663">;</text:span></text:p>
      <text:p text:style-name="P4664"><text:span text:style-name="T4665">6.29</text:span><text:span text:style-name="T4666">. Elektros įrenginių relinės apsaugos ir automatikos taisyklės, patvirtintos Lietuvos Respublikos energetikos ministro 2011 m. gegužės 27 d. įsakymu Nr. 1-134 „</text:span><text:span text:style-name="T4667">Dėl</text:span><text:span text:style-name="T4668"><text:s/></text:span><text:span text:style-name="T4669">Elektros įrenginių relinės apsaugos ir automatikos taisyklių<text:s/></text:span><text:span text:style-name="T4670">patvirtinimo</text:span><text:span text:style-name="T4671">“</text:span><text:span text:style-name="T4672">;</text:span></text:p>
      <text:p text:style-name="P4673"><text:span text:style-name="T4674">6.30</text:span><text:span text:style-name="T4675">. Galios elektros įrenginių įrengimo taisyklės</text:span><text:span text:style-name="T4676">,<text:s/></text:span><text:span text:style-name="T4677">patvirtintos Lietuvos Respublikos energetikos ministro 2012 m. sausio 2 d. įsakymu Nr. 1-1 „</text:span><text:span text:style-name="T4678">Dėl</text:span><text:span text:style-name="T4679"><text:s/></text:span><text:span text:style-name="T4680">Galios elektros įrenginių įrengimo taisyklių<text:s/></text:span><text:span text:style-name="T4681">patvirtinimo</text:span><text:span text:style-name="T4682">“</text:span><text:span text:style-name="T4683">;</text:span></text:p>
      <text:p text:style-name="P4684"><text:span text:style-name="T4685">6.31</text:span><text:span text:style-name="T4686">. <text:s/>Saugos eksploatuojant elektros įrenginius taisyklės</text:span><text:span text:style-name="T4687">,<text:s/></text:span><text:span text:style-name="T4688">patvirtintos Lietuvos Respublikos energetikos ministro 2010 m. kovo 30 d. įsakymu Nr. 1-100 „</text:span><text:span text:style-name="T4689">Dėl</text:span><text:span text:style-name="T4690"><text:s/></text:span><text:span text:style-name="T4691">Saugos eksploatuojant elektros įrenginius taisyklių<text:s/></text:span><text:span text:style-name="T4692">patvirtinimo</text:span><text:span text:style-name="T4693">“</text:span><text:span text:style-name="T4694">;</text:span></text:p>
      <text:p text:style-name="P4695"><text:span text:style-name="T4696">6.32</text:span><text:span text:style-name="T4697">. Elektros energijos tiekimo ir naudojimo taisyklės</text:span><text:span text:style-name="T4698">,<text:s/></text:span><text:span text:style-name="T4699">patvirtintos Lietuvos Respublikos energetikos ministro 2010 m. vasario d. įsakymu Nr. 1-38 „</text:span><text:span text:style-name="T4700">Dėl</text:span><text:span text:style-name="T4701"><text:s/></text:span><text:span text:style-name="T4702">Elektros energijos tiekimo ir naudojimo taisyklių<text:s/></text:span><text:span text:style-name="T4703">patvirtinimo</text:span><text:span text:style-name="T4704">“</text:span><text:span text:style-name="T4705">;</text:span></text:p>
      <text:p text:style-name="P4706"><text:span text:style-name="T4707">6.33</text:span><text:span text:style-name="T4708">. Specialiųjų patalpų ir technologinių procesų elektros įrenginių įrengimo taisyklės, patvirtintos Lietuvos Respublikos energetikos ministro 2013 m. kovo 5 d. įsakymu Nr. 1-52 „</text:span><text:span text:style-name="T4709">Dėl<text:s/></text:span><text:span text:style-name="T4710">Specialiųjų patalpų ir technologinių procesų elektros įrenginių įrengimo taisyklių<text:s/></text:span><text:span text:style-name="T4711">patvirtinimo</text:span><text:span text:style-name="T4712">“</text:span><text:span text:style-name="T4713">;</text:span></text:p>
      <text:p text:style-name="P4714"><text:span text:style-name="T4715">6.34</text:span><text:span text:style-name="T4716">.<text:s/></text:span><text:span text:style-name="T4717">Apšvietimo elektros įrenginių įrengimo taisyklės, patvirtintos Lietuvos Respublikos energetikos ministro 2011 m. kovo 3 d. įsakymu Nr. 1-28 „</text:span><text:span text:style-name="T4718">Dėl</text:span><text:span text:style-name="T4719"><text:s/></text:span><text:span text:style-name="T4720">Apšvietimo elektros įrenginių įrengimo</text:span><text:span text:style-name="T4721"><text:s/></text:span><text:span text:style-name="T4722">taisyklių<text:s/></text:span><text:span text:style-name="T4723">patvirtinimo</text:span><text:span text:style-name="T4724">“</text:span><text:span text:style-name="T4725">;</text:span></text:p>
      <text:p text:style-name="P4726"><text:span text:style-name="T4727">6.35</text:span><text:span text:style-name="T4728">. Elektros energijos gamintojų ir vartotojų elektros įrenginių prijungimo prie elektros tinklų tvarkos aprašas</text:span><text:span text:style-name="T4729">,<text:s/></text:span><text:span text:style-name="T4730">patvirtintas Lietuvos Respublikos energetikos ministro 2012 m. liepos 4 d. įsakymu Nr. 1-127 „</text:span><text:span text:style-name="T4731">Dėl</text:span><text:span text:style-name="T4732"><text:s/></text:span><text:span text:style-name="T4733">Elektros energijos gamintojų ir vartotojų elektros įrenginių prijungimo prie elektros tinklų tvarkos aprašo<text:s/></text:span><text:span text:style-name="T4734">patvirtinimo</text:span><text:span text:style-name="T4735">“</text:span><text:span text:style-name="T4736">;</text:span></text:p>
      <text:p text:style-name="P4737"><text:span text:style-name="T4738">6.36</text:span><text:span text:style-name="T4739">. <text:s text:c="2"/>Elektrotechninių gaminių saugos techninis reglamentas</text:span><text:span text:style-name="T4740">,<text:s/></text:span><text:span text:style-name="T4741">patvirtintas Lietuvos Respublikos ūkio ministro ir <text:s/>Lietuvos Respublikos standartizacijos departamento direktoriaus 2001 m. birželio 20 d. įsakymu Nr. 200/57 „</text:span><text:span text:style-name="T4742">Dėl</text:span><text:span text:style-name="T4743"><text:s/></text:span><text:span text:style-name="T4744">Elektrotechninių gaminių saugos techninio reglamento<text:s/></text:span><text:span text:style-name="T4745">patvirtinimo</text:span><text:span text:style-name="T4746">“</text:span><text:span text:style-name="T4747">;</text:span></text:p>
      <text:p text:style-name="P4748"><text:span text:style-name="T4749">6.37</text:span><text:span text:style-name="T4750">. Įrangos ir apsaugos sistemų, naudojamų potencialiai sprogioje aplinkoje, techninis reglamentas</text:span><text:span text:style-name="T4751">,<text:s/></text:span><text:span text:style-name="T4752">patvirtintas Lietuvos Respublikos ūkio ministro 1999 m. gruodžio 27 d. įsakymu Nr. 432 „</text:span><text:span text:style-name="T4753">Dėl</text:span><text:span text:style-name="T4754"><text:s/></text:span><text:span text:style-name="T4755">Įrangos ir apsaugos sistemų, naudojamų potencialiai sprogioje aplinkoje, techninis reglamento</text:span><text:span text:style-name="T4756"><text:s/></text:span><text:span text:style-name="T4757">patvirtinimo</text:span><text:span text:style-name="T4758">“</text:span><text:span text:style-name="T4759">;</text:span></text:p>
      <text:p text:style-name="P4760"><text:span text:style-name="T4761">6.38</text:span><text:span text:style-name="T4762">. E</text:span><text:span text:style-name="T4763">lektroninių ryšių infrastruktūros įrengimo, žymėjimo, priežiūros ir naudojimo taisyklės</text:span><text:span text:style-name="T4764">,<text:s/></text:span><text:span text:style-name="T4765">patvirtintos Lietuvos Respublikos ryšių reguliavimo tarnybos direktoriaus 2011 m. spalio 14 d. įsakymu Nr. 1V-978 „</text:span><text:span text:style-name="T4766">Dėl</text:span><text:span text:style-name="T4767"><text:s/></text:span><text:span text:style-name="T4768">E</text:span><text:span text:style-name="T4769">lektroninių ryšių infrastruktūros įrengimo, žymėjimo, priežiūros ir naudojimo</text:span><text:span text:style-name="T4770"><text:s/>taisyklių<text:s/></text:span><text:span text:style-name="T4771">patvirtinimo</text:span><text:span text:style-name="T4772">“</text:span><text:span text:style-name="T4773">;</text:span></text:p>
      <text:p text:style-name="P4774"><text:span text:style-name="T4775">6.39</text:span><text:span text:style-name="T4776">. <text:s/></text:span><text:span text:style-name="T4777">Gaisro aptikimo ir signalizavimo sistemos projektavimo ir įrengimo taisyklės</text:span><text:span text:style-name="T4778">,<text:s/></text:span><text:span text:style-name="T4779">patvirtintos Lietuvos Respublikos<text:s/></text:span><text:span text:style-name="T4780">priešgaisrinės apsaugos ir gelbėjimo departamento <text:s/>prie Vidaus reikalų <text:s/>ministerijos direktoriaus</text:span><text:span text:style-name="T4781"><text:s/>2007 m. vasario 22 d. įsakymu Nr. 1-66 „</text:span><text:span text:style-name="T4782">Dėl</text:span><text:span text:style-name="T4783"><text:s/></text:span><text:span text:style-name="T4784"> </text:span><text:span text:style-name="T4785">normatyvinių statinio saugos dokumentų patvirtinimo</text:span><text:span text:style-name="T4786">“</text:span><text:span text:style-name="T4787">;</text:span></text:p>
      <text:p text:style-name="P4788"><text:span text:style-name="T4789">6.40</text:span><text:span text:style-name="T4790">. Pastatų konstruktoriaus ir statybininko žinynas. Vilnius: Naujasis lankas, 2009;</text:span></text:p>
      <text:p text:style-name="P4791"><text:span text:style-name="T4792">6.41</text:span><text:span text:style-name="T4793">. Isoda G. Elektros technologijos žinynas. Vilnius: VšĮ Energetikų mokymo centras, 2008;</text:span></text:p>
      <text:p text:style-name="P4794"><text:span text:style-name="T4795">6.42</text:span><text:span text:style-name="T4796">. Pleskas S. Elektroninės saugos sistemos.</text:span><text:span text:style-name="T4797"><text:s/>Vilnius: Vilniaus kolegija, 2008;</text:span></text:p>
      <text:p text:style-name="P4798"><text:span text:style-name="T4799">6.43</text:span><text:span text:style-name="T4800">. Banaitienė N., Banaitis A. Statybos projektų valdymo pagrindai. Vilnius: Technika, 2007;</text:span></text:p>
      <text:p text:style-name="P4801"><text:span text:style-name="T4802">6.44</text:span><text:span text:style-name="T4803">. Baublys J. ir kt. Žaibas. Apsauga nuo žaibo. Vilnius</text:span><text:span text:style-name="T4804">:<text:s/></text:span><text:span text:style-name="T4805">AB „Lietuvos energija“ leidyba, 2006;</text:span></text:p>
      <text:p text:style-name="P4806"><text:span text:style-name="T4807">6.45</text:span><text:span text:style-name="T4808">. Šatas J. Įmonių elektros įrenginiai ir tinklai. Teorija, projektavimas, pavyzdžiai. Klaipėda</text:span><text:span text:style-name="T4809">:<text:s/></text:span><text:span text:style-name="T4810">Klaipėdos universiteto leidykla, 2003;<text:s/></text:span></text:p>
      <text:p text:style-name="P4811"><text:span text:style-name="T4812">6.46</text:span><text:span text:style-name="T4813">. Isoda G. Elektros instaliacija. Bendros žinios ir įrengimas. Vilnius</text:span><text:span text:style-name="T4814">:<text:s/></text:span><text:span text:style-name="T4815">VšĮ Energetikų mokymo centras, 2005.<text:s/></text:span></text:p>
      <text:p text:style-name="P4816"><text:span text:style-name="T4817">6.47</text:span><text:span text:style-name="T4818">.<text:s/></text:span><text:span text:style-name="T4819">Aleksa V., Galvanauskas V. Technologinių kompleksų automatizavimas ir valdymas. Kaunas: Technologija, 2008;</text:span></text:p>
      <text:p text:style-name="P4820"><text:span text:style-name="T4821">6.48</text:span><text:span text:style-name="T4822">. Poška A. J., Udris D. Technologinių kompleksų automatizavimas. Vilnius: Technika, 2012;</text:span></text:p>
      <text:p text:style-name="P4823"><text:span text:style-name="T4824">6.49</text:span><text:span text:style-name="T4825">. Matkevičius E. Mikroprocesoriniai valdymo įtaisai. 1 dalis. Vilnius: Technika, 2009;<text:s/></text:span></text:p>
      <text:p text:style-name="P4826"><text:span text:style-name="T4827">6.50</text:span><text:span text:style-name="T4828">. Geleževičius V. A. Mechatroninės sistemos. Vilnius: VPU leidykla, 2008;<text:s/></text:span></text:p>
      <text:p text:style-name="P4829"><text:span text:style-name="T4830">6.51</text:span><text:span text:style-name="T4831">. Blažiūnas G. Jutikliai valdymo ir gamybos technologijose. Kaunas: UAB Festo, 1997;<text:s/></text:span></text:p>
      <text:p text:style-name="P4832"><text:span text:style-name="T4833">6.52</text:span><text:span text:style-name="T4834">. Elektroninės statybos taisyklės<text:s/></text:span><text:span text:style-name="T4835">[interaktyvus]. Vilnius:<text:s/></text:span><text:span text:style-name="T4836">Lietuvos statybininkų asociacija</text:span><text:span text:style-name="T4837">, 2014 [žiūrėta 2015-12-23]. &lt;</text:span><text:span text:style-name="T4838">www.statybostaisykles.lt</text:span><text:span text:style-name="T4839">&gt;;</text:span></text:p>
      <text:p text:style-name="P4840"><text:span text:style-name="T4841">Informaciją apie teisės aktų pakeitimus galima rasti „Teisės aktų registre“ (www.e-tar.lt ) arba Aplinkos ministerijos interneto tinklalapyje (www.am.lt).</text:span></text:p>
      <text:p text:style-name="P4842"/>
      <text:p text:style-name="P4843"><text:span text:style-name="T4844">V</text:span><text:span text:style-name="T4845">.<text:s/></text:span><text:span text:style-name="T4846">PROFESINĮ VERTINIMĄ ATLIEKANTI ORGANIZACIJA</text:span></text:p>
      <text:p text:style-name="P4847"/>
      <text:p text:style-name="P4848"><text:span text:style-name="T4849">7</text:span><text:span text:style-name="T4850">. Pareiškėjų profesines žinias vertina Lietuvos statybos inžinierių sąjungos įgaliotos organizacijos, nurodytos Programos 1 priede.</text:span></text:p>
      <text:p text:style-name="P4851"><text:span text:style-name="T4852">8</text:span><text:span text:style-name="T4853">. Lietuvos statybos inžinierių sąjunga – pelno nesiekianti laisvanoriška organizacija, vienijanti statybos inžinierius ir aktyviai dalyvaujanti jų mokymo, kvalifikacijos tobulinimo bei profesinių žinių vertinimo veikloje. LSIS veiklą vykdo visoje šalyje per veikiančius klubus (bendrijas). LSIS prezidentas nustato įgaliotų organizacijų teises <text:s/>vertinanti statybos inžinierių profesines žinias ir tvirtina profesinių žinių vertinimo komisijų sudėtis.<text:s/></text:span></text:p>
      <text:p text:style-name="P4854"/>
      <text:p text:style-name="P4855"><text:span text:style-name="T4856">VI</text:span><text:span text:style-name="T4857">.<text:s/></text:span><text:span text:style-name="T4858">EGZAMINŲ PATALPOS</text:span></text:p>
      <text:p text:style-name="P4859"/>
      <text:p text:style-name="P4860"><text:span text:style-name="T4861">9</text:span><text:span text:style-name="T4862">. Pareiškėjų profesinių žinių vertinimo egzaminai organizuojami ir vykdomi LSIS įgaliotų organizacijų, nurodytų Programos 1 priede, patalpose. Šios organizacijos apsirūpinusios veiklai vykdyti ir Pareiškėjų profesinėms žinioms vertinti reikalingomis organizacinėmis-techninėmis priemonėmis (patalpomis, biuro įranga, ryšio priemonėmis ir kt.). <text:s/></text:span></text:p>
      <text:p text:style-name="P4863"/>
      <text:p text:style-name="P4864"><text:span text:style-name="T4865">VII</text:span><text:span text:style-name="T4866">.<text:s/></text:span><text:span text:style-name="T4867">PROFESINIŲ ŽINIŲ VERTINIMAS</text:span></text:p>
      <text:p text:style-name="P4868"/>
      <text:p text:style-name="P4869"><text:span text:style-name="T4870">10</text:span><text:span text:style-name="T4871">. Profesinių žinių vertinimo egzaminas (toliau – Egzaminas) susideda iš dviejų dalių – atsakymų į klausimus raštu ir pokalbio.</text:span></text:p>
      <text:p text:style-name="P4872"><text:span text:style-name="T4873">11</text:span><text:span text:style-name="T4874">. Egzamino raštu tvarka:</text:span></text:p>
      <text:p text:style-name="P4875"><text:span text:style-name="T4876">11.1</text:span><text:span text:style-name="T4877">. Klausimus iš kurių sudaromi Egzamino raštu bilietai, vadovaujantis šia Programa, rengia LSIS. Egzamino raštu klausimai iš anksto neskelbiami.</text:span></text:p>
      <text:p text:style-name="P4878"><text:span text:style-name="T4879">11.2</text:span><text:span text:style-name="T4880">. Egzamino raštu trukmė − 2 val. (nepriklausomai nuo pageidaujamų įgyti pareigų ir prašyme kvalifikacijos atestatui gauti nurodytų darbo sričių). Egzamino metu leidžiama naudotis literatūra, užrašais ir kitomis pagalbinėmis informacinėmis priemonėmis.</text:span></text:p>
      <text:p text:style-name="P4881"><text:span text:style-name="T4882">11.3</text:span><text:span text:style-name="T4883">. Atsakymai į atskirus Egzamino raštu klausimus įvertinami balais:</text:span></text:p>
      <text:p text:style-name="P4884"><text:span text:style-name="T4885">11.3.1</text:span><text:span text:style-name="T4886">. teisingas ir išsamus atsakymas į klausimą įvertinamas 1 balu;</text:span></text:p>
      <text:p text:style-name="P4887"><text:span text:style-name="T4888">11.3.2</text:span><text:span text:style-name="T4889">. neišsamus arba dalinai teisingas atsakymas į klausimą įvertinamas 0,5 balo;</text:span></text:p>
      <text:p text:style-name="P4890"><text:span text:style-name="T4891">11.3.3</text:span><text:span text:style-name="T4892">. <text:s/>neatsakytas klausimas arba atsakytas neteisingai įvertinamas 0 balų.</text:span></text:p>
      <text:p text:style-name="P4893"><text:span text:style-name="T4894">11.4</text:span><text:span text:style-name="T4895">. Kiekvienam Pareiškėjui pateikiami traukti atskiri bilietai, atsižvelgiant į pageidaujamas įgyti pareigas ir prašyme kvalifikacijos atestatui gauti nurodytą darbo sritį (sritis):<text:s/></text:span></text:p>
      <text:p text:style-name="P4896"><text:span text:style-name="T4897">11.4.1</text:span><text:span text:style-name="T4898">. Pareiškėjai, siekiantys įgyti teisę eiti ypatingo statinio specialiųjų statybos darbų vadovo<text:s/></text:span><text:span text:style-name="T4899">pareigas</text:span><text:span text:style-name="T4900"><text:s/>darbo srityje (statinio elektros inžinerinių sistemų įrengimas), traukia Egzamino bilietą susidedantį iš 6 klausimų. Teigiamam atsakymų į šiuos klausimus įvertinimui reikalinga surinkti minimali balų suma – 5 balai;</text:span></text:p>
      <text:p text:style-name="P4901"><text:span text:style-name="T4902">11.4.2</text:span><text:span text:style-name="T4903">. Pareiškėjai, siekiantys įgyti teisę eiti ypatingo statinio specialiųjų statybos darbų vadovo<text:s/></text:span><text:span text:style-name="T4904">pareigas</text:span><text:span text:style-name="T4905"><text:s/>darbo srityje (procesų valdymo ir automatizavimo sistemų įrengimas), traukia Egzamino bilietą susidedantį iš 3 klausimų. Teigiamam atsakymų į šiuos klausimus įvertinimui reikalinga surinkti minimali balų suma – 2 balai;</text:span></text:p>
      <text:p text:style-name="P4906"><text:span text:style-name="T4907">11.4.3</text:span><text:span text:style-name="T4908">. Pareiškėjai, siekiantys įgyti teisę eiti ypatingo statinio specialiųjų statybos darbų vadovo<text:s/></text:span><text:span text:style-name="T4909">pareigas</text:span><text:span text:style-name="T4910"><text:s/>darbo srityje (statinio nuotolinio ryšio (telekomunikacijų) inžinerinių sistemų įrengimas), traukia Egzamino bilietą susidedantį iš 3 klausimų. Teigiamam atsakymų į šiuos klausimus įvertinimui reikalinga surinkti minimali balų suma – 2 balai;</text:span></text:p>
      <text:p text:style-name="P4911"><text:span text:style-name="T4912">11.4.4</text:span><text:span text:style-name="T4913">. Pareiškėjai, siekiantys įgyti teisę eiti ypatingo statinio specialiųjų statybos darbų vadovo<text:s/></text:span><text:span text:style-name="T4914">pareigas</text:span><text:span text:style-name="T4915"><text:s/>darbo srityje (statinio apsauginės signalizacijos, gaisrinės saugos (signalizacijos) inžinerinių sistemų įrengimas), traukia Egzamino bilietą susidedantį iš 5 klausimų. Teigiamam atsakymų į šiuos klausimus įvertinimui reikalinga surinkti minimali balų suma – 4 balai;</text:span></text:p>
      <text:p text:style-name="P4916"><text:span text:style-name="T4917">11.4.5</text:span><text:span text:style-name="T4918">. Pareiškėjai, siekiantys įgyti teisę eiti ypatingo statinio specialiųjų statybos darbų vadovo<text:s/></text:span><text:span text:style-name="T4919">pareigas bet kurioje iš<text:s/></text:span><text:span text:style-name="T4920">11.4.1 – 11.4.4 punktuose nurodytų darbo sričių, traukia Egzamino bilietą susidedantį iš 3 klausimų, susijusių su veiklos vadyba ir ekonomika. Teigiamam atsakymų į šiuos klausimus įvertinimui reikalinga surinkti minimali balų suma – 2 balai;</text:span></text:p>
      <text:p text:style-name="P4921"><text:span text:style-name="T4922">11.4.6</text:span><text:span text:style-name="T4923">. Pareiškėjai, įgiję teisę vykdyti ypatingo statinio specialiųjų statybos darbų vadovo pareigas vienoje ar keliose iš 11.4.1 – 11.4.4 punktuose nurodytų darbo sričių ir pageidaujantys įgyti teisę eiti ypatingo statinio specialiųjų statybos darbų techninės priežiūros vadovo<text:s/></text:span><text:span text:style-name="T4924">pareigas toje pačioje darbo srityje (srityse),</text:span><text:span text:style-name="T4925"><text:s/>traukia Egzamino bilietą susidedantį iš 3 klausimų. Teigiamam atsakymų į šiuos klausimus įvertinimui reikalinga surinkti minimali balų suma – 2 balai;</text:span></text:p>
      <text:p text:style-name="P4926"><text:span text:style-name="T4927">11.4.7</text:span><text:span text:style-name="T4928">. Pareiškėjai, neturintys teisės vykdyti ypatingo statinio specialiųjų statybos darbų vadovo pareigų darbo srityje (srityse), kurioje pageidauja įgyti teisę eiti ypatingo statinio specialiųjų statybos darbų techninės priežiūros vadovo<text:s/></text:span><text:span text:style-name="T4929">pareigas,</text:span><text:span text:style-name="T4930"><text:s/>traukia Egzamino bilietus pagal šios Programos 11.4.1 – 11.4.5 punktų reikalavimus. Jei Pareiškėjo profesinės žinios pagal 11.4.1 – 11.4.5 punktų nuostatas įvertinamos neigiamai, profesinės žinios pagal 11.4.6 punkto nuostatas nevertinamos.</text:span></text:p>
      <text:p text:style-name="P4931"><text:span text:style-name="T4932">12</text:span><text:span text:style-name="T4933">. Individualaus pokalbio su Pareiškėju metu:</text:span></text:p>
      <text:p text:style-name="P4934"><text:span text:style-name="T4935">12.1</text:span><text:span text:style-name="T4936">. gali būti užduodami papildomi<text:s/></text:span><text:span text:style-name="T4937">klausimai</text:span><text:span text:style-name="T4938">, susiję su Egzamino raštu atsakymais ir (ar)<text:s/></text:span><text:span text:style-name="T4939">Pareiškėjo<text:s/></text:span><text:span text:style-name="T4940">profesiniu pasirengimu bei patirtimi (pvz. pastatytais statiniais, vykdyta specialiųjų statybos darbų techninės priežiūros veikla, kitais profesiniais pasiekimais);</text:span></text:p>
      <text:p text:style-name="P4941"><text:span text:style-name="T4942">12.2</text:span><text:span text:style-name="T4943">. aptariami Egzamino raštu rezultatai bei<text:s/></text:span><text:span text:style-name="T4944">Komisijos</text:span><text:span text:style-name="T4945"><text:s/>siūlomos<text:s/></text:span><text:span text:style-name="T4946">suteikti pareigos tam tikrose statinių grupėse ir (ar) darbo srityje (srityse)</text:span><text:span text:style-name="T4947">.</text:span><text:span text:style-name="T4948"><text:s/></text:span></text:p>
      <text:p text:style-name="P4949"><text:span text:style-name="T4950">13</text:span><text:span text:style-name="T4951">. Pareiškėjas (išlaikęs egzaminą raštu), neatvykęs arba atsisakęs atvykti į pokalbį, Komisijos sprendimu gali būti pripažintas neišlaikiusiu profesinių žinių egzamino.</text:span></text:p>
      <text:p text:style-name="P4952"><text:span text:style-name="T4953">14</text:span><text:span text:style-name="T4954">. Sprendimus dėl Pareiškėjų profesinių žinių įvertinimo Komisija priima kolegialiai.</text:span></text:p>
      <text:p text:style-name="P4955"><text:span text:style-name="T4956">15</text:span><text:span text:style-name="T4957">. Pareiškėjas, gavęs neigiamą profesinių žinių egzamino įvertinimą, gali pakartotinai laikyti Egzaminą ne anksčiau kaip po 30 dienų nuo Egzamino rezultatų paskelbimo dienos. Egzamino perlaikymų skaičius neribojamas.</text:span></text:p>
      <text:p text:style-name="P4958"><text:span text:style-name="T4959">16</text:span><text:span text:style-name="T4960">. Teigiamai įvertinto p</text:span><text:span text:style-name="T4961">rofesinių žinių egzamino rezultatai galioja ne ilgiau kaip <text:s/>2 metus nuo jų paskelbimo dienos.</text:span></text:p>
      <text:p text:style-name="P4962"><text:span text:style-name="T4963">17</text:span><text:span text:style-name="T4964">. Profesinių žinių vertinimo paslaugos yra mokamos. Už vieno Egzamino laikymą ar perlaikymą imamas LSIS prezidento nustatyto dydžio mokestis. Šis mokestis turi būti sumokėtas iki Egzamino pradžios. Neišlaikius Egzamino arba neatvykus į Egzaminą be svarbių priežasčių, sumokėtas mokestis negrąžinamas.</text:span></text:p>
      <text:p text:style-name="P4965"/>
      <text:p text:style-name="P4966"><text:span text:style-name="T4967">VIII</text:span><text:span text:style-name="T4968">.<text:s/></text:span><text:span text:style-name="T4969">PROFESINIO VERTINIMO KOMISIJA</text:span></text:p>
      <text:p text:style-name="P4970"/>
      <text:p text:style-name="P4971"><text:span text:style-name="T4972">18</text:span><text:span text:style-name="T4973">. Pareiškėjų profesines žinias vertina kiekvienoje LSIS įgaliotoje organizacijoje sudaryta ir LSIS prezidento patvirtinta profesinių žinių vertinimo komisija.</text:span><text:span text:style-name="T4974"><text:s/>Komisijų nariai yra žinomi savo srities specialistai ir mokslininkai, tenkinantys statybos techninio reglamento STR 1.02.06:2012<text:s/></text:span><text:span text:style-name="T4975">„Statybos techninės veiklos pagrindinių sričių vadovų kvalifikaciniai reikalavimai, atestavimo ir teisės pripažinimo tvarkos aprašas</text:span><text:span text:style-name="T4976">“ 33.4 punkte nustatytus reikalavimus.</text:span></text:p>
      <text:p text:style-name="P4977"><text:span text:style-name="T4978">19</text:span><text:span text:style-name="T4979">. Lietuvos statybos inžinierių sąjungoje sudaryta Centrinė<text:s/></text:span><text:span text:style-name="T4980">statybos techninės veiklos pagrindinių sričių vadovų</text:span><text:span text:style-name="T4981"><text:s/>profesinių žinių vertinimo komisija. Pastaroji sprendžia visus su šios Programos įgyvendinimu ir įgyvendinimo priežiūra susijusius klausimus.<text:s/></text:span></text:p>
      <text:p text:style-name="P4982"/>
      <text:p text:style-name="P4983"><text:span text:style-name="T4984">IX</text:span><text:span text:style-name="T4985">.<text:s/></text:span><text:span text:style-name="T4986">BAIGIAMOSIOS NUOSTATOS</text:span></text:p>
      <text:p text:style-name="P4987"/>
      <text:p text:style-name="P4988"><text:span text:style-name="T4989">20</text:span><text:span text:style-name="T4990">. Informacija apie profesinių žinių vertinimo egzaminų laiką ir vietą <text:s/>skelbiama Lietuvos statybos inžinierių sąjungos interneto tinklapyje (www.lsis.lt) ir jos įgaliotų organizacijų, nurodytų Programos 1 priede, internetiniuose tinklapiuose.</text:span></text:p>
      <text:p text:style-name="P4991"><text:span text:style-name="T4992">21</text:span><text:span text:style-name="T4993">. Profesinių žinių įvertinimo sprendimai įforminami protokolu, kuriame nurodoma:<text:s/></text:span></text:p>
      <text:p text:style-name="P4994"><text:span text:style-name="T4995">21.1</text:span><text:span text:style-name="T4996">. Komisijos pavadinimas ir sudėtis (pirmininko, jo pavaduotojo, narių bei sekretoriaus vardai ir pavardės);</text:span></text:p>
      <text:p text:style-name="P4997"><text:span text:style-name="T4998">21.2</text:span><text:span text:style-name="T4999">. profesinių žinių vertinimo data ir vieta;</text:span></text:p>
      <text:p text:style-name="P5000"><text:span text:style-name="T5001">21.3</text:span><text:span text:style-name="T5002">. profesinių žinių įvertinimo protokolo numeris;<text:s/></text:span></text:p>
      <text:p text:style-name="P5003"><text:span text:style-name="T5004">21.4</text:span><text:span text:style-name="T5005">. konkretaus Pareiškėjo, kurio profesinės žinios buvo įvertintos teigiamai, vardas, pavardė, asmens kodas ir jam siūloma suteikti kvalifikacija:</text:span></text:p>
      <text:p text:style-name="P5006"><text:span text:style-name="T5007">21.4.1</text:span><text:span text:style-name="T5008">. pareigos (nurodoma pagal Programos 3 punktą);</text:span></text:p>
      <text:p text:style-name="P5009"><text:span text:style-name="T5010">21.4.2</text:span><text:span text:style-name="T5011">. statiniai pagal jų naudojimo paskirtį (pagal<text:s/></text:span><text:span text:style-name="T5012">[6.11]), kurie priskiriami ypatingų statinių kategorijai (pagal [6.9]);</text:span></text:p>
      <text:p text:style-name="P5013"><text:span text:style-name="T5014">21.4.3</text:span><text:span text:style-name="T5015">. <text:s/>specialiųjų statybos darbų sritis (sritys) (pagal [6.15])</text:span><text:span text:style-name="T5016">;</text:span></text:p>
      <text:p text:style-name="P5017"><text:span text:style-name="T5018">21.5</text:span><text:span text:style-name="T5019">. konkretaus Pareiškėjo, kurio profesinės žinios buvo įvertintos neigiamai vardas, pavardė, asmens kodas, sprendimo dėl neigiamo profesinių žinių įvertinimo priežastys;</text:span></text:p>
      <text:p text:style-name="P5020"><text:span text:style-name="T5021">21.6</text:span><text:span text:style-name="T5022">. <text:s/>Komisijos pirmininko ir sekretoriaus vardas, pavardė, parašas;<text:s/></text:span></text:p>
      <text:p text:style-name="P5023"><text:span text:style-name="T5024">21.7</text:span><text:span text:style-name="T5025">. kita su konkrečiu<text:s/></text:span><text:span text:style-name="T5026">Pareiškėju susijusi informacija (pvz. išsilavinimas, darbovietė, kontaktiniai duomenys, keičiamo ar papildomo kvalifikacijos atestato numeris) nurodoma Komisijos sekretoriaus sprendimu ar VĮ Statybos produkcijos sertifikavimo centras (toliau – SPSC) pageidavimu.</text:span></text:p>
      <text:p text:style-name="P5027"><text:span text:style-name="T5028">22</text:span><text:span text:style-name="T5029">. Parengiami du vienodą juridinę galią turintys<text:s/></text:span><text:span text:style-name="T5030">profesinių žinių įvertinimo<text:s/></text:span><text:span text:style-name="T5031">protokolo egzemplioriai, kurių vienas teikiamas SPSC, o antras lieka ir <text:s/>5 metus saugomas vertinimą atlikusioje LSIS įgaliotoje organizacijoje.<text:s/></text:span></text:p>
      <text:p text:style-name="P5032"><text:span text:style-name="T5033">23</text:span><text:span text:style-name="T5034">.<text:s/></text:span><text:span text:style-name="T5035">Pareiškėjui išduodamas<text:s/></text:span><text:span text:style-name="T5036">Komisijos sekretoriaus pasirašytas<text:s/></text:span><text:span text:style-name="T5037">profesinių žinių įvertinimo protokolo išrašas.<text:s/></text:span></text:p>
      <text:p text:style-name="P5038"><text:span text:style-name="T5039">24</text:span><text:span text:style-name="T5040">. Ginčai dėl Programos taikymo nagrinėjami įstatymų nustatyta tvarka.</text:span></text:p>
      <text:p text:style-name="P5041"/>
      <text:p text:style-name="P5042"/>
      <text:p text:style-name="P5043"><text:span text:style-name="T5044">________________________________</text:span></text:p>
      <text:p text:style-name="P5045"/>
      <text:p text:style-name="P5046"/>
      <text:p text:style-name="P5047">Priedas</text:p>
      <text:p text:style-name="P5048"/>
      <text:p text:style-name="P5049">LIETUVOS STATYBOS INŽINIERIŲ SĄJUNGOS ĮGALIOTŲ ORGANIZACIJŲ,<text:s/></text:p>
      <text:p text:style-name="P5050"><text:span text:style-name="T5051">KURIOMS SUTEIKTA TEISĖ VERTINTI<text:s/></text:span><text:span text:style-name="T5052">STATYBOS INŽINIERIŲ, SIEKIANČIŲ ĮGYTI TEISĘ EITI YPATINGO STATINIO SPECIALIŲJŲ STATYBOS DARBŲ VADOVO <text:s/>IR YPATINGO STATINIO SPECIALIŲJŲ STATYBOS DARBŲ TECHNINĖS PRIEŽIŪROS VADOVO PAREIGAS, PROFESINES ŽINIAS SĄRAŠAS</text:span></text:p>
      <text:p text:style-name="P5053"/>
      <text:p text:style-name="P5054"/>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header-rows>
          <table:table-row table:style-name="TableRow5063">
            <table:table-cell table:style-name="TableCell5064">
              <text:p text:style-name="P5065">Eil. Nr.</text:p>
            </table:table-cell>
            <table:table-cell table:style-name="TableCell5066">
              <text:p text:style-name="P5067">Įgaliotos organizacijos pavadinimas</text:p>
            </table:table-cell>
            <table:table-cell table:style-name="TableCell5068">
              <text:p text:style-name="P5069">Adresas</text:p>
            </table:table-cell>
            <table:table-cell table:style-name="TableCell5070">
              <text:p text:style-name="P5071">Žinių vertinimo patalpų adresas ir vietų skaičius</text:p>
            </table:table-cell>
            <table:table-cell table:style-name="TableCell5072">
              <text:p text:style-name="P5073">Atsakingo vadovo vardas, pavardė, tel.</text:p>
            </table:table-cell>
            <table:table-cell table:style-name="TableCell5074">
              <text:p text:style-name="P5075">Interneto svetainės adresas,<text:s/></text:p>
              <text:p text:style-name="P5076">el. paštas</text:p>
            </table:table-cell>
          </table:table-row>
        </table:table-header-rows>
        <table:table-row table:style-name="TableRow5077">
          <table:table-cell table:style-name="TableCell5078">
            <text:p text:style-name="P5079">1.</text:p>
          </table:table-cell>
          <table:table-cell table:style-name="TableCell5080">
            <text:p text:style-name="P5081">VšĮ VGTU Kokybės vadybos centras</text:p>
          </table:table-cell>
          <table:table-cell table:style-name="TableCell5082">
            <text:p text:style-name="P5083">Trakų g. 1/26, Vilnius</text:p>
          </table:table-cell>
          <table:table-cell table:style-name="TableCell5084">
            <text:p text:style-name="P5085">Trakų g. 1/26, Vilnius,</text:p>
            <text:p text:style-name="P5086">3 auditorijos, 180 vietų</text:p>
          </table:table-cell>
          <table:table-cell table:style-name="TableCell5087">
            <text:p text:style-name="P5088">Ramūnas Setkauskas,</text:p>
            <text:p text:style-name="P5089">(8 5) 262 1690</text:p>
          </table:table-cell>
          <table:table-cell table:style-name="TableCell5090">
            <text:p text:style-name="P5091">www.kvc.vgtu.lt</text:p>
          </table:table-cell>
        </table:table-row>
        <table:table-row table:style-name="TableRow5092">
          <table:table-cell table:style-name="TableCell5093">
            <text:p text:style-name="P5094">2.</text:p>
          </table:table-cell>
          <table:table-cell table:style-name="TableCell5095">
            <text:p text:style-name="P5096">LSIS Klaipėdos klubas</text:p>
          </table:table-cell>
          <table:table-cell table:style-name="TableCell5097">
            <text:p text:style-name="P5098"><text:span text:style-name="T5099">V. Berbomo g. 10</text:span><text:span text:style-name="T5100">,<text:s/></text:span><text:span text:style-name="T5101">Klaipėda</text:span></text:p>
          </table:table-cell>
          <table:table-cell table:style-name="TableCell5102">
            <text:p text:style-name="P5103">V. Berbomo g. 10, Klaipėda,</text:p>
            <text:p text:style-name="P5104">auditorija 150 vietų,<text:s/></text:p>
            <text:p text:style-name="P5105">2 kabinetai po 36 kv. m</text:p>
          </table:table-cell>
          <table:table-cell table:style-name="TableCell5106">
            <text:p text:style-name="P5107">Tautvydas Petras Tubis,</text:p>
            <text:p text:style-name="P5108">(8 46) 41 16 02</text:p>
            <text:p text:style-name="P5109"><text:span text:style-name="T5110">8 686 76 153</text:span></text:p>
          </table:table-cell>
          <table:table-cell table:style-name="TableCell5111">
            <text:p text:style-name="P5112">www.lsiskl.lt</text:p>
          </table:table-cell>
        </table:table-row>
        <table:table-row table:style-name="TableRow5113">
          <table:table-cell table:style-name="TableCell5114">
            <text:p text:style-name="P5115">3.</text:p>
          </table:table-cell>
          <table:table-cell table:style-name="TableCell5116">
            <text:p text:style-name="P5117">Šiaulių apskrities bendrija LSIS</text:p>
          </table:table-cell>
          <table:table-cell table:style-name="TableCell5118">
            <text:p text:style-name="P5119">Tilžės g. 170, Šiauliai</text:p>
          </table:table-cell>
          <table:table-cell table:style-name="TableCell5120">
            <text:p text:style-name="P5121">Vilniaus g. 141, Šiauliai, Šiaulių universiteto tech. fakulteto auditorija<text:s/><text:line-break/>50 vietų</text:p>
          </table:table-cell>
          <table:table-cell table:style-name="TableCell5122">
            <text:p text:style-name="P5123">Jonas Šarakauskas</text:p>
            <text:p text:style-name="P5124">(8 41) 52 34 58</text:p>
          </table:table-cell>
          <table:table-cell table:style-name="TableCell5125">
            <text:p text:style-name="P5126">www.p-k.lt</text:p>
          </table:table-cell>
        </table:table-row>
        <table:table-row table:style-name="TableRow5127">
          <table:table-cell table:style-name="TableCell5128">
            <text:p text:style-name="P5129">4.</text:p>
          </table:table-cell>
          <table:table-cell table:style-name="TableCell5130">
            <text:p text:style-name="P5131">LSIS Panevėžio apskrities statybos inžinierių klubas (SIK)</text:p>
          </table:table-cell>
          <table:table-cell table:style-name="TableCell5132">
            <text:p text:style-name="P5133">Puzino g. 1, Panevėžys</text:p>
          </table:table-cell>
          <table:table-cell table:style-name="TableCell5134">
            <text:p text:style-name="P5135">Puzino g. 1, Panevėžys,</text:p>
            <text:p text:style-name="P5136">auditorija 70 vietų</text:p>
          </table:table-cell>
          <table:table-cell table:style-name="TableCell5137">
            <text:p text:style-name="P5138">Lionginas Sakalauskas</text:p>
            <text:p text:style-name="P5139">(8 45) 50 55 30</text:p>
            <text:p text:style-name="P5140">8 686 40 350</text:p>
          </table:table-cell>
          <table:table-cell table:style-name="TableCell5141">
            <text:p text:style-name="P5142">www.pasik.lt</text:p>
          </table:table-cell>
        </table:table-row>
        <table:table-row table:style-name="TableRow5143">
          <table:table-cell table:style-name="TableCell5144">
            <text:p text:style-name="P5145">5.</text:p>
          </table:table-cell>
          <table:table-cell table:style-name="TableCell5146">
            <text:p text:style-name="P5147">LSIS Utenos apskrities SIK</text:p>
          </table:table-cell>
          <table:table-cell table:style-name="TableCell5148">
            <text:p text:style-name="P5149">Aušros g. 22, Utena</text:p>
          </table:table-cell>
          <table:table-cell table:style-name="TableCell5150">
            <text:p text:style-name="P5151">Bažnyčios g. 1, Utena,</text:p>
            <text:p text:style-name="P5152">VšĮ Utenos verslo informacijos centras, auditorija 40 vietų</text:p>
          </table:table-cell>
          <table:table-cell table:style-name="TableCell5153">
            <text:p text:style-name="P5154">Valdas Kaulinis</text:p>
            <text:p text:style-name="P5155">8 610 10 636</text:p>
            <text:p text:style-name="P5156">Virginijus Žalkauskas<text:s/></text:p>
            <text:p text:style-name="P5157">8 616 90 045</text:p>
          </table:table-cell>
          <table:table-cell table:style-name="TableCell5158">
            <text:p text:style-name="P5159">www.usik.lt</text:p>
          </table:table-cell>
        </table:table-row>
        <table:table-row table:style-name="TableRow5160">
          <table:table-cell table:style-name="TableCell5161">
            <text:p text:style-name="P5162">6.</text:p>
          </table:table-cell>
          <table:table-cell table:style-name="TableCell5163">
            <text:p text:style-name="P5164">LSIS Marijampolės bendrija</text:p>
          </table:table-cell>
          <table:table-cell table:style-name="TableCell5165">
            <text:p text:style-name="P5166"><text:span text:style-name="T5167">Gedimino g. 11,</text:span><text:span text:style-name="T5168"><text:s/>Marijampolė</text:span></text:p>
          </table:table-cell>
          <table:table-cell table:style-name="TableCell5169">
            <text:p text:style-name="P5170">Gedimino g. 11, Marijampolė,</text:p>
            <text:p text:style-name="P5171">auditorija 30 vietų</text:p>
          </table:table-cell>
          <table:table-cell table:style-name="TableCell5172">
            <text:p text:style-name="P5173">Aloyzas Jurdonas</text:p>
            <text:p text:style-name="P5174">8 698 33 862</text:p>
            <text:p text:style-name="P5175">Irena Valinčienė</text:p>
            <text:p text:style-name="P5176">8 605 90 045</text:p>
          </table:table-cell>
          <table:table-cell table:style-name="TableCell5177">
            <text:p text:style-name="P5178">aloyzas@</text:p>
            <text:p text:style-name="P5179">ugira.lt</text:p>
          </table:table-cell>
        </table:table-row>
        <table:table-row table:style-name="TableRow5180">
          <table:table-cell table:style-name="TableCell5181">
            <text:p text:style-name="P5182">7.</text:p>
          </table:table-cell>
          <table:table-cell table:style-name="TableCell5183">
            <text:p text:style-name="P5184">LSIS Telšių apskrities bendrija</text:p>
          </table:table-cell>
          <table:table-cell table:style-name="TableCell5185">
            <text:p text:style-name="P5186">Respublikos g. 19A, Telšiai</text:p>
          </table:table-cell>
          <table:table-cell table:style-name="TableCell5187">
            <text:p text:style-name="P5188">Telšių r., Gaudikaičių k.</text:p>
            <text:p text:style-name="P5189">auditorija 50 vietų,</text:p>
            <text:p text:style-name="P5190">auditorija 70 vietų</text:p>
          </table:table-cell>
          <table:table-cell table:style-name="TableCell5191">
            <text:p text:style-name="P5192">Kęstutis Kurlys</text:p>
            <text:p text:style-name="P5193">8 612 35 445</text:p>
          </table:table-cell>
          <table:table-cell table:style-name="TableCell5194">
            <text:p text:style-name="P5195">banduva@ banduva.lt</text:p>
          </table:table-cell>
        </table:table-row>
        <table:table-row table:style-name="TableRow5196">
          <table:table-cell table:style-name="TableCell5197">
            <text:p text:style-name="P5198">8.</text:p>
          </table:table-cell>
          <table:table-cell table:style-name="TableCell5199">
            <text:p text:style-name="P5200">LSIS Alytaus apskrities bendrija</text:p>
          </table:table-cell>
          <table:table-cell table:style-name="TableCell5201">
            <text:p text:style-name="P5202">Pramonės g. 1,</text:p>
            <text:p text:style-name="P5203">Alytus</text:p>
          </table:table-cell>
          <table:table-cell table:style-name="TableCell5204">
            <text:p text:style-name="P5205">Pramonės g. 1, Alytus,</text:p>
            <text:p text:style-name="P5206">2 auditorijos po 120 vietų</text:p>
          </table:table-cell>
          <table:table-cell table:style-name="TableCell5207">
            <text:p text:style-name="P5208">Antanas Minkevičius</text:p>
            <text:p text:style-name="P5209">8 698 02 015</text:p>
          </table:table-cell>
          <table:table-cell table:style-name="TableCell5210">
            <text:p text:style-name="P5211">info@</text:p>
            <text:p text:style-name="P5212">grinduva.lt</text:p>
          </table:table-cell>
        </table:table-row>
        <table:table-row table:style-name="TableRow5213">
          <table:table-cell table:style-name="TableCell5214">
            <text:p text:style-name="P5215">9.</text:p>
          </table:table-cell>
          <table:table-cell table:style-name="TableCell5216">
            <text:p text:style-name="P5217">Kauno apskrities bendrija LSIS</text:p>
          </table:table-cell>
          <table:table-cell table:style-name="TableCell5218">
            <text:p text:style-name="P5219">Studentų g. 48-429,</text:p>
            <text:p text:style-name="P5220">Kaunas</text:p>
          </table:table-cell>
          <table:table-cell table:style-name="TableCell5221">
            <text:p text:style-name="P5222">Studentų g. 48-429,</text:p>
            <text:p text:style-name="P5223">Kaunas,<text:s/></text:p>
            <text:p text:style-name="P5224">KTU statybos fakultetas</text:p>
            <text:p text:style-name="P5225">432 auditorija, 50 vietų</text:p>
          </table:table-cell>
          <table:table-cell table:style-name="TableCell5226">
            <text:p text:style-name="P5227">Leonas Algirdas Milketas</text:p>
            <text:p text:style-name="P5228">(8 37) 451438</text:p>
            <text:p text:style-name="P5229">8 686 05669</text:p>
          </table:table-cell>
          <table:table-cell table:style-name="TableCell5230">
            <text:p text:style-name="P5231"><text:span text:style-name="T5232">www.kasib.lt</text:span></text:p>
          </table:table-cell>
        </table:table-row>
        <table:table-row table:style-name="TableRow5233">
          <table:table-cell table:style-name="TableCell5234">
            <text:p text:style-name="P5235">10.</text:p>
          </table:table-cell>
          <table:table-cell table:style-name="TableCell5236">
            <text:p text:style-name="P5237">LSIS Vilniaus m. klubas</text:p>
          </table:table-cell>
          <table:table-cell table:style-name="TableCell5238">
            <text:p text:style-name="P5239">Trakų g. 1/26</text:p>
            <text:p text:style-name="P5240">Vilnius</text:p>
          </table:table-cell>
          <table:table-cell table:style-name="TableCell5241">
            <text:p text:style-name="P5242">Trakų g. 1/26, Vilnius,</text:p>
            <text:p text:style-name="P5243">3 auditorijos, 180 vietų</text:p>
          </table:table-cell>
          <table:table-cell table:style-name="TableCell5244">
            <text:p text:style-name="P5245">Julius Gajauskas</text:p>
            <text:p text:style-name="P5246">8 685 67 484</text:p>
          </table:table-cell>
          <table:table-cell table:style-name="TableCell5247">
            <text:p text:style-name="P5248"><text:span text:style-name="T5249">www.lsisvk.lt</text:span></text:p>
          </table:table-cell>
        </table:table-row>
      </table:table>
      <text:p text:style-name="P5250"/>
      <text:p text:style-name="P5251"/>
      <text:p text:style-name="P5252"><text:span text:style-name="T5253">____________________________</text:span></text:p>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ĮVERTINO</text:p>
      <text:p text:style-name="P5280">VĮ Statybos produkcijos sertifikavimo centras</text:p>
      <text:p text:style-name="P5281"><text:span text:style-name="T5282">20016 m. sausio 28 d. raštu Nr. 15020</text:span></text:p>
      <text:p text:style-name="P5283"/>
      <text:p text:style-name="P5284"/>
      <text:p text:style-name="P5285"/>
      <text:p text:style-name="P5286"/>
      <text:p text:style-name="P5287">PARENGĖ</text:p>
      <text:p text:style-name="P5288">Lietuvos statybos inžinierių sąjunga</text:p>
      <text:p text:style-name="P5289">Prezidentas Kęstutis Kurlys</text:p>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face style:name="Arial Black" svg:font-family="Arial Black" style:font-family-generic="swiss" style:font-pitch="variable" svg:panose-1="2 11 10 4 2 1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rial-BoldMT" svg:font-family="Arial-BoldMT" style:font-family-generic="swiss" svg:panose-1="0 0 0 0 0 0 0 0 0 0"/>
    <style:font-face style:name="Arial" svg:font-family="Arial" style:font-family-generic="swiss" style:font-pitch="variable" svg:panose-1="2 11 6 4 2 2 2 2 2 4"/>
    <style:font-face style:name="MinionPro-It" svg:font-family="MinionPro-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3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master-page style:name="MP1" style:page-layout-name="PL1">
      <style:header>
        <text:p text:style-name="P1533"/>
        <text:p text:style-name="P1534"/>
      </style:header>
    </style:master-page>
    <style:master-page style:next-style-name="MP1" style:name="MPF1" style:page-layout-name="PL1"/>
    <style:master-page style:name="MP2" style:page-layout-name="PL2">
      <style:header>
        <text:p text:style-name="P1796"/>
        <text:p text:style-name="P179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 User</dc:creator>
    <meta:creation-date>2016-03-23T06:49:00Z</meta:creation-date>
    <dc:date>2016-03-23T06:49:00Z</dc:date>
    <meta:print-date>2016-01-14T14:29:00Z</meta:print-date>
    <meta:template xlink:href="Normal" xlink:type="simple"/>
    <meta:editing-cycles>2</meta:editing-cycles>
    <meta:editing-duration>PT0S</meta:editing-duration>
    <meta:document-statistic meta:page-count="21" meta:paragraph-count="4457" meta:word-count="22501" meta:character-count="160477" meta:row-count="8378" meta:non-whitespace-character-count="142433"/>
  </office:meta>
</office:document-meta>
</file>