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fo:line-height="107%"/>
      <style:text-properties fo:font-size="11pt" style:font-size-asian="11pt" style:font-size-complex="11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keep-together="always" fo:text-align="center" style:vertical-align="middle" fo:margin-left="0.125in">
        <style:tab-stops/>
      </style:paragraph-properties>
      <style:text-properties style:font-name-asian="MS Mincho" fo:font-weight="bold" style:font-weight-asian="bold" style:font-weight-complex="bold" fo:text-transform="uppercase" style:font-size-complex="12pt" fo:hyphenate="false"/>
    </style:style>
    <style:style style:name="P18" style:parent-style-name="Normal" style:family="paragraph">
      <style:paragraph-properties fo:keep-together="always" fo:text-align="center" style:vertical-align="middle" fo:margin-left="0.125in">
        <style:tab-stops/>
      </style:paragraph-properties>
      <style:text-properties fo:hyphenate="false"/>
    </style:style>
    <style:style style:name="T19" style:parent-style-name="DefaultParagraphFont" style:family="text">
      <style:text-properties style:font-name-asian="MS Mincho" fo:font-weight="bold" style:font-weight-asian="bold" style:font-weight-complex="bold" fo:text-transform="uppercase" style:font-size-complex="12pt"/>
    </style:style>
    <style:style style:name="T20" style:parent-style-name="DefaultParagraphFont" style:family="text">
      <style:text-properties style:font-name-asian="MS Mincho" fo:font-weight="bold" style:font-weight-asian="bold" style:font-size-complex="12pt"/>
    </style:style>
    <style:style style:name="T21" style:parent-style-name="DefaultParagraphFont" style:family="text">
      <style:text-properties style:font-name-asian="MS Mincho" fo:font-weight="bold" style:font-weight-asian="bold" style:font-weight-complex="bold" style:font-size-complex="12pt"/>
    </style:style>
    <style:style style:name="T22" style:parent-style-name="DefaultParagraphFont" style:family="text">
      <style:text-properties style:font-name-asian="MS Mincho" fo:font-weight="bold" style:font-weight-asian="bold" style:font-weight-complex="bold" style:font-size-complex="12pt"/>
    </style:style>
    <style:style style:name="T23" style:parent-style-name="DefaultParagraphFont" style:family="text">
      <style:text-properties style:font-name-asian="MS Mincho" fo:font-weight="bold" style:font-weight-asian="bold" style:font-weight-complex="bold" fo:text-transform="uppercase" style:font-size-complex="12pt"/>
    </style:style>
    <style:style style:name="P24" style:parent-style-name="Normal" style:family="paragraph">
      <style:paragraph-properties fo:text-align="justify" style:vertical-align="middle" fo:text-indent="0.2166in"/>
      <style:text-properties style:font-name-asian="MS Mincho" style:font-size-complex="12pt" fo:hyphenate="false"/>
    </style:style>
    <style:style style:name="P25" style:parent-style-name="Normal" style:family="paragraph">
      <style:paragraph-properties fo:keep-together="always" fo:text-align="center" style:vertical-align="middle"/>
      <style:text-properties style:font-name-asian="MS Mincho" style:font-size-complex="12pt" fo:hyphenate="false"/>
    </style:style>
    <style:style style:name="P26" style:parent-style-name="Normal" style:family="paragraph">
      <style:paragraph-properties fo:keep-together="always" fo:text-align="center" style:vertical-align="middle"/>
      <style:text-properties style:font-name-asian="MS Mincho" style:font-size-complex="12pt" fo:hyphenate="false"/>
    </style:style>
    <style:style style:name="P27" style:parent-style-name="Normal" style:family="paragraph">
      <style:paragraph-properties fo:text-align="justify" style:vertical-align="baseline"/>
      <style:text-properties style:font-name-asian="MS Mincho" style:font-size-complex="12pt"/>
    </style:style>
    <style:style style:name="P28" style:parent-style-name="Normal" style:family="paragraph">
      <style:paragraph-properties fo:text-align="justify" style:vertical-align="baseline"/>
      <style:text-properties style:font-name-asian="MS Mincho" style:font-size-complex="12pt"/>
    </style:style>
    <style:style style:name="P29" style:parent-style-name="Normal" style:family="paragraph">
      <style:paragraph-properties fo:text-align="justify" style:vertical-align="baseline" fo:text-indent="0.5909in"/>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P32" style:parent-style-name="Normal" style:family="paragraph">
      <style:paragraph-properties fo:text-align="justify" style:vertical-align="baseline" fo:text-indent="0.5909in"/>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name-asian="MS Mincho"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MS Mincho"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fo:letter-spacing="0.0416in" style:font-size-complex="12pt"/>
    </style:style>
    <style:style style:name="T43" style:parent-style-name="DefaultParagraphFont" style:family="text">
      <style:text-properties style:font-name-asian="MS Mincho" style:font-size-complex="12pt"/>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MS Mincho"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name-asian="MS Mincho" style:font-size-complex="12pt"/>
    </style:style>
    <style:style style:name="T48" style:parent-style-name="DefaultParagraphFont" style:family="text">
      <style:text-properties style:font-name-asian="MS Mincho" style:font-size-complex="12pt"/>
    </style:style>
    <style:style style:name="T49" style:parent-style-name="DefaultParagraphFont" style:family="text">
      <style:text-properties style:font-name-asian="MS Mincho" fo:letter-spacing="0.0416in" style:font-size-complex="12pt"/>
    </style:style>
    <style:style style:name="T50" style:parent-style-name="DefaultParagraphFont" style:family="text">
      <style:text-properties style:font-name-asian="MS Mincho" fo:letter-spacing="0.0138in" style:font-size-complex="12pt"/>
    </style:style>
    <style:style style:name="T51" style:parent-style-name="DefaultParagraphFont" style:family="text">
      <style:text-properties style:font-name-asian="MS Mincho" style:font-size-complex="12pt"/>
    </style:style>
    <style:style style:name="P52" style:parent-style-name="Normal" style:family="paragraph">
      <style:paragraph-properties fo:widows="0" fo:orphans="0" fo:line-height="107%">
        <style:tab-stops>
          <style:tab-stop style:type="left" style:position="0.625in"/>
          <style:tab-stop style:type="left" style:position="0.75in"/>
        </style:tab-stops>
      </style:paragraph-properties>
    </style:style>
    <style:style style:name="P53" style:parent-style-name="Normal" style:family="paragraph">
      <style:paragraph-properties fo:widows="0" fo:orphans="0" fo:line-height="107%">
        <style:tab-stops>
          <style:tab-stop style:type="left" style:position="0.625in"/>
          <style:tab-stop style:type="left" style:position="0.75in"/>
        </style:tab-stops>
      </style:paragraph-properties>
      <style:text-properties style:font-size-complex="12pt" style:language-asian="lt" style:country-asian="LT"/>
    </style:style>
    <style:style style:name="P54" style:parent-style-name="Normal" style:family="paragraph">
      <style:paragraph-properties fo:widows="0" fo:orphans="0" fo:line-height="107%">
        <style:tab-stops>
          <style:tab-stop style:type="left" style:position="0.625in"/>
          <style:tab-stop style:type="left" style:position="0.75in"/>
        </style:tab-stops>
      </style:paragraph-properties>
      <style:text-properties style:font-size-complex="12pt" style:language-asian="lt" style:country-asian="LT"/>
    </style:style>
    <style:style style:name="P55" style:parent-style-name="Normal" style:family="paragraph">
      <style:paragraph-properties fo:widows="0" fo:orphans="0" fo:margin-left="0.075in">
        <style:tab-stops>
          <style:tab-stop style:type="left" style:position="5.1423in"/>
        </style:tab-stops>
      </style:paragraph-properties>
      <style:text-properties style:font-size-complex="12pt" style:language-asian="lt" style:country-asian="LT"/>
    </style:style>
    <style:style style:name="P56" style:parent-style-name="Normal" style:master-page-name="MPF1" style:family="paragraph">
      <style:paragraph-properties fo:widows="0" fo:orphans="0" fo:break-before="page" fo:margin-left="3.5986in" style:page-number="1">
        <style:tab-stops>
          <style:tab-stop style:type="left" style:position="-2.9736in"/>
          <style:tab-stop style:type="left" style:position="-2.8486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margin-left="3.5986in">
        <style:tab-stops>
          <style:tab-stop style:type="left" style:position="-2.9736in"/>
          <style:tab-stop style:type="left" style:position="-2.8486in"/>
        </style:tab-stops>
      </style:paragraph-properties>
      <style:text-properties style:font-size-complex="12pt" style:language-asian="lt" style:country-asian="LT"/>
    </style:style>
    <style:style style:name="P65" style:parent-style-name="Normal" style:family="paragraph">
      <style:paragraph-properties fo:widows="0" fo:orphans="0" fo:margin-left="3.5986in">
        <style:tab-stops>
          <style:tab-stop style:type="left" style:position="-2.9736in"/>
          <style:tab-stop style:type="left" style:position="-2.8486in"/>
        </style:tab-stops>
      </style:paragraph-properties>
      <style:text-properties style:font-size-complex="12pt" style:language-asian="lt" style:country-asian="LT"/>
    </style:style>
    <style:style style:name="P66" style:parent-style-name="Normal" style:family="paragraph">
      <style:paragraph-properties fo:widows="0" fo:orphans="0" fo:margin-left="3.5986in">
        <style:tab-stops>
          <style:tab-stop style:type="left" style:position="-2.9736in"/>
          <style:tab-stop style:type="left" style:position="-2.8486in"/>
        </style:tab-stops>
      </style:paragraph-properties>
      <style:text-properties style:font-size-complex="12pt" style:language-asian="lt" style:country-asian="LT"/>
    </style:style>
    <style:style style:name="P67"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8861in"/>
        </style:tab-stops>
      </style:paragraph-properties>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909in">
        <style:tab-stops>
          <style:tab-stop style:type="left" style:position="0.8861in"/>
          <style:tab-stop style:type="left" style:position="2.264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0.8861in"/>
          <style:tab-stop style:type="left" style:position="2.264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8861in"/>
          <style:tab-stop style:type="left" style:position="2.2645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indent="0.5909in">
        <style:tab-stops>
          <style:tab-stop style:type="left" style:position="0.8861in"/>
        </style:tab-stops>
      </style:paragraph-properties>
      <style:text-properties style:font-size-complex="12pt"/>
    </style:style>
    <style:style style:name="P79"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style:vertical-align="baseline" fo:text-indent="0.5909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baseline" fo:text-indent="0.5909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baseline" fo:text-indent="0.5909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style:vertical-align="baseline" fo:text-indent="0.5909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style:vertical-align="baseline" fo:text-indent="0.5909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baseline" fo:text-indent="0.5909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text-indent="0.5909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baseline" fo:text-indent="0.5909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baseline" fo:text-indent="0.5909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baseline" fo:text-indent="0.6027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style:vertical-align="baseline" fo:text-indent="0.6027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indent="5.6in">
        <style:tab-stops>
          <style:tab-stop style:type="left" style:position="0.6666in"/>
          <style:tab-stop style:type="left" style:position="0.6895in"/>
          <style:tab-stop style:type="left" style:position="5.6in"/>
        </style:tab-stops>
      </style:paragraph-properties>
    </style:style>
    <style:style style:name="P202" style:parent-style-name="Normal" style:family="paragraph">
      <style:paragraph-properties fo:text-align="center" fo:text-indent="0.5909in">
        <style:tab-stops>
          <style:tab-stop style:type="left" style:position="0.6666in"/>
          <style:tab-stop style:type="left" style:position="0.6895in"/>
          <style:tab-stop style:type="left" style:position="0.8861in"/>
        </style:tab-stops>
      </style:paragraph-properties>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fo:text-indent="0.5909in">
        <style:tab-stops>
          <style:tab-stop style:type="left" style:position="0.6666in"/>
          <style:tab-stop style:type="left" style:position="0.6895in"/>
          <style:tab-stop style:type="left" style:position="0.8861in"/>
        </style:tab-stops>
      </style:paragraph-properties>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indent="0.5909in">
        <style:tab-stops>
          <style:tab-stop style:type="left" style:position="0.6666in"/>
          <style:tab-stop style:type="left" style:position="0.6895in"/>
          <style:tab-stop style:type="left" style:position="0.8861in"/>
        </style:tab-stops>
      </style:paragraph-properties>
      <style:text-properties fo:font-weight="bold" style:font-weight-asian="bold" fo:color="#000000" style:font-size-complex="12pt"/>
    </style:style>
    <style:style style:name="P208"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6895in"/>
          <style:tab-stop style:type="left" style:position="0.9847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style:tab-stops>
          <style:tab-stop style:type="left" style:position="0.8861in"/>
        </style:tab-stops>
      </style:paragraph-properties>
    </style:style>
    <style:style style:name="P307" style:parent-style-name="Normal" style:family="paragraph">
      <style:paragraph-properties fo:text-align="center" fo:text-indent="0.5909in">
        <style:tab-stops>
          <style:tab-stop style:type="left" style:position="0.8861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text-indent="0.5909in">
        <style:tab-stops>
          <style:tab-stop style:type="left" style:position="0.6666in"/>
          <style:tab-stop style:type="left" style:position="0.6895in"/>
          <style:tab-stop style:type="left" style:position="0.8861in"/>
        </style:tab-stops>
      </style:paragraph-properties>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FF0000"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center" fo:text-indent="0.5909in">
        <style:tab-stops>
          <style:tab-stop style:type="left" style:position="0.6666in"/>
          <style:tab-stop style:type="left" style:position="0.6895in"/>
          <style:tab-stop style:type="left" style:position="0.8861in"/>
        </style:tab-stops>
      </style:paragraph-properties>
      <style:text-properties fo:font-weight="bold" style:font-weight-asian="bold" fo:color="#000000" style:font-size-complex="12pt"/>
    </style:style>
    <style:style style:name="P315" style:parent-style-name="Normal" style:family="paragraph">
      <style:paragraph-properties fo:text-align="center" fo:text-indent="0.5909in">
        <style:tab-stops>
          <style:tab-stop style:type="left" style:position="0.6666in"/>
          <style:tab-stop style:type="left" style:position="0.6895in"/>
          <style:tab-stop style:type="left" style:position="0.8861in"/>
        </style:tab-stops>
      </style:paragraph-properties>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text-indent="0.5909in">
        <style:tab-stops>
          <style:tab-stop style:type="left" style:position="0.6666in"/>
          <style:tab-stop style:type="left" style:position="0.6895in"/>
          <style:tab-stop style:type="left" style:position="0.8861in"/>
        </style:tab-stops>
      </style:paragraph-properties>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color="#000000" style:font-size-complex="12pt"/>
    </style:style>
    <style:style style:name="P32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style>
    <style:style style:name="P354" style:parent-style-name="Normal" style:family="paragraph">
      <style:paragraph-properties fo:text-align="center" fo:text-indent="0.5909in">
        <style:tab-stops>
          <style:tab-stop style:type="left" style:position="0.6666in"/>
          <style:tab-stop style:type="left" style:position="0.6895in"/>
          <style:tab-stop style:type="left" style:position="0.8861in"/>
        </style:tab-stops>
      </style:paragraph-properties>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center" fo:text-indent="0.5909in">
        <style:tab-stops>
          <style:tab-stop style:type="left" style:position="0.6666in"/>
          <style:tab-stop style:type="left" style:position="0.6895in"/>
          <style:tab-stop style:type="left" style:position="0.8861in"/>
        </style:tab-stops>
      </style:paragraph-properties>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size-complex="12pt"/>
    </style:style>
    <style:style style:name="P36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P370" style:parent-style-name="Normal" style:family="paragraph">
      <style:paragraph-properties fo:text-align="justify" style:vertical-align="baseline" fo:text-indent="0.5909in">
        <style:tab-stops>
          <style:tab-stop style:type="left" style:position="0in"/>
          <style:tab-stop style:type="left" style:position="0.5909in"/>
          <style:tab-stop style:type="left" style:position="0.6666in"/>
          <style:tab-stop style:type="left" style:position="0.6895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0.9847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0.9847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0.9847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fo:text-indent="0.5909in">
        <style:tab-stops>
          <style:tab-stop style:type="left" style:position="0.6895in"/>
          <style:tab-stop style:type="left" style:position="0.8861in"/>
        </style:tab-stops>
      </style:paragraph-properties>
    </style:style>
    <style:style style:name="P396" style:parent-style-name="Normal" style:family="paragraph">
      <style:paragraph-properties fo:text-align="center" fo:text-indent="0.5909in">
        <style:tab-stops>
          <style:tab-stop style:type="left" style:position="0.6895in"/>
          <style:tab-stop style:type="left" style:position="0.8861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text-indent="0.5909in">
        <style:tab-stops>
          <style:tab-stop style:type="left" style:position="0.6895in"/>
          <style:tab-stop style:type="left" style:position="0.8861in"/>
        </style:tab-stops>
      </style:paragraph-properties>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color="#000000" style:font-size-complex="12pt"/>
    </style:style>
    <style:style style:name="P40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style>
    <style:style style:name="P454" style:parent-style-name="Normal" style:family="paragraph">
      <style:paragraph-properties fo:text-align="center" fo:text-indent="0.5909in">
        <style:tab-stops>
          <style:tab-stop style:type="left" style:position="0.6895in"/>
          <style:tab-stop style:type="left" style:position="0.8861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text-indent="0.5909in">
        <style:tab-stops>
          <style:tab-stop style:type="left" style:position="0in"/>
          <style:tab-stop style:type="left" style:position="0.6666in"/>
          <style:tab-stop style:type="left" style:position="0.6895in"/>
          <style:tab-stop style:type="left" style:position="0.8861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color="#000000" style:font-size-complex="12pt"/>
    </style:style>
    <style:style style:name="P460" style:parent-style-name="Normal" style:family="paragraph">
      <style:paragraph-properties fo:text-align="justify" style:vertical-align="baseline" fo:text-indent="0.5909in">
        <style:tab-stops>
          <style:tab-stop style:type="left" style:position="0in"/>
          <style:tab-stop style:type="left" style:position="0.5909in"/>
          <style:tab-stop style:type="left" style:position="0.6666in"/>
          <style:tab-stop style:type="left" style:position="0.6895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baseline" fo:text-indent="0.5909in">
        <style:tab-stops>
          <style:tab-stop style:type="left" style:position="0in"/>
          <style:tab-stop style:type="left" style:position="1.0833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5909in">
        <style:tab-stops>
          <style:tab-stop style:type="left" style:position="0in"/>
          <style:tab-stop style:type="left" style:position="1.1812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5909in">
        <style:tab-stops>
          <style:tab-stop style:type="left" style:position="0in"/>
          <style:tab-stop style:type="left" style:position="1.1812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508" style:parent-style-name="Normal" style:family="paragraph">
      <style:paragraph-properties fo:text-align="center" fo:text-indent="0.5909in">
        <style:tab-stops>
          <style:tab-stop style:type="left" style:position="0.6895in"/>
          <style:tab-stop style:type="left" style:position="0.8861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text-indent="0.5909in">
        <style:tab-stops>
          <style:tab-stop style:type="left" style:position="0.6895in"/>
          <style:tab-stop style:type="left" style:position="0.8861in"/>
        </style:tab-stops>
      </style:paragraph-properties>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style:tab-stops>
          <style:tab-stop style:type="left" style:position="0in"/>
          <style:tab-stop style:type="left" style:position="0.6666in"/>
          <style:tab-stop style:type="left" style:position="0.6895in"/>
          <style:tab-stop style:type="left" style:position="0.8861in"/>
        </style:tab-stops>
      </style:paragraph-properties>
      <style:text-properties fo:color="#000000" style:font-size-complex="12pt"/>
    </style:style>
    <style:style style:name="P51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0.9847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0.9847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0.9847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indent="0.5909in">
        <style:tab-stops>
          <style:tab-stop style:type="left" style:position="0.8861in"/>
        </style:tab-stops>
      </style:paragraph-properties>
    </style:style>
    <style:style style:name="P605" style:parent-style-name="Normal" style:family="paragraph">
      <style:paragraph-properties fo:text-align="center" fo:text-indent="0.5909in">
        <style:tab-stops>
          <style:tab-stop style:type="left" style:position="0.8861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fo:text-indent="0.5909in">
        <style:tab-stops>
          <style:tab-stop style:type="left" style:position="0.8861in"/>
        </style:tab-stops>
      </style:paragraph-properties>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style>
    <style:style style:name="P61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9847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9847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9847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8861in"/>
        </style:tab-stops>
      </style:paragraph-properties>
    </style:style>
    <style:style style:name="P675" style:parent-style-name="Normal" style:family="paragraph">
      <style:paragraph-properties fo:text-align="center" fo:text-indent="0.5909in">
        <style:tab-stops>
          <style:tab-stop style:type="left" style:position="0.8861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fo:text-indent="0.5909in">
        <style:tab-stops>
          <style:tab-stop style:type="left" style:position="0.8861in"/>
        </style:tab-stops>
      </style:paragraph-properties>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color="#000000" style:font-size-complex="12pt"/>
    </style:style>
    <style:style style:name="P68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text-indent="0.5909in">
        <style:tab-stops>
          <style:tab-stop style:type="left" style:position="0in"/>
          <style:tab-stop style:type="left" style:position="1.0833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text-indent="0.5909in">
        <style:tab-stops>
          <style:tab-stop style:type="left" style:position="0in"/>
          <style:tab-stop style:type="left" style:position="1.0833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1.0833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1.0833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8861in"/>
        </style:tab-stops>
      </style:paragraph-properties>
    </style:style>
    <style:style style:name="P758" style:parent-style-name="Normal" style:family="paragraph">
      <style:paragraph-properties fo:text-align="center" fo:text-indent="0.5909in">
        <style:tab-stops>
          <style:tab-stop style:type="left" style:position="0.8861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fo:text-indent="0.5909in">
        <style:tab-stops>
          <style:tab-stop style:type="left" style:position="0.8861in"/>
        </style:tab-stops>
      </style:paragraph-properties>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style>
    <style:style style:name="P764" style:parent-style-name="Normal" style:family="paragraph">
      <style:paragraph-properties fo:text-align="justify" fo:text-indent="0.5909in">
        <style:tab-stops>
          <style:tab-stop style:type="left" style:position="0.8861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fo:text-indent="0.5909in">
        <style:tab-stops>
          <style:tab-stop style:type="left" style:position="0.8861in"/>
        </style:tab-stops>
      </style:paragraph-properties>
    </style:style>
    <style:style style:name="P793" style:parent-style-name="Normal" style:family="paragraph">
      <style:paragraph-properties fo:text-align="center" fo:text-indent="0.5909in">
        <style:tab-stops>
          <style:tab-stop style:type="left" style:position="0.8861in"/>
        </style:tab-stops>
      </style:paragraph-properties>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center">
        <style:tab-stops>
          <style:tab-stop style:type="left" style:position="0.8861in"/>
        </style:tab-stops>
      </style:paragraph-properties>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weight-complex="bold" style:font-size-complex="12pt"/>
    </style:style>
    <style:style style:name="P799" style:parent-style-name="Normal" style:family="paragraph">
      <style:paragraph-properties fo:text-align="center" fo:text-indent="0.5909in">
        <style:tab-stops>
          <style:tab-stop style:type="left" style:position="0.8861in"/>
        </style:tab-stops>
      </style:paragraph-properties>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text-indent="0.5909in">
        <style:tab-stops>
          <style:tab-stop style:type="left" style:position="0.8861in"/>
        </style:tab-stops>
      </style:paragraph-properties>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color="#000000" style:font-size-complex="12pt"/>
    </style:style>
    <style:style style:name="P80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color="#FF0000" style:font-size-complex="12pt"/>
    </style:style>
    <style:style style:name="P840" style:parent-style-name="Normal" style:family="paragraph">
      <style:paragraph-properties fo:text-align="center" fo:text-indent="0.5909in">
        <style:tab-stops>
          <style:tab-stop style:type="left" style:position="0.6666in"/>
          <style:tab-stop style:type="left" style:position="0.6895in"/>
          <style:tab-stop style:type="left" style:position="0.8861in"/>
        </style:tab-stops>
      </style:paragraph-properties>
    </style:style>
    <style:style style:name="P841" style:parent-style-name="Normal" style:family="paragraph">
      <style:paragraph-properties fo:text-align="center" fo:text-indent="0.5909in">
        <style:tab-stops>
          <style:tab-stop style:type="left" style:position="0.6666in"/>
          <style:tab-stop style:type="left" style:position="0.6895in"/>
          <style:tab-stop style:type="left" style:position="0.8861in"/>
        </style:tab-stops>
      </style:paragraph-properties>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font-weight="bold" style:font-weight-asian="bold" fo:color="#000000" style:font-size-complex="12pt"/>
    </style:style>
    <style:style style:name="P844" style:parent-style-name="Normal" style:family="paragraph">
      <style:paragraph-properties fo:text-align="center" fo:text-indent="0.5909in">
        <style:tab-stops>
          <style:tab-stop style:type="left" style:position="0.6666in"/>
          <style:tab-stop style:type="left" style:position="0.6895in"/>
          <style:tab-stop style:type="left" style:position="0.8861in"/>
        </style:tab-stops>
      </style:paragraph-properties>
    </style:style>
    <style:style style:name="T845" style:parent-style-name="DefaultParagraphFont" style:family="text">
      <style:text-properties fo:font-weight="bold" style:font-weight-asian="bold" fo:color="#000000" style:font-size-complex="12pt"/>
    </style:style>
    <style:style style:name="P846" style:parent-style-name="Normal" style:family="paragraph">
      <style:paragraph-properties fo:text-align="center" fo:text-indent="0.5909in">
        <style:tab-stops>
          <style:tab-stop style:type="left" style:position="0.6666in"/>
          <style:tab-stop style:type="left" style:position="0.6895in"/>
          <style:tab-stop style:type="left" style:position="0.8861in"/>
        </style:tab-stops>
      </style:paragraph-properties>
      <style:text-properties fo:font-weight="bold" style:font-weight-asian="bold" style:font-size-complex="12pt"/>
    </style:style>
    <style:style style:name="P84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8861in"/>
        </style:tab-stops>
      </style:paragraph-properties>
    </style:style>
    <style:style style:name="P911" style:parent-style-name="Normal" style:family="paragraph">
      <style:paragraph-properties fo:text-align="center" fo:text-indent="0.5909in">
        <style:tab-stops>
          <style:tab-stop style:type="left" style:position="0.6666in"/>
          <style:tab-stop style:type="left" style:position="0.6895in"/>
          <style:tab-stop style:type="left" style:position="0.8861in"/>
        </style:tab-stops>
      </style:paragraph-properties>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font-weight="bold" style:font-weight-asian="bold" fo:color="#000000" style:font-size-complex="12pt"/>
    </style:style>
    <style:style style:name="P914" style:parent-style-name="Normal" style:family="paragraph">
      <style:paragraph-properties fo:text-align="center" fo:text-indent="0.5909in">
        <style:tab-stops>
          <style:tab-stop style:type="left" style:position="0.6666in"/>
          <style:tab-stop style:type="left" style:position="0.6895in"/>
          <style:tab-stop style:type="left" style:position="0.8861in"/>
        </style:tab-stops>
      </style:paragraph-properties>
    </style:style>
    <style:style style:name="T915" style:parent-style-name="DefaultParagraphFont" style:family="text">
      <style:text-properties fo:font-weight="bold" style:font-weight-asian="bold" fo:color="#000000" style:font-size-complex="12pt"/>
    </style:style>
    <style:style style:name="P916"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color="#000000" style:font-size-complex="12pt"/>
    </style:style>
    <style:style style:name="P91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center" fo:text-indent="0.5909in">
        <style:tab-stops>
          <style:tab-stop style:type="left" style:position="0.6895in"/>
          <style:tab-stop style:type="left" style:position="0.8861in"/>
        </style:tab-stops>
      </style:paragraph-properties>
    </style:style>
    <style:style style:name="P978" style:parent-style-name="Normal" style:family="paragraph">
      <style:paragraph-properties fo:text-align="center" fo:text-indent="0.5909in">
        <style:tab-stops>
          <style:tab-stop style:type="left" style:position="0.6895in"/>
          <style:tab-stop style:type="left" style:position="0.8861in"/>
        </style:tab-stops>
      </style:paragraph-properties>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fo:text-indent="0.5909in">
        <style:tab-stops>
          <style:tab-stop style:type="left" style:position="0.6895in"/>
          <style:tab-stop style:type="left" style:position="0.8861in"/>
        </style:tab-stops>
      </style:paragraph-properties>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fo:font-weight="bold" style:font-weight-asian="bold" style:font-size-complex="12pt" fo:background-color="#FFFF00"/>
    </style:style>
    <style:style style:name="P98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center" fo:text-indent="0.5909in">
        <style:tab-stops>
          <style:tab-stop style:type="left" style:position="0.6895in"/>
          <style:tab-stop style:type="left" style:position="0.8861in"/>
        </style:tab-stops>
      </style:paragraph-properties>
    </style:style>
    <style:style style:name="P1034" style:parent-style-name="Normal" style:family="paragraph">
      <style:paragraph-properties fo:text-align="center" fo:text-indent="0.5909in">
        <style:tab-stops>
          <style:tab-stop style:type="left" style:position="0.6895in"/>
          <style:tab-stop style:type="left" style:position="0.8861in"/>
        </style:tab-stops>
      </style:paragraph-properties>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fo:text-indent="0.5909in">
        <style:tab-stops>
          <style:tab-stop style:type="left" style:position="0.6895in"/>
          <style:tab-stop style:type="left" style:position="0.8861in"/>
        </style:tab-stops>
      </style:paragraph-properties>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style:font-size-complex="12pt"/>
    </style:style>
    <style:style style:name="P104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1.0833in"/>
        </style:tab-stops>
      </style:paragraph-properties>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1.0833in"/>
        </style:tab-stops>
      </style:paragraph-properties>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1.0833in"/>
        </style:tab-stops>
      </style:paragraph-properties>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1.2798in"/>
        </style:tab-stops>
      </style:paragraph-properties>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1.2798in"/>
        </style:tab-stops>
      </style:paragraph-properties>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1.2798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fo:background-color="#FFFFFF"/>
    </style:style>
    <style:style style:name="T1130" style:parent-style-name="DefaultParagraphFont" style:family="text">
      <style:text-properties style:font-size-complex="12pt"/>
    </style:style>
    <style:style style:name="P1131" style:parent-style-name="Normal" style:family="paragraph">
      <style:paragraph-properties>
        <style:tab-stops>
          <style:tab-stop style:type="left" style:position="0.8861in"/>
        </style:tab-stops>
      </style:paragraph-properties>
    </style:style>
    <style:style style:name="P1132" style:parent-style-name="Normal" style:family="paragraph">
      <style:paragraph-properties fo:text-align="center" fo:text-indent="0.5909in">
        <style:tab-stops>
          <style:tab-stop style:type="left" style:position="0.8861in"/>
        </style:tab-stops>
      </style:paragraph-properties>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fo:text-indent="0.5909in">
        <style:tab-stops>
          <style:tab-stop style:type="left" style:position="0.8861in"/>
        </style:tab-stops>
      </style:paragraph-properties>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style>
    <style:style style:name="P113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P117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style>
    <style:style style:name="P1186" style:parent-style-name="Normal" style:family="paragraph">
      <style:paragraph-properties fo:text-align="center" fo:text-indent="0.5909in">
        <style:tab-stops>
          <style:tab-stop style:type="left" style:position="0.8861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center" fo:text-indent="0.5909in">
        <style:tab-stops>
          <style:tab-stop style:type="left" style:position="0.8861in"/>
        </style:tab-stops>
      </style:paragraph-properties>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style>
    <style:style style:name="P119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tab-stops>
          <style:tab-stop style:type="left" style:position="0.8861in"/>
        </style:tab-stops>
      </style:paragraph-properties>
    </style:style>
    <style:style style:name="P1224" style:parent-style-name="Normal" style:family="paragraph">
      <style:paragraph-properties fo:text-align="center" fo:text-indent="0.5909in">
        <style:tab-stops>
          <style:tab-stop style:type="left" style:position="0.8861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text-indent="0.5909in">
        <style:tab-stops>
          <style:tab-stop style:type="left" style:position="0.8861in"/>
        </style:tab-stops>
      </style:paragraph-properties>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tab-stops>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center" fo:text-indent="0.5909in">
        <style:tab-stops>
          <style:tab-stop style:type="left" style:position="0.8861in"/>
        </style:tab-stops>
      </style:paragraph-properties>
    </style:style>
    <style:style style:name="P1285" style:parent-style-name="Normal" style:family="paragraph">
      <style:paragraph-properties fo:text-align="center">
        <style:tab-stops>
          <style:tab-stop style:type="left" style:position="0.8861in"/>
        </style:tab-stops>
      </style:paragraph-properties>
    </style:style>
    <style:style style:name="T1286" style:parent-style-name="DefaultParagraphFont" style:family="text">
      <style:text-properties style:font-size-complex="12pt"/>
    </style:style>
    <style:style style:name="P1287" style:parent-style-name="Normal" style:master-page-name="MPF2" style:family="paragraph">
      <style:paragraph-properties fo:break-before="page" fo:margin-left="4.0361in" style:page-number="1">
        <style:tab-stops>
          <style:tab-stop style:type="left" style:position="-3.15in"/>
        </style:tab-stops>
      </style:paragraph-properties>
      <style:text-properties style:font-size-complex="12pt"/>
    </style:style>
    <style:style style:name="P1294" style:parent-style-name="Normal" style:family="paragraph">
      <style:paragraph-properties fo:margin-left="4.0361in">
        <style:tab-stops>
          <style:tab-stop style:type="left" style:position="-3.15in"/>
        </style:tab-stops>
      </style:paragraph-properties>
      <style:text-properties style:font-size-complex="12pt"/>
    </style:style>
    <style:style style:name="P1295" style:parent-style-name="Normal" style:family="paragraph">
      <style:paragraph-properties fo:margin-left="4.0361in">
        <style:tab-stops>
          <style:tab-stop style:type="left" style:position="-3.15in"/>
        </style:tab-stops>
      </style:paragraph-properties>
      <style:text-properties style:font-size-complex="12pt"/>
    </style:style>
    <style:style style:name="P1296" style:parent-style-name="Normal" style:family="paragraph">
      <style:paragraph-properties fo:margin-left="4.0361in">
        <style:tab-stops>
          <style:tab-stop style:type="left" style:position="-3.15in"/>
        </style:tab-stops>
      </style:paragraph-properties>
      <style:text-properties style:font-size-complex="12pt"/>
    </style:style>
    <style:style style:name="P1297"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298" style:parent-style-name="Normal" style:family="paragraph">
      <style:paragraph-properties fo:text-align="center" fo:text-indent="0.5909in"/>
      <style:text-properties fo:font-weight="bold" style:font-weight-asian="bold" style:font-size-complex="12pt"/>
    </style:style>
    <style:style style:name="P1299" style:parent-style-name="Normal" style:family="paragraph">
      <style:paragraph-properties fo:text-align="center" fo:text-indent="0.5909in"/>
      <style:text-properties style:font-size-complex="12pt"/>
    </style:style>
    <style:style style:name="P1300" style:parent-style-name="Normal" style:family="paragraph">
      <style:paragraph-properties fo:text-align="center" fo:text-indent="0.5909in"/>
      <style:text-properties style:font-size-complex="12pt" style:language-asian="lt" style:country-asian="LT"/>
    </style:style>
    <style:style style:name="P1301" style:parent-style-name="Normal" style:family="paragraph">
      <style:paragraph-properties fo:text-align="center" fo:text-indent="0.5909in"/>
    </style:style>
    <style:style style:name="T1302" style:parent-style-name="DefaultParagraphFont" style:family="text">
      <style:text-properties style:font-size-complex="12pt" fo:background-color="#FFFFFF" style:language-asian="lt" style:country-asian="LT"/>
    </style:style>
    <style:style style:name="P1303" style:parent-style-name="Normal" style:family="paragraph">
      <style:paragraph-properties fo:text-align="center" fo:text-indent="0.5909in"/>
      <style:text-properties fo:font-weight="bold" style:font-weight-asian="bold" style:font-size-complex="12pt"/>
    </style:style>
    <style:style style:name="P1304" style:parent-style-name="Normal" style:family="paragraph">
      <style:paragraph-properties fo:text-align="center" fo:text-indent="0.5909in"/>
    </style:style>
    <style:style style:name="T1305" style:parent-style-name="DefaultParagraphFont" style:family="text">
      <style:text-properties style:font-size-complex="12pt"/>
    </style:style>
    <style:style style:name="P1306" style:parent-style-name="Normal" style:family="paragraph">
      <style:paragraph-properties fo:text-align="center" fo:text-indent="0.5909in"/>
      <style:text-properties fo:font-weight="bold" style:font-weight-asian="bold" style:font-size-complex="12pt"/>
    </style:style>
    <style:style style:name="P1307" style:parent-style-name="Normal" style:family="paragraph">
      <style:paragraph-properties fo:text-align="center" fo:text-indent="0.5909in"/>
      <style:text-properties fo:font-weight="bold" style:font-weight-asian="bold" style:font-size-complex="12pt"/>
    </style:style>
    <style:style style:name="P1308" style:parent-style-name="Normal" style:family="paragraph">
      <style:paragraph-properties fo:text-align="center" fo:text-indent="0.5909in"/>
      <style:text-properties fo:font-weight="bold" style:font-weight-asian="bold"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paragraph-properties fo:text-align="center" fo:text-indent="0.5909in"/>
      <style:text-properties fo:font-weight="bold" style:font-weight-asian="bold" style:font-size-complex="12pt"/>
    </style:style>
    <style:style style:name="P1312" style:parent-style-name="Normal" style:family="paragraph">
      <style:paragraph-properties fo:text-align="center" fo:text-indent="0.5909in"/>
      <style:text-properties fo:font-weight="bold" style:font-weight-asian="bold" style:font-size-complex="12pt"/>
    </style:style>
    <style:style style:name="P1313" style:parent-style-name="Normal" style:family="paragraph">
      <style:paragraph-properties fo:text-align="center" fo:text-indent="0.5909in"/>
      <style:text-properties fo:font-weight="bold" style:font-weight-asian="bold" style:font-size-complex="12pt"/>
    </style:style>
    <style:style style:name="P1314" style:parent-style-name="Normal" style:family="paragraph">
      <style:paragraph-properties fo:text-align="center" fo:text-indent="0.5909in"/>
      <style:text-properties fo:font-weight="bold" style:font-weight-asian="bold" style:font-size-complex="12pt"/>
    </style:style>
    <style:style style:name="P1315" style:parent-style-name="Normal" style:family="paragraph">
      <style:paragraph-properties fo:text-align="center"/>
      <style:text-properties fo:font-weight="bold" style:font-weight-asian="bold"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fo:color="#000000" style:font-size-complex="12pt"/>
    </style:style>
    <style:style style:name="P1319" style:parent-style-name="Normal" style:family="paragraph">
      <style:paragraph-properties fo:text-indent="2.959in"/>
      <style:text-properties style:font-size-complex="12pt"/>
    </style:style>
    <style:style style:name="P1320" style:parent-style-name="Normal" style:family="paragraph">
      <style:paragraph-properties fo:text-align="center" fo:text-indent="0.5909in"/>
      <style:text-properties style:font-size-complex="12pt"/>
    </style:style>
    <style:style style:name="P1321" style:parent-style-name="Normal" style:family="paragraph">
      <style:paragraph-properties fo:text-align="center" fo:text-indent="0.5909in"/>
      <style:text-properties style:font-size-complex="12pt"/>
    </style:style>
    <style:style style:name="P1322" style:parent-style-name="Normal" style:family="paragraph">
      <style:paragraph-properties fo:text-align="center" fo:text-indent="0.5909in"/>
      <style:text-properties style:font-size-complex="12pt"/>
    </style:style>
    <style:style style:name="P1323" style:parent-style-name="Normal" style:family="paragraph">
      <style:paragraph-properties fo:text-align="justify" fo:margin-left="0.8409in" fo:text-indent="-0.2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margin-left="0.8409in">
        <style:tab-stops/>
      </style:paragraph-properties>
      <style:text-properties style:font-size-complex="12pt"/>
    </style:style>
    <style:style style:name="P1329" style:parent-style-name="Normal" style:family="paragraph">
      <style:paragraph-properties fo:text-align="justify" fo:text-indent="0.5909in"/>
      <style:text-properties style:font-size-complex="12pt"/>
    </style:style>
    <style:style style:name="P1330" style:parent-style-name="Normal" style:family="paragraph">
      <style:paragraph-properties fo:line-height="107%" fo:margin-left="0.5in" fo:text-indent="-0.25in">
        <style:tab-stops>
          <style:tab-stop style:type="left" style:position="-0.1062in"/>
        </style:tab-stops>
      </style:paragraph-properties>
    </style:style>
    <style:style style:name="T1331" style:parent-style-name="DefaultParagraphFont" style:family="text">
      <style:text-properties style:font-name="Courier New" style:font-name-complex="Courier New" style:font-size-complex="12pt"/>
    </style:style>
    <style:style style:name="T1332" style:parent-style-name="DefaultParagraphFont" style:family="text">
      <style:text-properties style:font-name="Courier New" style:font-name-complex="Courier New" style:font-size-complex="12pt"/>
    </style:style>
    <style:style style:name="T1333" style:parent-style-name="DefaultParagraphFont" style:family="text">
      <style:text-properties fo:font-size="11pt" style:font-size-asian="11pt" style:font-size-complex="12pt"/>
    </style:style>
    <style:style style:name="P1334" style:parent-style-name="Normal" style:family="paragraph">
      <style:text-properties fo:font-size="7pt" style:font-size-asian="7pt" style:font-size-complex="7pt"/>
    </style:style>
    <style:style style:name="P1335" style:parent-style-name="Normal" style:family="paragraph">
      <style:paragraph-properties fo:line-height="107%" fo:margin-left="0.5in" fo:text-indent="-0.25in">
        <style:tab-stops>
          <style:tab-stop style:type="left" style:position="-0.1062in"/>
        </style:tab-stops>
      </style:paragraph-properties>
    </style:style>
    <style:style style:name="T1336" style:parent-style-name="DefaultParagraphFont" style:family="text">
      <style:text-properties style:font-name="Courier New" style:font-name-complex="Courier New" style:font-size-complex="12pt"/>
    </style:style>
    <style:style style:name="T1337" style:parent-style-name="DefaultParagraphFont" style:family="text">
      <style:text-properties style:font-name="Courier New" style:font-name-complex="Courier New" style:font-size-complex="12pt"/>
    </style:style>
    <style:style style:name="T1338" style:parent-style-name="DefaultParagraphFont" style:family="text">
      <style:text-properties fo:font-size="11pt" style:font-size-asian="11pt" style:font-size-complex="12pt"/>
    </style:style>
    <style:style style:name="P1339" style:parent-style-name="Normal" style:family="paragraph">
      <style:text-properties fo:font-size="7pt" style:font-size-asian="7pt" style:font-size-complex="7pt"/>
    </style:style>
    <style:style style:name="P1340" style:parent-style-name="Normal" style:family="paragraph">
      <style:paragraph-properties fo:line-height="107%" fo:margin-left="0.5in" fo:text-indent="-0.25in">
        <style:tab-stops>
          <style:tab-stop style:type="left" style:position="-0.1062in"/>
        </style:tab-stops>
      </style:paragraph-properties>
    </style:style>
    <style:style style:name="T1341" style:parent-style-name="DefaultParagraphFont" style:family="text">
      <style:text-properties style:font-name="Courier New" style:font-name-complex="Courier New" style:font-size-complex="12pt"/>
    </style:style>
    <style:style style:name="T1342" style:parent-style-name="DefaultParagraphFont" style:family="text">
      <style:text-properties style:font-name="Courier New" style:font-name-complex="Courier New" style:font-size-complex="12pt"/>
    </style:style>
    <style:style style:name="T1343" style:parent-style-name="DefaultParagraphFont" style:family="text">
      <style:text-properties fo:font-size="11pt" style:font-size-asian="11pt" style:font-size-complex="12pt"/>
    </style:style>
    <style:style style:name="P1344" style:parent-style-name="Normal" style:family="paragraph">
      <style:text-properties fo:font-size="7pt" style:font-size-asian="7pt" style:font-size-complex="7pt"/>
    </style:style>
    <style:style style:name="P1345" style:parent-style-name="Normal" style:family="paragraph">
      <style:paragraph-properties fo:line-height="107%" fo:margin-left="0.5in" fo:text-indent="-0.25in">
        <style:tab-stops>
          <style:tab-stop style:type="left" style:position="-0.1062in"/>
        </style:tab-stops>
      </style:paragraph-properties>
    </style:style>
    <style:style style:name="T1346" style:parent-style-name="DefaultParagraphFont" style:family="text">
      <style:text-properties style:font-name="Courier New" style:font-name-complex="Courier New" style:font-size-complex="12pt"/>
    </style:style>
    <style:style style:name="T1347" style:parent-style-name="DefaultParagraphFont" style:family="text">
      <style:text-properties style:font-name="Courier New" style:font-name-complex="Courier New" style:font-size-complex="12pt"/>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style:text-position="super 63.6%" fo:font-size="11pt" style:font-size-asian="11pt" style:font-size-complex="11pt"/>
    </style:style>
    <style:style style:name="P1350" style:parent-style-name="Normal" style:family="paragraph">
      <style:paragraph-properties fo:text-align="justify" fo:margin-bottom="0.1111in" fo:line-height="107%"/>
    </style:style>
    <style:style style:name="T1351" style:parent-style-name="DefaultParagraphFont" style:family="text">
      <style:text-properties fo:font-size="10pt" style:font-size-asian="10pt" style:font-size-complex="11pt"/>
    </style:style>
    <style:style style:name="P1352" style:parent-style-name="Normal" style:family="paragraph">
      <style:text-properties fo:font-size="7pt" style:font-size-asian="7pt" style:font-size-complex="7pt"/>
    </style:style>
    <style:style style:name="P1353" style:parent-style-name="Normal" style:family="paragraph">
      <style:paragraph-properties fo:line-height="107%" fo:margin-left="0.5in" fo:text-indent="-0.25in">
        <style:tab-stops>
          <style:tab-stop style:type="left" style:position="-0.1062in"/>
        </style:tab-stops>
      </style:paragraph-properties>
    </style:style>
    <style:style style:name="T1354" style:parent-style-name="DefaultParagraphFont" style:family="text">
      <style:text-properties style:font-name="Courier New" style:font-name-complex="Courier New" style:font-size-complex="12pt"/>
    </style:style>
    <style:style style:name="T1355" style:parent-style-name="DefaultParagraphFont" style:family="text">
      <style:text-properties style:font-name="Courier New" style:font-name-complex="Courier New" style:font-size-complex="12pt"/>
    </style:style>
    <style:style style:name="T1356" style:parent-style-name="DefaultParagraphFont" style:family="text">
      <style:text-properties fo:font-size="11pt" style:font-size-asian="11pt" style:font-size-complex="12pt"/>
    </style:style>
    <style:style style:name="P1357" style:parent-style-name="Normal" style:family="paragraph">
      <style:text-properties fo:font-size="7pt" style:font-size-asian="7pt" style:font-size-complex="7pt"/>
    </style:style>
    <style:style style:name="P1358" style:parent-style-name="Normal" style:family="paragraph">
      <style:paragraph-properties fo:line-height="107%" fo:margin-left="0.5in" fo:text-indent="-0.25in">
        <style:tab-stops>
          <style:tab-stop style:type="left" style:position="-0.1062in"/>
        </style:tab-stops>
      </style:paragraph-properties>
    </style:style>
    <style:style style:name="T1359" style:parent-style-name="DefaultParagraphFont" style:family="text">
      <style:text-properties style:font-name="Courier New" style:font-name-complex="Courier New" style:font-size-complex="12pt"/>
    </style:style>
    <style:style style:name="T1360" style:parent-style-name="DefaultParagraphFont" style:family="text">
      <style:text-properties style:font-name="Courier New" style:font-name-complex="Courier New" style:font-size-complex="12pt"/>
    </style:style>
    <style:style style:name="T1361" style:parent-style-name="DefaultParagraphFont" style:family="text">
      <style:text-properties fo:font-size="11pt" style:font-size-asian="11pt" style:font-size-complex="12pt"/>
    </style:style>
    <style:style style:name="P1362" style:parent-style-name="Normal" style:family="paragraph">
      <style:text-properties fo:font-size="7pt" style:font-size-asian="7pt" style:font-size-complex="7pt"/>
    </style:style>
    <style:style style:name="P1363" style:parent-style-name="Normal" style:family="paragraph">
      <style:paragraph-properties fo:text-indent="0.5909in"/>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text-underline-type="single" style:text-underline-style="solid" style:text-underline-width="auto" style:text-underline-mode="continuous"/>
    </style:style>
    <style:style style:name="T1368" style:parent-style-name="DefaultParagraphFont" style:family="text">
      <style:text-properties style:font-size-complex="12pt"/>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justify" fo:text-indent="0.5909in"/>
      <style:text-properties fo:color="#76923C" style:font-size-complex="12pt"/>
    </style:style>
    <style:style style:name="P1372" style:parent-style-name="Normal" style:family="paragraph">
      <style:paragraph-properties fo:text-align="justify">
        <style:tab-stops>
          <style:tab-stop style:type="left" style:position="0.3937in"/>
        </style:tab-stops>
      </style:paragraph-properties>
      <style:text-properties style:font-size-complex="12pt"/>
    </style:style>
    <style:style style:name="P1373" style:parent-style-name="Normal" style:family="paragraph">
      <style:paragraph-properties fo:text-align="justify">
        <style:tab-stops>
          <style:tab-stop style:type="left" style:position="0.3937in"/>
        </style:tab-stops>
      </style:paragraph-properties>
      <style:text-properties style:font-size-complex="12pt"/>
    </style:style>
    <style:style style:name="P1374" style:parent-style-name="Normal" style:family="paragraph">
      <style:paragraph-properties fo:text-align="justify">
        <style:tab-stops>
          <style:tab-stop style:type="left" style:position="0.393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text-underline-type="single" style:text-underline-style="solid" style:text-underline-width="auto" style:text-underline-mode="continuous"/>
    </style:style>
    <style:style style:name="P1378" style:parent-style-name="Normal" style:family="paragraph">
      <style:paragraph-properties fo:text-align="justify">
        <style:tab-stops>
          <style:tab-stop style:type="left" style:position="0.3937in"/>
        </style:tab-stops>
      </style:paragraph-properties>
      <style:text-properties style:font-size-complex="12pt"/>
    </style:style>
    <style:style style:name="P1379" style:parent-style-name="Normal" style:family="paragraph">
      <style:paragraph-properties fo:text-align="justify">
        <style:tab-stops>
          <style:tab-stop style:type="left" style:position="0.3937in"/>
        </style:tab-stops>
      </style:paragraph-properties>
      <style:text-properties style:font-size-complex="12pt"/>
    </style:style>
    <style:style style:name="P1380" style:parent-style-name="Normal" style:family="paragraph">
      <style:paragraph-properties fo:text-align="justify" fo:text-indent="0.5909in"/>
      <style:text-properties style:font-size-complex="12pt"/>
    </style:style>
    <style:style style:name="P1381" style:parent-style-name="Normal" style:family="paragraph">
      <style:paragraph-properties fo:text-align="justify" fo:text-indent="0.8861in">
        <style:tab-stops>
          <style:tab-stop style:type="left" style:position="0.8861in"/>
        </style:tab-stops>
      </style:paragraph-properties>
    </style:style>
    <style:style style:name="T1382" style:parent-style-name="DefaultParagraphFont" style:family="text">
      <style:text-properties style:font-size-complex="12pt"/>
    </style:style>
    <style:style style:name="P1383" style:parent-style-name="Normal" style:master-page-name="MPF3" style:family="paragraph">
      <style:paragraph-properties fo:break-before="page" fo:margin-left="3.6423in" style:page-number="1">
        <style:tab-stops>
          <style:tab-stop style:type="left" style:position="-2.7562in"/>
        </style:tab-stops>
      </style:paragraph-properties>
      <style:text-properties style:font-size-complex="12pt"/>
    </style:style>
    <style:style style:name="P1390" style:parent-style-name="Normal" style:family="paragraph">
      <style:paragraph-properties fo:margin-left="3.6423in">
        <style:tab-stops>
          <style:tab-stop style:type="left" style:position="-2.7562in"/>
        </style:tab-stops>
      </style:paragraph-properties>
      <style:text-properties style:font-size-complex="12pt"/>
    </style:style>
    <style:style style:name="P1391" style:parent-style-name="Normal" style:family="paragraph">
      <style:paragraph-properties fo:margin-left="3.6423in">
        <style:tab-stops>
          <style:tab-stop style:type="left" style:position="-2.7562in"/>
        </style:tab-stops>
      </style:paragraph-properties>
      <style:text-properties style:font-size-complex="12pt"/>
    </style:style>
    <style:style style:name="P1392" style:parent-style-name="Normal" style:family="paragraph">
      <style:paragraph-properties fo:margin-left="3.6423in">
        <style:tab-stops>
          <style:tab-stop style:type="left" style:position="-2.7562in"/>
        </style:tab-stops>
      </style:paragraph-properties>
      <style:text-properties style:font-size-complex="12pt"/>
    </style:style>
    <style:style style:name="P1393" style:parent-style-name="Normal" style:family="paragraph">
      <style:paragraph-properties fo:margin-left="3.6423in">
        <style:tab-stops>
          <style:tab-stop style:type="left" style:position="-2.7562in"/>
        </style:tab-stops>
      </style:paragraph-properties>
      <style:text-properties style:font-size-complex="12pt"/>
    </style:style>
    <style:style style:name="P1394"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395" style:parent-style-name="Normal" style:family="paragraph">
      <style:paragraph-properties fo:text-align="center" fo:text-indent="0.5909in"/>
      <style:text-properties fo:font-weight="bold" style:font-weight-asian="bold" style:font-size-complex="12pt"/>
    </style:style>
    <style:style style:name="P1396" style:parent-style-name="Normal" style:family="paragraph">
      <style:paragraph-properties fo:text-align="center" fo:text-indent="0.5909in"/>
      <style:text-properties style:font-size-complex="12pt"/>
    </style:style>
    <style:style style:name="P1397" style:parent-style-name="Normal" style:family="paragraph">
      <style:paragraph-properties fo:text-align="center" fo:text-indent="0.5909in"/>
      <style:text-properties style:font-size-complex="12pt" style:language-asian="lt" style:country-asian="LT"/>
    </style:style>
    <style:style style:name="P1398" style:parent-style-name="Normal" style:family="paragraph">
      <style:paragraph-properties fo:text-align="center" fo:text-indent="0.5909in"/>
    </style:style>
    <style:style style:name="T1399" style:parent-style-name="DefaultParagraphFont" style:family="text">
      <style:text-properties style:font-size-complex="12pt" fo:background-color="#FFFFFF" style:language-asian="lt" style:country-asian="LT"/>
    </style:style>
    <style:style style:name="P1400" style:parent-style-name="Normal" style:family="paragraph">
      <style:paragraph-properties fo:text-align="center" fo:text-indent="0.5909in"/>
      <style:text-properties fo:font-weight="bold" style:font-weight-asian="bold" style:font-size-complex="12pt"/>
    </style:style>
    <style:style style:name="P1401" style:parent-style-name="Normal" style:family="paragraph">
      <style:paragraph-properties fo:text-align="center" fo:text-indent="0.5909in"/>
    </style:style>
    <style:style style:name="T1402" style:parent-style-name="DefaultParagraphFont" style:family="text">
      <style:text-properties style:font-size-complex="12pt"/>
    </style:style>
    <style:style style:name="P1403" style:parent-style-name="Normal" style:family="paragraph">
      <style:paragraph-properties fo:text-align="center" fo:text-indent="0.5909in"/>
      <style:text-properties fo:font-weight="bold" style:font-weight-asian="bold" style:font-size-complex="12pt"/>
    </style:style>
    <style:style style:name="P1404" style:parent-style-name="Normal" style:family="paragraph">
      <style:paragraph-properties fo:text-align="center" fo:text-indent="0.5909in"/>
      <style:text-properties fo:font-weight="bold" style:font-weight-asian="bold" style:font-size-complex="12pt"/>
    </style:style>
    <style:style style:name="P1405" style:parent-style-name="Normal" style:family="paragraph">
      <style:paragraph-properties fo:text-align="center" fo:text-indent="0.5909in"/>
      <style:text-properties fo:font-weight="bold" style:font-weight-asian="bold" style:font-size-complex="12pt"/>
    </style:style>
    <style:style style:name="P1406" style:parent-style-name="Normal" style:family="paragraph">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indent="0.5909in"/>
      <style:text-properties fo:font-weight="bold" style:font-weight-asian="bold" style:font-size-complex="12pt"/>
    </style:style>
    <style:style style:name="P1409" style:parent-style-name="Normal" style:family="paragraph">
      <style:paragraph-properties fo:text-align="center" fo:text-indent="0.5909in"/>
      <style:text-properties fo:font-weight="bold" style:font-weight-asian="bold" style:font-size-complex="12pt"/>
    </style:style>
    <style:style style:name="P1410" style:parent-style-name="Normal" style:family="paragraph">
      <style:paragraph-properties fo:text-align="center"/>
      <style:text-properties fo:font-weight="bold" style:font-weight-asian="bold" style:font-size-complex="12pt"/>
    </style:style>
    <style:style style:name="P141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1412" style:parent-style-name="Normal" style:family="paragraph">
      <style:paragraph-properties fo:text-align="center" fo:text-indent="0.5909in"/>
      <style:text-properties style:font-size-complex="12pt"/>
    </style:style>
    <style:style style:name="P1413" style:parent-style-name="Normal" style:family="paragraph">
      <style:paragraph-properties fo:text-align="center" fo:text-indent="0.5909in"/>
      <style:text-properties style:font-size-complex="12pt"/>
    </style:style>
    <style:style style:name="P1414" style:parent-style-name="Normal" style:family="paragraph">
      <style:paragraph-properties fo:text-align="center" fo:text-indent="0.5909in"/>
      <style:text-properties style:font-size-complex="12pt"/>
    </style:style>
    <style:style style:name="P1415" style:parent-style-name="Normal" style:family="paragraph">
      <style:paragraph-properties fo:text-align="justify" fo:margin-left="0.8409in" fo:text-indent="-0.2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margin-left="0.8409in">
        <style:tab-stops/>
      </style:paragraph-properties>
      <style:text-properties style:font-size-complex="12pt"/>
    </style:style>
    <style:style style:name="P1421" style:parent-style-name="Normal" style:family="paragraph">
      <style:paragraph-properties fo:text-align="justify" fo:text-indent="0.5909in"/>
      <style:text-properties style:font-size-complex="12pt"/>
    </style:style>
    <style:style style:name="P1422" style:parent-style-name="Normal" style:family="paragraph">
      <style:paragraph-properties fo:line-height="107%" fo:margin-left="0.5in" fo:text-indent="-0.25in">
        <style:tab-stops>
          <style:tab-stop style:type="left" style:position="-0.1062in"/>
        </style:tab-stops>
      </style:paragraph-properties>
    </style:style>
    <style:style style:name="T1423" style:parent-style-name="DefaultParagraphFont" style:family="text">
      <style:text-properties style:font-name="Courier New" style:font-name-complex="Courier New" style:font-size-complex="12pt"/>
    </style:style>
    <style:style style:name="T1424" style:parent-style-name="DefaultParagraphFont" style:family="text">
      <style:text-properties style:font-name="Courier New" style:font-name-complex="Courier New" style:font-size-complex="12pt"/>
    </style:style>
    <style:style style:name="T1425" style:parent-style-name="DefaultParagraphFont" style:family="text">
      <style:text-properties fo:font-size="11pt" style:font-size-asian="11pt" style:font-size-complex="12pt"/>
    </style:style>
    <style:style style:name="P1426" style:parent-style-name="Normal" style:family="paragraph">
      <style:text-properties fo:font-size="7pt" style:font-size-asian="7pt" style:font-size-complex="7pt"/>
    </style:style>
    <style:style style:name="P1427" style:parent-style-name="Normal" style:family="paragraph">
      <style:paragraph-properties fo:line-height="107%" fo:margin-left="0.5in" fo:text-indent="-0.25in">
        <style:tab-stops>
          <style:tab-stop style:type="left" style:position="-0.1062in"/>
        </style:tab-stops>
      </style:paragraph-properties>
    </style:style>
    <style:style style:name="T1428" style:parent-style-name="DefaultParagraphFont" style:family="text">
      <style:text-properties style:font-name="Courier New" style:font-name-complex="Courier New" style:font-size-complex="12pt"/>
    </style:style>
    <style:style style:name="T1429" style:parent-style-name="DefaultParagraphFont" style:family="text">
      <style:text-properties style:font-name="Courier New" style:font-name-complex="Courier New" style:font-size-complex="12pt"/>
    </style:style>
    <style:style style:name="T1430" style:parent-style-name="DefaultParagraphFont" style:family="text">
      <style:text-properties fo:font-size="11pt" style:font-size-asian="11pt" style:font-size-complex="12pt"/>
    </style:style>
    <style:style style:name="P1431" style:parent-style-name="Normal" style:family="paragraph">
      <style:text-properties fo:font-size="7pt" style:font-size-asian="7pt" style:font-size-complex="7pt"/>
    </style:style>
    <style:style style:name="P1432" style:parent-style-name="Normal" style:family="paragraph">
      <style:paragraph-properties fo:line-height="107%" fo:margin-left="0.5in" fo:text-indent="-0.25in">
        <style:tab-stops>
          <style:tab-stop style:type="left" style:position="-0.1062in"/>
        </style:tab-stops>
      </style:paragraph-properties>
    </style:style>
    <style:style style:name="T1433" style:parent-style-name="DefaultParagraphFont" style:family="text">
      <style:text-properties style:font-name="Courier New" style:font-name-complex="Courier New" style:font-size-complex="12pt"/>
    </style:style>
    <style:style style:name="T1434" style:parent-style-name="DefaultParagraphFont" style:family="text">
      <style:text-properties style:font-name="Courier New" style:font-name-complex="Courier New" style:font-size-complex="12pt"/>
    </style:style>
    <style:style style:name="T1435" style:parent-style-name="DefaultParagraphFont" style:family="text">
      <style:text-properties fo:font-size="11pt" style:font-size-asian="11pt" style:font-size-complex="12pt"/>
    </style:style>
    <style:style style:name="P1436" style:parent-style-name="Normal" style:family="paragraph">
      <style:text-properties fo:font-size="7pt" style:font-size-asian="7pt" style:font-size-complex="7pt"/>
    </style:style>
    <style:style style:name="P1437" style:parent-style-name="Normal" style:family="paragraph">
      <style:paragraph-properties fo:line-height="107%" fo:margin-left="0.5in" fo:text-indent="-0.25in">
        <style:tab-stops>
          <style:tab-stop style:type="left" style:position="-0.1062in"/>
        </style:tab-stops>
      </style:paragraph-properties>
    </style:style>
    <style:style style:name="T1438" style:parent-style-name="DefaultParagraphFont" style:family="text">
      <style:text-properties style:font-name="Courier New" style:font-name-complex="Courier New" style:font-size-complex="12pt"/>
    </style:style>
    <style:style style:name="T1439" style:parent-style-name="DefaultParagraphFont" style:family="text">
      <style:text-properties style:font-name="Courier New" style:font-name-complex="Courier New" style:font-size-complex="12pt"/>
    </style:style>
    <style:style style:name="T1440" style:parent-style-name="DefaultParagraphFont" style:family="text">
      <style:text-properties fo:font-size="11pt" style:font-size-asian="11pt" style:font-size-complex="12pt"/>
    </style:style>
    <style:style style:name="T1441" style:parent-style-name="DefaultParagraphFont" style:family="text">
      <style:text-properties style:text-position="super 63.6%" fo:font-size="11pt" style:font-size-asian="11pt" style:font-size-complex="11pt"/>
    </style:style>
    <style:style style:name="P1442" style:parent-style-name="Normal" style:family="paragraph">
      <style:paragraph-properties fo:text-align="justify" fo:margin-bottom="0.1111in" fo:line-height="107%"/>
    </style:style>
    <style:style style:name="T1443" style:parent-style-name="DefaultParagraphFont" style:family="text">
      <style:text-properties fo:font-size="10pt" style:font-size-asian="10pt" style:font-size-complex="11pt"/>
    </style:style>
    <style:style style:name="T1444" style:parent-style-name="DefaultParagraphFont" style:family="text">
      <style:text-properties fo:font-size="11pt" style:font-size-asian="11pt" style:font-size-complex="12pt"/>
    </style:style>
    <style:style style:name="P1445" style:parent-style-name="Normal" style:family="paragraph">
      <style:text-properties fo:font-size="7pt" style:font-size-asian="7pt" style:font-size-complex="7pt"/>
    </style:style>
    <style:style style:name="P1446" style:parent-style-name="Normal" style:family="paragraph">
      <style:paragraph-properties fo:text-indent="0.5909in"/>
      <style:text-properties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text-underline-type="single" style:text-underline-style="solid" style:text-underline-width="auto" style:text-underline-mode="continuous"/>
    </style:style>
    <style:style style:name="T1451" style:parent-style-name="DefaultParagraphFont" style:family="text">
      <style:text-properties style:font-size-complex="12pt"/>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fo:text-indent="0.5909in"/>
      <style:text-properties style:font-size-complex="12pt"/>
    </style:style>
    <style:style style:name="P1455" style:parent-style-name="Normal" style:family="paragraph">
      <style:paragraph-properties fo:text-align="justify" fo:text-indent="0.5909in"/>
      <style:text-properties style:font-size-complex="12pt"/>
    </style:style>
    <style:style style:name="P1456" style:parent-style-name="Normal" style:family="paragraph">
      <style:paragraph-properties fo:text-align="justify" fo:text-indent="0.5909in"/>
      <style:text-properties style:font-size-complex="12pt"/>
    </style:style>
    <style:style style:name="P1457" style:parent-style-name="Normal" style:family="paragraph">
      <style:paragraph-properties fo:text-align="justify">
        <style:tab-stops>
          <style:tab-stop style:type="left" style:position="0.3937in"/>
        </style:tab-stops>
      </style:paragraph-properties>
      <style:text-properties style:font-size-complex="12pt"/>
    </style:style>
    <style:style style:name="P1458" style:parent-style-name="Normal" style:family="paragraph">
      <style:paragraph-properties fo:text-align="justify" fo:margin-left="0.5in" fo:text-indent="-0.25in">
        <style:tab-stops>
          <style:tab-stop style:type="left" style:position="-0.1062in"/>
        </style:tab-stops>
      </style:paragraph-properties>
      <style:text-properties style:font-size-complex="12pt"/>
    </style:style>
    <style:style style:name="P1459" style:parent-style-name="Normal" style:family="paragraph">
      <style:paragraph-properties fo:text-align="justify" fo:margin-left="0.5in" fo:text-indent="-0.25in">
        <style:tab-stops>
          <style:tab-stop style:type="left" style:position="-0.1062in"/>
        </style:tab-stops>
      </style:paragraph-properties>
      <style:text-properties style:font-size-complex="12pt"/>
    </style:style>
    <style:style style:name="P1460" style:parent-style-name="Normal" style:family="paragraph">
      <style:paragraph-properties fo:text-align="justify" fo:margin-left="0.5in" fo:text-indent="-0.25in">
        <style:tab-stops>
          <style:tab-stop style:type="left" style:position="-0.1062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text-underline-type="single" style:text-underline-style="solid" style:text-underline-width="auto" style:text-underline-mode="continuous"/>
    </style:style>
    <style:style style:name="P1464" style:parent-style-name="Normal" style:family="paragraph">
      <style:paragraph-properties fo:text-align="justify">
        <style:tab-stops>
          <style:tab-stop style:type="left" style:position="0.3937in"/>
        </style:tab-stops>
      </style:paragraph-properties>
      <style:text-properties style:font-size-complex="12pt"/>
    </style:style>
    <style:style style:name="P1465" style:parent-style-name="Normal" style:family="paragraph">
      <style:paragraph-properties fo:text-align="justify" fo:text-indent="0.5909in"/>
      <style:text-properties style:font-size-complex="12pt"/>
    </style:style>
    <style:style style:name="P1466" style:parent-style-name="Normal" style:family="paragraph">
      <style:paragraph-properties fo:text-align="justify"/>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text-underline-type="single" style:text-underline-style="solid" style:text-underline-width="auto" style:text-underline-mode="continuou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text-underline-type="single" style:text-underline-style="solid" style:text-underline-width="auto" style:text-underline-mode="continuous"/>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FINANSINIŲ NUSIKALTIMŲ TYRIMO TARNYBOS</text:p>
      <text:p text:style-name="P13">PRIE LIETUVOS RESPUBLIKOS VIDAUS REIKALŲ MINISTERIJOS</text:p>
      <text:p text:style-name="P14">DIREKTORIUS</text:p>
      <text:p text:style-name="P15"/>
      <text:p text:style-name="P16"/>
      <text:p text:style-name="P17">įsakymas</text:p>
      <text:p text:style-name="P18"><text:span text:style-name="T19">DĖL<text:s/></text:span><text:span text:style-name="T20">ASMENS DUOMENŲ TVARKYMO IR DUOMENŲ SUBJEKTŲ TEISIŲ ĮGYVENDINIMO FINANSINIŲ NUSIKALTIMŲ TYRIMO TARNYBOJE PRIE LIETUVOS RESPUBLIKOS VIDAUS REIKALŲ<text:s/></text:span><text:span text:style-name="T21">MINISTERIJOS TVARKOS APRAŠO<text:s/></text:span><text:span text:style-name="T22"><text:line-break/></text:span><text:span text:style-name="T23">PATVIRTINIMO</text:span></text:p>
      <text:p text:style-name="P24"/>
      <text:p text:style-name="P25">2022 m. balandžio 11 d. Nr. V-87<text:s/></text:p>
      <text:p text:style-name="P26">Vilnius</text:p>
      <text:p text:style-name="P27"/>
      <text:p text:style-name="P28"/>
      <text:p text:style-name="P29"><text:span text:style-name="T30">Vadovaudamasis 2016 m. balandžio 27 d. Europos Parlamento ir Tarybos reglamentu (ES) 2016/679 dėl fizinių asmenų apsaugos tvarkant asmens duomenis ir dėl laisvo tokių duomenų judėjimo, kuriuo panaikinama Direktyva 95/46/EB (Bendrasis duomenų apsaugos reglamentas), 2016 m. balandžio 27 d. Europos Parlamento ir Tarybos direktyva (ES) 2016/680 dėl fizinių asmenų apsaugos kompetentingoms institucijoms tvarkant asmens duomenis nusikalstamų veikų prevencijos, tyrimo, atskleidimo ar baudžiamojo persekiojimo už jas arba bausmių vykdymo<text:s/></text:span><text:soft-page-break/><text:span text:style-name="T31">tikslais ir dėl laisvo tokių duomenų judėjimo, kuriuo panaikinamas Tarybos pamatinis sprendimas 2008/977/TVR, Lietuvos Respublikos asmens duomenų, tvarkomų nusikalstamų veikų prevencijos, tyrimo, atskleidimo ar baudžiamojo persekiojimo už jas, bausmių vykdymo arba nacionalinio saugumo ar gynybos tikslais, teisinės apsaugos įstatymu, Lietuvos Respublikos asmens duomenų teisinės apsaugos įstatymu:</text:span></text:p>
      <text:p text:style-name="P32"><text:span text:style-name="T33">1</text:span><text:span text:style-name="T34">.</text:span><text:span text:style-name="T35"> Tvirtinu<text:s/></text:span><text:span text:style-name="T36">Asmens duomenų tvarkymo ir</text:span><text:span text:style-name="T37"><text:s/>duomenų subjekto teisių įgyvendinimo Finansinių nusikaltimų tyrimo tarnyboje prie Lietuvos Respublikos vidaus reikalų ministerijos tvarkos aprašą<text:s/></text:span><text:span text:style-name="T38">(pridedama).</text:span></text:p>
      <text:p text:style-name="P39"><text:span text:style-name="T40">2</text:span><text:span text:style-name="T41">.<text:s/></text:span><text:span text:style-name="T42">Paved</text:span><text:span text:style-name="T43">u<text:s/></text:span><text:span text:style-name="T44">Finansinių nusikaltimų tyrimo tarnybos prie Lietuvos Respublikos vidaus reikalų ministerijos struktūrinių padalinių vadovams<text:s/></text:span><text:span text:style-name="T45">per Dokumentų valdymo sistemą supažindinti su šiuo įsakymu pavaldžius darbuotojus.</text:span></text:p>
      <text:p text:style-name="P46"><text:span text:style-name="T47">3</text:span><text:span text:style-name="T48">.<text:s/></text:span><text:span text:style-name="T49">Skelbiu</text:span><text:span text:style-name="T50"><text:s/>šį<text:s/></text:span><text:span text:style-name="T51">įsakymą Teisės aktų registre ir Finansinių nusikaltimų tyrimo tarnybos prie Lietuvos Respublikos vidaus reikalų ministerijos interneto svetainėje.<text:s/></text:span></text:p>
      <text:p text:style-name="P52"/>
      <text:p text:style-name="P53"/>
      <text:p text:style-name="P54"/>
      <text:p text:style-name="P55">Direktorius<text:tab/><text:tab/>Antoni Mikulskis</text:p>
      <text:p text:style-name="Normal"/>
      <text:soft-page-break/>
      <text:p text:style-name="P56"><text:span text:style-name="T63">PATVIRTINTA</text:span></text:p>
      <text:p text:style-name="P64">Finansinių nusikaltimų tyrimo tarnybos prie</text:p>
      <text:p text:style-name="P65">Lietuvos Respublikos vidaus reikalų ministerijos direktoriaus<text:s/></text:p>
      <text:p text:style-name="P66">2022 m. balandžio 11 d. įsakymu Nr. V-87<text:s/></text:p>
      <text:p text:style-name="P67"/>
      <text:p text:style-name="P68"><text:span text:style-name="T69">ASMENS DUOMENŲ TVARKYMO IR</text:span><text:span text:style-name="T70"><text:s/>DUOMENŲ SUBJEKTŲ TEISIŲ ĮGYVENDINIMO<text:s/></text:span><text:span text:style-name="T71">FINANSINIŲ NUSIKALTIMŲ TYRIMO TARNYBOJE PRIE LIETUVOS RESPUBLIKOS VIDAUS REIKALŲ MINISTERIJO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Asmens duomenų tvarkymo ir</text:span><text:span text:style-name="T84"><text:s/>duomenų subjektų teisių įgyvendinimo Finansinių nusikaltimų tyrimo tarnyboje prie Lietuvos Respublikos vidaus reikalų ministerijos tvarkos aprašas (toliau – Aprašas) nustato Finansinių nusikaltimų tyrimo tarnybos prie Lietuvos Respublikos vidaus reikalų ministerijos (toliau –Tarnyba) tvarkomų asmens duomenų rūšis, tikslus ir duomenų subjektų teisių įgyvendinimo Tarnyboje</text:span><text:span text:style-name="T85"><text:s/></text:span><text:span text:style-name="T86">tvarką.</text:span></text:p>
      <text:p text:style-name="P87"><text:span text:style-name="T88">2</text:span><text:span text:style-name="T89">.</text:span><text:span text:style-name="T90"><text:tab/>Įgyvendinant duomenų subjekto teises vadovaujamasi:</text:span></text:p>
      <text:p text:style-name="P91"><text:span text:style-name="T92">2.1</text:span><text:span text:style-name="T93">.</text:span><text:span text:style-name="T94"><text:tab/></text:span><text:span text:style-name="T95">2016 m. balandžio 27 d. Europos Parlamento ir Tarybos direktyva (ES) 2016/680 dėl fizinių asmenų apsaugos kompetentingoms institucijoms tvarkant asmens duomenis nusikalstamų veikų prevencijos, tyrimo, atskleidimo ar baudžiamojo persekiojimo už jas arba bausmių vykdymo tikslais ir dėl laisvo tokių duomenų judėjimo, kuriuo panaikinamas Tarybos pamatinis sprendimas 2008/977/TVR (toliau – Direktyva<text:s/></text:span><text:span text:style-name="T96">(ES) 2016/680</text:span><text:span text:style-name="T97">) ir ją įgyvendinančiu Lietuvos Respublikos asmens duomenų, tvarkomų nusikalstamų veikų prevencijos, tyrimo,<text:s/></text:span><text:soft-page-break/><text:span text:style-name="T98">atskleidimo ar baudžiamojo persekiojimo už jas, bausmių vykdymo arba nacionalinio saugumo ar gynybos tikslais, teisinės apsaugos įstatymu (toliau – Įstatymas).</text:span></text:p>
      <text:p text:style-name="P99"><text:span text:style-name="T100">2.2</text:span><text:span text:style-name="T101">.</text:span><text:span text:style-name="T102"><text:tab/>2016 m. balandžio 27 d. Europos Parlamento ir Tarybos reglamentu (ES) 2016/679 dėl fizinių asmenų apsaugos tvarkant asmens duomenis ir dėl laisvo tokių duomenų judėjimo ir kuriuo panaikinama Direktyva 95/46/EB (Bendrasis duomenų apsaugos reglamentas) (</text:span><text:span text:style-name="T103">toliau –BDAR).</text:span></text:p>
      <text:p text:style-name="P104"><text:span text:style-name="T105">2.3</text:span><text:span text:style-name="T106">.</text:span><text:span text:style-name="T107"><text:tab/>Lietuvos Respublikos asmens duomenų teisinės apsaugos įstatymu;</text:span></text:p>
      <text:p text:style-name="P108"><text:span text:style-name="T109">2.4</text:span><text:span text:style-name="T110">.</text:span><text:span text:style-name="T111"><text:tab/></text:span><text:span text:style-name="T112">L</text:span><text:span text:style-name="T113">ietuvos Respublikos valstybės ir tarnybos paslapčių įstatymu</text:span><text:span text:style-name="T114">;</text:span></text:p>
      <text:p text:style-name="P115"><text:span text:style-name="T116">2.5</text:span><text:span text:style-name="T117">.</text:span><text:span text:style-name="T118"><text:tab/>Lietuvos Respublikos kriminalinės žvalgybos įstatymu</text:span><text:span text:style-name="T119">;</text:span></text:p>
      <text:p text:style-name="P120"><text:span text:style-name="T121">2.6</text:span><text:span text:style-name="T122">.<text:s/></text:span><text:span text:style-name="T123">Lietuvos Respublikos baudžiamuoju kodeksu;</text:span></text:p>
      <text:p text:style-name="P124"><text:span text:style-name="T125">2.7</text:span><text:span text:style-name="T126">.</text:span><text:span text:style-name="T127"><text:tab/></text:span><text:span text:style-name="T128">Lietuvos Respublikos baudžiamojo proceso kodeksu;</text:span></text:p>
      <text:p text:style-name="P129"><text:span text:style-name="T130">2.8</text:span><text:span text:style-name="T131">. Lietuvos Respublikos administracinių nusižengimų kodeksu</text:span></text:p>
      <text:p text:style-name="P132"><text:span text:style-name="T133">2.9</text:span><text:span text:style-name="T134">. Lietuvos Respublikos civiliniu kodeksu;</text:span></text:p>
      <text:p text:style-name="P135"><text:span text:style-name="T136">2.10</text:span><text:span text:style-name="T137">.<text:s/></text:span><text:span text:style-name="T138">Lietuvos Respublikos civilinio proceso kodeksu;</text:span></text:p>
      <text:p text:style-name="P139"><text:span text:style-name="T140">2.11</text:span><text:span text:style-name="T141">. Lietuvos Respublikos administracinių nusižengimų kodeksu;</text:span></text:p>
      <text:p text:style-name="P142"><text:span text:style-name="T143">2.12</text:span><text:span text:style-name="T144">.<text:s/></text:span><text:span text:style-name="T145">Lietuvos Respublikos finansinių nusikaltimų tarnybos įstatymu;</text:span></text:p>
      <text:p text:style-name="P146"><text:span text:style-name="T147">2.13</text:span><text:span text:style-name="T148">.<text:s/></text:span><text:span text:style-name="T149">Lietuvos Respublikos pinigų plovimo ir teroristų finansavimo prevencijos įstatymu;<text:s/></text:span></text:p>
      <text:p text:style-name="P150"><text:span text:style-name="T151">2.14</text:span><text:span text:style-name="T152">. Lietuvos Respublikos civilinio turto konfiskavimo įstatymu;</text:span></text:p>
      <text:p text:style-name="P153"><text:span text:style-name="T154">2.15</text:span><text:span text:style-name="T155">. L</text:span><text:span text:style-name="T156">ietuvos Respublikos darbo kodeksu;<text:s/></text:span></text:p>
      <text:p text:style-name="P157"><text:span text:style-name="T158">2.16</text:span><text:span text:style-name="T159">. Lietuvos Respublikos valstybės tarnybos įstatymu;</text:span></text:p>
      <text:p text:style-name="P160"><text:span text:style-name="T161">2.17</text:span><text:span text:style-name="T162">. Lietuvos Respublikos vidaus tarnybos statutu;</text:span></text:p>
      <text:p text:style-name="P163"><text:span text:style-name="T164">2.18</text:span><text:span text:style-name="T165">.</text:span><text:span text:style-name="T166"><text:tab/>Lietuvos Respublikos pareigūnų ir karių valstybinių pensijų įstatymu;<text:s/></text:span></text:p>
      <text:p text:style-name="P167"><text:span text:style-name="T168">2.19</text:span><text:span text:style-name="T169">.<text:s/></text:span><text:span text:style-name="T170">Finansinių nusikaltimų tyrimo tarnybos prie Lietuvos Respublikos vidaus reikalų ministerijos patalpų ir priskirtos teritorijos fizinės apsaugos tvarkos aprašu, patvirtintu</text:span><text:span text:style-name="T171"><text:s/>Tarnybos direktoriaus 2015 m. sausio 8 d. įsakymu Nr. V-8 „Dėl Finansinių nusikaltimų tyrimo tarnybos prie<text:s/></text:span><text:soft-page-break/><text:span text:style-name="T172">Lietuvos Respublikos vidaus reikalų ministerijos patalpų ir priskirtos teritorijos fizinės apsaugos patvirtinimo</text:span><text:span text:style-name="T173">“</text:span><text:span text:style-name="T174">;</text:span></text:p>
      <text:p text:style-name="P175"><text:span text:style-name="T176">2.20</text:span><text:span text:style-name="T177">.</text:span><text:span text:style-name="T178"><text:s/>Telekomunikacinio tinko administravimo, naudojimo ir kontrolės tvarkos aprašu<text:s/></text:span><text:span text:style-name="T179">patvirtintu Tarnybos direktoriaus 2022 m. sausio 12 d. įsakymu Nr. V-12 „Dėl<text:s/></text:span><text:span text:style-name="T180">Telekomunikacinio tinko administravimo, naudojimo ir kontrolės tvarkos aprašo patvirtinimo“;</text:span></text:p>
      <text:p text:style-name="P181"><text:span text:style-name="T182">2.21</text:span><text:span text:style-name="T183">. Viešai neskelbtinos ir neteiktinos informacijos apsaugos tvarkos aprašu, patvirtintu Tarnybos direktoriaus 2020 m. rugpjūčio 19 d. įsakymu Nr. V-137 „Dėl Viešai neskelbtinos ir neteiktinos informacijos apsaugos tvarkos aprašo patvirtinimo“.</text:span></text:p>
      <text:p text:style-name="P184"><text:span text:style-name="T185">2.22</text:span><text:span text:style-name="T186">.</text:span><text:span text:style-name="T187"><text:tab/>kitais su Tarnybos veikla susijusiais teisės aktais.</text:span></text:p>
      <text:p text:style-name="P188"><text:span text:style-name="T189">3</text:span><text:span text:style-name="T190">.<text:s/></text:span><text:span text:style-name="T191">Aprašas yra privalomas Tarnybos statutiniams valstybės tarnautojams, karjeros valstybės tarnautojams ir darbuotojams, dirbantiems pagal darbo sutartis (toliau visi kartu – darbuotojai), kurie, vykdydami savo tiesiogines funkcijas, nustatytas pareigybių aprašymuose, tvarko asmens duomenis<text:s/></text:span><text:span text:style-name="T192">arba gali sužinoti asmens duomenis.</text:span></text:p>
      <text:p text:style-name="P193"><text:span text:style-name="T194">4</text:span><text:span text:style-name="T195">.</text:span><text:span text:style-name="T196"><text:tab/>Apraše vartojamos sąvokos atitinka Direktyvoje (ES) 2016/680, BDAR, Įstatyme bei Lietuvos Respublikos asmens duomenų teisinės apsaugos įstatyme vartojamas sąvokas.</text:span></text:p>
      <text:p text:style-name="P197"><text:span text:style-name="T198">5</text:span><text:span text:style-name="T199">.</text:span><text:span text:style-name="T200"><text:tab/>Aprašas parengtas vadovaujantis BDAR ir Įstatymu.</text:span></text:p>
      <text:p text:style-name="P201"/>
      <text:p text:style-name="P202"><text:span text:style-name="T203">II</text:span><text:span text:style-name="T204"><text:s/>SKYRIUS</text:span></text:p>
      <text:p text:style-name="P205"><text:span text:style-name="T206">TARNYBOS TVARKOMŲ ASMENS DUOMENŲ RŪŠYS IR TIKSLAI</text:span></text:p>
      <text:p text:style-name="P207"/>
      <text:p text:style-name="P208"><text:span text:style-name="T209">6</text:span><text:span text:style-name="T210">. Tarnyboje duomenų subjektų asmens duomenys tvarkomi automatiniu ir neautomatiniu būdais.</text:span></text:p>
      <text:p text:style-name="P211"><text:span text:style-name="T212">7</text:span><text:span text:style-name="T213">.</text:span><text:span text:style-name="T214"><text:tab/></text:span><text:span text:style-name="T215">Tarnyba tvarko šių duomenų subjektų grupių asmens duomenis šiais asmens duomenų tvarkymo tikslais:</text:span></text:p>
      <text:p text:style-name="P216"><text:span text:style-name="T217">7.1</text:span><text:span text:style-name="T218">.</text:span><text:span text:style-name="T219"><text:tab/></text:span><text:span text:style-name="T220">asmenų, kurių asmens duomenys tvarkomi Tarnyba įgyvendinant įstatymais pavestus uždavinius:</text:span></text:p>
      <text:p text:style-name="P221"><text:span text:style-name="T222">7.1.1</text:span><text:span text:style-name="T223">. apsaugoti valstybės finansų sistemą nuo nusikalstamo poveikio;</text:span></text:p>
      <text:p text:style-name="P224"><text:span text:style-name="T225">7.1.2</text:span><text:span text:style-name="T226">. kriminalinės žvalgybos;</text:span></text:p>
      <text:p text:style-name="P227"><text:span text:style-name="T228">7.1.3</text:span><text:span text:style-name="T229">. atskleisti ir tirti nusikaltimus, kitus teisės pažeidimus finansų sistemai bei su jais susijusius nusikaltimus ir kitus teisės pažeidimus;</text:span></text:p>
      <text:p text:style-name="P230"><text:span text:style-name="T231">7.1.4</text:span><text:span text:style-name="T232">.</text:span><text:span text:style-name="T233"><text:tab/>vykdyti nusikaltimų ir kitų teisės pažeidimų finansų sistemai bei su jais susijusių teisės pažeidimų prevenciją;</text:span></text:p>
      <text:p text:style-name="P234"><text:span text:style-name="T235">7.1.5</text:span><text:span text:style-name="T236">. pinigų plovimo prevencijos ir teroristų finansavimo;</text:span></text:p>
      <text:p text:style-name="P237"><text:span text:style-name="T238">7.1.6</text:span><text:span text:style-name="T239">. turto tyrimo;</text:span></text:p>
      <text:p text:style-name="P240"><text:span text:style-name="T241">7.1.7</text:span><text:span text:style-name="T242">.</text:span><text:span text:style-name="T243"><text:s/>įslaptintinos informacijos apsaugos užtikrinimo.</text:span></text:p>
      <text:p text:style-name="P244"><text:span text:style-name="T245">7.2</text:span><text:span text:style-name="T246">.</text:span><text:span text:style-name="T247"><text:tab/>Veiklos organizavimo tikslais tvarkomi:</text:span></text:p>
      <text:p text:style-name="P248"><text:span text:style-name="T249">7.2.1</text:span><text:span text:style-name="T250">.</text:span><text:span text:style-name="T251"><text:tab/>Tarnybos darbuotojų asmens duomenys:</text:span></text:p>
      <text:p text:style-name="P252"><text:span text:style-name="T253">7.2.1.1</text:span><text:span text:style-name="T254">.</text:span><text:span text:style-name="T255"><text:tab/>tikslios ir efektyvios Tarnybos darbuotojų tarpusavio komunikacijos ne darbo ir darbo metu;</text:span></text:p>
      <text:p text:style-name="P256"><text:span text:style-name="T257">7.2.1.2</text:span><text:span text:style-name="T258">.</text:span><text:span text:style-name="T259"><text:tab/>veiklos skaidrumo užtikrinimo (kitų darbuotojų informavimas apie darbuotojo užimamas pareigas, jų pasikeitimą ir pan.);<text:s/></text:span></text:p>
      <text:p text:style-name="P260"><text:span text:style-name="T261">7.2.1.3</text:span><text:span text:style-name="T262">.</text:span><text:span text:style-name="T263"><text:tab/>neigiamų pasekmių nenumatytais skubiais atvejais (nelaimingi atsitikimai darbe, epidemijos, stichinės nelaimės, ginkluoti konfliktai) sumažinimo ar išvengimo tikslu (duomenys apie sveikatą, kontaktiniai duomenys);</text:span></text:p>
      <text:p text:style-name="P264"><text:span text:style-name="T265">7.2.1.4</text:span><text:span text:style-name="T266">.</text:span><text:span text:style-name="T267"><text:tab/>turto apsaugos tikslu;</text:span></text:p>
      <text:p text:style-name="P268"><text:span text:style-name="T269">7.2.1.5</text:span><text:span text:style-name="T270">.</text:span><text:span text:style-name="T271"><text:tab/>Tarnybos darbuotojų naudojimosi teisėmis ir pareigų vykdymo kontrolės;</text:span></text:p>
      <text:p text:style-name="P272"><text:span text:style-name="T273">7.2.1.6</text:span><text:span text:style-name="T274">.</text:span><text:span text:style-name="T275"><text:tab/>Tarnybos kibernetinio saugumo užtikrinimo tikslu;<text:s/></text:span></text:p>
      <text:p text:style-name="P276"><text:span text:style-name="T277">7.2.1.7</text:span><text:span text:style-name="T278">.</text:span><text:span text:style-name="T279"><text:tab/>Socialinių garantijų suteikimo ir pareigų darbuotojams vykdymo tikslu;<text:s/></text:span></text:p>
      <text:p text:style-name="P280"><text:span text:style-name="T281">7.2.1.8</text:span><text:span text:style-name="T282">.</text:span><text:span text:style-name="T283"><text:tab/>Teisinių prievolių vykdymo ir Tarnybos teisėtų interesų įgyvendinimo tikslais;</text:span></text:p>
      <text:p text:style-name="P284"><text:span text:style-name="T285">7.2.1.9</text:span><text:span text:style-name="T286">.</text:span><text:span text:style-name="T287"><text:tab/></text:span><text:span text:style-name="T288">Tinkamu Tarnybos funkcijų įgyvendinimo tikslu, kai tai susiję su Tarnybos darbuotojų asmens duomenų tvarkymu;</text:span></text:p>
      <text:p text:style-name="P289"><text:span text:style-name="T290">7.2.1.10</text:span><text:span text:style-name="T291">.</text:span><text:span text:style-name="T292"><text:tab/><text:s/></text:span><text:span text:style-name="T293">efektyvaus ir nuoseklaus Tarnybos funkcionavimo vykdant vidaus administravimui priskirtas funkcijas tikslu;</text:span></text:p>
      <text:p text:style-name="P294"><text:span text:style-name="T295">7.2.1.11</text:span><text:span text:style-name="T296">.</text:span><text:span text:style-name="T297"><text:tab/><text:s/>visuomenės informavimo apie Tarnybos vykdomą veiklą ir (ar) rezultatus tikslu.<text:s/></text:span></text:p>
      <text:p text:style-name="P298"><text:span text:style-name="T299">7.2.2</text:span><text:span text:style-name="T300">.</text:span><text:span text:style-name="T301"><text:tab/>pretendentų į Finansinių nusikaltimų tyrimo tarnybos statutinių valstybės tarnautojų, valstybės tarnautojų, ar darbuotojų pareigas, asmens duomenys tvarkomi atrankų vykdymo tikslu;</text:span></text:p>
      <text:p text:style-name="P302"><text:span text:style-name="T303">7.2.3</text:span><text:span text:style-name="T304">.</text:span><text:span text:style-name="T305"><text:tab/>asmenų, siekiančių atlikti mokomąją ar savanorišką praktiką Tarnyboje, asmens duomenys tvarkomi praktikos sutarčių sudarymo tikslu.</text:span></text:p>
      <text:p text:style-name="P306"/>
      <text:p text:style-name="P307"><text:span text:style-name="T308">III</text:span><text:span text:style-name="T309"><text:s/>SKYRIUS</text:span></text:p>
      <text:p text:style-name="P310"><text:span text:style-name="T311">DUOMENŲ SUBJEKTŲ TEISĖS, KAI ASMENS DUOMENYS TVARKOMI VEIKLOS ORGANIZAVIMO</text:span><text:span text:style-name="T312"><text:s/></text:span><text:span text:style-name="T313">IR INFORMAVIMO TIKSLU</text:span></text:p>
      <text:p text:style-name="P314"/>
      <text:p text:style-name="P315"><text:span text:style-name="T316">PIRMASIS</text:span><text:span text:style-name="T317"><text:s/>SKIRSNIS</text:span></text:p>
      <text:p text:style-name="P318"><text:span text:style-name="T319">DUOMENŲ SUBJEKTŲ TEISĖS</text:span></text:p>
      <text:p text:style-name="P320"/>
      <text:p text:style-name="P321"><text:span text:style-name="T322">8</text:span><text:span text:style-name="T323">.</text:span><text:span text:style-name="T324"><text:tab/>Duomenų subjektas turi šias teises, įtvirtintas BDAR:</text:span></text:p>
      <text:p text:style-name="P325"><text:span text:style-name="T326">8.1</text:span><text:span text:style-name="T327">.</text:span><text:span text:style-name="T328"><text:tab/>teisę gauti informaciją apie savo duomenų tvarkymą;</text:span></text:p>
      <text:p text:style-name="P329"><text:span text:style-name="T330">8.2</text:span><text:span text:style-name="T331">.</text:span><text:span text:style-name="T332"><text:tab/>teisę susipažinti su duomenimis;</text:span></text:p>
      <text:p text:style-name="P333"><text:span text:style-name="T334">8.3</text:span><text:span text:style-name="T335">.</text:span><text:span text:style-name="T336"><text:tab/>teisę reikalauti ištaisyti duomenis;</text:span></text:p>
      <text:p text:style-name="P337"><text:span text:style-name="T338">8.4</text:span><text:span text:style-name="T339">.</text:span><text:span text:style-name="T340"><text:tab/>teisę reikalauti ištrinti duomenis („teisė būti pamirštam“);</text:span></text:p>
      <text:p text:style-name="P341"><text:span text:style-name="T342">8.5</text:span><text:span text:style-name="T343">.</text:span><text:span text:style-name="T344"><text:tab/>teisę apriboti duomenų tvarkymą;</text:span></text:p>
      <text:p text:style-name="P345"><text:span text:style-name="T346">8.6</text:span><text:span text:style-name="T347">.</text:span><text:span text:style-name="T348"><text:tab/>teisę į duomenų perkėlimą;</text:span></text:p>
      <text:p text:style-name="P349"><text:span text:style-name="T350">8.7</text:span><text:span text:style-name="T351">.</text:span><text:span text:style-name="T352"><text:tab/>teisę nesutikti su duomenų tvarkymu.</text:span></text:p>
      <text:p text:style-name="P353"/>
      <text:p text:style-name="P354"><text:span text:style-name="T355">ANTRASIS</text:span><text:span text:style-name="T356"><text:s/>SKIRSNIS</text:span></text:p>
      <text:p text:style-name="P357"><text:span text:style-name="T358">TEISĖ GAUTI INFORMACIJĄ APIE DUOMENŲ TVARKYMĄ</text:span></text:p>
      <text:p text:style-name="P359"/>
      <text:p text:style-name="P360"><text:span text:style-name="T361">9</text:span><text:span text:style-name="T362">.</text:span><text:span text:style-name="T363"><text:tab/></text:span><text:span text:style-name="T364">Informacija apie Tarnybos</text:span><text:span text:style-name="T365"><text:s/></text:span><text:span text:style-name="T366">atliekamą duomenų subjekto asmens duomenų tvarkymą, nurodyta<text:s/></text:span><text:span text:style-name="T367">BDAR 13 ir 14 straipsniuose,<text:s/></text:span><text:span text:style-name="T368">pateikiama raštu arba žodžiu, atsižvelgiant į tai, kokiu būdu duomenų subjektas kreipiasi į Tarnybą</text:span><text:span text:style-name="T369">.</text:span></text:p>
      <text:p text:style-name="P370"><text:span text:style-name="T371">10</text:span><text:span text:style-name="T372">.</text:span><text:span text:style-name="T373"><text:tab/></text:span><text:span text:style-name="T374">Informacija apie duomenų subjektų asmens duomenų tvarkymą pateikiama asmens duomenų gavimo metu.</text:span></text:p>
      <text:p text:style-name="P375"><text:span text:style-name="T376">11</text:span><text:span text:style-name="T377">.</text:span><text:span text:style-name="T378"><text:tab/></text:span><text:span text:style-name="T379">Kai duomenų subjekto asmens duomenys renkami ne tiesiogiai iš duomenų subjekto, apie šio duomenų subjekto asmens duomenų tvarkymą informuojama:</text:span></text:p>
      <text:p text:style-name="P380"><text:span text:style-name="T381">11.1</text:span><text:span text:style-name="T382">.</text:span><text:span text:style-name="T383"><text:tab/></text:span><text:span text:style-name="T384">per pagrįstą laikotarpį nuo asmens duomenų gavimo, bet ne vėliau kaip per vieną mėnesį, atsižvelgiant į konkrečias asmens duomenų tvarkymo aplinkybes;</text:span></text:p>
      <text:p text:style-name="P385"><text:span text:style-name="T386">11.2</text:span><text:span text:style-name="T387">.</text:span><text:span text:style-name="T388"><text:tab/></text:span><text:span text:style-name="T389">jeigu asmens duomenys bus naudojami ryšiams su duomenų subjektu palaikyti – ne vėliau kaip pirmą kartą susisiekiant su tuo duomenų subjektu;</text:span></text:p>
      <text:p text:style-name="P390"><text:span text:style-name="T391">11.3</text:span><text:span text:style-name="T392">.</text:span><text:span text:style-name="T393"><text:tab/></text:span><text:span text:style-name="T394">jeigu numatoma asmens duomenis atskleisti kitam duomenų gavėjui – ne vėliau kaip atskleidžiant duomenis pirmą kartą.</text:span></text:p>
      <text:p text:style-name="P395"/>
      <text:p text:style-name="P396"><text:span text:style-name="T397">TREČIASIS</text:span><text:span text:style-name="T398"><text:s/>SKIRSNIS</text:span></text:p>
      <text:p text:style-name="P399"><text:span text:style-name="T400">TEISĖ SUSIPAŽINTI SU DUOMENIMIS</text:span></text:p>
      <text:p text:style-name="P401"/>
      <text:p text:style-name="P402"><text:span text:style-name="T403">12</text:span><text:span text:style-name="T404">.</text:span><text:span text:style-name="T405"><text:tab/></text:span><text:span text:style-name="T406">Duomenų subjektas turi teisę iš Tarnybos gauti patvirtinimą, ar su juo susiję asmens duomenys yra tvarkomi, o jei tokie asmens duomenys yra tvarkomi, turi teisę susipažinti su asmens duomenimis ir šia papildoma informacija:</text:span></text:p>
      <text:p text:style-name="P407"><text:span text:style-name="T408">12.1</text:span><text:span text:style-name="T409">.</text:span><text:span text:style-name="T410"><text:tab/></text:span><text:span text:style-name="T411">duomenų tvarkymo tikslais</text:span><text:span text:style-name="T412">;</text:span></text:p>
      <text:p text:style-name="P413"><text:span text:style-name="T414">12.2</text:span><text:span text:style-name="T415">.</text:span><text:span text:style-name="T416"><text:tab/></text:span><text:span text:style-name="T417">atitinkamų asmens duomenų kategorijomis</text:span><text:span text:style-name="T418">;</text:span></text:p>
      <text:p text:style-name="P419"><text:span text:style-name="T420">12.3</text:span><text:span text:style-name="T421">.</text:span><text:span text:style-name="T422"><text:tab/></text:span><text:span text:style-name="T423">duomenų gavėjais arba duomenų gavėjų kategorijomis, kuriems buvo arba bus atskleisti jo asmens duomenys</text:span><text:span text:style-name="T424">;</text:span></text:p>
      <text:p text:style-name="P425"><text:span text:style-name="T426">12.4</text:span><text:span text:style-name="T427">.</text:span><text:span text:style-name="T428"><text:tab/></text:span><text:span text:style-name="T429">kai įmanoma, numatomu asmens duomenų saugojimo laikotarpiu arba, jei neįmanoma, kriterijais, taikomais tam laikotarpiui nustatyti</text:span><text:span text:style-name="T430">;</text:span></text:p>
      <text:p text:style-name="P431"><text:span text:style-name="T432">12.5</text:span><text:span text:style-name="T433">.</text:span><text:span text:style-name="T434"><text:tab/></text:span><text:span text:style-name="T435">teise prašyti Tarnybos, kaip duomenų valdytojo, ištaisyti arba ištrinti asmens duomenis ar apriboti su duomenų subjektu susijusių asmens duomenų tvarkymą arba nesutikti su tokiu tvarkymu (kai šios teisės yra taikomos);</text:span></text:p>
      <text:p text:style-name="P436"><text:span text:style-name="T437">12.6</text:span><text:span text:style-name="T438">.</text:span><text:span text:style-name="T439"><text:tab/></text:span><text:span text:style-name="T440">teise pateikti skundą Valstybinei duomenų apsaugos inspekcijai;</text:span></text:p>
      <text:p text:style-name="P441"><text:span text:style-name="T442">12.7</text:span><text:span text:style-name="T443">.</text:span><text:span text:style-name="T444"><text:tab/></text:span><text:span text:style-name="T445">kai asmens duomenys renkami ne iš duomenų subjekto, visa turima informacija apie jų šaltinius.</text:span></text:p>
      <text:p text:style-name="P446"><text:span text:style-name="T447">13</text:span><text:span text:style-name="T448">.</text:span><text:span text:style-name="T449"><text:tab/></text:span><text:span text:style-name="T450">Tarnyba pateikia tvarkomų asmens duomenų kopiją.<text:s/></text:span><text:span text:style-name="T451">Kopijos teikiamos neatlygintinai.<text:s/></text:span><text:span text:style-name="T452">Kai duomenų subjektas prašymą pateikia elektroninėmis priemonėmis ir, išskyrus atvejus, kai duomenų subjektas paprašo ją pateikti kitaip, informacija pateikiama įprastai naudojama elektronine forma. Ši teisė gauti kopiją negali daryti neigiamo poveikio kitų teisėms ir laisvėms.</text:span></text:p>
      <text:p text:style-name="P453"/>
      <text:p text:style-name="P454"><text:span text:style-name="T455">KETVIRTASIS</text:span><text:span text:style-name="T456"><text:s/>SKIRSNIS</text:span></text:p>
      <text:p text:style-name="P457"><text:span text:style-name="T458">TEISĖ REIKALAUTI IŠTAISYTI DUOMENIS</text:span></text:p>
      <text:p text:style-name="P459"/>
      <text:p text:style-name="P460"><text:span text:style-name="T461">14</text:span><text:span text:style-name="T462">.</text:span><text:span text:style-name="T463"><text:tab/></text:span><text:span text:style-name="T464">Duomenų subjektas, vadovaudamasis<text:s/></text:span><text:span text:style-name="T465">BDAR 16 straipsniu,</text:span><text:span text:style-name="T466"><text:s/>turi teisę reikalauti, kad bet kokie jo tvarkomi netikslūs asmens duomenys būtų ištaisyti, o neišsamūs papildyti.</text:span></text:p>
      <text:p text:style-name="P467"><text:span text:style-name="T468">15</text:span><text:span text:style-name="T469">.</text:span><text:span text:style-name="T470"><text:tab/></text:span><text:span text:style-name="T471">Jeigu duomenų subjektas nustato, kad Tarnyboje yra tvarkomi netikslūs ar neišsamūs jo asmens duomenys, duomenų subjektas turi teisę kreiptis su prašymu, kad Tarnyba ištaisytų tvarkomus netikslius asmens duomenis arba papildytų neišsamius asmens duomenis.</text:span></text:p>
      <text:p text:style-name="P472"><text:span text:style-name="T473">16</text:span><text:span text:style-name="T474">.</text:span><text:span text:style-name="T475"><text:tab/></text:span><text:span text:style-name="T476">Gavusi prašymą Tarnyba nedelsdama, bet ne vėliau kaip per 5 darbo dienas nuo prašymo gavimo dienos, atlieka duomenų subjekto tvarkomų asmens duomenų analizę, siekdama nustatyti ar duomenų subjekto pateiktas prašymas yra pagrįstas. Siekiant įsitikinti, kad tvarkomi duomenų subjekto asmens duomenys yra netikslūs ar neišsamūs, Tarnyba</text:span><text:span text:style-name="T477"><text:s/></text:span><text:span text:style-name="T478">gali duomenų subjekto paprašyti pateikti tai patvirtinančius įrodymus.</text:span></text:p>
      <text:p text:style-name="P479"><text:span text:style-name="T480">17</text:span><text:span text:style-name="T481">.</text:span><text:span text:style-name="T482"><text:tab/></text:span><text:span text:style-name="T483">Jeigu yra nustatoma, kad duomenų subjekto pateiktas prašymas yra pagrįstas, Tarnyba privalo:</text:span></text:p>
      <text:p text:style-name="P484"><text:span text:style-name="T485">17.1</text:span><text:span text:style-name="T486">.</text:span><text:span text:style-name="T487"><text:tab/>nedelsdama, bet ne vėliau kaip per 10 darbo dienų, ištaisyti netikslius ar neišsamius asmens duomenis;</text:span></text:p>
      <text:p text:style-name="P488"><text:span text:style-name="T489">17.2</text:span><text:span text:style-name="T490">.</text:span><text:span text:style-name="T491"><text:tab/>jeigu nėra galimybių nedelsiant ištaisyti netikslius ar neišsamius asmens duomenis, sustabdyti duomenų subjekto asmens duomenų tvarkymo veiksmus ir šiuos asmens duomenis saugoti tol, kol jie bus ištaisyti:,</text:span></text:p>
      <text:p text:style-name="P492"><text:span text:style-name="T493">17.2.1</text:span><text:span text:style-name="T494">.</text:span><text:span text:style-name="T495"><text:tab/>ne vėliau kaip per 10 darbo dienų nuo netikslius ar neišsamius asmens<text:s/></text:span><text:span text:style-name="T496">duomenų ištaisymo informuoti:</text:span></text:p>
      <text:p text:style-name="P497"><text:span text:style-name="T498">17.2.1.1</text:span><text:span text:style-name="T499">.</text:span><text:span text:style-name="T500"><text:tab/></text:span><text:span text:style-name="T501">duomenų subjektą apie ištaisytus neišsamius ar netikslius asmens duomenis;</text:span></text:p>
      <text:p text:style-name="P502"><text:span text:style-name="T503">17.2.1.2</text:span><text:span text:style-name="T504">.</text:span><text:span text:style-name="T505"><text:tab/></text:span><text:span text:style-name="T506">duomenų gavėjus apie duomenų subjekto prašymu ištaisytus neišsamius ar netiksli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 Duomenų subjektui paprašius, Tarnyba informuoja duomenų subjektą apie tuos duomenų gavėjus.</text:span></text:p>
      <text:p text:style-name="P507"/>
      <text:p text:style-name="P508"><text:span text:style-name="T509">PENKTASIS</text:span><text:span text:style-name="T510"><text:s/>SKIRSNIS</text:span></text:p>
      <text:p text:style-name="P511"><text:span text:style-name="T512">TEISĖ REIKALAUTI IŠTRINTI DUOMENIS („TEISĖ BŪTI PAMIRŠTAM“)</text:span></text:p>
      <text:p text:style-name="P513"/>
      <text:p text:style-name="P514"><text:span text:style-name="T515">18</text:span><text:span text:style-name="T516">.</text:span><text:span text:style-name="T517"><text:tab/></text:span><text:span text:style-name="T518">Duomenų subjekto teisė ištrinti jo asmens duomenis („teisė būti pamirštam“) įgyvendinama BDAR 17 straipsnyje nurodytais atvejais:</text:span></text:p>
      <text:p text:style-name="P519"><text:span text:style-name="T520">18.1</text:span><text:span text:style-name="T521">.</text:span><text:span text:style-name="T522"><text:tab/></text:span><text:span text:style-name="T523">asmens duomenys nebėra reikalingi tikslams, kurie buvo nustatyti, prieš renkant asmens duomenis;</text:span></text:p>
      <text:p text:style-name="P524"><text:span text:style-name="T525">18.2</text:span><text:span text:style-name="T526">.</text:span><text:span text:style-name="T527"><text:tab/></text:span><text:span text:style-name="T528">atšauktas duomenų subjekto sutikimas, kuriuo vadovaujantis buvo grindžiamas duomenų subjekto asmens duomenų tvarkymas, ir nėra jokio kito teisinio pagrindo tvarkyti duomenų subjekto asmens duomenis;</text:span></text:p>
      <text:p text:style-name="P529"><text:span text:style-name="T530">18.3</text:span><text:span text:style-name="T531">.</text:span><text:span text:style-name="T532"><text:tab/></text:span><text:span text:style-name="T533">duomenų subjektas nesutinka su savo asmens duomenų tvarkymu pagal BDAR 21 straipsnio 1 dalį (Aprašo III skyriaus aštuntasis skirsnis) ir nėra viršesnių teisėtų priežasčių tvarkyti asmens duomenis;</text:span></text:p>
      <text:p text:style-name="P534"><text:span text:style-name="T535">18.4</text:span><text:span text:style-name="T536">.</text:span><text:span text:style-name="T537"><text:tab/></text:span><text:span text:style-name="T538">asmens duomenys buvo tvarkomi neteisėtai;</text:span></text:p>
      <text:p text:style-name="P539"><text:span text:style-name="T540">18.5</text:span><text:span text:style-name="T541">.</text:span><text:span text:style-name="T542"><text:tab/></text:span><text:span text:style-name="T543">asmens duomenys turi būti ištrinti, laikantis Europos Sąjungos teisės aktuose arba Lietuvos Respublikos teisės aktuose nustatytos teisinės prievolės.</text:span></text:p>
      <text:p text:style-name="P544"><text:span text:style-name="T545">19</text:span><text:span text:style-name="T546">.</text:span><text:span text:style-name="T547"><text:tab/></text:span><text:span text:style-name="T548">Duomenų subjekto prašyme turi būti išsamiai argumentuota, dėl kokių priežasčių yra prašoma ištrinti jo asmens duomenis. Prašyme turi būti nurodytas pagrindas (vienas iš Aprašo 18 punkte nurodytų pagrindų).</text:span></text:p>
      <text:p text:style-name="P549"><text:span text:style-name="T550">20</text:span><text:span text:style-name="T551">.</text:span><text:span text:style-name="T552"><text:tab/></text:span><text:span text:style-name="T553">Teisė reikalauti ištrinti asmens duomenis („teisė būti pamirštam“) Tarnyboje neįgyvendinama, kai asmens duomenų tvarkymas yra būtinas:</text:span></text:p>
      <text:p text:style-name="P554"><text:span text:style-name="T555">20.1</text:span><text:span text:style-name="T556">.</text:span><text:span text:style-name="T557"><text:tab/></text:span><text:span text:style-name="T558">siekiant užtikrinti Europos Sąjungos ir Lietuvos Respublikos teisės aktuose nustatytų reikalavimų vykdymą;</text:span></text:p>
      <text:p text:style-name="P559"><text:span text:style-name="T560">20.2</text:span><text:span text:style-name="T561">.</text:span><text:span text:style-name="T562"><text:tab/></text:span><text:span text:style-name="T563">archyvavimo tikslais viešojo intereso labui;</text:span></text:p>
      <text:p text:style-name="P564"><text:span text:style-name="T565">20.3</text:span><text:span text:style-name="T566">.</text:span><text:span text:style-name="T567"><text:tab/></text:span><text:span text:style-name="T568">siekiant pareikšti, vykdyti arba apginti teisinius interesus.</text:span></text:p>
      <text:p text:style-name="P569"><text:span text:style-name="T570">20.4</text:span><text:span text:style-name="T571">.</text:span><text:span text:style-name="T572"><text:tab/></text:span><text:span text:style-name="T573">siekiant pasinaudoti teise į saviraiškos ir informacijos laisvę.</text:span></text:p>
      <text:p text:style-name="P574"><text:span text:style-name="T575">21</text:span><text:span text:style-name="T576">.</text:span><text:span text:style-name="T577"><text:tab/></text:span><text:span text:style-name="T578">Tarnyba, gavusi duomenų subjekto prašymą, privalo nedelsdama, bet ne vėliau kaip per 10 darbo dienų nuo prašymo gavimo dienos, atlikti prašymo įvertinimą, siekdama nustatyti, ar duomenų subjekto pateiktas prašymas yra pagrįstas.</text:span></text:p>
      <text:p text:style-name="P579"><text:span text:style-name="T580">22</text:span><text:span text:style-name="T581">.</text:span><text:span text:style-name="T582"><text:tab/></text:span><text:span text:style-name="T583">Jeigu yra nustatoma, kad duomenų subjekto pateiktas prašymas yra pagrįstas, Tarnyba privalo:</text:span></text:p>
      <text:p text:style-name="P584"><text:span text:style-name="T585">22.1</text:span><text:span text:style-name="T586">.</text:span><text:span text:style-name="T587"><text:tab/>nedelsdama, bet ne vėliau kaip per 5 darbo dienas, ištrinti su duomenų subjektu susijusius asmens duomenis;</text:span></text:p>
      <text:p text:style-name="P588"><text:span text:style-name="T589">22.2</text:span><text:span text:style-name="T590">.</text:span><text:span text:style-name="T591"><text:tab/>jeigu nėra galimybių nedelsiant ištrinti duomenų subjekto asmens duomenų, sustabdyti duomenų subjekto asmens duomenų tvarkymo veiksmus;</text:span></text:p>
      <text:p text:style-name="P592"><text:span text:style-name="T593">22.3</text:span><text:span text:style-name="T594">.</text:span><text:span text:style-name="T595"><text:tab/>ne vėliau kaip per 5 darbo dienas nuo asmens duomenų ištrynimo informuoti:</text:span></text:p>
      <text:p text:style-name="P596"><text:span text:style-name="T597">22.3.1</text:span><text:span text:style-name="T598">.</text:span><text:span text:style-name="T599"><text:tab/>duomenų subjektą apie ištrintus asmens duomenis;</text:span></text:p>
      <text:p text:style-name="P600"><text:span text:style-name="T601">22.3.2</text:span><text:span text:style-name="T602">.</text:span><text:span text:style-name="T603"><text:tab/>duomenų gavėjus apie duomenų subjekto prašymu ištrint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pan></text:p>
      <text:p text:style-name="P604"/>
      <text:p text:style-name="P605"><text:span text:style-name="T606">ŠEŠTASIS</text:span><text:span text:style-name="T607"><text:s/>SKIRSNIS</text:span></text:p>
      <text:p text:style-name="P608"><text:span text:style-name="T609">TEISĖ REIKALAUTI APRIBOTI DUOMENŲ TVARKYMĄ</text:span></text:p>
      <text:p text:style-name="P610"/>
      <text:p text:style-name="P611"><text:span text:style-name="T612">23</text:span><text:span text:style-name="T613">.</text:span><text:span text:style-name="T614"><text:tab/></text:span><text:span text:style-name="T615">BDAR 18 straipsnio 1 dalyje nurodytais atvejais Tarnyba privalo įgyvendinti duomenų subjekto teisę reikalauti apriboti jo asmens duomenų tvarkymą.</text:span></text:p>
      <text:p text:style-name="P616"><text:span text:style-name="T617">24</text:span><text:span text:style-name="T618">.</text:span><text:span text:style-name="T619"><text:tab/></text:span><text:span text:style-name="T620">Duomenų subjektas turi teisę kreiptis į Tarnybą su prašymu apriboti savo asmens duomenų tvarkymą, jeigu yra vienas iš šių pagrindų:</text:span></text:p>
      <text:p text:style-name="P621"><text:span text:style-name="T622">24.1</text:span><text:span text:style-name="T623">.</text:span><text:span text:style-name="T624"><text:tab/></text:span><text:span text:style-name="T625">kai duomenų subjektas užginčija Tarnybos tvarkomų jo asmens duomenų tikslumą, duomenų subjekto asmens duomenų tvarkymas gali būti apribotas tokiam laikotarpiui, per kurį Tarnyba patikrina asmens duomenų tikslumą;</text:span></text:p>
      <text:p text:style-name="P626"><text:span text:style-name="T627">24.2</text:span><text:span text:style-name="T628">.</text:span><text:span text:style-name="T629"><text:tab/></text:span><text:span text:style-name="T630">yra nustatyta, kad duomenų subjekto asmens duomenų tvarkymas buvo neteisėtas ir duomenų subjektas nesutinka, kad asmens duomenys būtų ištrinti, ir prašo apriboti jų tvarkymą;</text:span></text:p>
      <text:p text:style-name="P631"><text:span text:style-name="T632">24.3</text:span><text:span text:style-name="T633">.</text:span><text:span text:style-name="T634"><text:tab/></text:span><text:span text:style-name="T635">jeigu yra pasiektas asmens duomenų tvarkymo tikslas ir Tarnyba, kaip duomenų valdytojai, nebereikia šiam tikslui pasiekti surinktų duomenų subjekto asmens duomenų, tačiau jų reikia duomenų subjektui, siekiančiam pareikšti, vykdyti ar apginti teisinius reikalavimus;</text:span></text:p>
      <text:p text:style-name="P636"><text:span text:style-name="T637">24.4</text:span><text:span text:style-name="T638">.</text:span><text:span text:style-name="T639"><text:tab/></text:span><text:span text:style-name="T640">kai duomenų subjektas pateikė prašymą Tarnybai, kuriame išreiškė nesutikimą, kad Tarnyba tvarkytų jo asmens duomenis, duomenų subjekto asmens duomenų tvarkymas gali būti apribotas tokiam laikotarpiui, per kurį Tarnyba, kaip duomenų valdytoja, patikrina, ar šis duomenų subjekto prašymas pagrįstas;</text:span></text:p>
      <text:p text:style-name="P641"><text:span text:style-name="T642">24.5</text:span><text:span text:style-name="T643">.</text:span><text:span text:style-name="T644"><text:tab/></text:span><text:span text:style-name="T645">kai duomenų subjektas pateikia prašymą ištrinti jo Tarnybos tvarkomus asmens duomenis ir nustatoma, kad prašymas yra pagrįstas, tačiau nėra techninių galimybių duomenų subjekto asmens duomenis ištrinti nedelsiant, duomenų subjekto asmens duomenų tvarkymas gali būti apribotas iki tol, kol duomenų subjekto asmens duomenys bus ištrinti.</text:span></text:p>
      <text:p text:style-name="P646"><text:span text:style-name="T647">25</text:span><text:span text:style-name="T648">.</text:span><text:span text:style-name="T649"><text:tab/></text:span><text:span text:style-name="T650">Tarnyba, gavusi Aprašo 23 punkte nurodytą duomenų subjekto prašymą, privalo nedelsdama, bet ne vėliau kaip per 10 darbo dienų nuo prašymo gavimo dienos, atlikti prašymo įvertinimą, siekdama nustatyti, ar duomenų subjekto pateiktas prašymas yra pagrįstas.</text:span></text:p>
      <text:p text:style-name="P651"><text:span text:style-name="T652">26</text:span><text:span text:style-name="T653">.</text:span><text:span text:style-name="T654"><text:tab/></text:span><text:span text:style-name="T655">Jeigu yra nustatoma, kad duomenų subjekto pateiktas prašymas yra pagrįstas, Tarnyba privalo:</text:span></text:p>
      <text:p text:style-name="P656"><text:span text:style-name="T657">26.1</text:span><text:span text:style-name="T658">.</text:span><text:span text:style-name="T659"><text:tab/></text:span><text:span text:style-name="T660">apriboti duomenų subjekto asmens duomenų tvarkymą;</text:span></text:p>
      <text:p text:style-name="P661"><text:span text:style-name="T662">26.2</text:span><text:span text:style-name="T663">.</text:span><text:span text:style-name="T664"><text:tab/>nedelsdama, bet ne vėliau kaip per 5 darbo dienas nuo sprendimo dėl asmens duomenų tvarkymo apribojimo priėmimo, informuoti duomenų subjektą apie jo asmens duomenų tvarkymo apribojimą ir, jeigu yra galimybė, nurodyti preliminarų laikotarpį, kurio metu bus apribotas duomenų subjekto asmens duomenų tvarkymas;</text:span></text:p>
      <text:p text:style-name="P665"><text:span text:style-name="T666">26.3</text:span><text:span text:style-name="T667">.</text:span><text:span text:style-name="T668"><text:tab/>ne vėliau kaip per 5 darbo dienas nuo sprendimo dėl asmens duomenų tvarkymo apribojimo priėmimo informuoti duomenų gavėjus apie priimtą sprendimą,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pan></text:p>
      <text:p text:style-name="P669"><text:span text:style-name="T670">27</text:span><text:span text:style-name="T671">.</text:span><text:span text:style-name="T672"><text:tab/></text:span><text:span text:style-name="T673">Kai yra priimamas sprendimas panaikinti apribojimą tvarkyti duomenų subjekto asmens duomenis, Tarnyba, prieš panaikindama apribojimą, privalo raštu informuoti duomenų subjektą.</text:span></text:p>
      <text:p text:style-name="P674"/>
      <text:p text:style-name="P675"><text:span text:style-name="T676">SEPTINTASIS</text:span><text:span text:style-name="T677"><text:s/>SKIRSNIS</text:span></text:p>
      <text:p text:style-name="P678"><text:span text:style-name="T679">TEISĖ Į DUOMENŲ PERKĖLIMĄ<text:s/></text:span></text:p>
      <text:p text:style-name="P680"/>
      <text:p text:style-name="P681"><text:span text:style-name="T682">28</text:span><text:span text:style-name="T683">.</text:span><text:span text:style-name="T684"><text:tab/></text:span><text:span text:style-name="T685">Duomenų subjektas turi teisę kreiptis į Tarnybą su prašymu gauti su juo susijusius asmens duomenis bei turi teisę prašyti persiųsti Tarnyba tvarkomus duomenų subjekto asmens duomenis kitam duomenų valdytojui, jeigu yra šios sąlygos:</text:span></text:p>
      <text:p text:style-name="P686"><text:span text:style-name="T687">28.1</text:span><text:span text:style-name="T688">.</text:span><text:span text:style-name="T689"><text:tab/></text:span><text:span text:style-name="T690">duomenų subjekto asmens duomenų tvarkymas yra grindžiamas:</text:span></text:p>
      <text:p text:style-name="P691"><text:span text:style-name="T692">28.1.1</text:span><text:span text:style-name="T693">.</text:span><text:span text:style-name="T694"><text:tab/></text:span><text:span text:style-name="T695">duomenų subjekto sutikimu arba:</text:span></text:p>
      <text:p text:style-name="P696"><text:span text:style-name="T697">28.1.2</text:span><text:span text:style-name="T698">.</text:span><text:span text:style-name="T699"><text:tab/></text:span><text:span text:style-name="T700">vykdoma sutartimi tarp Tarnybos ir duomenų subjekto;</text:span></text:p>
      <text:p text:style-name="P701"><text:span text:style-name="T702">28.2</text:span><text:span text:style-name="T703">.</text:span><text:span text:style-name="T704"><text:tab/></text:span><text:span text:style-name="T705">asmens duomenys yra tvarkomi automatizuotomis priemonėmis ir kai tai techniškai įmanoma;</text:span></text:p>
      <text:p text:style-name="P706"><text:span text:style-name="T707">28.3</text:span><text:span text:style-name="T708">.</text:span><text:span text:style-name="T709"><text:tab/></text:span><text:span text:style-name="T710">duomenų subjektas asmens duomenis, kuriuos ketina persiųsti kitam duomenų valdytojui, pateikė Tarnybai pats arba per atstovą.</text:span></text:p>
      <text:p text:style-name="P711"><text:span text:style-name="T712">29</text:span><text:span text:style-name="T713">.</text:span><text:span text:style-name="T714"><text:tab/></text:span><text:span text:style-name="T715">Tam, kad būtų įgyvendintas Aprašo 28 punkte nurodytas duomenų subjekto prašymas, turi būti įgyvendintos visos Aprašo 28.1</text:span><text:span text:style-name="T716">–</text:span><text:span text:style-name="T717">28.3 papunkčiuose nurodytos sąlygos.</text:span></text:p>
      <text:p text:style-name="P718"><text:span text:style-name="T719">30</text:span><text:span text:style-name="T720">.</text:span><text:span text:style-name="T721"><text:tab/></text:span><text:span text:style-name="T722">Tarnyba gavusi Aprašo 28 punkte nurodytą duomenų subjekto prašymą, privalo nedelsdama, bet ne vėliau kaip per 10 darbo dienų nuo prašymo gavimo dienos, atlikti prašymo įvertinimą, siekdama nustatyti, ar duomenų subjekto pateiktas prašymas yra pagrįstas.</text:span></text:p>
      <text:p text:style-name="P723"><text:span text:style-name="T724">31</text:span><text:span text:style-name="T725">.</text:span><text:span text:style-name="T726"><text:tab/></text:span><text:span text:style-name="T727">Informacija susistemintu, įprastai naudojamu ir kompiuteriu skaitomu formatu gali būti pateikiama:</text:span></text:p>
      <text:p text:style-name="P728"><text:span text:style-name="T729">31.1</text:span><text:span text:style-name="T730">.</text:span><text:span text:style-name="T731"><text:tab/></text:span><text:span text:style-name="T732">duomenų subjektui;</text:span></text:p>
      <text:p text:style-name="P733"><text:span text:style-name="T734">31.2</text:span><text:span text:style-name="T735">.</text:span><text:span text:style-name="T736"><text:tab/></text:span><text:span text:style-name="T737">kitam duomenų valdytojui, jeigu:</text:span></text:p>
      <text:p text:style-name="P738"><text:span text:style-name="T739">31.2.1</text:span><text:span text:style-name="T740">.</text:span><text:span text:style-name="T741"><text:tab/></text:span><text:span text:style-name="T742">duomenų subjektas prašyme nurodo, kad Tarnyba asmens duomenis turėtų persiųsti kitam duomenų valdytojui;</text:span></text:p>
      <text:p text:style-name="P743"><text:span text:style-name="T744">31.2.2</text:span><text:span text:style-name="T745">.</text:span><text:span text:style-name="T746"><text:tab/></text:span><text:span text:style-name="T747">yra techninės galimybės pateikti asmens duomenis tiesiogiai kitam duomenų valdytojui.</text:span></text:p>
      <text:p text:style-name="P748"><text:span text:style-name="T749">32</text:span><text:span text:style-name="T750">.</text:span><text:span text:style-name="T751"><text:tab/>Pagal duomenų subjekto prašymą perkelti jo asmens duomenys nėra automatiškai ištrinami. Jeigu duomenų subjektas to pageidauja, turi kreiptis į Tarnybą dėl teisės reikalauti ištrinti duomenis („teisės būti pamirštam“) įgyvendinimo šių Aprašo III skyriaus penktajame skirsnyje nustatyta tvarka.</text:span></text:p>
      <text:p text:style-name="P752"><text:span text:style-name="T753">33</text:span><text:span text:style-name="T754">.</text:span><text:span text:style-name="T755"><text:tab/></text:span><text:span text:style-name="T756">Jeigu duomenų subjekto prašymas dėl asmens duomenų perkėlimo įgyvendinamas, duomenų subjekto asmens duomenis perkeliant kitam duomenų valdytojui, Tarnyba nevertina, ar duomenų valdytojas, kuriam bus perkelti duomenų subjekto asmens duomenys, turi teisinį pagrindą gauti duomenų subjekto asmens duomenis ir ar šis duomenų valdytojas užtikrins tinkamas asmens duomenų saugumo priemones. Tarnyba atsakomybės už perkeltų asmens duomenų tolesnį tvarkymą, kurį atliks kitas duomenų valdytojas, neprisiima.</text:span></text:p>
      <text:p text:style-name="P757"/>
      <text:p text:style-name="P758"><text:span text:style-name="T759">AŠTUNTASIS</text:span><text:span text:style-name="T760"><text:s/>SKIRSNIS</text:span></text:p>
      <text:p text:style-name="P761"><text:span text:style-name="T762">TEISĖ NESUTIKTI SU DUOMENŲ TVARKYMU</text:span></text:p>
      <text:p text:style-name="P763"/>
      <text:p text:style-name="P764"><text:span text:style-name="T765">34</text:span><text:span text:style-name="T766">.</text:span><text:span text:style-name="T767"><text:tab/></text:span><text:span text:style-name="T768">Jeigu Tarnyba duomenų subjekto asmens duomenis tvarko, siekdama įgyvendinti teisėtus Tarnybos interesus, duomenų subjektas turi teisę dėl su jo konkrečiu atveju susijusių priežasčių bet kuriuo metu kreiptis į Tarnybą dėl nesutikimo, kad Tarnyba tvarkytų jo asmens duomenis.</text:span></text:p>
      <text:p text:style-name="P769"><text:span text:style-name="T770">35</text:span><text:span text:style-name="T771">.</text:span><text:span text:style-name="T772"><text:tab/></text:span><text:span text:style-name="T773">Aprašo</text:span><text:span text:style-name="T774"><text:s/>34 punkte nurodytame prašyme turi būti išsamiai ir argumentuotai aprašytos su duomenų subjektu susijusios priežastys, dėl kurių duomenų subjekto duomenys neturi būti tvarkomi Tarnyboje.</text:span></text:p>
      <text:p text:style-name="P775"><text:span text:style-name="T776">36</text:span><text:span text:style-name="T777">.</text:span><text:span text:style-name="T778"><text:tab/></text:span><text:span text:style-name="T779">Tarnyba, gavusi<text:s/></text:span><text:span text:style-name="T780">Aprašo</text:span><text:span text:style-name="T781"><text:s/>34 punkte nurodytą duomenų subjekto prašymą, privalo nedelsdama, bet ne vėliau kaip per 10 darbo dienų nuo prašymo gavimo dienos, atlikti prašymo įvertinimą, siekdama nustatyti, ar duomenų subjekto pateiktas prašymas yra pagrįstas.</text:span></text:p>
      <text:p text:style-name="P782"><text:span text:style-name="T783">37</text:span><text:span text:style-name="T784">.</text:span><text:span text:style-name="T785"><text:tab/></text:span><text:span text:style-name="T786">Jeigu yra nustatoma, kad duomenų subjekto pateiktas prašymas yra pagrįstas, Tarnyba privalo ne vėliau kaip per 10 darbo dienų informuoti duomenų subjektą, kad jo prašymas bus įvykdytas.</text:span></text:p>
      <text:p text:style-name="P787"><text:span text:style-name="T788">38</text:span><text:span text:style-name="T789">.</text:span><text:span text:style-name="T790"><text:tab/></text:span><text:span text:style-name="T791">Jeigu yra nustatoma, kad duomenų subjekto prašymas yra nepagrįstas, Tarnyba privalo atsakyme argumentuotai ir išsamiai įrodyti, kad duomenų subjekto asmens duomenys yra tvarkomi dėl pagrįstų ir teisėtų priežasčių, kurios yra viršesnės už duomenų subjekto interesus.</text:span></text:p>
      <text:p text:style-name="P792"/>
      <text:p text:style-name="P793"><text:span text:style-name="T794">IV</text:span><text:span text:style-name="T795"><text:s/>SKYRIUS</text:span></text:p>
      <text:p text:style-name="P796"><text:span text:style-name="T797">DUOMENŲ SUBJEKTO TEISĖS, KAI ASMENS DUOMENYS TVAKOMI NUSIKALSTAMŲ VEIKŲ PREVENCIJOS, TYRIMO, ATSKLEIDIMO, BAUDŽIAMOJO PERSEKIOJIMO, KRIMINALINĖS ŽVALGYBOS, ĮSLAPTINTINTOS INFORMACIJOS APSAUGOS UŽTIKRINIMO TIKSLAIS</text:span></text:p>
      <text:p text:style-name="P798"/>
      <text:p text:style-name="P799"><text:span text:style-name="T800">PIRMASIS</text:span><text:span text:style-name="T801"><text:s/>SKIRSNIS</text:span></text:p>
      <text:p text:style-name="P802"><text:span text:style-name="T803">DUOMENŲ SUBJEKTŲ TEISĖS</text:span></text:p>
      <text:p text:style-name="P804"/>
      <text:p text:style-name="P805"><text:span text:style-name="T806">39</text:span><text:span text:style-name="T807">.</text:span><text:span text:style-name="T808"><text:tab/>Duomenų subjektas turi šias teises, įtvirtintas Įstatyme:</text:span></text:p>
      <text:p text:style-name="P809"><text:span text:style-name="T810">39.1</text:span><text:span text:style-name="T811">.</text:span><text:span text:style-name="T812"><text:tab/>teisę gauti informaciją apie savo duomenų tvarkymą;</text:span></text:p>
      <text:p text:style-name="P813"><text:span text:style-name="T814">39.2</text:span><text:span text:style-name="T815">.</text:span><text:span text:style-name="T816"><text:tab/>teisę susipažinti su duomenimis;</text:span></text:p>
      <text:p text:style-name="P817"><text:span text:style-name="T818">39.3</text:span><text:span text:style-name="T819">.</text:span><text:span text:style-name="T820"><text:tab/>teisę reikalauti ištaisyti duomenis;</text:span></text:p>
      <text:p text:style-name="P821"><text:span text:style-name="T822">39.4</text:span><text:span text:style-name="T823">.</text:span><text:span text:style-name="T824"><text:tab/>teisę reikalauti ištrinti duomenis;</text:span></text:p>
      <text:p text:style-name="P825"><text:span text:style-name="T826">39.5</text:span><text:span text:style-name="T827">.</text:span><text:span text:style-name="T828"><text:tab/>teisę reikalauti apriboti duomenų tvarkymą.</text:span></text:p>
      <text:p text:style-name="P829"><text:span text:style-name="T830">40</text:span><text:span text:style-name="T831">.</text:span><text:span text:style-name="T832"><text:tab/></text:span><text:span text:style-name="T833">Duomenų subjekto teisės, kai asmens duomenys tvarkomi nusikalstamų veikų prevencijos, tyrimo, atskleidimo, baudžiamojo persekiojimo, kriminalinės žvalgybos, įslaptintinos informacijos apsaugos užtikrinimo tikslais, įgyvendinamas gali būti apribotas laikantis<text:s/></text:span><text:span text:style-name="T834">Aprašo</text:span><text:span text:style-name="T835"><text:s/>IV</text:span><text:span text:style-name="T836"><text:s/></text:span><text:span text:style-name="T837">skyriaus antrajame skirsnyje nustatytos tvarkos.</text:span><text:span text:style-name="T838"><text:s/></text:span></text:p>
      <text:p text:style-name="P839"/>
      <text:p text:style-name="P840"/>
      <text:p text:style-name="P841"><text:span text:style-name="T842">ANTRASIS</text:span><text:span text:style-name="T843"><text:s/>SKIRSNIS</text:span></text:p>
      <text:p text:style-name="P844"><text:span text:style-name="T845">DUOMENŲ SUBJEKTŲ TEISIŲ ĮGYVENDINIMO APRIBOJIMAI</text:span></text:p>
      <text:p text:style-name="P846"/>
      <text:p text:style-name="P847"><text:span text:style-name="T848">41</text:span><text:span text:style-name="T849">.</text:span><text:span text:style-name="T850"><text:tab/>Duomenų subjektų teisės gauti informaciją apie savo duomenų tvarkymą ir teisės susipažinti su duomenimis įgyvendinimas, kai asmens duomenys Tarnyboje tvarkomi nusikalstamų veikų prevencijos, tyrimo, atskleidimo, baudžiamojo persekiojimo, kriminalinės žvalgybos, įslaptintinos informacijos apsaugos užtikrinimo tikslais, laikomas galinčiu pakenkti oficialių arba teisinių nagrinėjimų, tyrimų ar procedūrų atlikimui; nusikalstamų veikų prevencijai, tyrimui, atskleidimui ar baudžiamajam persekiojimui už nusikalstamas veikas, visuomenės saugumo užtikrinimui, Tarnybos paslapties užtikrinimui, įslaptintinos informacijos apsaugos užtikrinimui, kitų asmenų teisių ir laisvių apsaugai.</text:span></text:p>
      <text:p text:style-name="P851"><text:span text:style-name="T852">42</text:span><text:span text:style-name="T853">.</text:span><text:span text:style-name="T854"><text:tab/></text:span><text:span text:style-name="T855">Duomenų subjektų teisių įgyvendinimas gali būti apribotas siekiant, Įstatymo 11 straipsnio 3 dalyje, 13 straipsnyje, 14 straipsnio 5 dalyje nustatytų tikslų:</text:span></text:p>
      <text:p text:style-name="P856"><text:span text:style-name="T857">42.1</text:span><text:span text:style-name="T858">.</text:span><text:span text:style-name="T859"><text:tab/></text:span><text:span text:style-name="T860">netrukdyti atlikti oficialius arba teisinius nagrinėjimus, tyrimus ar procedūras;</text:span></text:p>
      <text:p text:style-name="P861"><text:span text:style-name="T862">42.2</text:span><text:span text:style-name="T863">.</text:span><text:span text:style-name="T864"><text:tab/></text:span><text:span text:style-name="T865">nepakenkti nusikalstamų veikų prevencijai, tyrimui, atskleidimui ar baudžiamajam persekiojimui už nusikalstamas veikas arba bausmių vykdymui;</text:span></text:p>
      <text:p text:style-name="P866"><text:span text:style-name="T867">42.3</text:span><text:span text:style-name="T868">. užtikrinti nacionalinį saugumą;</text:span></text:p>
      <text:p text:style-name="P869"><text:span text:style-name="T870">42.4</text:span><text:span text:style-name="T871">.<text:s/></text:span><text:span text:style-name="T872">užtikrinti visuomenės saugumą;</text:span></text:p>
      <text:p text:style-name="P873"><text:span text:style-name="T874">42.5</text:span><text:span text:style-name="T875">.</text:span><text:span text:style-name="T876"><text:tab/></text:span><text:span text:style-name="T877">apsaugoti kitų asmenų teises ir laisves.</text:span></text:p>
      <text:p text:style-name="P878"><text:span text:style-name="T879">43</text:span><text:span text:style-name="T880">.</text:span><text:span text:style-name="T881"><text:tab/></text:span><text:span text:style-name="T882">Duomenų subjektų teisės yra įgyvendinamos tik įvertinus, ar teisės įgyvendinimas nepakenks<text:s/></text:span><text:span text:style-name="T883">Aprašo</text:span><text:span text:style-name="T884"><text:s/>42 punkte numatytiems tikslams. Įvertinimas atliekamas siekiant nustatyti ar<text:s/></text:span><text:span text:style-name="T885">Aprašo</text:span><text:span text:style-name="T886"><text:s/>44 punkte nurodytiems tikslams nepakenks:</text:span></text:p>
      <text:p text:style-name="P887"><text:span text:style-name="T888">43.1</text:span><text:span text:style-name="T889">.</text:span><text:span text:style-name="T890"><text:tab/></text:span><text:span text:style-name="T891">Aprašo</text:span><text:span text:style-name="T892"><text:s/>45 punkte nurodytos informacijos teikimas duomenų subjektui (</text:span><text:span text:style-name="T893">teisės gauti informaciją apie savo duomenų tvarkymą įgyvendinimas)</text:span><text:span text:style-name="T894">;</text:span></text:p>
      <text:p text:style-name="P895"><text:span text:style-name="T896">43.2</text:span><text:span text:style-name="T897">.</text:span><text:span text:style-name="T898"><text:tab/></text:span><text:span text:style-name="T899">duomenų subjekto teisės susipažinti su duomenimis įgyvendinimas;</text:span></text:p>
      <text:p text:style-name="P900"><text:span text:style-name="T901">43.3</text:span><text:span text:style-name="T902">.</text:span><text:span text:style-name="T903"><text:tab/></text:span><text:span text:style-name="T904">duomenų subjekto informavimas apie bet kokį atsisakymą suteikti teisę susipažinti su asmens duomenimis arba atsisakymą suteikti tam tikrą dalį informacijos ir šio atsisakymo priežastis;</text:span></text:p>
      <text:p text:style-name="P905"><text:span text:style-name="T906">43.4</text:span><text:span text:style-name="T907">.</text:span><text:span text:style-name="T908"><text:tab/></text:span><text:span text:style-name="T909">duomenų subjekto informavimas apie bet kokį atsisakymą ištaisyti ar ištrinti asmens duomenis arba apriboti jų tvarkymą ir apie šio atsisakymo priežastis.</text:span></text:p>
      <text:p text:style-name="P910"/>
      <text:p text:style-name="P911"><text:span text:style-name="T912">TREČIASIS</text:span><text:span text:style-name="T913"><text:s/>SKIRSNIS</text:span></text:p>
      <text:p text:style-name="P914"><text:span text:style-name="T915">TEISĖ GAUTI INFORMACIJĄ APIE DUOMENŲ TVARKYMĄ</text:span></text:p>
      <text:p text:style-name="P916"/>
      <text:p text:style-name="P917"><text:span text:style-name="T918">44</text:span><text:span text:style-name="T919">.</text:span><text:span text:style-name="T920"><text:tab/></text:span><text:span text:style-name="T921">Informacija, nurodyta<text:s/></text:span><text:span text:style-name="T922">Aprašo</text:span><text:span text:style-name="T923"><text:s/>45.1–45.5 papunkčiuose, pateikiama Tarnybos interneto svetainės www.fntt.lt skiltyje „Asmens duomenų apsauga“.</text:span></text:p>
      <text:p text:style-name="P924"><text:span text:style-name="T925">45</text:span><text:span text:style-name="T926">.</text:span><text:span text:style-name="T927"><text:tab/></text:span><text:span text:style-name="T928">Pirmojo kreipimosi į duomenų subjektą metu duomenų subjektui raštu pateikiama informacija apie Tarnybos</text:span><text:span text:style-name="T929"><text:s/></text:span><text:span text:style-name="T930">atliekamą duomenų subjekto asmens duomenų tvarkymą, nurodyta Įstatymo 11 straipsnio 2 dalyje:</text:span></text:p>
      <text:p text:style-name="P931"><text:span text:style-name="T932">45.1</text:span><text:span text:style-name="T933">.</text:span><text:span text:style-name="T934"><text:tab/>Tarnybos pavadinimas, juridinio asmens kodas, buveinė ir kontaktiniai duomenys (telefono ryšio numeris ir (ar) elektroninio pašto adresas);</text:span></text:p>
      <text:p text:style-name="P935"><text:span text:style-name="T936">45.2</text:span><text:span text:style-name="T937">.</text:span><text:span text:style-name="T938"><text:tab/>duomenų apsaugos pareigūno kontaktiniai duomenys (adresas, telefono ryšio numeris ir (ar) elektroninio pašto adresas);</text:span></text:p>
      <text:p text:style-name="P939"><text:span text:style-name="T940">45.3</text:span><text:span text:style-name="T941">.</text:span><text:span text:style-name="T942"><text:tab/>asmens duomenų tvarkymo tikslus;</text:span></text:p>
      <text:p text:style-name="P943"><text:span text:style-name="T944">45.4</text:span><text:span text:style-name="T945">.</text:span><text:span text:style-name="T946"><text:tab/>informacija apie duomenų subjekto teisę pateikti skundą Valstybinei duomenų apsaugos inspekcijai ir jos adresas;</text:span></text:p>
      <text:p text:style-name="P947"><text:span text:style-name="T948">45.5</text:span><text:span text:style-name="T949">.</text:span><text:span text:style-name="T950"><text:tab/>informacija apie duomenų subjekto teisę reikalauti, kad Tarnyba leistų susipažinti su tvarkomais duomenų subjekto asmens duomenimis, juos ištaisytų ar ištrintų ir apribotų jų tvarkymą;</text:span></text:p>
      <text:p text:style-name="P951"><text:span text:style-name="T952">45.6</text:span><text:span text:style-name="T953">.</text:span><text:span text:style-name="T954"><text:tab/>asmens duomenų tvarkymo teisinis pagrindas;</text:span></text:p>
      <text:p text:style-name="P955"><text:span text:style-name="T956">45.7</text:span><text:span text:style-name="T957">.</text:span><text:span text:style-name="T958"><text:tab/>asmens duomenų saugojimo laikotarpis arba, jei tai neįmanoma, kriterijus, taikomus tam laikotarpiui nustatyti;</text:span></text:p>
      <text:p text:style-name="P959"><text:span text:style-name="T960">45.8</text:span><text:span text:style-name="T961">.</text:span><text:span text:style-name="T962"><text:tab/>duomenų gavėjų, jei jų yra, kategorijos, įskaitant duomenų gavėjus trečiosiose valstybėse arba tarptautinėse organizacijose;</text:span></text:p>
      <text:p text:style-name="P963"><text:span text:style-name="T964">45.9</text:span><text:span text:style-name="T965">.</text:span><text:span text:style-name="T966"><text:tab/>prireikus papildomą informaciją, ypač tais atvejais, kai asmens duomenys renkami apie tai nežinant duomenų subjektui.</text:span></text:p>
      <text:p text:style-name="P967"><text:span text:style-name="T968">46</text:span><text:span text:style-name="T969">.</text:span><text:span text:style-name="T970"><text:tab/>Tuo atveju, jeigu atlikus<text:s/></text:span><text:span text:style-name="T971">Aprašo</text:span><text:span text:style-name="T972"><text:s/>43 punkte numatytą įvertinimą nustatoma, kad teisės gauti informaciją apie savo duomenų tvarkymą įgyvendinimas pakenks bent vienam iš<text:s/></text:span><text:span text:style-name="T973">Aprašo</text:span><text:span text:style-name="T974"><text:s/>42 punkte nustatytų tikslų,<text:s/></text:span><text:span text:style-name="T975">Aprašo</text:span><text:span text:style-name="T976"><text:s/>45 punkte nurodytos informacijos teikimas duomenų subjektui gali būti atidėtas, pateikta tik dalis informacijos arba Lietuvos Respublikos įstatymuose nustatytais atvejais informacija neteikiama.</text:span></text:p>
      <text:p text:style-name="P977"/>
      <text:p text:style-name="P978"><text:span text:style-name="T979">KETVIRTASIS</text:span><text:span text:style-name="T980"><text:s/>SKIRSNIS</text:span></text:p>
      <text:p text:style-name="P981"><text:span text:style-name="T982">TEISĖ SUSIPAŽINTI SU DUOMENIMIS</text:span></text:p>
      <text:p text:style-name="P983"/>
      <text:p text:style-name="P984"><text:span text:style-name="T985">47</text:span><text:span text:style-name="T986">.</text:span><text:span text:style-name="T987"><text:tab/>Duomenų subjektas turi teisę kreiptis į Tarnybą, siekdamas susipažinti su savo asmens duomenimis, ir gauti Tarnybos patvirtinimą, ar su juo susiję asmens duomenys yra tvarkomi, o kai šie duomenys tvarkomi, duomenų subjektas turi teisę susipažinti su asmens duomenimis ir šia informacija apie:</text:span></text:p>
      <text:p text:style-name="P988"><text:span text:style-name="T989">47.1</text:span><text:span text:style-name="T990">.</text:span><text:span text:style-name="T991"><text:tab/>asmens duomenų tvarkymo tikslus ir teisinį pagrindą;</text:span></text:p>
      <text:p text:style-name="P992"><text:span text:style-name="T993">47.2</text:span><text:span text:style-name="T994">.</text:span><text:span text:style-name="T995"><text:tab/>tvarkomų asmens duomenų kategorijas;</text:span></text:p>
      <text:p text:style-name="P996"><text:span text:style-name="T997">47.3</text:span><text:span text:style-name="T998">.</text:span><text:span text:style-name="T999"><text:tab/>duomenų gavėjus arba duomenų gavėjų, kuriems buvo atskleisti asmens duomenys, kategorijas, ypač apie duomenų gavėjus trečiosiose valstybėse arba tarptautinėse organizacijose;</text:span></text:p>
      <text:p text:style-name="P1000"><text:span text:style-name="T1001">47.4</text:span><text:span text:style-name="T1002">.</text:span><text:span text:style-name="T1003"><text:tab/>numatomą asmens duomenų saugojimo laikotarpį arba, jei tai neįmanoma, kriterijus, taikomus tam laikotarpiui nustatyti;</text:span></text:p>
      <text:p text:style-name="P1004"><text:span text:style-name="T1005">47.5</text:span><text:span text:style-name="T1006">.</text:span><text:span text:style-name="T1007"><text:tab/>duomenų subjekto teisę reikalauti, kad Tarnyba ištaisytų ar ištrintų duomenų subjekto asmens duomenis arba apribotų jų tvarkymą;</text:span></text:p>
      <text:p text:style-name="P1008"><text:span text:style-name="T1009">47.6</text:span><text:span text:style-name="T1010">.</text:span><text:span text:style-name="T1011"><text:tab/>duomenų subjekto teisę pateikti skundą Valstybinei duomenų apsaugos inspekcijai ir jos adresą;</text:span></text:p>
      <text:p text:style-name="P1012"><text:span text:style-name="T1013">47.7</text:span><text:span text:style-name="T1014">.</text:span><text:span text:style-name="T1015"><text:tab/>tvarkomų asmens duomenų kilmę.</text:span></text:p>
      <text:p text:style-name="P1016"><text:span text:style-name="T1017">48</text:span><text:span text:style-name="T1018">.</text:span><text:span text:style-name="T1019"><text:tab/>Tuo atveju, jeigu atlikus Aprašo 43 punkte numatytą įvertinimą nustatoma, kad teisės</text:span><text:span text:style-name="T1020"><text:s/></text:span><text:span text:style-name="T1021">susipažinti su duomenimis įgyvendinimas pakenks bent vienam iš Aprašo 42 punkte nustatytų tikslų, duomenų subjektui informacija neteikiama arba teikiama tik dalis informacijos apie jo asmens duomenų tvarkymą.</text:span></text:p>
      <text:p text:style-name="P1022"><text:span text:style-name="T1023">49</text:span><text:span text:style-name="T1024">.</text:span><text:span text:style-name="T1025"><text:tab/>Duomenų subjektas yra raštu informuojamas apie bet kokį atsisakymą suteikti teisę susipažinti su asmens duomenimis arba atsisakymą suteikti tam tikrą dalį informacijos ir šio atsisakymo priežastis.</text:span></text:p>
      <text:p text:style-name="P1026"><text:span text:style-name="T1027">50</text:span><text:span text:style-name="T1028">.</text:span><text:span text:style-name="T1029"><text:tab/></text:span><text:span text:style-name="T1030">Tuo atveju, jeigu atlikus Aprašo 43 punkte numatytą įvertinimą nustatoma, kad Aprašo 49<text:s/></text:span><text:span text:style-name="T1031">punkte</text:span><text:span text:style-name="T1032"><text:s/>nurodytos informacijos pateikimas pakenks bent vienam iš Aprašo 42 punkte nustatytų tikslų, duomenų subjektui informacija neteikiama. Tokiu atveju yra tvirtinama motyvuota išvada dėl šios duomenų subjekto teisės įgyvendinimo apribojimo taikymo. Išvadoje nurodomos faktinės arba teisinės priežastys, kuriomis pagrįstas sprendimas apriboti šią teisę. Duomenų subjektas yra informuojamas apie jo teisę pateikti skundą Valstybinei duomenų apsaugos inspekcijai arba kreiptis į teismą.</text:span></text:p>
      <text:p text:style-name="P1033"/>
      <text:p text:style-name="P1034"><text:span text:style-name="T1035">PENKTASIS</text:span><text:span text:style-name="T1036"><text:s/>SKIRSNIS</text:span></text:p>
      <text:p text:style-name="P1037"><text:span text:style-name="T1038">TEISĖ REIKALAUTI IŠTAISYTI, IŠTRINTI DUOMENIS ARBA APRIBOTI DUOMENŲ TVARKYMĄ</text:span></text:p>
      <text:p text:style-name="P1039"/>
      <text:p text:style-name="P1040"><text:span text:style-name="T1041">51</text:span><text:span text:style-name="T1042">.</text:span><text:span text:style-name="T1043"><text:tab/>Duomenų subjektas turi teisę reikalauti, kad Tarnyba nedelsdama ištaisytų netikslius jo asmens duomenis. Atsižvelgdamas į asmens duomenų tvarkymo tikslus, duomenų subjektas taip pat turi teisę reikalauti, kad būtų papildyti neišsamūs jo asmens duomenys.</text:span></text:p>
      <text:p text:style-name="P1044"><text:span text:style-name="T1045">52</text:span><text:span text:style-name="T1046">.</text:span><text:span text:style-name="T1047"><text:tab/>Duomenų subjektas turi teisę reikalauti, kad Tarnyba nedelsdama ištrintų jo asmens duomenis, jeigu:</text:span></text:p>
      <text:p text:style-name="P1048"><text:span text:style-name="T1049">52.1</text:span><text:span text:style-name="T1050">.</text:span><text:span text:style-name="T1051"><text:tab/>jų tvarkymas pažeidžia Įstatymo 3 straipsnyje nustatytus asmens duomenų tvarkymo principus;</text:span></text:p>
      <text:p text:style-name="P1052"><text:span text:style-name="T1053">52.2</text:span><text:span text:style-name="T1054">.</text:span><text:span text:style-name="T1055"><text:tab/>jų tvarkymas pažeidžia Įstatymo 7 straipsnio 1 dalyje nurodytas asmens duomenų tvarkymo sąlygas ir (ar)</text:span></text:p>
      <text:p text:style-name="P1056"><text:span text:style-name="T1057">52.3</text:span><text:span text:style-name="T1058">.</text:span><text:span text:style-name="T1059"><text:tab/>jų tvarkymas pažeidžia Įstatymo 8 straipsnyje nustatytus specialių kategorijų asmens duomenų tvarkymo reikalavimus arba:</text:span></text:p>
      <text:p text:style-name="P1060"><text:span text:style-name="T1061">52.4</text:span><text:span text:style-name="T1062">.</text:span><text:span text:style-name="T1063"><text:tab/>asmens duomenys turi būti ištrinti vykdant teisinę prievolę, kuri taikoma Tarnybai.</text:span></text:p>
      <text:p text:style-name="P1064"><text:span text:style-name="T1065">53</text:span><text:span text:style-name="T1066">.</text:span><text:span text:style-name="T1067"><text:tab/>Duomenų subjekto prašyme turi būti išsamiai argumentuota, dėl kokių priežasčių yra prašoma ištrinti jo asmens duomenis (prašyme turi būti nurodytas vienas iš Aprašo 52 punkte nurodytų pagrindų).</text:span></text:p>
      <text:p text:style-name="P1068"><text:span text:style-name="T1069">54</text:span><text:span text:style-name="T1070">.</text:span><text:span text:style-name="T1071"><text:tab/>Tarnyba apriboja asmens duomenų tvarkymą jų neištrindama, kai:</text:span></text:p>
      <text:p text:style-name="P1072"><text:span text:style-name="T1073">54.1</text:span><text:span text:style-name="T1074">.</text:span><text:span text:style-name="T1075"><text:tab/>duomenų subjektas užginčija asmens duomenų tikslumą ir jų tikslumo ar netikslumo patvirtinti neįmanoma arba:</text:span></text:p>
      <text:p text:style-name="P1076"><text:span text:style-name="T1077">54.2</text:span><text:span text:style-name="T1078">.</text:span><text:span text:style-name="T1079"><text:tab/>asmens duomenys turi būti išsaugoti įrodymų tikslais.</text:span></text:p>
      <text:p text:style-name="P1080"><text:span text:style-name="T1081">55</text:span><text:span text:style-name="T1082">.</text:span><text:span text:style-name="T1083"><text:tab/>Prieš panaikinant duomenų tvarkymo apribojimą, apie tai raštu pranešama duomenų subjektui.</text:span></text:p>
      <text:p text:style-name="P1084"><text:span text:style-name="T1085">56</text:span><text:span text:style-name="T1086">.</text:span><text:span text:style-name="T1087"><text:tab/>Gavusi Aprašo 51 ar 52 punktuose nurodytą duomenų subjekto prašymą Tarnyba:</text:span></text:p>
      <text:p text:style-name="P1088"><text:span text:style-name="T1089">56.1</text:span><text:span text:style-name="T1090">.</text:span><text:span text:style-name="T1091"><text:tab/>nedelsdama, bet ne vėliau kaip per 5 darbo dienas nuo prašymo gavimo dienos, atlieka duomenų subjekto tvarkomų asmens duomenų vertinimą, siekdama nustatyti, ar duomenų subjekto pateiktas prašymas yra pagrįstas;</text:span></text:p>
      <text:p text:style-name="P1092"><text:span text:style-name="T1093">56.2</text:span><text:span text:style-name="T1094">.</text:span><text:span text:style-name="T1095"><text:tab/>jeigu yra nustatoma, kad duomenų subjekto pateiktas prašymas yra pagrįstas, Tarnyba privalo:</text:span></text:p>
      <text:p text:style-name="P1096"><text:span text:style-name="T1097">56.2.1</text:span><text:span text:style-name="T1098">.</text:span><text:span text:style-name="T1099"><text:tab/>nedelsdama, bet ne vėliau kaip per 5 darbo dienas, ištaisyti ar papildyti netikslius ar neišsamius asmens duomenis, ištrinti neteisėtai tvarkomus duomenis;</text:span></text:p>
      <text:p text:style-name="P1100"><text:span text:style-name="T1101">56.2.2</text:span><text:span text:style-name="T1102">.</text:span><text:span text:style-name="T1103"><text:tab/>jeigu nėra galimybių nedelsiant ištaisyti netikslius ar neišsamius asmens duomenis, sustabdyti duomenų subjekto asmens duomenų tvarkymo veiksmus ir šiuos asmens duomenis saugoti tol, kol jie bus ištaisyti:</text:span></text:p>
      <text:p text:style-name="P1104"><text:span text:style-name="T1105">56.2.3</text:span><text:span text:style-name="T1106">.</text:span><text:span text:style-name="T1107"><text:tab/>ne vėliau kaip per 5 darbo dienas nuo neišsamių ar netikslių asmens duomenų ištaisymo, neteisėtai tvarkomų duomenų ištrynimą informuoti:</text:span></text:p>
      <text:p text:style-name="P1108"><text:span text:style-name="T1109">56.2.3.1</text:span><text:span text:style-name="T1110">.</text:span><text:span text:style-name="T1111"><text:tab/>duomenų subjektą apie ištaisytus netikslius ar neišsamius asmens duomenis, ištrintus asmens duomenis;</text:span></text:p>
      <text:p text:style-name="P1112"><text:span text:style-name="T1113">56.2.3.2</text:span><text:span text:style-name="T1114">.</text:span><text:span text:style-name="T1115"><text:tab/>apie netikslių asmens duomenų ištaisymą informuoti kompetentingą instituciją, iš kurios tie netikslūs asmens duomenys buvo gauti;</text:span></text:p>
      <text:p text:style-name="P1116"><text:span text:style-name="T1117">56.2.3.3</text:span><text:span text:style-name="T1118">.</text:span><text:span text:style-name="T1119"><text:tab/></text:span><text:span text:style-name="T1120">duomenų gavėjus apie duomenų subjekto prašymu ištaisytus netikslius ar neišsamius asmens duomenis, ištrintus asmens duomenis, jeigu duomenų subjekto asmens duomenys buvo teikiami duomenų gavėjams.</text:span></text:p>
      <text:p text:style-name="P1121"><text:span text:style-name="T1122">57</text:span><text:span text:style-name="T1123">.</text:span><text:span text:style-name="T1124"><text:tab/></text:span><text:span text:style-name="T1125">T</text:span><text:span text:style-name="T1126">uo atveju, jeigu</text:span><text:span text:style-name="T1127"><text:s/>atlikus Aprašo 43 punkte nurodytą įvertinimą<text:s/></text:span><text:span text:style-name="T1128">nustatoma, kad informacijos apie bet kokį atsisakymą ištaisyti ar ištrinti asmens duomenis arba apriboti jų tvarkymą ir apie šio atsisakymo priežastis,<text:s/></text:span><text:span text:style-name="T1129">teikimas duomenų subjektui p</text:span><text:span text:style-name="T1130">akenks bent vienam iš Aprašo 42 punkte nustatytų tikslų, duomenų subjektui pateikiama dalis informacijos arba informacija neteikiama. Duomenų subjektas yra informuojamas apie jo teisę pateikti skundą Valstybinei duomenų apsaugos inspekcijai arba kreiptis į teismą.</text:span></text:p>
      <text:p text:style-name="P1131"/>
      <text:p text:style-name="P1132"><text:span text:style-name="T1133">V</text:span><text:span text:style-name="T1134"><text:s/>SKYRIUS</text:span></text:p>
      <text:p text:style-name="P1135"><text:span text:style-name="T1136">PRAŠYMO ĮGYVENDINTI DUOMENŲ SUBJEKTO TEISES PATEIKIMAS</text:span></text:p>
      <text:p text:style-name="P1137"/>
      <text:p text:style-name="P1138"><text:span text:style-name="T1139">58</text:span><text:span text:style-name="T1140">.</text:span><text:span text:style-name="T1141"><text:tab/>Kreiptis dėl duomenų subjekto teisių įgyvendinimo duomenų subjektas turi teisę raštu, pateikdamas prašymą asmeniškai, paštu ar elektroninėmis priemonėmis Tarnybai arba duomenų apsaugos pareigūnui. Dėl informavimo apie asmens duomenų tvarkymą pagal BDAR 13 ir 14 straipsnius taip pat turi teisę kreiptis žodžiu.</text:span></text:p>
      <text:p text:style-name="P1142"><text:span text:style-name="T1143">59</text:span><text:span text:style-name="T1144">.</text:span><text:span text:style-name="T1145"><text:tab/>Jeigu prašymas pateiktas raštu asmeniškai, duomenų subjektas turi patvirtinti savo tapatybę pateikdamas asmens tapatybę patvirtinantį dokumentą. To nepadarius, duomenų subjekto teisės nėra įgyvendinamos.<text:s/></text:span></text:p>
      <text:p text:style-name="P1146"><text:span text:style-name="T1147">60</text:span><text:span text:style-name="T1148">.</text:span><text:span text:style-name="T1149"><text:tab/>Jeigu dėl duomenų subjekto teisių įgyvendinimo kreipiamasi pateikiant prašymą paštu, tada kartu su prašymu turi būti pateikta notaro patvirtinta asmens tapatybę patvirtinančio dokumento kopija. Teikiant prašymą elektroninėmis priemonėmis, prašymas turi būti pasirašytas kvalifikuotu elektroniniu parašu arba jis turi būti suformuotas elektroninėmis priemonėmis, kurios leidžia užtikrinti teksto vientisumą ir nepakeičiamumą.<text:s/></text:span></text:p>
      <text:p text:style-name="P1150"><text:span text:style-name="T1151">61</text:span><text:span text:style-name="T1152">.</text:span><text:span text:style-name="T1153"><text:tab/>Prašymas įgyvendinti duomenų subjekto teises turi būti įskaitomas, asmens pasirašytas, jame turi būti nurodyti duomenų subjekto vardas, pavardė, adresas ir (ar) kiti kontaktiniai duomenys ryšiui palaikyti ar kuriais pageidaujama gauti atsakymą dėl duomenų subjekto teisių įgyvendinimo, taip pat informacija apie tai, dėl kokios ar kokių duomenų subjekto teisių įgyvendinimo kreipiamasi, bei aplinkybes, pagrindžiančios prašymą, kai kreipiamasi dėl asmens duomenų ištaisymo, ištrynimo, asmens duomenų tvarkymo apribojimo ar nesutikimo dėl asmens duomenų tvarkymo.</text:span></text:p>
      <text:p text:style-name="P1154"><text:span text:style-name="T1155">62</text:span><text:span text:style-name="T1156">.</text:span><text:span text:style-name="T1157"><text:tab/>Savo teises duomenų subjektas gali įgyvendinti pats arba per atstovą.</text:span></text:p>
      <text:p text:style-name="P1158"><text:span text:style-name="T1159">63</text:span><text:span text:style-name="T1160">.</text:span><text:span text:style-name="T1161"><text:tab/>Asmens atstovas prašyme turi nurodyti savo vardą, pavardę, adresą ir (ar) kitus kontaktinius duomenis ryšiui palaikyti, kuriais asmens atstovas pageidauja gauti atsakymą, taip pat atstovaujamo asmens vardą, pavardę, adresą, informacija apie tai, dėl kokios ar kokių duomenų subjekto teisių įgyvendinimo kreipiamasi, bei aplinkybes, pagrindžiančios prašymą. Atstovas turi pridėti atstovavimą patvirtinantį dokumentą ar jo kopiją.</text:span></text:p>
      <text:p text:style-name="P1162"><text:span text:style-name="T1163">64</text:span><text:span text:style-name="T1164">.</text:span><text:span text:style-name="T1165"><text:tab/>Esant abejonių dėl duomenų subjekto tapatybės, Tarnyba turi teisę prašyti pateikti papildomą</text:span><text:span text:style-name="T1166"><text:s/></text:span><text:span text:style-name="T1167">informaciją, reikalingą ja įsitikinti.</text:span></text:p>
      <text:p text:style-name="P1168"><text:span text:style-name="T1169">65</text:span><text:span text:style-name="T1170">.</text:span><text:span text:style-name="T1171"><text:tab/>Kreipiantis raštu dėl duomenų subjekto teisių įgyvendinimo, rekomenduojama pateikti Aprašo priede</text:span><text:span text:style-name="T1172"><text:s/></text:span><text:span text:style-name="T1173">nurodytos formos prašymą (Aprašo 1 ir (ar) 2 priedas)</text:span><text:span text:style-name="T1174">.</text:span></text:p>
      <text:p text:style-name="P1175"><text:span text:style-name="T1176">66</text:span><text:span text:style-name="T1177">.</text:span><text:span text:style-name="T1178"><text:tab/>Visais klausimais, susijusiais su duomenų subjekto asmens duomenų tvarkymu ir naudojimusi savo teisėmis, duomenų subjektas turi teisę kreiptis į duomenų apsaugos pareigūną.</text:span><text:span text:style-name="T1179"><text:s/></text:span><text:span text:style-name="T1180">Siekiant užtikrinti BDAR 38 straipsnio 5 dalyje įtvirtintą konfidencialumą, kreipiantis į duomenų apsaugos pareigūną paštu, ant voko užrašoma, kad korespondencija skirta duomenų apsaugos pareigūnui.</text:span></text:p>
      <text:p text:style-name="P1181"><text:span text:style-name="T1182">67</text:span><text:span text:style-name="T1183">.</text:span><text:span text:style-name="T1184"><text:tab/>Duomenų subjekto prašomą pateikti informaciją apie asmens duomenų tvarkymą pateikiama tokia pačia forma, kokia buvo gautas prašymas.</text:span></text:p>
      <text:p text:style-name="P1185"/>
      <text:p text:style-name="P1186"><text:span text:style-name="T1187">VI</text:span><text:span text:style-name="T1188"><text:s/>SKYRIUS</text:span></text:p>
      <text:p text:style-name="P1189"><text:span text:style-name="T1190">PRAŠYMO ĮGYVENDINTI DUOMENŲ SUBJEKTO TEISES NAGRINĖJIMAS</text:span></text:p>
      <text:p text:style-name="P1191"/>
      <text:p text:style-name="P1192"><text:span text:style-name="T1193">68</text:span><text:span text:style-name="T1194">.</text:span><text:span text:style-name="T1195"><text:tab/>Gavus duomenų subjekto prašymą, ne vėliau kaip per vieną mėnesį nuo prašymo gavimo, atsižvelgiant į Aprašo 16, 17, 21, 22, 25, 26, 30, 37 ir 56 punktuose nurodytus terminus, jam pateikiama informacija apie tai, kokių veiksmų buvo imtasi pagal gautą prašymą. Jeigu bus vėluojama pateikti informaciją, per nurodytą terminą duomenų subjektas informuojamas, nurodoma vėlavimo priežastis ir pranešama apie galimybę pateikti skundą Valstybinei duomenų apsaugos inspekcijai.</text:span></text:p>
      <text:p text:style-name="P1196"><text:span text:style-name="T1197">69</text:span><text:span text:style-name="T1198">.</text:span><text:span text:style-name="T1199"><text:tab/></text:span><text:span text:style-name="T1200">Jeigu prašymas pateiktas nesilaikant Aprašo <text:s/></text:span><text:span text:style-name="T1201">skyriaus V nustatytos<text:s/></text:span><text:span text:style-name="T1202">tvarkos ir reikalavimų, jis nenagrinėjamas ir nedelsiant, bet ne vėliau kaip per 5 darbo dienas, duomenų subjektas apie tai informuojamas ir nurodomos priežastys.</text:span></text:p>
      <text:p text:style-name="P1203"><text:span text:style-name="T1204">70</text:span><text:span text:style-name="T1205">.</text:span><text:span text:style-name="T1206"><text:tab/>Jeigu prašymo nagrinėjimo metu nustatoma, kad duomenų subjekto teisės yra apribotos BDAR 23 straipsnio 1 dalyje numatytais pagrindais, duomenų subjektas apie tai informuojamas.</text:span></text:p>
      <text:p text:style-name="P1207"><text:span text:style-name="T1208">71</text:span><text:span text:style-name="T1209">.</text:span><text:span text:style-name="T1210"><text:tab/>Informacija pagal duomenų subjekto prašymą dėl jo teisių įgyvendinimo pateikiama valstybine kalba duomenų subjekto pasirinktu būdu: registruotu paštu arba įteikiant asmeniškai. Informaciją Tarnyba pateikia elektroninėmis priemonėmis, jeigu prašymą duomenų subjektas taip pat pateikė elektroninėmis priemonėmis, išskyrus atvejus, jeigu duomenų subjektas paprašo informaciją pateikti kitaip. Tarnyba, dėl objektyvių priežasčių negalėdama pateikti atsakymo duomenų subjektui jo pasirinktu būdu, atsakymą pateikia registruotu paštu.</text:span></text:p>
      <text:p text:style-name="P1211"><text:span text:style-name="T1212">72</text:span><text:span text:style-name="T1213">.</text:span><text:span text:style-name="T1214"><text:tab/>Visi veiksmai pagal duomenų subjekto prašymus įgyvendinti duomenų subjekto teises atliekami ir informacija teikiama nemokamai.</text:span></text:p>
      <text:p text:style-name="P1215"><text:span text:style-name="T1216">73</text:span><text:span text:style-name="T1217">.</text:span><text:span text:style-name="T1218"><text:tab/>Kai duomenų subjekto prašymai yra akivaizdžiai nepagrįsti arba neproporcingi, visų pirma, dėl jų pasikartojančio turinio, Tarnyba turi teisę atsisakyti pateikti duomenų subjektui jo prašomą informaciją, jeigu nustatoma, kad duomenų subjekto prašymas yra akivaizdžiai nepagrįstas. Atsisakyme pateikti prašomą informaciją privalo būti raštu nurodyta atsisakymo pateikti prašomos informacijos motyvai.</text:span></text:p>
      <text:p text:style-name="P1219"><text:span text:style-name="T1220">74</text:span><text:span text:style-name="T1221">.</text:span><text:span text:style-name="T1222"><text:tab/>Jei Tarnyba nesiima veiksmų pagal duomenų subjekto prašymą, tai ji nedelsdama, tačiau ne vėliau kaip per vieną mėnesį nuo prašymo gavimo, informuoja duomenų subjektą apie neveikimo priežastis bei apie galimybę pateikti skundą Valstybinei duomenų apsaugos inspekcijai ir pasinaudoti teisių gynimo priemone.</text:span></text:p>
      <text:p text:style-name="P1223"/>
      <text:p text:style-name="P1224"><text:span text:style-name="T1225">VII</text:span><text:span text:style-name="T1226"><text:s/>SKYRIUS</text:span></text:p>
      <text:p text:style-name="P1227"><text:span text:style-name="T1228">BAIGIAMOSIOS NUOSTATOS</text:span></text:p>
      <text:p text:style-name="P1229"/>
      <text:p text:style-name="P1230"><text:span text:style-name="T1231">75</text:span><text:span text:style-name="T1232">. Tarnybos darbuotojai, atlikdami savo funkcijas ir tvarkydami asmens duomenis, privalo laikytis pagrindinių asmens duomenų tvarkymo reikalavimų:</text:span></text:p>
      <text:p text:style-name="P1233"><text:span text:style-name="T1234">75.1</text:span><text:span text:style-name="T1235">. asmens duomenys renkami tik apibrėžtais tikslais ir tvarkomi su šiais tikslais ir BDAR suderintais būdais;</text:span></text:p>
      <text:p text:style-name="P1236"><text:span text:style-name="T1237">75.2</text:span><text:span text:style-name="T1238">. duomenų subjekto asmens duomenys tvarkomi teisėtu, sąžiningu ir skaidriu būdu;</text:span></text:p>
      <text:p text:style-name="P1239"><text:span text:style-name="T1240">75.3</text:span><text:span text:style-name="T1241">. asmens duomenys turi būti tikslūs ir, jei reikia, nuolat atnaujinami; netikslūs ar neišsamūs duomenys turi būti ištaisyti, papildyti, ištrinti (sunaikinti) arba sustabdytas jų tvarkymas;</text:span></text:p>
      <text:p text:style-name="P1242"><text:span text:style-name="T1243">75.4</text:span><text:span text:style-name="T1244">. asmens duomenys turi būti adekvatūs, tinkami ir tik tokie, kurių reikia siekiant tikslų, dėl kurių jie tvarkomi;</text:span></text:p>
      <text:p text:style-name="P1245"><text:span text:style-name="T1246">75.5</text:span><text:span text:style-name="T1247">. visa reikalinga informacija, susijusi su duomenų tvarkymu, duomenų subjektui pateikiama aiškiai ir suprantamai;</text:span></text:p>
      <text:p text:style-name="P1248"><text:span text:style-name="T1249">75.6</text:span><text:span text:style-name="T1250">. asmens duomenys turi būti laikomi (saugomi) tokia forma, kad duomenų subjektų tapatybę būtų galima nustatyti ne ilgiau, negu to reikia tikslams, dėl kurių šie duomenys buvo surinkti ir tvarkomi, pasiekti;</text:span></text:p>
      <text:p text:style-name="P1251"><text:span text:style-name="T1252">75.7</text:span><text:span text:style-name="T1253">. asmens duomenys turi būti tvarkomi tokiu būdu, kad taikant atitinkamas technines ir organizacines priemones būtų užtikrintas tinkamas asmens duomenų saugumas, įskaitant apsaugą nuo duomenų tvarkymo be leidimo arba neteisėto duomenų tvarkymo ir nuo netyčinio praradimo, sunaikinimo ar sugadinimo;</text:span></text:p>
      <text:p text:style-name="P1254"><text:span text:style-name="T1255">75.8</text:span><text:span text:style-name="T1256">. laikytis konfidencialumo principo ir laikyti paslaptyje bet kokią su asmens duomenimis susijusią informaciją, su kuria susipažino vykdant savo funkcijas, išskyrus, jeigu tokia informacija buvo vieša. Pareiga saugoti asmens duomenų paslaptį galioja ir pradėjus eiti kitas pareigas ar pasibaigus tarnybos ar darbo Tarnyboje santykiams;</text:span></text:p>
      <text:p text:style-name="P1257"><text:span text:style-name="T1258">75.9</text:span><text:span text:style-name="T1259">. neatskleisti, neperduoti ir nesudaryti sąlygų bet kokiomis priemonėmis susipažinti su asmens duomenimis asmeniui, kuris nėra įgaliotas tvarkyti asmens duomenų;</text:span></text:p>
      <text:p text:style-name="P1260"><text:span text:style-name="T1261">75.10</text:span><text:span text:style-name="T1262">. nedelsiant pranešti duomenų apsaugos pareigūnui apie bet kokią įtartiną situaciją, kuri gali kelti grėsmę tarnybos tvarkomų asmens duomenų saugumui.</text:span></text:p>
      <text:p text:style-name="P1263"><text:span text:style-name="T1264">76</text:span><text:span text:style-name="T1265">.<text:s/></text:span><text:span text:style-name="T1266">Tarnyba įgyvendina organizacines ir technines asmens duomenų saugumo priemones, skirtas užtikrinti tinkamą asmens duomenų saugumą, taip pat apsaugą nuo duomenų tvarkymo be leidimo arba neteisėto duomenų tvarkymo ir nuo netyčinio praradimo, sunaikinimo ar sugadinimo.<text:s/></text:span><text:span text:style-name="T1267">Tarnybos informacinių technologijų saugumą užtikrina Tarnybos Turto valdymo ir informacinių technologijų skyrius.<text:s/></text:span></text:p>
      <text:p text:style-name="P1268"><text:span text:style-name="T1269">77</text:span><text:span text:style-name="T1270">. Asmens duomenų tvarkymą ir apsaugą pagal kompetenciją užtikrina kiekvienas tarnybos darbuotojas.</text:span></text:p>
      <text:p text:style-name="P1271"><text:span text:style-name="T1272">78</text:span><text:span text:style-name="T1273">. Asmens duomenų tvarkymo funkcijas atliekantys Tarnybos darbuotojai, siekdami užkirsti kelią atsitiktiniam ar neteisėtam asmens duomenų sunaikinimui, pakeitimui, atskleidimui, taip pat bet kokiam kitam neteisėtam tvarkymui, turi saugoti dokumentus ir duomenų rinkmenas tinkamai ir saugiai, vengti nereikalingų kopijų darymo. Praradus asmens duomenis, nedelsiant informuojamas Tarnybos direktorius, Tarnybos duomenų apsaugos pareigūnas ir Tarnybos Turto valdymo ir informacinių technologijų skyrius.</text:span></text:p>
      <text:p text:style-name="P1274"><text:span text:style-name="T1275">79</text:span><text:span text:style-name="T1276">. Asmens duomenys (dokumentai, kuriuose yra asmens duomenys, ar jų kopijos) neturi būti laikomi visiems prieinamoje, matomoje vietoje, kur neturintys teisės asmenys<text:s/></text:span><text:span text:style-name="T1277">galėtų su jais laisvai susipažinti.</text:span></text:p>
      <text:p text:style-name="P1278"><text:span text:style-name="T1279">80</text:span><text:span text:style-name="T1280">. Asmens duomenų tvarkymo keliamos rizikos vertinimo atlikimo tvarka ir saugumo pažeidimų valdymas, reagavimo į šiuos pažeidimus veiksmai, duomenų atsarginių kopijų darymo, saugojimo ir duomenų atkūrimo iš atsarginių duomenų kopijų tvarka nustatoma Tarnybos ar kito informacinių sistemų valdytojo tvirtinamuose informacinės sistemos saugos nuostatuose bei kituose saugos politiką įgyvendinančiuose teisės aktuose.</text:span></text:p>
      <text:p text:style-name="P1281"><text:span text:style-name="T1282">81</text:span><text:span text:style-name="T1283">. Informacija apie asmens duomenų tvarkymą pateikiama Tarnybos interneto svetainės www.fntt.lt skyriaus „Asmens duomenų apsauga“ skiltyje.</text:span></text:p>
      <text:p text:style-name="P1284"/>
      <text:p text:style-name="P1285"><text:span text:style-name="T1286">___________________</text:span></text:p>
      <text:p text:style-name="P1287">Asmens duomenų tvarkymo ir<text:s/></text:p>
      <text:p text:style-name="P1294">duomenų subjekto teisių įgyvendinimo<text:s/></text:p>
      <text:p text:style-name="P1295">Finansinių nusikaltimų tyrimo tarnybos prie Lietuvos Respublikos vidaus reikalų ministerijos tvarkos aprašo</text:p>
      <text:p text:style-name="P1296">1 priedas</text:p>
      <text:p text:style-name="P1297"/>
      <text:p text:style-name="P1298">_________________________________________________</text:p>
      <text:p text:style-name="P1299">(vardas ir pavardė)</text:p>
      <text:p text:style-name="P1300">_________________________________________________</text:p>
      <text:p text:style-name="P1301"><text:span text:style-name="T1302">(atstovo vardas ir pavardė, jeigu prašymą pateikia duomenų subjekto atstovas)</text:span></text:p>
      <text:p text:style-name="P1303">_________________________________________________</text:p>
      <text:p text:style-name="P1304"><text:span text:style-name="T1305">(adresas ir (ar) kiti kontaktiniai duomenys ryšiams palaikyti)</text:span></text:p>
      <text:p text:style-name="P1306"/>
      <text:p text:style-name="P1307"/>
      <text:p text:style-name="P1308"/>
      <text:p text:style-name="P1309">Finansinių nusikaltimų tyrimo tarnybai<text:s/></text:p>
      <text:p text:style-name="P1310">prie Lietuvos Respublikos vidaus reikalų ministerijos</text:p>
      <text:p text:style-name="P1311"/>
      <text:p text:style-name="P1312"/>
      <text:p text:style-name="P1313"/>
      <text:p text:style-name="P1314"/>
      <text:p text:style-name="P1315">PRAŠYMAS</text:p>
      <text:p text:style-name="P1316"><text:span text:style-name="T1317">DĖL DUOMENŲ SUBJEKTO TEISIŲ ĮGYVENDINIMO, KAI ASMENS DUOMENYS TVARKOMI<text:s/></text:span><text:span text:style-name="T1318">VEIKLOS ORGANIZAVIMO, INFORMAVIMO TIKSLAIS</text:span></text:p>
      <text:p text:style-name="P1319">________________</text:p>
      <text:p text:style-name="P1320">(data)</text:p>
      <text:p text:style-name="P1321"/>
      <text:p text:style-name="P1322"/>
      <text:p text:style-name="P1323"><text:span text:style-name="T1324">1.</text:span><text:span text:style-name="T1325"><text:tab/></text:span><text:span text:style-name="T1326">Prašau įgyvendinti šią (šias) duomenų subjekto teisę(-es)</text:span><text:span text:style-name="T1327">:</text:span></text:p>
      <text:p text:style-name="P1328">(Pažymėkite norimą įgyventi teisę(-es)</text:p>
      <text:p text:style-name="P1329"/>
      <text:p text:style-name="P1330"><text:span text:style-name="T1331">o</text:span><text:span text:style-name="T1332"><text:tab/></text:span><text:span text:style-name="T1333">Teisė susipažinti su Tarnyba tvarkomais Jūsų asmens duomenimis</text:span></text:p>
      <text:p text:style-name="P1334"/>
      <text:p text:style-name="P1335"><text:span text:style-name="T1336">o</text:span><text:span text:style-name="T1337"><text:tab/></text:span><text:span text:style-name="T1338">Teisė reikalauti ištaisyti Jūsų asmens duomenis</text:span></text:p>
      <text:p text:style-name="P1339"/>
      <text:p text:style-name="P1340"><text:span text:style-name="T1341">o</text:span><text:span text:style-name="T1342"><text:tab/></text:span><text:span text:style-name="T1343">Teisė reikalauti ištrinti Jūsų asmens duomenis („teisė būti pamirštam“)</text:span></text:p>
      <text:p text:style-name="P1344"/>
      <text:p text:style-name="P1345"><text:span text:style-name="T1346">o</text:span><text:span text:style-name="T1347"><text:tab/></text:span><text:span text:style-name="T1348">Teisė reikalauti apriboti Jūsų asmens duomenų tvarkymą</text:span><text:span text:style-name="T1349"><text:note text:note-class="footnote" text:id="_ftn0"><text:note-citation>1</text:note-citation><text:note-body><text:p text:style-name="P1350"><text:span text:style-name="T1351"><text:s/>Priėmus sprendimą apriboti asmens duomenų tvarkymą neatliekami jokie veiksmai, duomenys nekeičiami, nenaikinami.</text:span></text:p></text:note-body></text:note></text:span></text:p>
      <text:p text:style-name="P1352"/>
      <text:p text:style-name="P1353"><text:span text:style-name="T1354">o</text:span><text:span text:style-name="T1355"><text:tab/></text:span><text:span text:style-name="T1356">Teisė nesutikti su Jūsų asmens duomenų tvarkymu</text:span></text:p>
      <text:p text:style-name="P1357"/>
      <text:p text:style-name="P1358"><text:span text:style-name="T1359">o</text:span><text:span text:style-name="T1360"><text:tab/></text:span><text:span text:style-name="T1361">Teisė į asmens duomenų perkėlimą</text:span></text:p>
      <text:p text:style-name="P1362"/>
      <text:p text:style-name="P1363"/>
      <text:p text:style-name="P1364"><text:span text:style-name="T1365">2.</text:span><text:span text:style-name="T1366"><text:tab/>Atsižvelgdami į tai, kad BDAR yra nustatyti atvejai, kai duomenų subjektų teisės neįgyvendinamos arba nustatytos sąlygos, kurias turi atitikti duomenų tvarkymas, kad tam tikra teisė būtų įgyvendinta,<text:s/></text:span><text:span text:style-name="T1367">prašome nurodyti aplinkybes, pagrindžiančias Jūsų prašymą bei padėsiančias tinkamai įgyvendinti Jūsų teisę(-es)</text:span><text:span text:style-name="T1368">:</text:span></text:p>
      <text:p text:style-name="P1369">(Prašome nurodyti, su kokiais duomenimis siekiate susipažinti (pvz., vaizdo įrašas) ar pageidaujate gauti kopiją, kokius duomenis prašote ištaisyti, ištrinti ar apriboti jų tvarkymą; kokiu pagrindu prašote ištrinti Jūsų duomenis; dėl kokių aplinkybių prašote apriboti duomenų tvarkymą; aprašykite aplinkybes, dėl kurių su Jumis susijusiu konkrečiu atveju duomenys neturėtų būti tvarkomi Tarnyboje, jei prašote perkelti Jūsų pateiktus duomenis, nurodykite, ar pageidaujate juos perkelti kitam duomenų valdytojui, jeigu taip, nurodykite, kuriam ir pan.)</text:p>
      <text:p text:style-name="P137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71"/>
      <text:p text:style-name="P1372">PRIDEDAMI DOKUMENTAI:</text:p>
      <text:p text:style-name="P1373">1.<text:tab/>______________________</text:p>
      <text:p text:style-name="P1374"><text:span text:style-name="T1375">2.</text:span><text:span text:style-name="T1376"><text:tab/></text:span><text:span text:style-name="T1377">______________________</text:span></text:p>
      <text:p text:style-name="P1378">3.<text:tab/>______________________</text:p>
      <text:p text:style-name="P1379"/>
      <text:p text:style-name="P1380"/>
      <text:p text:style-name="P1381"><text:span text:style-name="T1382">(vardas ir pavardė)</text:span></text:p>
      <text:p text:style-name="Normal"/>
      <text:p text:style-name="P1383">Asmens duomenų tvarkymo ir duomenų<text:s/></text:p>
      <text:p text:style-name="P1390">subjekto teisių įgyvendinimo<text:s/></text:p>
      <text:p text:style-name="P1391">Finansinių nusikaltimų tyrimo tarnybos prie Lietuvos Respublikos vidaus reikalų ministerijos</text:p>
      <text:p text:style-name="P1392">tvarkos aprašo</text:p>
      <text:p text:style-name="P1393">2 priedas</text:p>
      <text:p text:style-name="P1394"/>
      <text:p text:style-name="P1395">_________________________________________________</text:p>
      <text:p text:style-name="P1396">(vardas ir pavardė)</text:p>
      <text:p text:style-name="P1397">_________________________________________________</text:p>
      <text:p text:style-name="P1398"><text:span text:style-name="T1399">(atstovo vardas ir pavardė, jeigu prašymą pateikia duomenų subjekto atstovas)</text:span></text:p>
      <text:p text:style-name="P1400">_________________________________________________</text:p>
      <text:p text:style-name="P1401"><text:span text:style-name="T1402">(adresas ir (ar) kiti kontaktiniai duomenys ryšiams palaikyti)</text:span></text:p>
      <text:p text:style-name="P1403"/>
      <text:p text:style-name="P1404"/>
      <text:p text:style-name="P1405"/>
      <text:p text:style-name="P1406">Finansinių nusikaltimų tyrimo tarnybai<text:s/></text:p>
      <text:p text:style-name="Normal"><text:span text:style-name="T1407">prie Lietuvos Respublikos vidaus reikalų ministerijos</text:span></text:p>
      <text:p text:style-name="P1408"/>
      <text:p text:style-name="P1409"/>
      <text:p text:style-name="P1410">PRAŠYMAS</text:p>
      <text:p text:style-name="P1411">DUOMENŲ SUBJEKTO TEISIŲ ĮGYVENDINIMO, KAI ASMENS DUOMENYS TVAKOMI NUSIKALSTAMŲ VEIKŲ PREVENCIJOS, TYRIMO, ATSKLEIDIMO, BAUDŽIAMOJO PERSEKIOJIMO, KRIMINALINĖS ŽVALGYBOS, ĮSLAPTINTINTOS INFORMACIJOS APSAUGOS UŽTIKRINIMO TIKSLAIS</text:p>
      <text:p text:style-name="P1412">________________</text:p>
      <text:p text:style-name="P1413">(data)</text:p>
      <text:p text:style-name="P1414"/>
      <text:p text:style-name="P1415"><text:span text:style-name="T1416">3.</text:span><text:span text:style-name="T1417"><text:tab/></text:span><text:span text:style-name="T1418">Prašau įgyvendinti šią (šias) duomenų subjekto teisę(-es)</text:span><text:span text:style-name="T1419">:</text:span></text:p>
      <text:p text:style-name="P1420">(Pažymėkite norimą įgyvendinti teisę (-es)</text:p>
      <text:p text:style-name="P1421"/>
      <text:p text:style-name="P1422"><text:span text:style-name="T1423">o</text:span><text:span text:style-name="T1424"><text:tab/></text:span><text:span text:style-name="T1425">Teisė susipažinti su Tarnyboje tvarkomais asmens duomenimis</text:span></text:p>
      <text:p text:style-name="P1426"/>
      <text:p text:style-name="P1427"><text:span text:style-name="T1428">o</text:span><text:span text:style-name="T1429"><text:tab/></text:span><text:span text:style-name="T1430">Teisė reikalauti ištaisyti asmens duomenis</text:span></text:p>
      <text:p text:style-name="P1431"/>
      <text:p text:style-name="P1432"><text:span text:style-name="T1433">o</text:span><text:span text:style-name="T1434"><text:tab/></text:span><text:span text:style-name="T1435">Teisė reikalauti ištrinti asmens duomenis</text:span></text:p>
      <text:p text:style-name="P1436"/>
      <text:p text:style-name="P1437"><text:span text:style-name="T1438">o</text:span><text:span text:style-name="T1439"><text:tab/></text:span><text:span text:style-name="T1440">Teisė reikalauti apriboti asmens duomenų tvarkymą</text:span><text:span text:style-name="T1441"><text:note text:note-class="footnote" text:id="_ftn1"><text:note-citation>2</text:note-citation><text:note-body><text:p text:style-name="P1442"><text:span text:style-name="T1443"><text:s/>Priėmus sprendimą apriboti asmens duomenų tvarkymą neatliekami jokie veiksmai, duomenys nekeičiami, nenaikinami.</text:span></text:p></text:note-body></text:note></text:span><text:span text:style-name="T1444"><text:s/></text:span></text:p>
      <text:p text:style-name="P1445"/>
      <text:p text:style-name="P1446"/>
      <text:p text:style-name="P1447"><text:span text:style-name="T1448">4.</text:span><text:span text:style-name="T1449"><text:tab/>Atsižvelgdami į tai, kad Lietuvos Respublikos asmens duomenų, tvarkomų nusikalstamų veikų prevencijos, tyrimo, atskleidimo ar baudžiamojo persekiojimo už jas, bausmių vykdymo arba nacionalinio saugumo ar gynybos tikslais, teisinės apsaugos įstatyme yra nustatyti atvejai, kai duomenų subjektų teisių įgyvendinimas apribojamas, arba nustatytos sąlygos, kurias turi atitikti duomenų tvarkymas, kad tam tikra teisė būtų įgyvendinta,<text:s/></text:span><text:span text:style-name="T1450">prašome nurodyti aplinkybes, pagrindžiančias Jūsų prašymą bei padėsiančias tinkamai įgyvendinti Jūsų teisę (-es)</text:span><text:span text:style-name="T1451">:</text:span></text:p>
      <text:p text:style-name="P1452">(Prašome nurodyti, su kokiais duomenimis siekiate susipažinti (pvz., su duomenimis, susijusiais su konkrečia byla), kokius duomenis prašote ištaisyti, ištrinti, apriboti jų tvarkymą; kokiu pagrindu prašote ištrinti Jūsų duomenis; dėl kurių aplinkybių prašote apriboti duomenų tvarkymą ir pan.)</text:p>
      <text:p text:style-name="P14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54"/>
      <text:p text:style-name="P1455"/>
      <text:p text:style-name="P1456"/>
      <text:p text:style-name="P1457">PRIDEDAMI DOKUMENTAI:</text:p>
      <text:p text:style-name="P1458">1.<text:tab/>______________________</text:p>
      <text:p text:style-name="P1459">2.<text:tab/>______________________</text:p>
      <text:p text:style-name="P1460"><text:span text:style-name="T1461">3.</text:span><text:span text:style-name="T1462"><text:tab/></text:span><text:span text:style-name="T1463">______________________</text:span></text:p>
      <text:p text:style-name="P1464"/>
      <text:p text:style-name="P1465"/>
      <text:p text:style-name="P1466"><text:span text:style-name="T1467">__</text:span><text:span text:style-name="T1468">___________________________<text:s/></text:span><text:span text:style-name="T1469"><text:s text:c="4"/></text:span><text:span text:style-name="T1470"><text:tab/></text:span><text:span text:style-name="T1471"><text:tab/></text:span><text:span text:style-name="T1472"><text:tab/><text:s text:c="4"/></text:span><text:span text:style-name="T1473">___________________________</text:span></text:p>
      <text:p text:style-name="P1474"><text:span text:style-name="T1475">(vardas ir pavardė)</text:span><text:span text:style-name="T1476"><text:tab/></text:span><text:span text:style-name="T1477"><text:tab/></text:span><text:span text:style-name="T1478"><text:tab/></text:span><text:span text:style-name="T1479"><text:tab/><text:s text:c="18"/>(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134in"/>
          <style:tab-stop style:type="right" style:position="6.268in"/>
        </style:tab-stops>
      </style:paragraph-properties>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fo:text-align="center">
        <style:tab-stops>
          <style:tab-stop style:type="center" style:position="3.134in"/>
          <style:tab-stop style:type="right" style:position="6.268in"/>
        </style:tab-stops>
      </style:paragraph-properties>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9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9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9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4" style:parent-style-name="Normal" style:family="paragraph">
      <style:paragraph-properties fo:text-align="center">
        <style:tab-stops>
          <style:tab-stop style:type="center" style:position="3.134in"/>
          <style:tab-stop style:type="right" style:position="6.268in"/>
        </style:tab-stops>
      </style:paragraph-properties>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38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38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38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88"><text:span text:style-name="T1289"><text:page-number text:fixed="false">2</text:page-number></text:span></text:p>
        <text:p text:style-name="P1290"/>
      </style:header>
      <style:footer>
        <text:p text:style-name="P1291"/>
      </style:footer>
    </style:master-page>
    <style:master-page style:next-style-name="MP2" style:name="MPF2" style:page-layout-name="PL2">
      <style:header>
        <text:p text:style-name="P1292"/>
      </style:header>
      <style:footer>
        <text:p text:style-name="P1293"/>
      </style:footer>
    </style:master-page>
    <style:master-page style:name="MP3" style:page-layout-name="PL3">
      <style:header>
        <text:p text:style-name="P1384"><text:span text:style-name="T1385"><text:page-number text:fixed="false">2</text:page-number></text:span></text:p>
        <text:p text:style-name="P1386"/>
      </style:header>
      <style:footer>
        <text:p text:style-name="P1387"/>
      </style:footer>
    </style:master-page>
    <style:master-page style:next-style-name="MP3" style:name="MPF3" style:page-layout-name="PL3">
      <style:header>
        <text:p text:style-name="P1388"/>
      </style:header>
      <style:footer>
        <text:p text:style-name="P1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6c7b9f3-9adc-439f-bc12-b5e291212a21</dc:title>
    <meta:initial-creator>Monika Veržukauskaitė</meta:initial-creator>
    <dc:creator>adlibuser</dc:creator>
    <meta:creation-date>2022-04-13T13:20:00Z</meta:creation-date>
    <dc:date>2022-04-13T13:20:00Z</dc:date>
    <meta:template xlink:href="Normal.dotm" xlink:type="simple"/>
    <meta:editing-cycles>2</meta:editing-cycles>
    <meta:editing-duration>PT0S</meta:editing-duration>
    <meta:user-defined meta:name="ContentTypeId">0x010100D7B61C23E9B2F444BD48E0E2217250C0</meta:user-defined>
    <meta:document-statistic meta:page-count="10" meta:paragraph-count="404" meta:word-count="6063" meta:character-count="48892" meta:row-count="1490" meta:non-whitespace-character-count="43233"/>
  </office:meta>
</office:document-meta>
</file>