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LIEPOS 10 D. NUTARIMO NR. 1099 „DĖL ĮGALIOJIMŲ SUTEIKIMO SOCIALINĖS APSAUGOS IR DARBO MINISTERIJAI“ PRIPAŽINIMO NETEKUSIU GALIOS</text:span></text:p>
      <text:p text:style-name="P19"/>
      <text:p text:style-name="P20"><text:span text:style-name="T21">2014 m. lapkričio 5 d.</text:span><text:span text:style-name="T22"><text:s/>Nr.<text:s/></text:span><text:span text:style-name="T23">120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pažinti netekusiu galios Lietuvos Respublikos Vyriausybės 2002 m. liepos 10 d. nutarimą Nr. 1099 „Dėl įgaliojimų suteikimo Socialinės apsaugos ir darbo ministerijai“.</text:span></text:p>
      <text:p text:style-name="P33"><text:span text:style-name="T34">2</text:span><text:span text:style-name="T35">. Šis nutarimas įsigalioja 2015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Socialinės apsaugos ir darbo ministrė<text:tab/>Algimanta Pabedins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0T06:09:00Z</meta:creation-date>
    <dc:date>2014-11-10T06:09:00Z</dc:date>
    <meta:print-date>2014-11-04T14:1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46" meta:row-count="40" meta:non-whitespace-character-count="571"/>
  </office:meta>
</office:document-meta>
</file>