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50%" fo:margin-right="0.0986in" fo:text-indent="0.3423in" fo:background-color="#FFFFFF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middle" fo:line-height="150%" fo:margin-right="0.0972in" fo:text-indent="0.5909in" fo:background-color="#FFFFFF"/>
      <style:text-properties style:font-size-complex="12pt"/>
    </style:style>
    <style:style style:name="P23" style:parent-style-name="Normal" style:family="paragraph">
      <style:paragraph-properties fo:text-align="center" style:vertical-align="middle" fo:line-height="120%"/>
      <style:text-properties fo:hyphenate="false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7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8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29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30" style:parent-style-name="Normal" style:family="paragraph">
      <style:paragraph-properties fo:text-align="justify" fo:line-height="150%" fo:text-indent="0.3444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444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3444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444in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3444in"/>
    </style:style>
    <style:style style:name="T43" style:parent-style-name="DefaultParagraphFont" style:family="text">
      <style:text-properties style:font-name-asian="Calibri"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 fo:background-color="#FFFFFF"/>
    </style:style>
    <style:style style:name="P46" style:parent-style-name="Normal" style:family="paragraph">
      <style:paragraph-properties fo:text-align="justify" fo:line-height="150%" fo:text-indent="0.3444in"/>
    </style:style>
    <style:style style:name="T47" style:parent-style-name="DefaultParagraphFont" style:family="text">
      <style:text-properties style:font-name-asian="Calibri"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 fo:background-color="#FFFFFF"/>
    </style:style>
    <style:style style:name="P50" style:parent-style-name="Normal" style:family="paragraph">
      <style:paragraph-properties fo:text-align="justify" fo:line-height="150%" fo:text-indent="0.3444in"/>
    </style:style>
    <style:style style:name="T51" style:parent-style-name="DefaultParagraphFont" style:family="text">
      <style:text-properties style:font-name-asian="Calibri"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3444in"/>
    </style:style>
    <style:style style:name="T54" style:parent-style-name="DefaultParagraphFont" style:family="text">
      <style:text-properties style:font-name-asian="Calibri"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3423in"/>
    </style:style>
    <style:style style:name="T57" style:parent-style-name="DefaultParagraphFont" style:family="text">
      <style:text-properties style:font-name-asian="Calibri" fo:color="#000000"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34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style:font-size-complex="12pt" fo:background-color="#FFFFFF"/>
    </style:style>
    <style:style style:name="P62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64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65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417in" svg:height="0.636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DĖL LIETUVOS RESPUBLIKOS KULTŪROS MINISTRO 2018 M. SPALIO 16 D. ĮSAKYMO NR. ĮV-740 „DĖL MECENAVIMO TARYBOS SUDARYMO“ PAKEITIMO</text:p>
      <text:p text:style-name="P14"/>
      <text:p text:style-name="P15"><text:span text:style-name="T16">2021 m. rugpjūčio 16 d. Nr.<text:s/></text:span>ĮV-960</text:p>
      <text:p text:style-name="P17">Vilnius</text:p>
      <text:p text:style-name="P18"/>
      <text:p text:style-name="P19"/>
      <text:p text:style-name="P20"><text:span text:style-name="T21">P a k e i č i u <text:s/>Lietuvos Respublikos kultūros ministro 2018 m. spalio 16 d. įsakymą <text:s/>Nr. ĮV-740 „Dėl mecenavimo tarybos sudarymo“ ir jį išdėstau nauja redakcija:</text:span></text:p>
      <text:p text:style-name="P22"/>
      <text:p text:style-name="P23"><text:span text:style-name="T24">„LIETUVOS RESPUBLIKOS KULTŪROS MINISTRAS</text:span></text:p>
      <text:p text:style-name="P25"/>
      <text:p text:style-name="P26">ĮSAKYMAS</text:p>
      <text:p text:style-name="P27">DĖL MECENAVIMO TARYBOS SUDARYMO</text:p>
      <text:p text:style-name="P28"/>
      <text:p text:style-name="P29"/>
      <text:p text:style-name="P30"><text:span text:style-name="T31">Vadovaudamasis Lietuvos Respublikos Vyriausybės 2018 m. rugpjūčio 29 d. nutarimo Nr. 881 „Dėl Mecenavimo tarybos nuostatų ir mecenavimo tarybos sudėties patvirtinimo“ 2 punktu ir šiuo nutarimu patvirtintų Mecenavimo tarybos nuostatų 6 punktu, <text:s text:c="9"/></text:span></text:p>
      <text:p text:style-name="P32"><text:span text:style-name="T33">s u d a r a u šios sudėties Mecenavimo tarybą:</text:span></text:p>
      <text:p text:style-name="P34"><text:span text:style-name="T35">Laura<text:s/></text:span><text:span text:style-name="T36">Blaževičiūtė – Lietuvos verslo konfederacijos<text:s/></text:span><text:span text:style-name="T37">viceprezidentė; <text:s text:c="2"/></text:span></text:p>
      <text:p text:style-name="P38"><text:span text:style-name="T39">Vygintas Gasparavičius<text:s/></text:span><text:span text:style-name="T40">– Lietuvos Respublikos kultūros viceministras;<text:s/></text:span><text:span text:style-name="T41"><text:s/></text:span></text:p>
      <text:p text:style-name="P42"><text:span text:style-name="T43">Jonas Mickus<text:s/></text:span><text:span text:style-name="T44">– Lietuvos savivaldybių asociacijos patarėjas švietimo ir kultūros klausimais;<text:s/></text:span><text:span text:style-name="T45"><text:s/></text:span></text:p>
      <text:p text:style-name="P46"><text:span text:style-name="T47">Giedrė Mickūnaitė<text:s/></text:span><text:span text:style-name="T48">– Lietuvos mokslo tarybos narė;</text:span><text:span text:style-name="T49"><text:s/></text:span></text:p>
      <text:p text:style-name="P50"><text:span text:style-name="T51">Asta Pakarklytė<text:s/></text:span><text:span text:style-name="T52">– Lietuvos kultūros tarybos pirmininkė;</text:span></text:p>
      <text:p text:style-name="P53"><text:span text:style-name="T54">Ričardas Sartatavičius<text:s/></text:span><text:span text:style-name="T55">– Lietuvos pramonininkų konfederacijos generalinis direktorius;<text:s/></text:span></text:p>
      <text:p text:style-name="P56"><text:span text:style-name="T57">Ieva Skaržinskaitė –<text:s/></text:span><text:span text:style-name="T58">Lietuvos nacionalinio dramos teatro generalinio direktoriaus pavaduotoja;</text:span></text:p>
      <text:p text:style-name="P59"><text:span text:style-name="T60">Loreta Žadeikaitė – Švietimo, mokslo ir sporto ministerijos Studijų, mokslo ir technologijų <text:s/>departamento vyriausioji patarėja.</text:span><text:span text:style-name="T61">”</text:span></text:p>
      <text:p text:style-name="P62"/>
      <text:p text:style-name="P63"/>
      <text:p text:style-name="P64"/>
      <text:p text:style-name="P65">Kultūros ministras<text:tab/>Simonas Kairys</text:p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ja Mažuolienė</meta:initial-creator>
    <dc:creator>adlibuser</dc:creator>
    <meta:creation-date>2021-08-16T08:33:00Z</meta:creation-date>
    <dc:date>2021-08-16T08:33:00Z</dc:date>
    <meta:print-date>2015-03-05T10:4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9" meta:character-count="1498" meta:row-count="23" meta:non-whitespace-character-count="1321"/>
  </office:meta>
</office:document-meta>
</file>