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4 M. BALANDŽIO 11 D. ĮSAKYMO NR. 4R-56 „</text:span><text:span text:style-name="T14">DĖL PAŽYMĖJIMŲ AVIACIJOS MEDICINOS CENTRAMS IŠDAVIMO TAISYKLIŲ PATVIRTINIMO</text:span><text:span text:style-name="T15">“ PRIPAŽINIMO NETEKUSIU GALIOS</text:span></text:p>
      <text:p text:style-name="P16"/>
      <text:p text:style-name="P17">2019 m. gruodžio 27 d. Nr. 2BE-458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4 m. balandžio 11 d. įsakymą Nr. 4R-56 „Dėl Pažymėjimų aviacijos medicinos centrams išdav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35:00Z</meta:creation-date>
    <dc:date>2019-12-30T06:3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76" meta:row-count="18" meta:non-whitespace-character-count="771"/>
  </office:meta>
</office:document-meta>
</file>