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083in">
        <style:tab-stops>
          <style:tab-stop style:type="center" style:position="2.884in"/>
          <style:tab-stop style:type="right" style:position="5.768in"/>
        </style:tab-stops>
      </style:paragraph-properties>
    </style:style>
    <style:style style:name="P9" style:parent-style-name="Normal" style:family="paragraph">
      <style:paragraph-properties fo:text-indent="3.0416in">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indent="1.3333in">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45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5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5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4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1972in"/>
        </style:tab-stops>
      </style:paragraph-properties>
    </style:style>
    <style:style style:name="P54" style:parent-style-name="Normal" style:family="paragraph">
      <style:paragraph-properties fo:text-align="justify">
        <style:tab-stops>
          <style:tab-stop style:type="left" style:position="0.1972in"/>
        </style:tab-stops>
      </style:paragraph-properties>
    </style:style>
    <style:style style:name="P55" style:parent-style-name="Normal" style:family="paragraph">
      <style:paragraph-properties fo:text-align="justify">
        <style:tab-stops>
          <style:tab-stop style:type="left" style:position="0.1972in"/>
        </style:tab-stops>
      </style:paragraph-properties>
    </style:style>
    <style:style style:name="P56" style:parent-style-name="Normal" style:family="paragraph">
      <style:paragraph-properties fo:text-align="justify">
        <style:tab-stops>
          <style:tab-stop style:type="left" style:position="0.1972in"/>
        </style:tab-stops>
      </style:paragraph-properties>
      <style:text-properties style:font-size-complex="12pt"/>
    </style:style>
    <style:style style:name="P57" style:parent-style-name="Normal" style:family="paragraph">
      <style:paragraph-properties fo:text-align="justify">
        <style:tab-stops>
          <style:tab-stop style:type="left" style:position="0.1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text:s text:c="4"/></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07 M. LAPKRIČIO 13 D. ĮSAKYMO NR. V-914 „DĖL RADIOLOGIJOS TECHNOLOGO PROFESIJOS KVALIFIKACINIŲ REIKALAVIMŲ APRAŠO <text:s/>PATVIRTINIMO“ <text:s/>PAKEITIMO</text:p>
      <text:p text:style-name="P18"/>
      <text:p text:style-name="P19">2015 m. balandžio 24 d. Nr. V-550 <text:s text:c="2"/></text:p>
      <text:p text:style-name="P20">Vilnius</text:p>
      <text:p text:style-name="P21"/>
      <text:p text:style-name="P22"><text:span text:style-name="T23">P a k e i č i u <text:s/>Radiologijos technologo profesijos kvalifikacinių reikalavimų aprašą, patvirtintą Lietuvos Respublikos sveikatos apsaugos ministro <text:s/>2007 m. lapkričio 13 d. <text:s/>įsakymu<text:s/></text:span><text:span text:style-name="T24">Nr. V-914</text:span><text:span text:style-name="T25"><text:s/>„Dėl Radiologijos technologo profesijos kvalifikacinių reikalavimų aprašo patvirtinimo“:</text:span></text:p>
      <text:p text:style-name="P26"><text:span text:style-name="T27">1</text:span><text:span text:style-name="T28">. Papildau 11</text:span><text:span text:style-name="T29">1<text:s/></text:span><text:span text:style-name="T30">punktu:</text:span></text:p>
      <text:p text:style-name="P31"><text:span text:style-name="T32">„</text:span><text:span text:style-name="T33">11</text:span><text:span text:style-name="T34">1</text:span><text:span text:style-name="T35">. Radiologijos technologai, kurių diplomo priede nurodyta, kad baigtas slaugos technikos teorijos ir praktikos kursas, turi teisę atlikti visas radiologines procedūras, kurias atliekant naudojami radiofarmaciniai preparatai ir atliekami kiti slaugos veiksmai, susiję su paciento medicinine apšvita, jonizuojančiosios ir nejonizuojančiosios spinduliuotės šaltiniais“.</text:span></text:p>
      <text:p text:style-name="P36"><text:span text:style-name="T37">2</text:span><text:span text:style-name="T38">. Papildau 11</text:span><text:span text:style-name="T39">2<text:s/></text:span><text:span text:style-name="T40">punktu:</text:span></text:p>
      <text:p text:style-name="P41"><text:span text:style-name="T42">„</text:span><text:span text:style-name="T43">11</text:span><text:span text:style-name="T44">2</text:span><text:span text:style-name="T45">. Radiologijos technologai, kurių diplomo priede nenurodyta, kad baigtas slaugos technikos teorijos ir praktikos kursas, turi išklausyti ne trumpesnę kaip 32 val. trukmės su Lietuvos Respublikos sveikatos apsaugos ministerija suderintą slaugos technikos teorijos ir praktikos mokymo programą“. <text:s/></text:span></text:p>
      <text:p text:style-name="P46"><text:span text:style-name="T47">3</text:span><text:span text:style-name="T48">. Pakeičiu 13.2 papunktį ir jį išdėstau taip:</text:span></text:p>
      <text:p text:style-name="P49"><text:span text:style-name="T50">„</text:span><text:span text:style-name="T51">13.2</text:span><text:span text:style-name="T52">. <text:s/>Lietuvos aukštesniųjų medicinos mokyklų išduoti aukštesniojo mokslo baigimo <text:s/>diplomai, patvirtinantys, kad suteikta rentgeno techniko, medicinos sesers, vaikų įstaigų medicinos sesers, akušerio, medicinos felčerio, felčerio, medicinos brolio, sanitarijos felčerio, higienos felčerio, higienisto, felčerio laboranto, kineziterapeuto padėjėjo, ergoterapeuto padėjėjo profesinė kvalifikacija, arba Lietuvos aukštųjų mokyklų išduoti aukštojo mokslo baigimo diplomai, patvirtinantys, kad suteikta bendrosios praktikos slaugytojo, slaugytojo, bendruomenės slaugytojo, akušerio, gydytojo odontologo padėjėjo, medicinos diagnostikos laboranto, technologo, medicininės diagnostikos laboranto, biomedicininės diagnostikos technologo, biomedicinos technologo, kineziterapeuto, ergoterapeuto profesinė kvalifikacija, kartu su Slaugos darbuotojų tobulinimosi ir specializacijos centro iki 2015 m. gruodžio 31 d. išduotais pažymėjimais, <text:s/>liudijančiais, kad pabaigta ne trumpesnė kaip 576 val. trukmės rentgeno (radiologijos) pagrindų mokymo programa (specializacija)“.</text:span></text:p>
      <text:p text:style-name="P53"/>
      <text:p text:style-name="P54"/>
      <text:p text:style-name="P55"/>
      <text:p text:style-name="P56">Sveikatos apsaugos ministrė <text:s/><text:tab/><text:tab/><text:tab/><text:tab/><text:tab/><text:tab/><text:s/>Rimantė Šalaševičiūtė<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798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 User</dc:creator>
    <meta:creation-date>2015-04-27T14:35:00Z</meta:creation-date>
    <dc:date>2015-04-27T14:35:00Z</dc:date>
    <meta:print-date>2015-04-23T09:49:00Z</meta:print-date>
    <meta:template xlink:href="Normal" xlink:type="simple"/>
    <meta:editing-cycles>2</meta:editing-cycles>
    <meta:editing-duration>PT0S</meta:editing-duration>
    <meta:document-statistic meta:page-count="1" meta:paragraph-count="16" meta:word-count="292" meta:character-count="2529" meta:row-count="72" meta:non-whitespace-character-count="2253"/>
  </office:meta>
</office:document-meta>
</file>