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="TimesL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88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KAI KURIŲ TEISĖS AKTŲ PRIPAŽINIMO NETEKUSIAIS GALIOS <text:s/></text:p>
      <text:p text:style-name="P14"/>
      <text:p text:style-name="P15">2018 m. gruodžio 7 d. Nr. A1-701</text:p>
      <text:p text:style-name="P16">Vilnius</text:p>
      <text:p text:style-name="P17"/>
      <text:p text:style-name="P18"><text:span text:style-name="T19">1</text:span><text:span text:style-name="T20">. P r i p a ž į s t u <text:s/>netekusiais galios:</text:span></text:p>
      <text:p text:style-name="P21"><text:span text:style-name="T22">1.1</text:span><text:span text:style-name="T23">. Lietuvos Respublikos socialinės apsaugos ir darbo ministro 2004 m. lapkričio 23 d. įsakymą Nr. A1-259 „Dėl Neįgaliojo pažymėjimo formos ir išdavimo tvarkos aprašo patvirtinimo“ su visais pakeitimais ir papildymais;</text:span></text:p>
      <text:p text:style-name="P24"><text:span text:style-name="T25">1.2</text:span><text:span text:style-name="T26">. Lietuvos Respublikos socialinės apsaugos ir darbo ministro 2005 m. lapkričio 2 d. įsakymą Nr. A1-280 „Dėl Neįgaliojo pažymėjimo formų patvirtinimo“ su visais pakeitimais ir papildymais;</text:span></text:p>
      <text:p text:style-name="P27"><text:span text:style-name="T28">1.3</text:span><text:span text:style-name="T29">. Lietuvos Respublikos socialinės apsaugos ir darbo ministro 2005 m. gruodžio 22 d. įsakymą Nr. A1-333 „Dėl Neįgaliojo pažymėjimo išdavimo ir keitimo asmenims, sukakusiems senatvės pensijos amžių, tvarkos aprašo patvirtinimo“ su visais pakeitimais ir papildymais;</text:span></text:p>
      <text:p text:style-name="P30"><text:span text:style-name="T31">1.4</text:span><text:span text:style-name="T32">. Lietuvos Respublikos socialinės apsaugos ir darbo ministro 2005 m. gruodžio 30 d. įsakymą Nr. A1-343 „Dėl Neįgaliojo pažymėjimo išdavimo ir keitimo asmenims, kuriems nustatytas darbingumo lygis ar neįgalumo lygis, tvarkos aprašo patvirtinimo“.</text:span></text:p>
      <text:p text:style-name="P33"><text:span text:style-name="T34">2</text:span><text:span text:style-name="T35">. N u s t a t a u, kad šis įsakymas įsigalioja 2019 m. sausio 1 d.</text:span></text:p>
      <text:p text:style-name="P36"/>
      <text:p text:style-name="P37"/>
      <text:p text:style-name="P38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2-11T07:59:00Z</meta:creation-date>
    <dc:date>2018-12-11T07:5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1" meta:paragraph-count="13" meta:word-count="158" meta:character-count="1290" meta:row-count="36" meta:non-whitespace-character-count="1145"/>
  </office:meta>
</office:document-meta>
</file>