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ABDAROS IR PARAMOS ĮSTATYMO Nr. I-172 4 IR 9 STRAIPSNIŲ PAKEITIMO</text:p>
      <text:p text:style-name="P17"><text:span text:style-name="T18">ĮSTATYMAS</text:span></text:p>
      <text:p text:style-name="P19"/>
      <text:p text:style-name="P20">2018 m. birželio 28 d. Nr. XIII-132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Pakeisti 4 straipsnio 2 dalies 2 punktą ir jį išdėstyti taip:</text:span></text:p>
        <text:p text:style-name="P31"><text:span text:style-name="T32">„</text:span><text:span text:style-name="T33">2</text:span><text:span text:style-name="T34">) piniginės lėšos, sudarančios pajamų mokesčio dalį iki 2 procentų</text:span><text:span text:style-name="T35"><text:s/></text:span><text:span text:style-name="T36">(</text:span><text:span text:style-name="T37">profesinėms sąjungoms arba profesinių<text:s/></text:span><text:span text:style-name="T38">sąjungų susivienijimams – iki 1 procento)</text:span><text:span text:style-name="T39"><text:s/></text:span><text:span text:style-name="T40">gyventojo</text:span><text:span text:style-name="T41"><text:s/>pajamų mokesčio, mokėtino pagal metinę pajamų mokesčio deklaraciją, sumos, o jeigu nuolatinis Lietuvos gyventojas metinės pajamų mokesčio deklaracijos neteikia, – iki 2 procentų (</text:span><text:span text:style-name="T42">profesinėms sąjungoms arb</text:span><text:span text:style-name="T43">a profesinių sąjungų susivienijimams – iki 1 procento)</text:span><text:span text:style-name="T44"><text:s/>mokestį išskaičiuojančio asmens išskaičiuoto pajamų mokesčio sumos;“.</text:span></text:p>
        <text:p text:style-name="P45"/>
        <text:p text:style-name="P46"><text:span text:style-name="T47">2</text:span><text:span text:style-name="T48"><text:s/>straipsnis.<text:s/></text:span><text:span text:style-name="T49">9 straipsnio pakeitimas</text:span></text:p>
        <text:p text:style-name="P50"><text:span text:style-name="T51">Pakeisti 9 straipsnio 1 dalies 2 punktą ir jį išdėstyti taip:</text:span></text:p>
        <text:p text:style-name="P52"><text:span text:style-name="T53">„</text:span><text:span text:style-name="T54">2</text:span><text:span text:style-name="T55">) skiriant iki</text:span><text:span text:style-name="T56"><text:s/>2 procentų<text:s/></text:span><text:span text:style-name="T57">(</text:span><text:span text:style-name="T58">profesinėms sąjungoms arba profesinių sąjungų susivienijimams – iki 1 procento)</text:span><text:span text:style-name="T59"><text:s/></text:span><text:span text:style-name="T60">gyventojo pajamų mokesčio, mokėtino pagal metinę pajamų mokesčio deklaraciją, sumos, o jeigu nuolatinis Lietuvos gyventojas metinės pajamų mokesčio deklaracijos ne</text:span><text:span text:style-name="T61">teikia, – iki 2 procentų<text:s/></text:span><text:span text:style-name="T62">(</text:span><text:span text:style-name="T63">profesinėms sąjungoms arba profesinių sąjungų susivienijimams – iki 1 procento) mokestį išskaičiuojančio asmens išskaičiuoto pajamų mokesčio sumos;“.</text:span></text:p>
        <text:p text:style-name="P64"/>
        <text:p text:style-name="P65"><text:span text:style-name="T66">3</text:span><text:span text:style-name="T67"><text:s/>straipsnis.</text:span><text:span text:style-name="T68"><text:s/></text:span><text:span text:style-name="T69">Įstatymo įsigaliojimas</text:span></text:p>
        <text:p text:style-name="P70"><text:span text:style-name="T71">Šis įstatymas įsigalioja 2019<text:s/></text:span><text:span text:style-name="T72">m. sausio 1 d.</text:span></text:p>
        <text:p text:style-name="P73"/>
        <text:p text:style-name="P74"><text:span text:style-name="T75">Skelbiu šį Lietuvos Respublikos Seimo priimtą įstatymą.</text:span></text:p>
        <text:p text:style-name="P76"/>
        <text:p text:style-name="P77"/>
        <text:p text:style-name="P78"/>
        <text:soft-page-break/>
        <text:p text:style-name="P79">Respublikos Prezidentė<text:span text:style-name="T8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30T11:22:00Z</meta:creation-date>
    <dc:date>2018-06-30T11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92" meta:character-count="1505" meta:row-count="23" meta:non-whitespace-character-count="1323"/>
  </office:meta>
</office:document-meta>
</file>