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KAZIMIERO JAGMINO PRADINĖS MOKYKLOS 4B KLASĖJE<text:s/></text:p>
      <text:p text:style-name="P8"/>
      <text:p text:style-name="P9">2020 m. gruodžio 4 d. Nr. A1- 2716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<text:s/>„Dėl <text:s/>pradinio ugdymo organizavimo būtinų sąlygų“ 3.1 punktu ir Nacionalinio visuomenės sveikatos centro prie Sveikatos apsaugos ministerijos Telšių departamento 2020 m. gruodžio 4 d. raštu Nr. (8-22 16.1.17 E)2-121646 „Dėl nustatyto COVID-19 ligos atvejo mokykloje ir infekcijų plitimą ribojančio režimo taikymo“:</text:span></text:p>
      <text:p text:style-name="P15"><text:span text:style-name="T16">1</text:span><text:span text:style-name="T17">. N u r o d a u nuo 2020 m. gruodžio 4 d. iki 2020 m. gruodžio 10 d. Mažeikių Kazimiero Jagmino pradinės mokyklos 1a klasėje taikyti infekcijų plitimą ribojantį rėžimą.</text:span></text:p>
      <text:p text:style-name="P18"><text:span text:style-name="T19">2</text:span><text:span text:style-name="T20">. L e i d ž i u vykdyti nuotolinį ugdymą Mažeikių Kazimiero Jagmino pradinės mokyklos 4b klasėje <text:s/>2020 m. gruodžio 4 - 10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text:s text:c="7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7T13:13:00Z</meta:creation-date>
    <dc:date>2020-12-07T13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51" meta:character-count="1991" meta:row-count="47" meta:non-whitespace-character-count="1752"/>
  </office:meta>
</office:document-meta>
</file>