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fo:font-weight="bold" style:font-weight-asian="bold" fo:color="#000000" fo:font-size="10pt" style:font-size-asian="10pt" style:font-size-complex="11pt" style:language-asian="lt" style:country-asian="LT"/>
    </style:style>
    <style:style style:name="P8" style:parent-style-name="Normal" style:family="paragraph">
      <style:paragraph-properties fo:text-align="center" fo:line-height="115%"/>
      <style:text-properties style:font-name-asian="Calibri" fo:font-weight="bold" style:font-weight-asian="bold" fo:text-transform="uppercase" style:font-size-complex="12pt"/>
    </style:style>
    <style:style style:name="P9" style:parent-style-name="Normal" style:family="paragraph">
      <style:paragraph-properties fo:text-align="center" fo:line-height="115%"/>
      <style:text-properties style:font-name-asian="Calibri" fo:font-weight="bold" style:font-weight-asian="bold" fo:text-transform="uppercase" style:font-size-complex="12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fo:text-indent="0.3937in"/>
      <style:text-properties style:font-name-asian="Calibri" style:font-size-complex="12pt"/>
    </style:style>
    <style:style style:name="P17" style:parent-style-name="Normal" style:family="paragraph">
      <style:paragraph-properties fo:text-align="justify" fo:line-height="115%" fo:text-indent="0.5in">
        <style:tab-stops>
          <style:tab-stop style:type="left" style:position="0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margin-left="1.1458in" fo:text-indent="-0.25in">
        <style:tab-stops>
          <style:tab-stop style:type="left" style:position="-1.1458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8861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text-transform="uppercase"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vertical-align="middle" fo:line-height="115%" fo:text-indent="0.8861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8861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8861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8861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8861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9416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fo:line-height="115%" fo:text-indent="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5%" fo:text-indent="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941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9416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8861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text-properties style:font-name-asian="Calibri" style:font-size-complex="12pt"/>
    </style:style>
    <style:style style:name="P193" style:parent-style-name="Normal" style:family="paragraph">
      <style:paragraph-properties fo:text-align="justify" fo:line-height="115%" fo:text-indent="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9in"/>
      <style:text-properties style:font-name-asian="Calibri" style:font-size-complex="12pt"/>
    </style:style>
    <style:style style:name="P199" style:parent-style-name="Normal" style:family="paragraph">
      <style:paragraph-properties fo:text-align="justify" fo:line-height="115%" fo:text-indent="0.9in"/>
      <style:text-properties style:font-name-asian="Calibri" style:font-size-complex="12pt"/>
    </style:style>
    <style:style style:name="P200" style:parent-style-name="Normal" style:family="paragraph">
      <style:paragraph-properties fo:text-align="justify" fo:line-height="115%" fo:text-indent="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44546A"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44546A"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9in"/>
      <style:text-properties style:font-name-asian="Calibri" style:font-size-complex="12pt"/>
    </style:style>
    <style:style style:name="P207" style:parent-style-name="Normal" style:family="paragraph">
      <style:paragraph-properties fo:text-align="justify" fo:line-height="115%" fo:text-indent="0.9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901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901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line-height="115%" fo:text-indent="0.941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15%" fo:text-indent="0.941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line-height="115%" fo:text-indent="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line-height="115%" fo:text-indent="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line-height="115%" fo:text-indent="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line-height="115%" fo:text-indent="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line-height="115%" fo:text-indent="0.941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2.5%"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2.5%"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941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fo:line-height="115%" fo:text-indent="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5%" fo:text-indent="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5%" fo:text-indent="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middle" fo:line-height="115%" fo:text-indent="0.9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fo:line-height="115%" fo:text-indent="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middle" fo:line-height="124%" fo:text-indent="0.2166in"/>
      <style:text-properties fo:hyphenate="false"/>
    </style:style>
    <style:style style:name="P382" style:parent-style-name="Normal" style:family="paragraph">
      <style:paragraph-properties fo:text-align="justify" style:vertical-align="middle" fo:line-height="124%" fo:text-indent="0.2166in"/>
      <style:text-properties fo:hyphenate="false"/>
    </style:style>
    <style:style style:name="P383" style:parent-style-name="Normal" style:family="paragraph">
      <style:paragraph-properties fo:text-align="justify" style:vertical-align="middle" fo:line-height="124%" fo:text-indent="0.2166in"/>
      <style:text-properties fo:hyphenate="false"/>
    </style:style>
    <style:style style:name="T384" style:parent-style-name="DefaultParagraphFont" style:family="text">
      <style:text-properties fo:color="#000000" fo:letter-spacing="-0.0041in" style:font-size-complex="12pt" style:language-asian="lt" style:country-asian="LT"/>
    </style:style>
    <style:style style:name="T385" style:parent-style-name="DefaultParagraphFont" style:family="text">
      <style:text-properties fo:color="#000000" fo:letter-spacing="-0.0041in" style:font-size-complex="12pt" fo:language="en" fo:country="GB" style:language-asian="lt" style:country-asian="LT"/>
    </style:style>
    <style:style style:name="T386" style:parent-style-name="DefaultParagraphFont" style:family="text">
      <style:text-properties fo:color="#000000" fo:letter-spacing="-0.0041in" style:font-size-complex="12pt" style:language-asian="lt" style:country-asian="LT"/>
    </style:style>
    <style:style style:name="T387" style:parent-style-name="DefaultParagraphFont" style:family="text">
      <style:text-properties fo:color="#000000" fo:letter-spacing="-0.0041in" style:font-size-complex="12pt" fo:language="en" fo:country="GB" style:language-asian="lt" style:country-asian="LT"/>
    </style:style>
    <style:style style:name="T388" style:parent-style-name="DefaultParagraphFont" style:family="text">
      <style:text-properties fo:color="#000000" fo:letter-spacing="-0.0041in" style:font-size-complex="12pt" style:language-asian="lt" style:country-asian="LT"/>
    </style:style>
    <style:style style:name="T389" style:parent-style-name="DefaultParagraphFont" style:family="text">
      <style:text-properties fo:text-transform="uppercase" fo:color="#000000" fo:letter-spacing="-0.0041in" style:font-size-complex="12pt" fo:language="en" fo:country="GB" style:language-asian="lt" style:country-asian="LT"/>
    </style:style>
    <style:style style:name="T390" style:parent-style-name="DefaultParagraphFont" style:family="text">
      <style:text-properties fo:text-transform="uppercase" fo:color="#000000" fo:letter-spacing="-0.0041in" style:font-size-complex="12pt" fo:language="en" fo:country="GB" style:language-asian="lt" style:country-asian="LT"/>
    </style:style>
    <style:style style:name="T391" style:parent-style-name="DefaultParagraphFont" style:family="text">
      <style:text-properties fo:text-transform="uppercase" fo:color="#000000" fo:letter-spacing="-0.0041in" style:font-size-complex="12pt" fo:language="en" fo:country="GB" style:language-asian="lt" style:country-asian="LT"/>
    </style:style>
    <style:style style:name="T392" style:parent-style-name="DefaultParagraphFont" style:family="text">
      <style:text-properties fo:text-transform="uppercase" fo:color="#000000" fo:letter-spacing="-0.0041in" style:font-size-complex="12pt" fo:language="en" fo:country="GB"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RESPUBLIKOS VIDAUS REIKALŲ MINISTRAS</text:p>
      <text:p text:style-name="P9">ĮSAKYMAS</text:p>
      <text:p text:style-name="P10"/>
      <text:p text:style-name="P11"><text:span text:style-name="T12">DĖL LIETUVOS RESPUBLIKOS VIDAUS REIKALŲ MINISTRO 2004 M. LAPKRIČIO 15 D. ĮSAKYMO Nr. 1V-361 „DĖL UŽSIENIEČIŲ PRAŠYMŲ SUTEIKTI PRIEGLOBSTĮ NAGRINĖJIMO, SPRENDIMŲ PRIĖMIMO IR JŲ VYKDYMO TVARKOS APRAŠO PATVIRTINIMO“ PAKEITIMO</text:span></text:p>
      <text:p text:style-name="P13"/>
      <text:p text:style-name="P14">2015 m. kovo 6 d. Nr. 1V-162</text:p>
      <text:p text:style-name="P15">Vilnius</text:p>
      <text:p text:style-name="P16"/>
      <text:p text:style-name="P17"><text:span text:style-name="T18">P a k e i č i u Lietuvos Respublikos vidaus reikalų ministro 2004 m. lapkričio 15 d. įsakymą Nr. 1V-361 „Dėl Užsieniečių prašymų suteikti prieglobstį nagrinėjimo, sprendimų priėmimo ir jų vykdymo tvarkos aprašo patvirtinimo“:</text:span></text:p>
      <text:p text:style-name="P19"><text:span text:style-name="T20">1</text:span><text:span text:style-name="T21">.</text:span><text:span text:style-name="T22"><text:tab/>Pakeičiu preambulę ir ją išdėstau taip:</text:span></text:p>
      <text:p text:style-name="P23"><text:span text:style-name="T24">„</text:span><text:span text:style-name="T25">Vadovaudamasis Lietuvos Respublikos įstatymo „Dėl užsieniečių teisinės padėties“ 67 straipsnio 4 dalimi,<text:s/></text:span><text:span text:style-name="T26">69 straipsnio 3 ir 4 dalimis, 74 straipsnio 2 dalimi, 121 straipsnio 2 dalimi,</text:span><text:span text:style-name="T27"><text:s/>141 straipsniu</text:span><text:span text:style-name="T28"><text:s/>ir įgyvendindamas<text:s/></text:span><text:span text:style-name="T29">2011 m. gegužės 11 d. Europos Parlamento ir Tarybos direktyvos<text:s/></text:span><text:span text:style-name="T30">2011</text:span><text:span text:style-name="T31">/51/ES, kuria iš dalies keičiama Tarybos direktyva 2003/109/EB siekiant išplėsti jos taikymo sritį asmenims, kuriems suteikiama tarptautinė apsauga (OL 2011 L 132, p. 1), 1 straipsnio 7 ir 10 dalis,<text:s/></text:span><text:span text:style-name="T32">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33">(OL 2013 L 180, p. 31), bei<text:s/></text:span><text:span text:style-name="T34">2014 m. sausio 30 d. Komisijos įgyvendinimo reglamentą (ES) Nr. 118/2014,</text:span><text:span text:style-name="T35"><text:s/></text:span><text:span text:style-name="T36">kuriuo iš dalies keičiamas<text:s/></text:span><text:span text:style-name="T37">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pan><text:span text:style-name="T38"><text:s/></text:span><text:span text:style-name="T39">(OL 2014 L 39, p. 1):“.</text:span></text:p>
      <text:p text:style-name="P40"><text:span text:style-name="T41">2</text:span><text:span text:style-name="T42">. Papildau 1</text:span><text:span text:style-name="T43">1</text:span><text:span text:style-name="T44"><text:s/>punktu:</text:span></text:p>
      <text:p text:style-name="P45"><text:span text:style-name="T46">„</text:span><text:span text:style-name="T47">1</text:span><text:span text:style-name="T48">1</text:span><text:span text:style-name="T49">. P a s k i r i u įgaliotomis institucijomis pagal Lietuvos Respublikos įstatymo „Dėl užsieniečių teisinės padėties“:</text:span></text:p>
      <text:p text:style-name="P50"><text:span text:style-name="T51">1</text:span><text:span text:style-name="T52">1</text:span><text:span text:style-name="T53">.1</text:span><text:span text:style-name="T54">. 69 straipsnio 3 ir 4 dalis, 121 straipsnio 2 dalį – Lietuvos policijos kriminalistinių tyrimų centrą;</text:span></text:p>
      <text:p text:style-name="P55"><text:span text:style-name="T56">1</text:span><text:span text:style-name="T57">1</text:span><text:span text:style-name="T58">.2</text:span><text:span text:style-name="T59">.<text:s/></text:span><text:span text:style-name="T60">74<text:s/></text:span><text:span text:style-name="T61">straipsnio 2 dalį – Valstybės sienos apsaugos tarnybą prie Lietuvos Respublikos vidaus reikalų ministerijos, teritorines policijos įstaigas;</text:span></text:p>
      <text:p text:style-name="P62"><text:span text:style-name="T63">1</text:span><text:span text:style-name="T64">1</text:span><text:span text:style-name="T65">.3</text:span><text:span text:style-name="T66">. 141 straipsnį – teritorines policijos įstaigas.“</text:span></text:p>
      <text:p text:style-name="P67"><text:span text:style-name="T68">3</text:span><text:span text:style-name="T69">.<text:s/></text:span><text:span text:style-name="T70">Nurodytuoju įsakymu patvirtintame Užsieniečių prašymų suteikti prieglobstį nagrinėjimo, sprendimų priėmimo ir jų vykdymo tvarkos apraše:</text:span></text:p>
      <text:p text:style-name="P71"><text:span text:style-name="T72">3.1</text:span><text:span text:style-name="T73">. Pakeičiu 9.7 papunktį ir jį išdėstau taip:</text:span></text:p>
      <text:p text:style-name="P74"><text:span text:style-name="T75">„</text:span><text:span text:style-name="T76">9.7</text:span><text:span text:style-name="T77">. nufotografuoja prieglobsčio prašytoją (padaroma skaitmeninė veido nuotrauka) ir elektroniniu būdu nuskaito jo parašo pavyzdį;"</text:span></text:p>
      <text:p text:style-name="P78"><text:span text:style-name="T79">3.2</text:span><text:span text:style-name="T80">. Pakeičiu 9.11 papunktį ir jį išdėstau taip:</text:span></text:p>
      <text:p text:style-name="P81"><text:span text:style-name="T82">„</text:span><text:span text:style-name="T83">9.11</text:span><text:span text:style-name="T84">. prieglobsčio prašymą, apklausos protokolą, prieglobsčio prašytojo nuotrauką ir elektroniniu būdu nuskaitytą jo parašo pavyzdį, dokumentą, patvirtinantį, kad duomenys apie pirštų atspaudus yra perduoti Nacionaliniam EURODAC padaliniui, ir visų surinktų dokumentų kopijas nedelsdamas šifruotomis elektroninio ryšio priemonėmis perduoda Migracijos departamentui;“.</text:span></text:p>
      <text:p text:style-name="P85"><text:span text:style-name="T86">3.3</text:span><text:span text:style-name="T87">. Pakeičiu 18 punkto antrąją pastraipą ir ją išdėstau taip:</text:span></text:p>
      <text:p text:style-name="P88"><text:span text:style-name="T89">„Migracijos departamento sprendimas, nurodytas šio aprašo 17.3 papunktyje, priimamas per 48 val. nuo prieglobsčio prašymo pateikimo momento. Šis terminas gali būti pratęstas ne ilgiau kaip 7 dienoms Migracijos departamento sprendimu, kuris įforminamas raštu ir registruojamas UR.“</text:span></text:p>
      <text:p text:style-name="P90"><text:span text:style-name="T91">3.4</text:span><text:span text:style-name="T92">. Pakeičiu 23 punktą ir jį išdėstau taip:</text:span></text:p>
      <text:p text:style-name="P93"><text:span text:style-name="T94">„</text:span><text:span text:style-name="T95">23</text:span><text:span text:style-name="T96">. Migracijos departamentas priima sprendimą dėl prieglobsčio prašytojo apgyvendinimo Užsieniečių registracijos centre:</text:span></text:p>
      <text:p text:style-name="P97"><text:span text:style-name="T98">23.1</text:span><text:span text:style-name="T99">. jeigu prieglobsčio prašytojas nėra sulaikytas teismo sprendimu arba jam nėra taikoma alternatyvi sulaikymui priemonė;</text:span></text:p>
      <text:p text:style-name="P100"><text:span text:style-name="T101">23.2</text:span><text:span text:style-name="T102">. jeigu prieglobsčio prašytojas atvyko į Lietuvos Respubliką teisėtai ir neturi galimybės apsigyventi pasirinktoje gyvenamojoje vietoje.“</text:span></text:p>
      <text:p text:style-name="P103"><text:span text:style-name="T104">3.5</text:span><text:span text:style-name="T105">. Papildau 25</text:span><text:span text:style-name="T106">1</text:span><text:span text:style-name="T107"><text:s/>punktu:</text:span></text:p>
      <text:p text:style-name="P108"><text:span text:style-name="T109">„</text:span><text:span text:style-name="T110">25</text:span><text:span text:style-name="T111">1</text:span><text:span text:style-name="T112">. Migracijos departamento sprendimas dėl prieglobsčio prašytojo apgyvendinimo arba leidimo prieglobsčio prašytojui apsigyventi jo pasirinktoje gyvenamojoje vietoje įforminamas raštu ir registruojamas UR.“<text:s/></text:span></text:p>
      <text:p text:style-name="P113"><text:span text:style-name="T114">3.6</text:span><text:span text:style-name="T115">. Papildau 27</text:span><text:span text:style-name="T116">1</text:span><text:span text:style-name="T117"><text:s/>punktu:</text:span></text:p>
      <text:p text:style-name="P118"><text:span text:style-name="T119">„</text:span><text:span text:style-name="T120">27</text:span><text:span text:style-name="T121">1</text:span><text:span text:style-name="T122">. Jeigu prieglobsčio prašytojas Migracijos departamento sprendimu apgyvendinamas Užsieniečių registracijos centre, jo nuvykimą į Užsieniečių registracijos centrą organizuoja, o prireikus skiria prieglobsčio prašytojui palydą, prieglobsčio prašymą priėmusi institucija. Nelydimo nepilnamečio prieglobsčio prašytojo nuvežimas į Pabėgėlių priėmimo centrą vykdomas vidaus reikalų ministro ir socialinės apsaugos ir darbo ministro nustatyta tvarka.“</text:span></text:p>
      <text:p text:style-name="P123"><text:span text:style-name="T124">3.7</text:span><text:span text:style-name="T125">. Pakeičiu 62 punktą ir jį išdėstau taip:</text:span></text:p>
      <text:p text:style-name="P126"><text:span text:style-name="T127">„</text:span><text:span text:style-name="T128">62</text:span><text:span text:style-name="T129">. Prieglobsčio prašytojas, kuris turi teisę naudotis laikinu teritoriniu prieglobsčiu ir kurio prieglobsčio prašymas nagrinėjamas iš esmės, privalo bendradarbiauti su Migracijos departamentu, vertinant jo pateiktą informaciją prieglobsčio prašymui pagrįsti, bei kiek įmanoma anksčiau pateikti Migracijos departamentui visus turimus prieglobsčio prašymo pateikimo motyvus pagrindžiančius dokumentus ir kitą informaciją, jeigu jie nebuvo pateikti atliekant šio aprašo 9.1–9.11 papunkčiuose nurodytus veiksmus.“ <text:s text:c="54"/></text:span></text:p>
      <text:p text:style-name="P130"><text:span text:style-name="T131">3.8</text:span><text:span text:style-name="T132">. Pakeičiu 63.1 papunktį ir jį išdėstau taip:</text:span></text:p>
      <text:p text:style-name="P133"><text:span text:style-name="T134">„</text:span><text:span text:style-name="T135">63.1</text:span><text:span text:style-name="T136">. apklausti prieglobsčio prašytoją ir surašyti šios apklausos protokolą, vadovaudamasis Prieglobsčio prašytojo apklausos dėl prieglobsčio suteikimo protokolo forma (šio aprašo 6 priedas). Apklausos metu gali būti daromas garso arba vaizdo ir garso įrašas, kuris perkeliamas į atitinkamą duomenų laikmeną ir saugomas prieglobsčio prašytojo asmens byloje. Apklausos tikslas – surinkti esminius duomenis apie faktus, patvirtinančius prieglobsčio prašytojo persekiojimą ar kitą jam kilusią grėsmę kilmės valstybėje. Prieglobsčio prašytojo apklausa atliekama ne vėliau kaip per 2 mėnesius nuo sprendimo, nurodyto šio aprašo 17.4 papunktyje ar 55 punkte, priėmimo dienos. Prieš apklausą prieglobsčio prašytojas turi būti informuotas apie daromą garso arba vaizdo ir garso įrašą (kai toks įrašas daromas), supažindintas su jo teisėmis, apklausos tikslu, konfidencialumo principu ir su prieglobsčio prašytojo pareigomis bei jų nevykdymo padariniais. Apklausos metu prieglobsčio prašytojui suteikiama galimybė pateikti kuo išsamesnę informaciją, susijusią su prieglobsčio prašymo pateikimo motyvais, įskaitant galimybę pateikti<text:s/></text:span><text:soft-page-break/><text:span text:style-name="T137">paaiškinimus dėl trūkstamos informacijos arba dėl nenuoseklių ar prieštaringų prieglobsčio prašytojo pareiškimų. Prieglobsčio prašytojui pageidaujant, apklausoje turi dalyvauti vertėjas ar įgaliotas atstovas. Apklausos protokolą pasirašo prieglobsčio prašytojas, ją atlikęs valstybės tarnautojas bei vertėjas ir įgaliotas atstovas, jeigu jie dalyvavo apklausoje. Jeigu prieglobsčio prašytojas, susipažinęs su apklausos protokolu, atsisako pasirašyti, šį faktą savo parašu turi patvirtinti apklausą atlikęs valstybės tarnautojas. Tais atvejais, kai daromas apklausos garso arba vaizdo ir garso įrašas, vietoj apklausos protokolo gali būti surašoma apklausos stenograma, kurią pasirašo apklausą atlikęs valstybės tarnautojas ir kuri pridedama prie prieglobsčio prašytojo asmens bylos;“.</text:span></text:p>
      <text:p text:style-name="P138"><text:span text:style-name="T139">3.9</text:span><text:span text:style-name="T140">. Pakeičiu 63.2.1 papunktį ir jį išdėstau taip:</text:span></text:p>
      <text:p text:style-name="P141"><text:span text:style-name="T142">„</text:span><text:span text:style-name="T143">63.2.1</text:span><text:span text:style-name="T144">. Lietuvos nacionalinėje<text:s/></text:span><text:span text:style-name="T145">antrosios kartos</text:span><text:span text:style-name="T146"><text:s/>Šengeno informacinėje sistemoje – ar kita Šengeno valstybė pagal<text:s/></text:span><text:span text:style-name="T147">2006 m. gruodžio 20 d. Europos Parlamento ir Tarybos reglamento (EB) Nr. 1987/2006 dėl antrosios kartos Šengeno informacinės sistemos (SIS II) sukūrimo, veikimo ir naudojimo (</text:span><text:span text:style-name="T148">OL 2006 L 381, p. 4</text:span><text:span text:style-name="T149">) 24<text:s/></text:span><text:span text:style-name="T150">straipsnį nėra pateikusi perspėjimo dėl draudimo užsieniečiui atvykti ar apsigyventi;“.</text:span></text:p>
      <text:p text:style-name="P151"><text:span text:style-name="T152">3.10</text:span><text:span text:style-name="T153">. Pakeičiu 63</text:span><text:span text:style-name="T154">1<text:s/></text:span><text:span text:style-name="T155">punktą ir jį išdėstau taip:</text:span></text:p>
      <text:p text:style-name="P156"><text:span text:style-name="T157">„</text:span><text:span text:style-name="T158">63</text:span><text:span text:style-name="T159">1</text:span><text:span text:style-name="T160">. Lietuvos Respublikos valstybės saugumo departamentas per 10 darbo dienų nuo paklausimo gavimo dienos pateikia Migracijos departamentui išvadą dėl prieglobsčio prašytojo grėsmės valstybės saugumui. Jei Lietuvos Respublikos valstybės saugumo departamentas neturi galimybės pateikti išvados per nustatytą terminą, tai raštu apie tai informuoja Migracijos departamentą. Jeigu Lietuvos Respublikos valstybės saugumo departamentas per 10 darbo dienų nuo paklausimo gavimo dienos nepateikia Migracijos departamentui išvados arba neinformuoja jo apie tai, kad negali pateikti išvados per nustatytą terminą, prieglobsčio prašytojo buvimas Lietuvos Respublikoje laikomas nekeliančiu grėsmės valstybės saugumui.“<text:s/></text:span></text:p>
      <text:p text:style-name="P161"><text:span text:style-name="T162">3.11</text:span><text:span text:style-name="T163">. Pakeičiu 63</text:span><text:span text:style-name="T164">2<text:s/></text:span><text:span text:style-name="T165">punktą ir jį išdėstau taip:</text:span></text:p>
      <text:p text:style-name="P166"><text:span text:style-name="T167">„</text:span><text:span text:style-name="T168">63</text:span><text:span text:style-name="T169">2</text:span><text:span text:style-name="T170">. Policijos departamentas, patikrinęs ir išnagrinėjęs turimą informaciją apie prieglobsčio prašytoją ir jo padarytus teisėtvarkos pažeidimus, per 10 darbo dienų nuo paklausimo gavimo dienos pateikia Migracijos departamentui išvadą dėl prieglobsčio prašytojo grėsmės viešajai tvarkai. Jei Policijos departamentas neturi galimybės pateikti išvados per nustatytą terminą, tai raštu apie tai informuoja Migracijos departamentą. Jeigu Policijos departamentas per 10 darbo dienų nuo paklausimo išsiuntimo dienos nepateikia Migracijos departamentui išvados arba neinformuoja jo apie tai, kad negali pateikti išvados per nustatytą terminą, prieglobsčio prašytojo buvimas Lietuvos Respublikoje laikomas nekeliančiu grėsmės Lietuvos Respublikos viešajai tvarkai.“ <text:s/></text:span></text:p>
      <text:p text:style-name="P171"><text:span text:style-name="T172">3.12</text:span><text:span text:style-name="T173">. Papildau 63</text:span><text:span text:style-name="T174">3</text:span><text:span text:style-name="T175"><text:s/>punktu:</text:span></text:p>
      <text:p text:style-name="P176"><text:span text:style-name="T177">„</text:span><text:span text:style-name="T178">63</text:span><text:span text:style-name="T179">3</text:span><text:span text:style-name="T180">. Jeigu Lietuvos Respublikos valstybės saugumo departamentas arba Policijos departamentas raštu informuoja Migracijos departamentą, kad negali pateikti išvados per šio aprašo 63</text:span><text:span text:style-name="T181">1</text:span><text:span text:style-name="T182">–63</text:span><text:span text:style-name="T183">2</text:span><text:span text:style-name="T184"><text:s/>punktuose nustatytą terminą, Migracijos departamentas gali pratęsti prieglobsčio prašymo nagrinėjimo iš esmės terminą, bet ne ilgiau, nei nustatyta Įstatymo dėl užsieniečių teisinės padėties 81 straipsnio 2 dalyje.“</text:span></text:p>
      <text:p text:style-name="P185"><text:span text:style-name="T186">3.13</text:span><text:span text:style-name="T187">. Pakeičiu 64 punktą ir jį išdėstau taip:</text:span></text:p>
      <text:p text:style-name="P188"><text:span text:style-name="T189">„</text:span><text:span text:style-name="T190">64</text:span><text:span text:style-name="T191">. Esant pagrįstų abejonių dėl prieglobsčio prašytojo amžiaus arba jo turimo giminystės ryšio, Migracijos departamentas, vadovaudamasis Įstatymo dėl užsieniečių teisinės padėties 122 ir 123 straipsniais, gali nuspręsti įpareigoti prieglobsčio prašytoją atlikti amžiaus nustatymo tyrimą ir (arba) dezoksiribonukleino rūgšties (DNR) testą (toliau – DNR testas).</text:span></text:p>
      <text:soft-page-break/>
      <text:p text:style-name="P192">Amžiaus nustatymo tyrimas atliekamas laikantis Įstatymo dėl užsieniečių teisinės padėties 123 straipsnio 2 dalyje nustatytų sąlygų.<text:s/></text:p>
      <text:p text:style-name="P193"><text:span text:style-name="T194">Migracijos departamentas, nusprendęs paskirti atlikti prieglobsčio prašytojo amžiaus nustatymo tyrimą, Užsieniečių registracijos centrui, jeigu prieglobsčio prašytojas jame apgyvendintas, paveda kreiptis į artimiausią asmens sveikatos priežiūros įstaigą, turinčią tinkamą įrangą rentgenologiniams tyrimams atlikti (toliau – asmens sveikatos priežiūros įstaiga), dėl prieglobsčio prašytojo rentgenologinio tyrimo. Asmens sveikatos priežiūros įstaigoje atliekamos prieglobsčio prašytojo priekinės plaštakų ir riešų, peties srities ir raktikaulinio krūtinkaulio galo rentgenogramos, kurias<text:s/></text:span><text:span text:style-name="T195">Užsieniečių registracijos centras</text:span><text:span text:style-name="T196"><text:s/>paštu persiunčia arba nuveža Migracijos departamentui. Prieglobsčio prašytojo, kuris nėra apgyvendintas Užsieniečių registracijos centre, rentgenologinio tyrimo atlikimą organizuoja Migracijos departamentas.<text:s/></text:span><text:span text:style-name="T197">Už rentgenologinį tyrimą sumoka institucija, kuri kreipėsi į asmens sveikatos priežiūros įstaigą dėl šio tyrimo atlikimo.</text:span></text:p>
      <text:p text:style-name="P198">Migracijos departamentas, gavęs prieglobsčio prašytojo rentgenogramas, kreipiasi į Valstybinės teismo medicinos tarnybos Medicinos kriminalistikos laboratoriją ir perduoda šio prieglobsčio prašytojo rentgenogramas amžiaus nustatymo tyrimui atlikti ir išvadai dėl pilnametystės ar nepilnametystės pateikti.<text:s/></text:p>
      <text:p text:style-name="P199">DNR testas atliekamas gavus prieglobsčio prašytojo ir asmens, su kuriuo jį sieja giminystės ryšiai, sutikimą. Prieš duodant sutikimą jie informuojami apie šio tyrimo tikslą ir teisines pasekmes.</text:p>
      <text:p text:style-name="P200"><text:span text:style-name="T201">Migracijos departamentas, nusprendęs paskirti atlikti DNR testą, kreipiasi į Valstybinės teismo medicinos tarnybos Serologijos ir DNR laboratoriją (toliau – Serologijos ir DNR laboratorija)</text:span><text:span text:style-name="T202"><text:s/></text:span><text:span text:style-name="T203">DNR testui atlikti ir išvadai dėl šeimos ryšių pateikti. Užsieniečių registracijos centras, jeigu prieglobsčio prašytojas jame apgyvendintas, Migracijos departamento pavedimu organizuoja prieglobsčio prašytojo ir asmens, su kuriuo jį sieja giminystės ryšiai, jeigu toks asmuo apgyvendintas šiame centre, nuvykimą į Serologijos ir DNR laboratoriją. Prieglobsčio prašytojo ir (arba) asmens, su kuriuo prieglobsčio prašytoją sieja giminystės ryšiai, kurie nėra apgyvendinti Užsieniečių registracijos centre, nuvykimą į Serologijos ir DNR</text:span><text:span text:style-name="T204"><text:s/></text:span><text:span text:style-name="T205">laboratoriją Migracijos departamento pavedimu organizuoja teritorinė policijos įstaiga. <text:s/></text:span></text:p>
      <text:p text:style-name="P206">Amžiaus nustatymo tyrimo ir (arba) DNR testo atlikimo išlaidas sumoka Migracijos departamentas. <text:s/></text:p>
      <text:p text:style-name="P207"><text:span text:style-name="T208">Išvados dėl pilnametystės ar nepilnametystės ir (arba) dėl šeimos ryšių pridedamos prie prieglobsčio prašytojo asmens bylos.“</text:span></text:p>
      <text:p text:style-name="P209"><text:span text:style-name="T210">3.14</text:span><text:span text:style-name="T211">. Pakeičiu 81 punktą ir jį išdėstau taip:</text:span></text:p>
      <text:p text:style-name="P212"><text:span text:style-name="T213">„</text:span><text:span text:style-name="T214">81</text:span><text:span text:style-name="T215">. Priėmus sprendimą suteikti prieglobsčio prašytojui papildomą apsaugą, vidaus reikalų ministro nustatyta tvarka jam išduodamas leidimas laikinai gyventi, galiojantis Įstatymo dėl užsieniečių teisinės padėties 48 straipsnio 2 dalyje nurodytą laikotarpį.“</text:span></text:p>
      <text:p text:style-name="P216"><text:span text:style-name="T217">3.15</text:span><text:span text:style-name="T218">. Pakeičiu 82 punktą ir jį išdėstau taip:</text:span></text:p>
      <text:p text:style-name="P219"><text:span text:style-name="T220">„</text:span><text:span text:style-name="T221">82</text:span><text:span text:style-name="T222">. Užsienietis, kuriam suteikta papildoma apsauga, manantis, kad papildomos apsaugos suteikimo pagrindai neišnyko, ne vėliau kaip likus 2 mėnesiams iki leidimo laikinai gyventi galiojimo pabaigos vidaus reikalų ministro nustatyta tvarka kreipiasi į teritorinę policijos įstaigą pagal gyvenamąją vietą dėl leidimo laikinai gyventi pakeitimo.“</text:span></text:p>
      <text:p text:style-name="P223"><text:span text:style-name="T224">3.16</text:span><text:span text:style-name="T225">. Pakeičiu 83 punktą ir jį išdėstau taip:</text:span></text:p>
      <text:p text:style-name="P226"><text:span text:style-name="T227">„</text:span><text:span text:style-name="T228">83</text:span><text:span text:style-name="T229">. Teritorinės policijos įstaigos valstybės tarnautojas, gavęs užsieniečio, kuriam suteikta papildoma apsauga, prašymą pakeisti leidimą laikinai gyventi ir kartu pateiktus dokumentus, atlieka šiuos veiksmus:</text:span></text:p>
      <text:p text:style-name="P230"><text:span text:style-name="T231">83.1</text:span><text:span text:style-name="T232">. įregistruoja prašymą pakeisti leidimą laikinai gyventi UR, jeigu tam sudarytos techninės galimybės;</text:span></text:p>
      <text:p text:style-name="P233"><text:span text:style-name="T234">83.2</text:span><text:span text:style-name="T235">. prašymą ir kartu pateiktus dokumentus ne vėliau kaip per 2 darbo dienas nuo šio prašymo gavimo teritorinėje policijos įstaigoje dienos paštu persiunčia Migracijos departamentui.“</text:span></text:p>
      <text:p text:style-name="P236"><text:span text:style-name="T237">3.17</text:span><text:span text:style-name="T238">. Pakeičiu 84 punktą ir jį išdėstau taip:</text:span></text:p>
      <text:p text:style-name="P239"><text:span text:style-name="T240">„</text:span><text:span text:style-name="T241">84</text:span><text:span text:style-name="T242">. Migracijos departamento valstybės tarnautojas, gavęs šio aprašo 83.2 papunktyje nurodytus dokumentus, užsieniečio, kuriam suteikta papildoma apsauga, prašymą pakeisti leidimą laikinai gyventi registruoja UR, jeigu jis nebuvo įregistruotas šio aprašo 83.1 papunktyje nustatyta tvarka.“</text:span></text:p>
      <text:p text:style-name="P243"><text:span text:style-name="T244">3.18</text:span><text:span text:style-name="T245">. Pakeičiu 85 punktą ir jį išdėstau taip:</text:span></text:p>
      <text:p text:style-name="P246"><text:span text:style-name="T247">„</text:span><text:span text:style-name="T248">85</text:span><text:span text:style-name="T249">. Užsieniečio, kuriam suteikta papildoma apsauga, prašymą pakeisti leidimą laikinai gyventi Migracijos departamentas turi išnagrinėti per Įstatymo dėl užsieniečių teisinės padėties 33 straipsnio 1 dalies 4 punkte nurodytą terminą.“</text:span></text:p>
      <text:p text:style-name="P250"><text:span text:style-name="T251">3.19</text:span><text:span text:style-name="T252">. Pakeičiu 86 punktą ir jį išdėstau taip:</text:span></text:p>
      <text:p text:style-name="P253"><text:span text:style-name="T254">„</text:span><text:span text:style-name="T255">86</text:span><text:span text:style-name="T256">. Įgaliotas Migracijos departamento valstybės tarnautojas, išnagrinėjęs užsieniečio, kuriam suteikta papildoma apsauga, prašymą pakeisti leidimą laikinai gyventi ir kitus jo asmens byloje esančius dokumentus, surašo motyvuotą išvadą, kurios pagrindu Migracijos departamentas priima sprendimą užsieniečiui, kuriam suteikta papildoma apsauga, Įstatymo dėl užsieniečių teisinės padėties 48 straipsnio 2 dalyje nurodytam laikotarpiui pakeisti leidimą laikinai gyventi, jeigu nenustatoma priežasčių, išvardytų šio įstatymo 90 straipsnio 2 dalyje.“</text:span></text:p>
      <text:p text:style-name="P257"><text:span text:style-name="T258">3.20</text:span><text:span text:style-name="T259">. Pakeičiu 87 punktą ir jį išdėstau taip:</text:span></text:p>
      <text:p text:style-name="P260"><text:span text:style-name="T261">„</text:span><text:span text:style-name="T262">87</text:span><text:span text:style-name="T263">. Sprendimas dėl leidimo laikinai gyventi pakeitimo įforminamas raštu ir įregistruojamas UR.“</text:span></text:p>
      <text:p text:style-name="P264"><text:span text:style-name="T265">3.21</text:span><text:span text:style-name="T266">. Pakeičiu 88 punktą ir jį išdėstau taip:</text:span></text:p>
      <text:p text:style-name="P267"><text:span text:style-name="T268">„</text:span><text:span text:style-name="T269">88</text:span><text:span text:style-name="T270">. Jeigu nustatomos priežastys, išvardytos Įstatymo dėl užsieniečių teisinės padėties 90 straipsnio 2 dalyje, šiame apraše išdėstyta tvarka pradedama papildomos apsaugos panaikinimo procedūra.“</text:span></text:p>
      <text:p text:style-name="P271"><text:span text:style-name="T272">3.22</text:span><text:span text:style-name="T273">. Pripažįstu netekusiu galios 90</text:span><text:span text:style-name="T274">1<text:s/></text:span><text:span text:style-name="T275">punktą.</text:span></text:p>
      <text:p text:style-name="P276"><text:span text:style-name="T277">3.23</text:span><text:span text:style-name="T278">. Papildau 91</text:span><text:span text:style-name="T279">1</text:span><text:span text:style-name="T280"><text:s/>punktu:</text:span></text:p>
      <text:p text:style-name="P281"><text:span text:style-name="T282">„</text:span><text:span text:style-name="T283">91</text:span><text:span text:style-name="T284">1</text:span><text:span text:style-name="T285">. Pradėjus pabėgėlio statuso ar papildomos apsaugos panaikinimo procedūrą, užsienietis nedelsiant rašytiniu pranešimu informuojamas apie priežastis, dėl kurių ši procedūra pradėta, ir apie galimybę per 14 darbo dienų nuo Migracijos departamento pranešimo išsiuntimo jam dienos raštu arba žodžiu nurodyti Migracijos departamentui priežastis, dėl kurių neturėtų būti priimamas sprendimas panaikinti jam pabėgėlio statusą ar papildomą apsaugą. Jei užsienietis nurodo priežastis žodžiu, Migracijos departamento valstybės tarnautojas, kuriam buvo pateikti paaiškinimai, surašo aktą dėl užsieniečio pateiktos informacijos, nurodo datą, savo pareigas, vardą bei pavardę ir pasirašo. Aktą taip pat pasirašo vertėjas ir užsieniečio įgaliotas atstovas, jeigu jie dalyvavo surašant šį aktą, ir užsienietis.</text:span></text:p>
      <text:p text:style-name="P286"><text:span text:style-name="T287">Kai sprendimą dėl pabėgėlio statuso ar papildomos apsaugos panaikinimo priima Vilniaus apygardos administracinis teismas, užsienietis savo teises, nurodytas šio punkto pirmojoje pastraipoje, įgyvendina Lietuvos Respublikos administracinių bylų teisenos įstatymo nustatyta tvarka.“</text:span></text:p>
      <text:p text:style-name="P288"><text:span text:style-name="T289">3.24</text:span><text:span text:style-name="T290">. Pakeičiu 103 punkto pirmąją pastraipą ir ją išdėstau taip:</text:span></text:p>
      <text:p text:style-name="P291"><text:span text:style-name="T292">„</text:span><text:span text:style-name="T293">103</text:span><text:span text:style-name="T294">. Užsieniečio registracijos pažymėjimas (toliau – pažymėjimas) išduodamas vietoj turimų asmens dokumentų prieglobsčio prašytojams, kuriems suteiktas laikinas teritorinis prieglobstis Lietuvos Respublikoje, ne vėliau kaip per 48 valandas nuo prieglobsčio prašymo<text:s/></text:span><text:soft-page-break/><text:span text:style-name="T295">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text:span><text:span text:style-name="T296">, išskyrus atvejus, kai pabėgėlio statusas panaikinamas Įstatymo dėl užsieniečių teisinės padėties 90 straipsnio 1 dalies 3 punkto pagrindu</text:span><text:span text:style-name="T297">.<text:s/></text:span><text:span text:style-name="T298">Mirusio pabėgėlio pilietybę patvirtinantys dokumentai motyvuoto prašymo pagrindu gali būti grąžinami jo atstovui pagal įstatymą.</text:span><text:span text:style-name="T299">“</text:span></text:p>
      <text:p text:style-name="P300"><text:span text:style-name="T301">3.25</text:span><text:span text:style-name="T302">. Pakeičiu 105 punktą ir jį išdėstau taip:</text:span></text:p>
      <text:p text:style-name="P303"><text:span text:style-name="T304">„</text:span><text:span text:style-name="T305">105</text:span><text:span text:style-name="T306">. Prieglobsčio prašytojui išduodamas pažymėjimas, kuris galioja ne ilgiau kaip 3 mėnesius nuo Migracijos departamento sprendimo suteikti laikiną teritorinį prieglobstį priėmimo dienos. Pirmas pažymėjimas išduodamas Migracijos departamento sprendimo, nurodyto šio aprašo 17.2 ir 17.4 papunkčiuose, pagrindu.“</text:span></text:p>
      <text:p text:style-name="P307"><text:span text:style-name="T308">3.26</text:span><text:span text:style-name="T309">. Pakeičiu 107 punktą ir jį išdėstau taip:</text:span></text:p>
      <text:p text:style-name="P310"><text:span text:style-name="T311">„</text:span><text:span text:style-name="T312">107</text:span><text:span text:style-name="T313">. Pažymėjimą išduoda įgaliotas Migracijos departamento valstybės tarnautojas, kuris:</text:span></text:p>
      <text:p text:style-name="P314"><text:span text:style-name="T315">107.1</text:span><text:span text:style-name="T316">. pažymėjimo pirmojoje pusėje tam skirtoje vietoje įrašo prieglobsčio prašytojo pavardę (-es), vardą (-us), pilietybę (-es), gimimo datą, taip pat pažymėjimo išdavimo datą ir galiojimo pabaigos datą;</text:span></text:p>
      <text:p text:style-name="P317"><text:span text:style-name="T318">107.2</text:span><text:span text:style-name="T319">. elektroniniu būdu įkelia į pažymėjimo pirmąją pusę prieglobsčio prašytojo nuotrauką ir parašo pavyzdį. Jeigu pažymėjimas išduodamas prieglobsčio prašytojui iki 14 metų, taip pat jeigu prieglobsčio prašytojas dėl neveiksnumo ar fizinės negalios nesugeba pasirašyti, tai prieglobsčio prašytojo parašo pavyzdžiui skirtoje vietoje braukiamas brūkšnys;</text:span></text:p>
      <text:p text:style-name="P320"><text:span text:style-name="T321">107.3</text:span><text:span text:style-name="T322">. pažymėjimo antrojoje pusėje tam skirtoje vietoje įrašo prieglobsčio prašytojo bylos numerį, bylos pradžią, savo pareigas, vardą ir pavardę, pasirašo ir pažymėjimą užlaminuoja. Jeigu prieglobsčio prašytojo asmens tapatybė nėra nustatyta</text:span><text:span text:style-name="T323"><text:s/></text:span><text:span text:style-name="T324">vidaus reikalų ministro nustatyta tvarka, pažymėjimo antrojoje pusėje papildomai įrašoma pastaba „asmens tapatybė dokumentais nepatvirtinta“;</text:span></text:p>
      <text:p text:style-name="P325"><text:span text:style-name="T326">107.4</text:span><text:span text:style-name="T327">. registruoja duomenis apie pažymėjimo išdavimą UR.“</text:span></text:p>
      <text:p text:style-name="P328"><text:span text:style-name="T329">3.27</text:span><text:span text:style-name="T330">. Pakeičiu 109 punktą ir jį išdėstau taip:</text:span></text:p>
      <text:p text:style-name="P331"><text:span text:style-name="T332">„</text:span><text:span text:style-name="T333">109</text:span><text:span text:style-name="T334">. Prieglobsčio prašytojas, kuriam keičiamas pažymėjimas, turi pateikti:</text:span></text:p>
      <text:p text:style-name="P335"><text:span text:style-name="T336">109.1</text:span><text:span text:style-name="T337">. laisvos formos prašymą pakeisti pažymėjimą, išskyrus atvejus, kai pažymėjimas keičiamas Migracijos departamento sprendimo pratęsti laikiną teritorinį prieglobstį, nurodyto šio aprašo 55 punkte, arba sprendimo pratęsti prieglobsčio prašymo nagrinėjimo terminą, nurodyto šio aprašo 68 punkte, pagrindu;</text:span></text:p>
      <text:p text:style-name="P338"><text:span text:style-name="T339">109.2</text:span><text:span text:style-name="T340">. keičiamą pažymėjimą, jeigu jis neprarastas.“</text:span></text:p>
      <text:p text:style-name="P341"><text:span text:style-name="T342">3.28</text:span><text:span text:style-name="T343">. Pakeičiu 110 punktą ir jį išdėstau taip:</text:span></text:p>
      <text:p text:style-name="P344"><text:span text:style-name="T345">„</text:span><text:span text:style-name="T346">110</text:span><text:span text:style-name="T347">. Pakeistas pažymėjimas galioja ne ilgiau kaip 3 mėnesius nuo Migracijos departamento sprendimo pakeisti pažymėjimą priėmimo dienos.“</text:span></text:p>
      <text:p text:style-name="P348"><text:span text:style-name="T349">3.29</text:span><text:span text:style-name="T350">. Pakeičiu 113 punktą ir jį išdėstau taip:</text:span></text:p>
      <text:p text:style-name="P351"><text:span text:style-name="T352">„</text:span><text:span text:style-name="T353">113</text:span><text:span text:style-name="T354">. Pažymėjimas keičiamas įgalioto Migracijos departamento skyriaus vadovo ar kito įgalioto valstybės tarnautojo sprendimo pagrindu. Šis sprendimas įforminamas raštu ir registruojamas UR.“</text:span></text:p>
      <text:p text:style-name="P355"><text:span text:style-name="T356">3.30</text:span><text:span text:style-name="T357">. Pakeičiu 115 punktą ir jį išdėstau taip:</text:span></text:p>
      <text:p text:style-name="P358"><text:span text:style-name="T359">„</text:span><text:span text:style-name="T360">115</text:span><text:span text:style-name="T361">. Pažymėjimai negalioja, jeigu jie yra mirusių prieglobsčio prašytojų, užsieniečių, dėl kurių prašymų suteikti prieglobstį priimtas galutinis sprendimas, taip pat pasibaigus jų galiojimo laikui arba juos praradus.“</text:span></text:p>
      <text:p text:style-name="P362"><text:span text:style-name="T363">3.31</text:span><text:span text:style-name="T364">. Pakeičiu 138.4 papunktį ir jį išdėstau taip:</text:span></text:p>
      <text:p text:style-name="P365"><text:span text:style-name="T366">„</text:span><text:span text:style-name="T367">138.4</text:span><text:span text:style-name="T368">. atstovauti<text:s/></text:span><text:span text:style-name="T369">užsieniečio</text:span><text:span text:style-name="T370">, kuriam pradėta pabėgėlio statuso<text:s/></text:span><text:span text:style-name="T371">ar papildomos apsaugos<text:s/></text:span><text:span text:style-name="T372">panaikinimo procedūra, interesams surašant aktą, nurodytą šio aprašo<text:s/></text:span><text:span text:style-name="T373">91</text:span><text:span text:style-name="T374">1</text:span><text:span text:style-name="T375"><text:s/>punkte, kai<text:s/></text:span><text:span text:style-name="T376">užsienietis<text:s/></text:span><text:span text:style-name="T377">arba jo atstovas pagal įstatymą to pageidauja;“.</text:span></text:p>
      <text:p text:style-name="P378"><text:span text:style-name="T379">3.32</text:span><text:span text:style-name="T380">. Pripažįstu netekusiais galios 5 ir 7 priedus.</text:span></text:p>
      <text:p text:style-name="P381"/>
      <text:p text:style-name="P382"/>
      <text:p text:style-name="P383"><text:span text:style-name="T384">Vidaus</text:span><text:span text:style-name="T385"><text:s/></text:span><text:span text:style-name="T386">reikalų</text:span><text:span text:style-name="T387"><text:s/></text:span><text:span text:style-name="T388">ministras</text:span><text:span text:style-name="T389"><text:tab/><text:s/></text:span><text:span text:style-name="T390"><text:tab/></text:span><text:span text:style-name="T391"><text:tab/></text:span><text:span text:style-name="T392"><text:tab/><text:s text:c="20"/></text:span><text:span text:style-name="T393">Saulius Skvern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07-30T05:36:00Z</meta:creation-date>
    <dc:date>2015-07-30T05:36:00Z</dc:date>
    <meta:template xlink:href="Normal" xlink:type="simple"/>
    <meta:editing-cycles>2</meta:editing-cycles>
    <meta:editing-duration>PT0S</meta:editing-duration>
    <meta:document-statistic meta:page-count="7" meta:paragraph-count="112" meta:word-count="2608" meta:character-count="21013" meta:row-count="487" meta:non-whitespace-character-count="18517"/>
  </office:meta>
</office:document-meta>
</file>