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text-indent="-0.2479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line-height="115%" fo:margin-left="0.8388in" fo:text-indent="-0.2479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0.6895in" fo:text-indent="-0.1972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0986in"/>
    </style:style>
    <style:style style:name="P71" style:parent-style-name="Normal" style:family="paragraph">
      <style:paragraph-properties fo:text-align="justify" fo:line-height="115%" fo:text-indent="0.0986in"/>
    </style:style>
    <style:style style:name="P72" style:parent-style-name="Normal" style:family="paragraph">
      <style:paragraph-properties fo:text-align="justify" fo:line-height="115%" fo:text-indent="0.0986in"/>
    </style:style>
    <style:style style:name="P73" style:parent-style-name="Normal" style:family="paragraph">
      <style:paragraph-properties fo:text-align="justify" fo:line-height="115%" fo:text-indent="0.0986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098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<text:s/></text:p>
      <text:p text:style-name="P13"><text:span text:style-name="T14">2016 m.<text:s/></text:span><text:span text:style-name="T15">GRUODŽIO 8 D. ĮSAKYMO NR.<text:s/></text:span><text:span text:style-name="T16">3-420(1.5 E)</text:span><text:span text:style-name="T17"><text:s/>„DĖL 2014–2020 METŲ EUROPOS SĄJUNGOS FONDŲ INVESTICIJŲ VEIKSMŲ PROGRAMOS 4 PRIORITETO „ENERGIJOS EFEKTYVUMO IR ATSINAUJINANČIŲ IŠTEKLIŲ ENERGIJOS GAMYBOS IR NAUDOJIMO SKATINIMAS“<text:s/></text:span><text:span text:style-name="T18">04.5.1-TID-V-517</text:span><text:span text:style-name="T19"><text:s/>PRIEMONĖS „MIESTO VIEŠOJO TRANSPORTO PRIEMONIŲ PARKO ATNAUJINIMAS“ PROJEKTŲ FINANSAVIMO SĄLYGŲ APRAŠO PATVIRTINIMO“ PAKEITIMO</text:span></text:p>
      <text:p text:style-name="P20"/>
      <text:p text:style-name="P21"/>
      <text:p text:style-name="P22"><text:span text:style-name="T23">2022 m.<text:s/></text:span><text:span text:style-name="T24">gegužės<text:s/></text:span><text:span text:style-name="T25">13</text:span><text:span text:style-name="T26"><text:s/>d. Nr.</text:span><text:span text:style-name="T27"><text:s/>3-258</text:span></text:p>
      <text:p text:style-name="P28">Vilnius</text:p>
      <text:p text:style-name="P29"/>
      <text:p text:style-name="P30"/>
      <text:p text:style-name="P31"><text:span text:style-name="T32">P a k e i č i u 2014–2020 metų Europos Sąjungos fondų investicijų veiksmų programos 4 prioriteto „Energijos efektyvumo ir atsinaujinančių išteklių energijos gamybos ir naudojimo skatinimas“<text:s/></text:span><text:span text:style-name="T33">04.5.1-TID-V-517</text:span><text:span text:style-name="T34"><text:s/>priemonės „Miesto viešojo transporto priemonių parko atnaujinimas“ projektų finansavimo sąlygų aprašą, patvirtintą Lietuvos Respublikos susisiekimo ministro 2016 m. gruodžio 8 d. įsakymu Nr. 3-420(1.5 E) „Dėl 2014–2020 metų Europos Sąjungos fondų investicijų veiksmų programos 4 prioriteto „Energijos efektyvumo ir atsinaujinančių išteklių energijos gamybos ir naudojimo skatinimas“<text:s/></text:span><text:span text:style-name="T35">04.5.1-TID-V-517</text:span><text:span text:style-name="T36"><text:s/>priemonės „Miesto viešojo transporto priemonių parko atnaujinimas“ projektų finansavimo sąlygų aprašo patvirtinimo“:</text:span></text:p>
      <text:p text:style-name="P37"><text:span text:style-name="T38">1</text:span><text:span text:style-name="T39">.</text:span><text:span text:style-name="T40"><text:tab/>Pakeičiu 3 punktą ir jį išdėstau taip:</text:span></text:p>
      <text:p text:style-name="P41"><text:span text:style-name="T42">„</text:span><text:span text:style-name="T43">3</text:span><text:span text:style-name="T44">.<text:s/></text:span><text:span text:style-name="T45">Apraše vartojamos sąvokos suprantamos taip, kaip jos apibrėžtos Aprašo 2 punkte nurodytuose teisės aktuose, Atsakomybės ir funkcijų paskirstymo tarp institucijų, įgyvendinant 2014–2020 metų Europos Sąjungos fondų investicijų veiksmų programą</text:span><text:span text:style-name="T46"><text:s/></text:span><text:span text:style-name="T47">ir rengiantis įgyvendinti 2021–2027 metų Europos Sąjungos fondų investicijų programą</text:span><text:span text:style-name="T48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9"><text:s/></text:span><text:span text:style-name="T50">ir<text:s/></text:span><text:span text:style-name="T51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52"><text:span text:style-name="T53">2</text:span><text:span text:style-name="T54">.</text:span><text:span text:style-name="T55"><text:tab/></text:span><text:span text:style-name="T56">Pakeičiu 7 punktą ir jį išdėstau taip:</text:span></text:p>
      <text:p text:style-name="P57"><text:span text:style-name="T58">„</text:span><text:span text:style-name="T59">7</text:span><text:span text:style-name="T60">. Pagal Aprašą projektams įgyvendinti numatoma skirti iki<text:s/></text:span>43 518 651<text:s/><text:span text:style-name="T61">(keturiasdešimt trijų milijonų penkių</text:span><text:span text:style-name="T62"><text:s/></text:span><text:span text:style-name="T63">šimtų aštuoniolikos tūkstančių šešių šimtų penkiasdešimt vieno) euro, iš kurių iki<text:s/></text:span>43 518 651<text:s/><text:span text:style-name="T64">(keturiasdešimt trijų milijonų penkių</text:span><text:span text:style-name="T65"><text:s/></text:span><text:span text:style-name="T66">šimtų aštuoniolikos tūkstančių šešių šimtų penkiasdešimt vieno) euro – ES fondų (Sanglaudos fondo)</text:span><text:span text:style-name="T67"> </text:span><text:span text:style-name="T68">lėšos</text:span><text:span text:style-name="T69">.“</text:span></text:p>
      <text:p text:style-name="P70"/>
      <text:p text:style-name="P71"/>
      <text:p text:style-name="P72"/>
      <text:p text:style-name="P73">Susisiekimo ministras<text:tab/><text:tab/><text:tab/><text:tab/><text:tab/><text:tab/><text:tab/>Marius Skuodi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margin-bottom="0.1388in" fo:line-height="115%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05-13T09:02:00Z</meta:creation-date>
    <dc:date>2022-05-13T09:02:00Z</dc:date>
    <meta:print-date>2019-07-01T08:2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47" meta:character-count="2710" meta:row-count="69" meta:non-whitespace-character-count="2377"/>
  </office:meta>
</office:document-meta>
</file>