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style:font-size-complex="12pt"/>
    </style:style>
    <style:style style:name="P13"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1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language-asian="lt" style:country-asian="LT" style:language-complex="lt" style:country-complex="LT"/>
    </style:style>
    <style:style style:name="T39" style:parent-style-name="DefaultParagraphFont" style:family="text">
      <style:text-properties style:font-size-complex="11pt" style:language-asian="lt" style:country-asian="LT" style:language-complex="lt" style:country-complex="LT"/>
    </style:style>
    <style:style style:name="T40" style:parent-style-name="DefaultParagraphFont" style:family="text">
      <style:text-properties fo:color="#000000" style:font-size-complex="11pt" style:language-asian="lt" style:country-asian="LT" style:language-complex="lt" style:country-complex="LT"/>
    </style:style>
    <style:style style:name="T41" style:parent-style-name="DefaultParagraphFont" style:family="text">
      <style:text-properties style:font-size-complex="11pt" style:language-asian="lt" style:country-asian="LT" style:language-complex="lt" style:country-complex="LT"/>
    </style:style>
    <style:style style:name="T42" style:parent-style-name="DefaultParagraphFont" style:family="text">
      <style:text-properties fo:color="#000000" style:font-size-complex="11pt" style:language-asian="lt" style:country-asian="LT" style:language-complex="lt" style:country-complex="L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language-asian="lt" style:country-asian="LT" style:language-complex="lt" style:country-complex="LT"/>
    </style:style>
    <style:style style:name="T55" style:parent-style-name="DefaultParagraphFont" style:family="text">
      <style:text-properties style:language-asian="lt" style:country-asian="LT" style:language-complex="lt" style:country-complex="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043in"/>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8" style:parent-style-name="Normal" style:family="paragraph">
      <style:paragraph-properties fo:text-align="justify" fo:text-indent="0.4923in"/>
      <style:text-properties style:font-weight-complex="bold" style:font-size-complex="12pt"/>
    </style:style>
    <style:style style:name="P69" style:parent-style-name="Normal" style:family="paragraph">
      <style:paragraph-properties>
        <style:tab-stops>
          <style:tab-stop style:type="left" style:position="5.2173in"/>
        </style:tab-stops>
      </style:paragraph-properties>
      <style:text-properties style:font-size-complex="12pt"/>
    </style:style>
    <style:style style:name="P70" style:parent-style-name="Normal" style:family="paragraph">
      <style:paragraph-properties>
        <style:tab-stops>
          <style:tab-stop style:type="left" style:position="4.5284in"/>
        </style:tab-stops>
      </style:paragraph-properties>
      <style:text-properties style:font-size-complex="12pt"/>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fo:text-indent="4.5284in">
        <style:tab-stops>
          <style:tab-stop style:type="left" style:position="4.5284in"/>
        </style:tab-stops>
      </style:paragraph-properties>
      <style:text-properties style:font-size-complex="12pt"/>
    </style:style>
    <style:style style:name="P74" style:parent-style-name="Normal" style:family="paragraph">
      <style:paragraph-properties fo:text-indent="4.5284in">
        <style:tab-stops>
          <style:tab-stop style:type="left" style:position="4.5284in"/>
        </style:tab-stops>
      </style:paragraph-properties>
      <style:text-properties style:font-size-complex="12pt"/>
    </style:style>
    <style:style style:name="P75" style:parent-style-name="Normal" style:family="paragraph">
      <style:paragraph-properties fo:text-indent="4.5284in">
        <style:tab-stops>
          <style:tab-stop style:type="left" style:position="4.5284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4.5284in"/>
        </style:tab-stops>
      </style:paragraph-properties>
      <style:text-properties style:font-size-complex="12pt"/>
    </style:style>
    <style:style style:name="P78" style:parent-style-name="Normal" style:family="paragraph">
      <style:paragraph-properties fo:text-indent="5in">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898</text:p>
      <text:p text:style-name="P10">Teisminio proceso Nr. 2-68-3-36995-2020-5</text:p>
      <text:p text:style-name="P11">(S)<text:s/></text:p>
      <text:p text:style-name="P12"/>
      <text:p text:style-name="P13"/>
      <text:p text:style-name="P14"><text:span text:style-name="T15"><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21 m. liepos 15 d.</text:p>
      <text:p text:style-name="P23">Vilnius</text:p>
      <text:p text:style-name="P24"/>
      <text:p text:style-name="P25"><text:span text:style-name="T26">Lietuvos Aukščiausiojo Teismo Civilinių bylų skyriaus atrankos kolegija, susidedanti iš teisėjų Andžej Maciejevski (kolegijos pirmininkas), Artūro Driuko ir Egidijos Tamošiūnienės</text:span><text:span text:style-name="T27">,<text:s/></text:span></text:p>
      <text:p text:style-name="P28"/>
      <text:p text:style-name="P29"><text:span text:style-name="T30">susipažinusi su 2021 m. liepos 5 d. pateiktu pareiškėjo L. I. kasaciniu skundu dėl Vilniaus apygardos teismo 2021 m. balandžio 8 d. nutarties peržiūrėjimo,</text:span></text:p>
      <text:p text:style-name="P31"/>
      <text:p text:style-name="P32"><text:span text:style-name="T33">n u s t a t ė :<text:s/></text:span></text:p>
      <text:p text:style-name="P34"/>
      <text:p text:style-name="P35"><text:span text:style-name="T36">Pareiškėjas padavė kasacinį skundą dėl<text:s/></text:span><text:span text:style-name="T37">Vilniaus apygardos teismo 2021 m. balandžio 8 d. nutarties peržiūrėjimo</text:span><text:span text:style-name="T38"><text:s/>civilinėje byloje pagal pareiškėjo<text:s/></text:span><text:span text:style-name="T39">L. I.<text:s/></text:span><text:span text:style-name="T40">skundą dėl antstolio veiksmų; suinteresuoti asmenys išieškotoja<text:s/></text:span><text:span text:style-name="T41">R. J.</text:span><text:span text:style-name="T42">, antstolė Virginija Meškauskienė.</text:span><text:span text:style-name="T43"><text:s/></text:span><text:span text:style-name="T44">Kasacinis skundas paduodamas CPK 346 straipsnio 2 dalies 1 ir 2 punktuose įtvirtintais kasacijos pagrindais.<text:s/></text:span></text:p>
      <text:p text:style-name="P45">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text:s/>siekiant, jog kasaciniame teisme būtų nagrinėjamos tik tokios bylos, kuriose keliamų teisės problemų išsprendimas būtų reikšmingas vienodam teisės aiškinimui.</text:p>
      <text:p text:style-name="P46">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7">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text:s/><text:soft-page-break/>suformuotos praktikos. Tai daroma analizuojant apskųstuose teismų sprendimuose išdėstytus teisinius motyvus ir juos lyginant su Lietuvos Aukščiausiojo Teismo suformuota teisės taikymo ir aiškinimo praktika.</text:p>
      <text:p text:style-name="P48">Pareiškėjas kasaciniame skunde nurodo, kad teismas netinkamai aiškino ir taikė CPK 738 straipsnį, teisingumo ministro 2005 m. spalio 27 d. įsakymu Nr. 1R-352 patvirtintos Sprendimų vykdymo instrukcijos 16.3 punktą, neatsižvelgė į Lietuvos Aukščiausiojo Teismo 2004 m. spalio 7 d. konsultacijos Nr. A3-112 išaiškinimus ir kt.</text:p>
      <text:p text:style-name="P49"><text:span text:style-name="T50">Atrankos kolegija, susipažinusi su kasacinio skundo argumentais, teismų<text:s/></text:span><text:span text:style-name="T51">procesinių sprendimų motyvais ir jų pagrindu padarytomis išvadomis, sprendžia, kad kasacinio skundo argumentai dėl teisės normų taikymo nepatvirtina CPK 346 straipsnio 2 dalies 1 punkte nustatytų kriterijų kasacijai, t. y. kad egzistuoja teisinis pagrindas peržiūrėti bylą kasacine tvarka. Kasacinio skundo argumentais taip pat nepagrindžiamas nukrypimas nuo Lietuvos Aukščiausiojo Teismo suformuotos teisės taikymo ir aiškinimo praktikos bei CPK 346 straipsnio 2 dalies 2 punkte nurodyto kasacijos pagrindo egzistavimas. Dėl šių priežasčių darytina išvada, kad kasaciniame skunde nekeliama tokių teisės klausimų, kurie atitiktų nors vieną CPK 346 straipsnio 2 dalyje nurodytą bylos peržiūrėjimo kasacine tvarka pagrindą.<text:s/></text:span></text:p>
      <text:p text:style-name="P52"><text:span text:style-name="T53">Pagal CPK 111 straipsnio 2 dalies 2 punktą kiekviename dalyvaujančio byloje asmens teikiamame procesiniame dokumente turi būti nurodyti visi dalyvaujantys byloje asmenys, jų procesinės padėtys, kodai, kiti CPK reikalaujami jų duomenys. Nagrinėjamu atveju kasaciniame skunde nėra nurodytas suinteresuotas asmuo<text:s/></text:span><text:span text:style-name="T54">išieškotoja<text:s/></text:span><text:span text:style-name="T55">R. J.<text:s/></text:span><text:span text:style-name="T56">ir CPK reikalaujami jos duomenys. Nustačius šį kasacinio skundo trūkumą terminas jam pašalinti nenustatytinas, nes kasacinis skundas negali būti priimtas dėl turinio trūkumų (CPK 346 straipsnis).</text:span></text:p>
      <text:p text:style-name="P57"><text:span text:style-name="T58">Atrankos kolegija</text:span><text:span text:style-name="T59"><text:s/>konstatuoja, kad pateiktas kasacinis skundas neatitinka CPK nustatytų bendrų procesiniam dokumentui keliamų reikalavimų, CPK 346 straipsnio, 347 straipsnio 1 dalies 3 punkto reikalavimų, todėl jį atsisakytina priimti (CPK 350 straipsnio 2 dalies 3, 4 punktai).</text:span></text:p>
      <text:p text:style-name="P60"/>
      <text:p text:style-name="P61"><text:span text:style-name="T62">Atrankos kolegija, vadovaudamasi Lietuvos Respublikos civilinio proceso kodekso 350 straipsnio 2 dalies 3, 4 punktais ir 4 dalimi,<text:s/></text:span></text:p>
      <text:p text:style-name="P63"/>
      <text:p text:style-name="P64"><text:span text:style-name="T65">n u t a r i a :<text:s/></text:span></text:p>
      <text:p text:style-name="P66"/>
      <text:p text:style-name="P67">Kasacinį skundą atsisakyti priimti.<text:s/></text:p>
      <text:p text:style-name="P68">Ši nutartis yra galutinė ir neskundžiama.<text:s/></text:p>
      <text:p text:style-name="P69"/>
      <text:p text:style-name="P70">Teisėjai<text:tab/>Andžej Maciejevski</text:p>
      <text:p text:style-name="P71"/>
      <text:p text:style-name="P72"/>
      <text:p text:style-name="P73">Artūras Driukas<text:tab/><text:tab/></text:p>
      <text:p text:style-name="P74"/>
      <text:p text:style-name="P75"><text:span text:style-name="T76">Egidija Tamošiūnienė</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21-07-23T04:01:00Z</meta:creation-date>
    <dc:date>2021-07-23T04:01:00Z</dc:date>
    <meta:print-date>2021-07-15T05:46:00Z</meta:print-date>
    <meta:template xlink:href="Normal.dotm" xlink:type="simple"/>
    <meta:editing-cycles>2</meta:editing-cycles>
    <meta:editing-duration>PT0S</meta:editing-duration>
    <meta:user-defined meta:name="NSMe7af184b6ea941ebacd8e4c20203ffae202107151124109">6F03PHMK2njAex9loVYcUeAktZE=</meta:user-defined>
    <meta:document-statistic meta:page-count="2" meta:paragraph-count="35" meta:word-count="630" meta:character-count="5018" meta:row-count="134" meta:non-whitespace-character-count="4423"/>
  </office:meta>
</office:document-meta>
</file>