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AMBASADOS SINGAPŪRO RESPUBLIKOJE ĮSTEIGIMO</text:p>
      <text:p text:style-name="P16"/>
      <text:p text:style-name="P17">2021 m. spalio 27 d. Nr. 88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Įsteigti nuo 2022 m. sausio 1 d. Lietuvos Respublikos ambasadą Singapūro Respublikoje, Singapūre.</text:span></text:p>
      <text:p text:style-name="P27"/>
      <text:p text:style-name="P28"/>
      <text:p text:style-name="P29"/>
      <text:p text:style-name="P30">Ministrė Pirmininkė<text:tab/>Ingrida Šimonytė</text:p>
      <text:p text:style-name="P31"/>
      <text:p text:style-name="P32"/>
      <text:p text:style-name="P33"/>
      <text:p text:style-name="P34"><text:span text:style-name="T35">Užsienio reikalų ministras</text:span><text:span text:style-name="T36"><text:tab/>Gabrielius Landsbergi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8T13:09:00Z</meta:creation-date>
    <dc:date>2021-10-28T13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1" meta:character-count="391" meta:row-count="20" meta:non-whitespace-character-count="345"/>
  </office:meta>
</office:document-meta>
</file>