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text-position="super 66.6%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text-position="super 66.6%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text-position="super 66.6%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text-position="super 66.6%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text-position="super 66.6%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text-position="super 66.6%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text-position="super 66.6%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fo:letter-spacing="0.0416in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/text:p>
      <text:p text:style-name="P19">2004 M. VASARIO 23 D. NUTARIMO NR. 200 „DĖL ĮGALIOJIMŲ SUTEIKIMO ĮGYVENDINANT LIETUVOS RESPUBLIKOS TABAKO, TABAKO GAMINIŲ IR SU JAIS SUSIJUSIŲ GAMINIŲ KONTROLĖS ĮSTATYMĄ“ PAKEITIMO</text:p>
      <text:p text:style-name="P20"/>
      <text:p text:style-name="P21"><text:span text:style-name="T22">2023 m. kovo 8 d. Nr.<text:s/></text:span>153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04 m. vasario 23 d. nutarimą Nr. 200 „Dėl įgaliojimų suteikimo įgyvendinant Lietuvos Respublikos tabako, tabako gaminių ir su jais susijusių gaminių kontrolės įstatymą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</text:span><text:span text:style-name="T38">Vadovaudamasi Lietuvos Respublikos tabako, tabako gaminių ir su jais susijusių gaminių kontrolės įstatymo (toliau – Įstatymas) 4 straipsnio 5 dalimi, 4</text:span><text:span text:style-name="T39">1</text:span><text:span text:style-name="T40"> straipsnio 1, 2, 6 ir 8 dalimis, 5 straipsnio 2 dalimi, 6 straipsnio 1 dalimi, 7 straipsnio 1 dalimi, 8</text:span><text:span text:style-name="T41">3</text:span><text:span text:style-name="T42"> straipsnio 1 dalies 1 punktu, 2<text:s/></text:span><text:soft-page-break/><text:span text:style-name="T43">ir 3 dalimis, 9</text:span><text:span text:style-name="T44">1</text:span><text:span text:style-name="T45"> straipsniu, 9</text:span><text:span text:style-name="T46">7</text:span><text:span text:style-name="T47"> straipsnio 4 dalimi, 9</text:span><text:span text:style-name="T48">8</text:span><text:span text:style-name="T49"> straipsniu, 14</text:span><text:span text:style-name="T50">1</text:span><text:span text:style-name="T51"> straipsnio<text:s/></text:span><text:span text:style-name="T52"><text:line-break/>3 ir 5 dalimis, 15 straipsnio 2 dalimi, 17 straipsnio 3 ir 5 dalimis, 19 straipsnio 1 dalies 2 ir 9 punktais, 19</text:span><text:span text:style-name="T53">1 </text:span><text:span text:style-name="T54">straipsnio 1 dalimi, 23 straipsniu ir įgyvendindama 2017 m. gruodžio 15 d. Komisijos įgyvendinimo reglamentą (ES) 2018/574 dėl tabako gaminių atsekamumo sistemos sukūrimo ir veikimo techninių standartų, Lietuvos Respublikos Vyriausybė <text:s/></text:span><text:span text:style-name="T55">nutari</text:span><text:span text:style-name="T56">a:“.<text:s/></text:span></text:p>
      <text:p text:style-name="P57"><text:span text:style-name="T58">1.2</text:span><text:span text:style-name="T59">. Papildyti 3.3 papunkčiu:</text:span></text:p>
      <text:p text:style-name="P60"><text:span text:style-name="T61">„</text:span><text:span text:style-name="T62">3.3</text:span><text:span text:style-name="T63">. patvirtinti<text:s/></text:span><text:span text:style-name="T64">Mažmeninės prekybos vietose leidžiamos pateikti tabako gaminių, su tabako gaminiais susijusių gaminių informacijos pateikimo tvarkos aprašą</text:span><text:span text:style-name="T65">.“<text:s/></text:span></text:p>
      <text:p text:style-name="P66"><text:span text:style-name="T67">1.3</text:span><text:span text:style-name="T68">. Pakeisti 4.4 papunktį ir jį išdėstyti taip:</text:span></text:p>
      <text:p text:style-name="P69"><text:span text:style-name="T70">„</text:span><text:span text:style-name="T71">4.4</text:span><text:span text:style-name="T72">. patvirtinti Įstatymo 17 straipsnio 5 dalyje nurodytos informacijos (įspėjimų) pateikimo tabako gaminių mažmeninės prekybos vietose tvarkos aprašą.“<text:s/></text:span></text:p>
      <text:p text:style-name="P73"><text:span text:style-name="T74">2</text:span><text:span text:style-name="T75">. Nustatyti, kad šis nutarimas įsigalioja 2025 m. sausio 1 d.</text:span></text:p>
      <text:p text:style-name="P76"/>
      <text:p text:style-name="P77"/>
      <text:p text:style-name="P78"/>
      <text:p text:style-name="P79">Ministrė Pirmininkė<text:tab/>Ingrida Šimonytė</text:p>
      <text:p text:style-name="P80"/>
      <text:p text:style-name="P81"/>
      <text:p text:style-name="P82"/>
      <text:p text:style-name="P83">Ekonomikos ir inovacijų ministrė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3-03-14T06:48:00Z</meta:creation-date>
    <dc:date>2023-03-14T06:48:00Z</dc:date>
    <meta:template xlink:href="Normal.dotm" xlink:type="simple"/>
    <meta:editing-cycles>2</meta:editing-cycles>
    <meta:editing-duration>PT0S</meta:editing-duration>
    <meta:document-statistic meta:page-count="2" meta:paragraph-count="84" meta:word-count="207" meta:character-count="1856" meta:row-count="123" meta:non-whitespace-character-count="1733"/>
  </office:meta>
</office:document-meta>
</file>