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line-height-at-least="0.2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Symbol" style:font-name-asian="Symbol" style:font-name-complex="Symbol"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center" style:line-height-at-least="0.2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Symbol" style:font-name-asian="Symbol" style:font-name-complex="Symbol"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Symbol" style:font-name-asian="Symbol" style:font-name-complex="Symbol"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Symbol" style:font-name-asian="Symbol" style:font-name-complex="Symbol"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Symbol" style:font-name-asian="Symbol" style:font-name-complex="Symbol"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Symbol" style:font-name-asian="Symbol" style:font-name-complex="Symbol"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center" style:line-height-at-least="0.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ext-properties style:font-size-complex="12pt" style:language-asian="lt" style:country-asian="LT"/>
    </style:style>
    <style:style style:name="P99" style:parent-style-name="Normal" style:family="paragraph">
      <style:paragraph-properties fo:text-align="center" style:line-height-at-least="0.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ext-properties style:font-size-complex="12pt" style:language-asian="lt" style:country-asian="LT"/>
    </style:style>
    <style:style style:name="P108" style:parent-style-name="Normal" style:family="paragraph">
      <style:paragraph-properties fo:text-align="center" style:line-height-at-least="0.2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ext-properties style:font-size-complex="12pt" style:language-asian="lt" style:country-asian="LT"/>
    </style:style>
    <style:style style:name="P117" style:parent-style-name="Normal" style:family="paragraph">
      <style:paragraph-properties fo:text-align="center" style:line-height-at-least="0.2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ext-properties style:font-size-complex="12pt" style:language-asian="lt" style:country-asian="LT"/>
    </style:style>
    <style:style style:name="P126" style:parent-style-name="Normal" style:family="paragraph">
      <style:paragraph-properties fo:text-align="center" style:line-height-at-least="0.2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ext-properties style:font-size-complex="12pt" style:language-asian="lt" style:country-asian="LT"/>
    </style:style>
    <style:style style:name="P184" style:parent-style-name="Normal" style:family="paragraph">
      <style:paragraph-properties fo:text-align="center" style:line-height-at-least="0.25in"/>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left" style:position="-0.1972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GRUODŽIO 8 D. NUTARIMO NR. 1320 „DĖL PROFESINIO MOKYMO LĖŠŲ SKAIČIAVIMO VIENAM MOKINIUI, KURIS MOKOSI PAGAL FORMALIOJO PROFESINIO MOKYMO PROGRAMĄ, METODIKOS PATVIRTINIMO“ PAKEITIMO</text:span></text:p>
      <text:p text:style-name="P19"/>
      <text:p text:style-name="P20"><text:span text:style-name="T21">2014 m. lapkričio 19 d.</text:span><text:span text:style-name="T22"><text:s/>Nr.<text:s/></text:span><text:span text:style-name="T23">129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Profesinio mokymo lėšų skaičiavimo vienam mokiniui, kuris mokosi pagal formaliojo profesinio mokymo programą, metodiką, patvirtintą Lietuvos Respublikos Vyriausybės 2008 m. gruodžio 8 d. nutarimu Nr. 1320 „Dėl Profesinio mokymo lėšų skaičiavimo vienam mokiniui, kuris mokosi pagal formaliojo profesinio mokymo programą, metodikos patvirtinimo“:</text:span></text:p>
      <text:p text:style-name="P34"><text:span text:style-name="T35">1.1</text:span><text:span text:style-name="T36">. Pakeisti 10 punktą ir jį išdėstyti taip:</text:span></text:p>
      <text:p text:style-name="P37"><text:span text:style-name="T38">„</text:span><text:span text:style-name="T39">10</text:span><text:span text:style-name="T40">. Mokytojo valandinis tarifinis atlygis (VA) skaičiuojamas taip:</text:span></text:p>
      <text:p text:style-name="P41"><text:span text:style-name="T42">VA = R</text:span><text:span text:style-name="T43"></text:span><text:span text:style-name="T44">A</text:span><text:span text:style-name="T45">b</text:span><text:span text:style-name="T46">:72, kur</text:span></text:p>
      <text:p text:style-name="P47"><text:span text:style-name="T48">A</text:span><text:span text:style-name="T49">b</text:span><text:span text:style-name="T50"><text:s/>– eurais išreikšta bazinė mėnesinė alga;</text:span></text:p>
      <text:p text:style-name="P51">72 – pedagoginio darbo valandos;</text:p>
      <text:p text:style-name="P52">R – mokytojų, kuriems nesuteiktos kvalifikacinės kategorijos (R1), atestuotų mokytojų (R2), vyresniųjų mokytojų (R3), mokytojų metodininkų (R4), mokytojų ekspertų (R5) vidutinio mėnesinio tarnybinio atlyginimo koeficientų, kurie nustatomi Apraše, statistinis vidurkis.</text:p>
      <text:p text:style-name="P53">R skaičiavimas:</text:p>
      <text:p text:style-name="P54"><text:span text:style-name="T55">(R1</text:span><text:span text:style-name="T56"></text:span><text:span text:style-name="T57">P1+R2</text:span><text:span text:style-name="T58"></text:span><text:span text:style-name="T59">P2+R3</text:span><text:span text:style-name="T60"></text:span><text:span text:style-name="T61">P3+R4</text:span><text:span text:style-name="T62"></text:span><text:span text:style-name="T63">P4+R5</text:span><text:span text:style-name="T64"></text:span><text:span text:style-name="T65">P5):100, kur</text:span></text:p>
      <text:p text:style-name="P66">P1 – neatestuotų mokytojų (procentais);</text:p>
      <text:p text:style-name="P67">P2 – atestuotų mokytojų (procentais);</text:p>
      <text:p text:style-name="P68">P3 – vyresniųjų mokytojų (procentais);</text:p>
      <text:p text:style-name="P69">P4 – mokytojų metodininkų (procentais);</text:p>
      <text:p text:style-name="P70">P5 – mokytojų ekspertų (procentais).</text:p>
      <text:p text:style-name="P71">Neatestuoto mokytojo tarnybinio atlyginimo koeficiento vidurkis (R1) skaičiuojamas pagal formulę:</text:p>
      <text:p text:style-name="P72"><text:span text:style-name="T73">R1= (R1</text:span><text:span text:style-name="T74">1</text:span><text:span text:style-name="T75">+R1</text:span><text:span text:style-name="T76">2</text:span><text:span text:style-name="T77">+R1</text:span><text:span text:style-name="T78">3</text:span><text:span text:style-name="T79">+R1</text:span><text:span text:style-name="T80">4</text:span><text:span text:style-name="T81">):4, kur</text:span></text:p>
      <text:p text:style-name="P82"><text:span text:style-name="T83">R1</text:span><text:span text:style-name="T84">1</text:span><text:span text:style-name="T85"><text:s/>– mokytojo, turinčio iki 3 metų pedagoginio darbo stažą, tarnybinio atlyginimo koeficientas;</text:span></text:p>
      <text:soft-page-break/>
      <text:p text:style-name="P86"><text:span text:style-name="T87">R1</text:span><text:span text:style-name="T88">2</text:span><text:span text:style-name="T89"><text:s/>– mokytojo, turinčio nuo 3 iki 10 metų pedagoginio darbo stažą, tarnybinio atlyginimo koeficientas;</text:span></text:p>
      <text:p text:style-name="P90"><text:span text:style-name="T91">R1</text:span><text:span text:style-name="T92">3</text:span><text:span text:style-name="T93"><text:s/>– mokytojo, turinčio nuo 10 iki 15 metų pedagoginio darbo stažą, tarnybinio atlyginimo koeficientas;</text:span></text:p>
      <text:p text:style-name="P94"><text:span text:style-name="T95">R1</text:span><text:span text:style-name="T96">4</text:span><text:span text:style-name="T97"><text:s/>– mokytojo, turinčio 15 ir daugiau metų pedagoginio darbo stažą, tarnybinio atlyginimo koeficientas.</text:span></text:p>
      <text:p text:style-name="P98">Atestuoto mokytojo tarnybinio atlyginimo koeficiento vidurkis (R2) skaičiuojamas pagal formulę:</text:p>
      <text:p text:style-name="P99"><text:span text:style-name="T100">R2 = (R2</text:span><text:span text:style-name="T101">1</text:span><text:span text:style-name="T102">+R2</text:span><text:span text:style-name="T103">2</text:span><text:span text:style-name="T104">+R2</text:span><text:span text:style-name="T105">3</text:span><text:span text:style-name="T106">):3.</text:span></text:p>
      <text:p text:style-name="P107">Vyresniojo mokytojo tarnybinio atlyginimo koeficiento vidurkis (R3) skaičiuojamas pagal formulę:</text:p>
      <text:p text:style-name="P108"><text:span text:style-name="T109">R3 = (R3</text:span><text:span text:style-name="T110">1</text:span><text:span text:style-name="T111">+R3</text:span><text:span text:style-name="T112">2</text:span><text:span text:style-name="T113">+R3</text:span><text:span text:style-name="T114">3</text:span><text:span text:style-name="T115">):3.</text:span></text:p>
      <text:p text:style-name="P116">Mokytojo metodininko tarnybinio atlyginimo koeficiento vidurkis (R4) skaičiuojamas pagal formulę:</text:p>
      <text:p text:style-name="P117"><text:span text:style-name="T118">R4 = (R4</text:span><text:span text:style-name="T119">1</text:span><text:span text:style-name="T120">+R4</text:span><text:span text:style-name="T121">2</text:span><text:span text:style-name="T122">+R4</text:span><text:span text:style-name="T123">3</text:span><text:span text:style-name="T124">):3.</text:span></text:p>
      <text:p text:style-name="P125">Mokytojo eksperto tarnybinio atlyginimo koeficiento vidurkis (R5) skaičiuojamas pagal formulę:</text:p>
      <text:p text:style-name="P126"><text:span text:style-name="T127">R5 = (R5</text:span><text:span text:style-name="T128">1</text:span><text:span text:style-name="T129">+R5</text:span><text:span text:style-name="T130">2</text:span><text:span text:style-name="T131">+R5</text:span><text:span text:style-name="T132">3</text:span><text:span text:style-name="T133">):3.</text:span></text:p>
      <text:p text:style-name="P134"><text:span text:style-name="T135">R2</text:span><text:span text:style-name="T136">1</text:span><text:span text:style-name="T137">, R3</text:span><text:span text:style-name="T138">1</text:span><text:span text:style-name="T139">, R4</text:span><text:span text:style-name="T140">1</text:span><text:span text:style-name="T141">, R5</text:span><text:span text:style-name="T142">1</text:span><text:span text:style-name="T143"><text:s/>– atestuoto, vyresniojo mokytojo, mokytojo metodininko, mokytojo eksperto, turinčio iki 10 metų pedagoginio darbo stažą, tarnybinio atlyginimo koeficientai.</text:span></text:p>
      <text:p text:style-name="P144"><text:span text:style-name="T145">R2</text:span><text:span text:style-name="T146">2</text:span><text:span text:style-name="T147">, R3</text:span><text:span text:style-name="T148">2</text:span><text:span text:style-name="T149">, R4</text:span><text:span text:style-name="T150">2</text:span><text:span text:style-name="T151">, R5</text:span><text:span text:style-name="T152">2</text:span><text:span text:style-name="T153"><text:s/>– atestuoto, vyresniojo mokytojo, mokytojo metodininko, mokytojo eksperto, turinčio nuo 10 iki 15 metų pedagoginio darbo stažą, tarnybinio atlyginimo koeficientai.</text:span></text:p>
      <text:p text:style-name="P154"><text:span text:style-name="T155">R2</text:span><text:span text:style-name="T156">3</text:span><text:span text:style-name="T157">, R3</text:span><text:span text:style-name="T158">3</text:span><text:span text:style-name="T159">, R4</text:span><text:span text:style-name="T160">3</text:span><text:span text:style-name="T161">, R5</text:span><text:span text:style-name="T162">3</text:span><text:span text:style-name="T163"><text:s/>– atestuoto, vyresniojo mokytojo, mokytojo metodininko, mokytojo eksperto, turinčio 15 ir daugiau metų pedagoginio darbo stažą, tarnybinio atlyginimo koeficientai.“</text:span></text:p>
      <text:p text:style-name="P164"><text:span text:style-name="T165">1.2</text:span><text:span text:style-name="T166">. Pakeisti 15 punktą ir jį išdėstyti taip:<text:s/></text:span></text:p>
      <text:p text:style-name="P167"><text:span text:style-name="T168">„</text:span><text:span text:style-name="T169">15</text:span><text:span text:style-name="T170">. ML2 sudaro:</text:span></text:p>
      <text:p text:style-name="P171"><text:span text:style-name="T172">15.1</text:span><text:span text:style-name="T173">. lėšos profesinei techninei literatūrai ir vadovėliams. Profesinei techninei literatūrai ir vadovėliams vieno mokinio mokymo valandai skiriama 0,00492 euro;</text:span></text:p>
      <text:p text:style-name="P174"><text:span text:style-name="T175">15.2</text:span><text:span text:style-name="T176">. lėšos techninėms vaizdo priemonėms. Techninėms vaizdo priemonėms vieno mokinio mokymo valandai skiriama 0,00232 euro;</text:span></text:p>
      <text:p text:style-name="P177"><text:span text:style-name="T178">15.3</text:span><text:span text:style-name="T179">. pagrindinės praktinio mokymo medžiagų lėšos priklauso nuo profesinio mokymo programos imlumo, kuris nustatomas atsižvelgiant į mokymui naudojamas medžiagas ir turimas lėšas. Pagal profesinio mokymo programą lėšų, kurių reikia mokymo medžiagoms vieno mokinio mokymo valandai, skiriama 0,01216 euro. Ši suma dauginama iš koeficientų, kuriuos nustato švietimo ir mokslo ministras, suderinęs su socialinės apsaugos ir darbo ministru ir finansų ministru;</text:span></text:p>
      <text:p text:style-name="P180"><text:span text:style-name="T181">15.4</text:span><text:span text:style-name="T182">. lėšos, skiriamos vienam mokytojui kvalifikacijai tobulinti (MK).</text:span></text:p>
      <text:soft-page-break/>
      <text:p text:style-name="P183">Jas sudaro mokytojo, vykstančio į kvalifikacijos tobulinimo renginius, kelionės (K), nakvynės (N), mokymo išlaidos (M):</text:p>
      <text:p text:style-name="P184">MK=K+N+M.</text:p>
      <text:p text:style-name="P185"><text:span text:style-name="T186">MK skiriama 0,00377 euro. Nustatyta suma taikoma vieno mokinio mokymo valandai.“</text:span></text:p>
      <text:p text:style-name="P187"><text:span text:style-name="T188">2</text:span><text:span text:style-name="T189">. Šis nutarimas įsigalioja 2015 m. sausio 1 dieną.</text:span></text:p>
      <text:p text:style-name="P190"/>
      <text:p text:style-name="P191"/>
      <text:p text:style-name="P192"/>
      <text:p text:style-name="P193">Ministras Pirmininkas<text:tab/>Algirdas Butkevičius</text:p>
      <text:p text:style-name="P194"/>
      <text:p text:style-name="P195"/>
      <text:p text:style-name="P196"/>
      <text:p text:style-name="P197">Švietimo ir mokslo ministras<text:tab/>Dainius Pavalkis</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6T07:46:00Z</meta:creation-date>
    <dc:date>2019-09-16T07:46:00Z</dc:date>
    <meta:print-date>2014-11-14T12:43:00Z</meta:print-date>
    <meta:template xlink:href="Normal.dotm" xlink:type="simple"/>
    <meta:editing-cycles>2</meta:editing-cycles>
    <meta:editing-duration>PT0S</meta:editing-duration>
    <meta:document-statistic meta:page-count="3" meta:paragraph-count="65" meta:word-count="536" meta:character-count="4221" meta:row-count="110" meta:non-whitespace-character-count="3750"/>
  </office:meta>
</office:document-meta>
</file>