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5.5in">
        <style:tab-stops>
          <style:tab-stop style:type="left" style:position="3.3854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6"/>
      <text:p text:style-name="P7">Mažeikių rajono savivaldybės<text:s/></text:p>
      <text:p text:style-name="P8">administraCIJOS DIREKTORIUS</text:p>
      <text:p text:style-name="P9"/>
      <text:p text:style-name="P10">ĮSAKYMAS</text:p>
      <text:p text:style-name="P11">DĖL LEIDIMO VYKDYTI NUOTOLINĮ UGDYMĄ MAŽEIKIŲ R. ŽIDIKŲ MARIJOS PEČKAUSKAITĖS GIMNAZIJOJE</text:p>
      <text:p text:style-name="P12"/>
      <text:p text:style-name="P13">2020 m. lapkričio 3 d. Nr. A1-2432</text:p>
      <text:p text:style-name="P14">Mažeikiai</text:p>
      <text:p text:style-name="P15"/>
      <text:p text:style-name="P16"/>
      <text:p text:style-name="P17"><text:span text:style-name="T18">Vadovaudamasis Lietuvos Respublikos vietos savivaldos įstatymo 29 straipsnio 8 dalies 2 punktu, Lietuvos Respublikos sveikatos apsaugos ministro-Valstybės lygio ekstremaliosios situacijos valstybės operacijų vadovo 2020 m. spalio 28 d .sprendimu Nr. V-22850 „Dėl Lietuvos Respublikos sveikatos apsaugos ministro – Valstybės lygio ekstremaliosios situacijos valstybės operacijų vadovo 2020 m. birželio 16 d. sprendimo Nr. V-1483 „Dėl ikimokyklinio ir priešmokyklinio ugdymo organizavimo būtinų sąlygų“ pakeitimo“ ir Lietuvos Respublikos sveikatos apsaugos ministro-Valstybės lygio ekstremaliosios situacijos valstybės operacijų vadovo 2020 m. spalio 28 d .sprendimu Nr. V-2383 „Dėl Lietuvos Respublikos sveikatos apsaugos ministro – Valstybės lygio ekstremaliosios situacijos valstybės operacijų vadovo 2020 m. rugpjūčio 17 d. sprendimo Nr. V-1839 „Dėl pradinio ugdymo organizavimo būtinų sąlygų“ pakeitimo“ bei atsižvelgdamas į Mažeikių r. Židikų Marijos Pečkauskaitės gimnazijos 2020 m. spalio 30 d. raštą Nr. D2-225 „Dėl ugdymo proceso organizavimo 2020 m. lapkričio 3-6 dienomis“,</text:span></text:p>
      <text:p text:style-name="P19"><text:span text:style-name="T20">l e i d ž i u 2020 m. lapkričio 3-6 dienomis Mažeikių r Židikų Marijos Pečkauskaitės gimnazijos ikimokyklinio ugdymo grupėje, priešmokyklinio ugdymo ir pradinio ugdymo klasėse ir gimnazijos Ruzgų pagrindinio ugdymo skyriaus priešmokyklinio ugdymo ir pradinio ugdymo klasėse vykdyti nuotolinį ugdymą.<text:s/>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/>
      <text:p text:style-name="P26">Administracijos direktorius<text:tab/>Saulius Šiurys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Onute Steponaviciene</meta:initial-creator>
    <dc:creator>adlibuser</dc:creator>
    <meta:creation-date>2020-11-17T07:53:00Z</meta:creation-date>
    <dc:date>2020-11-17T07:53:00Z</dc:date>
    <meta:print-date>2020-11-10T06:03:00Z</meta:print-date>
    <meta:template xlink:href="Normal.dotm" xlink:type="simple"/>
    <meta:editing-cycles>2</meta:editing-cycles>
    <meta:editing-duration>PT0S</meta:editing-duration>
    <meta:user-defined meta:name="LabbisDVSAttachmentId">2949e77b-a78b-426b-957c-208ecac69abd</meta:user-defined>
    <meta:document-statistic meta:page-count="1" meta:paragraph-count="17" meta:word-count="257" meta:character-count="2053" meta:row-count="38" meta:non-whitespace-character-count="1813"/>
  </office:meta>
</office:document-meta>
</file>