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line-height="150%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 fo:line-height="150%"/>
      <style:text-properties fo:color="#000000" style:font-size-complex="12pt"/>
    </style:style>
    <style:style style:name="P19" style:parent-style-name="Normal" style:family="paragraph">
      <style:paragraph-properties fo:text-align="center" fo:line-height="150%"/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GB"/>
    </style:style>
    <style:style style:name="T26" style:parent-style-name="DefaultParagraphFont" style:family="text">
      <style:text-properties fo:color="#000000" style:font-size-complex="12pt" fo:language="en" fo:country="GB"/>
    </style:style>
    <style:style style:name="T27" style:parent-style-name="DefaultParagraphFont" style:family="text">
      <style:text-properties style:font-weight-complex="bold" fo:color="#000000" style:font-size-complex="12pt" fo:language="en" fo:country="GB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anguage="en" fo:country="GB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30%" fo:margin-left="0.4923in" fo:margin-right="0.1958in">
        <style:tab-stops>
          <style:tab-stop style:type="left" style:position="0.2951in"/>
          <style:tab-stop style:type="left" style:position="6.0048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  <style:text-properties style:font-weight-complex="bold"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4.9222in"/>
        </style:tab-stops>
      </style:paragraph-properties>
    </style:style>
  </office:automatic-styles>
  <office:body>
    <office:text text:use-soft-page-breaks="true">
      <text:p text:style-name="P1"><text:span text:style-name="T5">VALSTYBINIO TURIZMO DEPARTAMENTO</text:span></text:p>
      <text:p text:style-name="P6">PRIE ŪKIO MINISTERIJOS</text:p>
      <text:p text:style-name="P7">DIREKTORIUS</text:p>
      <text:p text:style-name="P8"/>
      <text:p text:style-name="P9"><text:span text:style-name="T10">ĮSAKYMAS</text:span></text:p>
      <text:p text:style-name="P11"><text:span text:style-name="T12">DĖL VALSTYBINIO TURIZMO DEPARTAMENTO PRIE ŪKIO MINISTERIJOS DIREKTORIaUS 2011 M. LAPKRIČIO 17 D. ĮSAKYMO NR. V-137<text:s/></text:span></text:p>
      <text:p text:style-name="P13"><text:span text:style-name="T14">“DĖL Turizmo informacijos Centro ženklo naudojimo TVARKOS PATVIRTINIMO ir dėl Valstybinio turizmo departamento prie Ūkio ministerijos 2003 m. kovo 26 d. DIREKTORIAUS įsakymO Nr. 19-V „Dėl turizmo informacijos CENTRO ženklo naudojimo tvarkos“ pripažinimo negaliojančiu”</text:span><text:span text:style-name="T15"><text:s/></text:span><text:span text:style-name="T16">pAKEITIMO</text:span></text:p>
      <text:p text:style-name="P17"/>
      <text:p text:style-name="P18">2016 m. rugsėjo 15 d. Nr. V-180</text:p>
      <text:p text:style-name="P19">Vilnius</text:p>
      <text:p text:style-name="P20"/>
      <text:p text:style-name="P21"/>
      <text:p text:style-name="P22"><text:span text:style-name="T23">1</text:span><text:span text:style-name="T24">. P a k e i č i u<text:s/></text:span><text:span text:style-name="T25">Turizmo informacijos centro ženklo naudojimo tvarkos, patvirtintos Valstybinio turizmo departamento prie Ūkio ministerijos direktoriaus 2011 m. lapkričio 17 d. įsakymu Nr. V</text:span><text:span text:style-name="T26">‑137 „</text:span><text:span text:style-name="T27">Dėl Turizmo informacijos centro ženklo naudojimo tvarkos patvirtinimo ir dėl Valstybinio turizmo departamento prie Ūkio ministerijos 2003 m. kovo 26 d. direktoriaus įsakymo Nr. 19-V „Dėl Turizmo informacijos centro ženklo naudojimo tvarkos“ pripažinimo negaliojančiu”</text:span></text:p>
      <text:p text:style-name="P28">2 punktą ir jį išdėstau taip:</text:p>
      <text:p text:style-name="P29"><text:span text:style-name="T30">„</text:span><text:span text:style-name="T31">2. Prekių (paslaugų) ženklas Turizmo informacija („i“ raidė žalios spalvos stačiakampyje ir užrašas „Turizmo informacija“) yra registruotas Lietuvos Respublikos valstybiniame patentų biure, paraiškos padavimo data 1995-11-29, registracijos data 1997-02-19, registracijos Nr. 24351, registracija galioja iki 2025-11-29 (toliau – Turizmo informacijos centro ženklas). Šis prekės ženklas yra valstybės nuosavybė, kurią patikėjimo teise valdo Valstybinis turizmo departamentas prie Ūkio ministerijos (toliau – Departamentas).</text:span><text:span text:style-name="T32">“</text:span></text:p>
      <text:p text:style-name="P33"><text:span text:style-name="T34">2</text:span><text:span text:style-name="T35">.<text:s/></text:span><text:span text:style-name="T36">P a v e d u Turizmo veiklos priežiūros skyriui paskelbti šį įsakymą Teisės aktų registre.</text:span></text:p>
      <text:p text:style-name="P37"/>
      <text:p text:style-name="P38"/>
      <text:p text:style-name="P39"/>
      <text:p text:style-name="P40">Direktorė<text:s/><text:tab/><text:tab/><text:tab/><text:tab/><text:tab/><text:tab/><text:tab/><text:tab/><text:tab/><text:s/>Jurgita Kazlauskien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0.53889in" svg:height="0.60903in" style:rel-width="scale" style:rel-height="scale"><draw:image xlink:href="media/image1.wmf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00 00 00</dc:title>
    <meta:initial-creator>jdil</meta:initial-creator>
    <dc:creator>SYSTEM</dc:creator>
    <meta:creation-date>2016-09-16T05:19:00Z</meta:creation-date>
    <dc:date>2016-09-16T05:19:00Z</dc:date>
    <meta:print-date>2016-02-08T06:33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88" meta:character-count="1662" meta:row-count="88" meta:non-whitespace-character-count="1502"/>
  </office:meta>
</office:document-meta>
</file>