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6pt" style:font-size-asian="6pt" style:font-size-complex="6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s" fo:country="E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2.7597in" style:use-optimal-column-width="false"/>
    </style:style>
    <style:style style:name="TableColumn40" style:family="table-column">
      <style:table-column-properties style:column-width="0.168in" style:use-optimal-column-width="false"/>
    </style:style>
    <style:style style:name="TableColumn41" style:family="table-column">
      <style:table-column-properties style:column-width="3.7645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0.0416in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letter-spacing="0.0416in" style:font-size-complex="12pt" style:language-asian="lt" style:country-asian="LT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NOTARO KVALIFIKACINIO EGZAMINO KOMISIJOS SUDARYMO</text:p>
      <text:p text:style-name="P21"/>
      <text:p text:style-name="P22"><text:span text:style-name="T23">2022 m. rugpjūčio<text:s/></text:span><text:span text:style-name="T24">1</text:span><text:span text:style-name="T25"><text:s/>d. Nr. 1R-266</text:span></text:p>
      <text:p text:style-name="P26"><text:span text:style-name="T27">Vilnius</text:span></text:p>
      <text:p text:style-name="P28"/>
      <text:p text:style-name="P29"/>
      <text:p text:style-name="P30"><text:span text:style-name="T31">Vadovaudamasi Notaro kvalifikacinio egzamino nuostatų, patvirtintų Lietuvos Respublikos teisingumo ministro 2006 m. gruodžio 28 d. įsakymu Nr. 1R-482 „Dėl Notaro kvalifikacinio egzamino nuostatų patvirtinimo“, 9 punktu ir atsižvelgdama į Lietuvos notarų rūmų prezidiumo siūlymus, pateiktus Lietuvos notarų rūmų 2022 m. birželio 13 d. raštu Nr. </text:span><text:span text:style-name="T32">S-258:</text:span></text:p>
      <text:p text:style-name="P33"><text:span text:style-name="T34">1</text:span><text:span text:style-name="T35">.<text:s/></text:span><text:span text:style-name="T36">Sudarau</text:span><text:span text:style-name="T37"><text:s/>šios sudėties Notaro kvalifikacinio egzamino komisiją (toliau – Komisija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Reda Gabrilavičiūtė</text:span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<text:span text:style-name="T50">Lietuvos Respublikos teisingumo ministerijos<text:s/></text:span><text:span text:style-name="T51">T</text:span><text:span text:style-name="T52">eisėkūros politikos<text:s/></text:span><text:span text:style-name="T53">grupės vyriausioji patarėja (Komisijos pirmininkė);</text:span></text:p>
          </table:table-cell>
        </table:table-row>
        <table:table-row table:style-name="TableRow54">
          <table:table-cell table:style-name="TableCell55">
            <text:p text:style-name="P56">dr. Laura Augytė-Kamarausk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<text:span text:style-name="T61">advokatė<text:s/></text:span><text:span text:style-name="T62">(Komisijos pirmininko pavaduotoja);</text:span></text:p>
          </table:table-cell>
        </table:table-row>
        <table:table-row table:style-name="TableRow63">
          <table:table-cell table:style-name="TableCell64">
            <text:p text:style-name="P65">Rolandas Kirly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lniaus miesto 2-ojo notarų biuro notaras;</text:p>
          </table:table-cell>
        </table:table-row>
        <table:table-row table:style-name="TableRow70">
          <table:table-cell table:style-name="TableCell71">
            <text:p text:style-name="P72">Božena Ru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<text:span text:style-name="T77">Teisingumo ministerijos Teisinių paslaugų politikos</text:span><text:span text:style-name="T78"><text:s/></text:span><text:span text:style-name="T79">grupės patarėja;</text:span></text:p>
          </table:table-cell>
        </table:table-row>
        <table:table-row table:style-name="TableRow80">
          <table:table-cell table:style-name="TableCell81">
            <text:p text:style-name="P82">Svajonė Šaltausk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notarų rūmų prezidiumo narė, Vilniaus miesto 29-ojo notaro biuro notarė;</text:p>
          </table:table-cell>
        </table:table-row>
        <table:table-row table:style-name="TableRow87">
          <table:table-cell table:style-name="TableCell88">
            <text:p text:style-name="P89">dr. Agnė Veršelyt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<text:span text:style-name="T94">Teisingumo ministerijos Tarptautinio bendradarbiavimo ir žmogaus teisių politikos</text:span><text:span text:style-name="T95"><text:s/></text:span><text:span text:style-name="T96">grupės vyresnioji patarėja;</text:span></text:p>
          </table:table-cell>
        </table:table-row>
        <text:soft-page-break/>
        <table:table-row table:style-name="TableRow97">
          <table:table-cell table:style-name="TableCell98">
            <text:p text:style-name="P99">dr. Eglė Zemlytė</text:p>
            <text:p text:style-name="P100"/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ilniaus universiteto Teisės fakulteto Privatinės teisės katedros lektorė.</text:p>
          </table:table-cell>
        </table:table-row>
      </table:table>
      <text:p text:style-name="Normal"/>
      <text:p text:style-name="P105"><text:span text:style-name="T106">2</text:span><text:span text:style-name="T107">.<text:s/></text:span><text:span text:style-name="T108">Skiriu</text:span><text:span text:style-name="T109"><text:s/>Komisijos sekretore Teisingumo ministerijos Teisinių paslaugų politikos grupės vyriausiąją specialistę Laimutę Bakienę,</text:span><text:span text:style-name="T110"><text:s/>o jos nesant Komisijos sekretoriumi – Teisingumo ministerijos Teisinių paslaugų politikos grupės<text:s/></text:span><text:span text:style-name="T111">vyriausiąjį specialistą Augustiną Zabulionį.</text:span></text:p>
      <text:p text:style-name="P112"><text:span text:style-name="T113">3</text:span><text:span text:style-name="T114">.<text:s/></text:span><text:span text:style-name="T115">Pripažįstu<text:s/></text:span>netekusiu galios Lietuvos Respublikos teisingumo ministro 2019 m. gegužės 10 d. įsakymą Nr. 1R-163 „Dėl Notaro kvalifikacinio egzamino komisijos sudarymo“ su visais pakeitimais ir papildymais.</text:p>
      <text:p text:style-name="P116"/>
      <text:p text:style-name="P117"/>
      <text:p text:style-name="P118"/>
      <text:p text:style-name="P119"><text:span text:style-name="T120">Teisingumo ministrė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16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2-08-02T04:54:00Z</meta:creation-date>
    <dc:date>2022-08-02T04:54:00Z</dc:date>
    <meta:print-date>2019-04-24T08:0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3" meta:character-count="1846" meta:row-count="34" meta:non-whitespace-character-count="1613"/>
  </office:meta>
</office:document-meta>
</file>