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2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25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4.86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Audito ir APSKAITOS tarnybos direktorius<text:s/></text:span></text:p>
      <text:p text:style-name="P8"/>
      <text:p text:style-name="P9">ĮSAKYMAS<text:s/></text:p>
      <text:p text:style-name="P10">DĖL AUDITO IR APSKAITOS TARNYBOS DIREKTORIAUS 2013 M. BALANDŽIO 12 D. ĮSAKYMO nR. vaa-16 „dĖL AUDITORIŲ KONTROLIERIŲ TVIRTINIMO“ PAKEITIMO</text:p>
      <text:p text:style-name="Normal"/>
      <text:p text:style-name="P11">2014 m. spalio 6 d. Nr. VAA-27</text:p>
      <text:p text:style-name="P12">Vilnius</text:p>
      <text:p text:style-name="P13"/>
      <text:p text:style-name="P14"/>
      <text:p text:style-name="P15">Vadovaudamasis Lietuvos Respublikos audito įstatymo 34 straipsnio 6 dalies 3 punktu, Audito kokybės užtikrinimo<text:s/><text:span text:style-name="T16">organizavimo tvarkos aprašo, patvirtinto<text:s/></text:span><text:span text:style-name="T17">Audito ir apskaitos tarnybos direktoriaus 2009 m. birželio 4 d. įsakymu Nr. VAA-14,</text:span><text:span text:style-name="T18"><text:s/>6.3 punktu, Audito ir apskaitos tarnybos direktoriaus 2008 m. lapkričio 14 d. įsakymu Nr. VAA-2 patvirtintų, 2010 m. balandžio 12 d. įsakymu Nr. VAA-27 pakeistų Reikalavimų auditoriams kontrolieriams, auditorių kontrolierių parinkimo, rengimo ir kvalifikacijos kėlimo tvarkos aprašo 23 ir 24 punktais, atsižvelgdamas į Lietuvos auditorių rūmų 2014 m. liepos 31 d. raštą Nr. 1.9-S1062 ir remdamasis Audito priežiūros komiteto<text:s/></text:span>2014 m. rugsėjo 30 d. nutarimu Nr. 25-12-1<text:span text:style-name="T19">,</text:span></text:p>
      <text:p text:style-name="P20"><text:span text:style-name="T21">p a k e i č i u <text:s text:c="2"/>Audito ir apskaitos tarnybos direktoriaus 2013 m. balandžio 12 d. įsakymu Nr. VAA-16 „Dėl auditorių kontrolierių tvirtinimo“ patvirtintą 2013–2015 m. atlikti atlikto audito kokybės peržiūras auditorių kontrolierių sąrašą ir iš jo išbraukiu Ritą Verbickienę (auditoriaus pažymėjimo Nr. 000355).<text:s/></text:span></text:p>
      <text:p text:style-name="P22"/>
      <text:p text:style-name="P23"/>
      <text:p text:style-name="P24"/>
      <text:p text:style-name="P25"><text:span text:style-name="T26">Direktorius<text:s/></text:span><text:span text:style-name="T27"><text:tab/></text:span><text:span text:style-name="T28"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 User</dc:creator>
    <meta:creation-date>2016-02-24T13:12:00Z</meta:creation-date>
    <dc:date>2016-02-24T13:12:00Z</dc:date>
    <meta:print-date>2014-10-01T11:2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84" meta:character-count="1285" meta:row-count="35" meta:non-whitespace-character-count="1110"/>
  </office:meta>
</office:document-meta>
</file>