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middle"/>
      <style:text-properties fo:hyphenate="false"/>
    </style:style>
    <style:style style:name="T13" style:parent-style-name="DefaultParagraphFont" style:family="text">
      <style:text-properties fo:font-weight="bold" style:font-weight-asian="bold" fo:color="#000000" fo:letter-spacing="0.0138in"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fo:letter-spacing="-0.0027in" style:font-size-complex="12pt" fo:language="en" fo:country="GB" style:language-asian="lt" style:country-asian="LT"/>
    </style:style>
    <style:style style:name="T160" style:parent-style-name="DefaultParagraphFont" style:family="text">
      <style:text-properties fo:color="#000000" fo:letter-spacing="-0.0027in" style:font-size-complex="12pt" fo:language="en" fo:country="GB" style:language-asian="lt" style:country-asian="LT"/>
    </style:style>
    <style:style style:name="T161" style:parent-style-name="DefaultParagraphFont" style:family="text">
      <style:text-properties fo:letter-spacing="-0.0027in" style:font-size-complex="12pt" fo:language="en" fo:country="GB" style:language-asian="lt" style:country-asian="LT"/>
    </style:style>
    <style:style style:name="T162" style:parent-style-name="DefaultParagraphFont" style:family="text">
      <style:text-properties fo:color="#000000" fo:letter-spacing="-0.0027in" style:font-size-complex="12pt" fo:language="en" fo:country="GB" style:language-asian="lt" style:country-asian="L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color="#000000" fo:letter-spacing="-0.0027in" style:font-size-complex="12pt" fo:language="en" fo:country="GB" style:language-asian="lt" style:country-asian="LT"/>
    </style:style>
    <style:style style:name="T165" style:parent-style-name="DefaultParagraphFont" style:family="text">
      <style:text-properties fo:color="#000000" fo:letter-spacing="-0.0027in" style:font-size-complex="12pt" fo:language="en" fo:country="GB" style:language-asian="lt" style:country-asian="LT"/>
    </style:style>
    <style:style style:name="T166" style:parent-style-name="DefaultParagraphFont" style:family="text">
      <style:text-properties style:font-size-complex="12pt" fo:language="en" fo:country="GB"/>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style:font-size-complex="12pt" fo:language="en" fo:country="GB"/>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style:font-size-complex="12pt" fo:language="en" fo:country="GB"/>
    </style:style>
    <style:style style:name="T194" style:parent-style-name="DefaultParagraphFont" style:family="text">
      <style:text-properties fo:font-weight="bold" style:font-weight-asian="bold" style:font-weight-complex="bold" style:font-size-complex="12pt" fo:language="en" fo:country="GB"/>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font-weight="bold" style:font-weight-asian="bold" style:font-weight-complex="bold" fo:color="#000000" style:font-size-complex="12pt" fo:language="en" fo:country="GB"/>
    </style:style>
    <style:style style:name="T269" style:parent-style-name="DefaultParagraphFont" style:family="text">
      <style:text-properties fo:color="#000000" style:font-size-complex="12pt" fo:language="en" fo:country="GB"/>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language="en" fo:country="GB"/>
    </style:style>
    <style:style style:name="P300" style:parent-style-name="Normal" style:family="paragraph">
      <style:paragraph-properties style:punctuation-wrap="simple" style:vertical-align="baseline">
        <style:tab-stops>
          <style:tab-stop style:type="left" style:position="5.0208in"/>
        </style:tab-stops>
      </style:paragraph-properties>
    </style:style>
    <style:style style:name="P301" style:parent-style-name="Normal" style:family="paragraph">
      <style:paragraph-properties style:punctuation-wrap="simple" style:vertical-align="baseline">
        <style:tab-stops>
          <style:tab-stop style:type="left" style:position="5.0208in"/>
        </style:tab-stops>
      </style:paragraph-properties>
    </style:style>
    <style:style style:name="P302" style:parent-style-name="Normal" style:family="paragraph">
      <style:paragraph-properties style:punctuation-wrap="simple" style:vertical-align="baseline">
        <style:tab-stops>
          <style:tab-stop style:type="left" style:position="5.0208in"/>
        </style:tab-stops>
      </style:paragraph-properties>
    </style:style>
    <style:style style:name="P30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0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7 M. BALANDŽIO 13 D. ĮSAKYMO NR. 3D-162 „</text:span><text:span text:style-name="T14">DĖL VALSTYBĖS PAGALBOS TEIKIMO UŽ ŠALUTINIŲ GYVŪNINIŲ PRODUKTŲ, NESKIRTŲ VARTOTI ŽMONĖMS, ŠALINIMĄ IR NAIKINIMĄ TAISYKLIŲ PATVIRTINIMO“ PAKEITIMO</text:span></text:p>
      <text:p text:style-name="P15"/>
      <text:p text:style-name="P16">2023 m. balandžio 12 d. Nr.<text:s/><text:span text:style-name="T17">3D-244</text:span></text:p>
      <text:p text:style-name="P18">Vilnius</text:p>
      <text:p text:style-name="P19"/>
      <text:p text:style-name="P20"/>
      <text:p text:style-name="P21"><text:span text:style-name="T22">1</text:span><text:span text:style-name="T23">. P a k e i č i u Valstybės pagalbos teikimo už šalutinių gyvūninių produktų, neskirtų vartoti žmonėms, šalinimą ir naikinimą taisykles, patvirtintas <text:s/>Lietuvos Respublikos žemės ūkio ministro 2007 m. balandžio 13 d. įsakymu Nr. 3D-162 „Dėl Valstybės pagalbos teikimo už šalutinių gyvūninių produktų, neskirtų vartoti žmonėms, šalinimą ir naikinimą taisyklių patvirtinimo“:<text:s/></text:span></text:p>
      <text:p text:style-name="P24"><text:span text:style-name="T25">1.1</text:span><text:span text:style-name="T26">. Pakeičiu 1 punktą ir jį išdėstau taip:</text:span></text:p>
      <text:p text:style-name="P27"><text:span text:style-name="T28">„</text:span><text:span text:style-name="T29">1</text:span><text:span text:style-name="T30">. Valstybės pagalbos teikimo už šalutinių gyvūninių produktų, neskirtų vartoti žmonėms, šalinimą ir naikinimą taisyklės (toliau – taisyklės) parengtos įgyvendinant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su visais pakeitimais  (toliau – ŠGP reglamentas), 2001 m. gegužės 22 d. Europos Parlamento ir Tarybos reglamentą (EB) 999/2001, nustatantį tam tikrų užkrečiamųjų spongiforminių encefalopatijų prevencijos, kontrolės ir likvidavimo taisykles, su visais pakeitimais,<text:s/></text:span><text:span text:style-name="T31">vadovaujantis<text:s/></text:span><text:span text:style-name="T32">2022 m. gruodžio 14 d.<text:s/></text:span><text:span text:style-name="T33">Europos Komisijos reglamento (ES) Nr. 2022/2472, kuriuo skelbiama, kad tam tikrų kategorijų pagalba žemės bei miškų ūkio sektoriuose ir kaimo vietovėse yra suderinama su vidaus rinka pagal Sutarties dėl Europos Sąjungos veikimo 107 ir 108 straipsnius (toliau – Reglamentas (ES) Nr. 2022/2472), III skyriaus 27 straipsnio ir I skyriaus nuostatomis,</text:span><text:span text:style-name="T34"><text:s/></text:span><text:span text:style-name="T35">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text:s/></text:span><text:soft-page-break/><text:span text:style-name="T36">lėšų finansuojamų priemonių bendrųjų administravimo taisyklių patvirtinimo“ (toliau – Bendrosios administravimo taisyklės).</text:span><text:span text:style-name="T37">“</text:span></text:p>
      <text:p text:style-name="P38"><text:span text:style-name="T39">1.2</text:span><text:span text:style-name="T40">. Pakeičiu 3.6 papunktį ir jį išdėstau taip:</text:span></text:p>
      <text:p text:style-name="P41"><text:span text:style-name="T42">„</text:span><text:span text:style-name="T43">3.6</text:span><text:span text:style-name="T44">. kitos šiose taisyklėse vartojamos sąvokos apibrėžtos ŠGP reglamente ir<text:s/></text:span><text:span text:style-name="T45">Reglamente (ES) Nr. 2022/2472</text:span><text:span text:style-name="T46">.</text:span><text:span text:style-name="T47">“</text:span></text:p>
      <text:p text:style-name="P48"><text:span text:style-name="T49">1.3</text:span><text:span text:style-name="T50">. Pakeičiu 5 punktą ir jį išdėstau taip:</text:span></text:p>
      <text:p text:style-name="P51"><text:span text:style-name="T52">„</text:span><text:span text:style-name="T53">5</text:span><text:span text:style-name="T54">. Pagalba negali būti teikiama, jei ŠGP turėtojas gavo paramą iš kitų nacionalinių ar ES programų ir priemonių toms pačioms pagalbos skyrimo kriterijus atitinkančioms išlaidoms kompensuoti“.</text:span></text:p>
      <text:p text:style-name="P55"><text:span text:style-name="T56">1.4</text:span><text:span text:style-name="T57">. Pakeičiu 9.1 papunktį <text:s/>ir jį išdėstau taip:</text:span></text:p>
      <text:p text:style-name="P58"><text:span text:style-name="T59">„</text:span><text:span text:style-name="T60">9.1</text:span><text:span text:style-name="T61">. atitinka labai mažoms, mažoms ar vidutinėms įmonėms<text:s/></text:span><text:span text:style-name="T62">Reglamento (ES) Nr.</text:span><text:span text:style-name="T63"><text:s/></text:span><text:span text:style-name="T64">2022/2472 I priede nustatytus kriterijus;</text:span><text:span text:style-name="T65">“.</text:span></text:p>
      <text:p text:style-name="P66"><text:span text:style-name="T67">1.5</text:span><text:span text:style-name="T68">. Pakeičiu 10 punktą ir jį išdėstau taip:</text:span></text:p>
      <text:p text:style-name="P69"><text:span text:style-name="T70">„</text:span><text:span text:style-name="T71">10</text:span><text:span text:style-name="T72">. ŠGP tvarkytojas privalo:</text:span></text:p>
      <text:p text:style-name="P73"><text:span text:style-name="T74">10.1</text:span><text:span text:style-name="T75">. turėti išduotus veterinarinius patvirtinimus šalinti 1 ir 2 kategorijos bei naikinti 1 ir 2 kategorijos ŠGP Lietuvos Respublikos teritorijoje, jeigu ŠGP pašalina ir sunaikina pats ŠGP tvarkytojas, pagal Valstybinės veterinarinės kontrolės subjektų, išskyrus maisto tvarkymo<text:s/></text:span><text:soft-page-break/><text:span text:style-name="T76">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reikalavimus.  Tuo atveju, jei 1 kategorijos ŠGP naikinimo paslauga perkama iš kitos ŠGP naikinimo paslaugas teikiančios įmonės, turėti ŠGP naikinimo paslaugų pirkimo sutartį su 1 kategorijos ŠGP naikinimo paslaugas teikiančia įmone ir kompetentingos institucijos šiai įmonei išduotą veterinarinį patvirtinimą vykdomai 1 kategorijos ŠGP naikinimo veiklai Lietuvos Respublikos teritorijoje ar kitose ES valstybėse, jei įmonė, iš kurios perkama paslauga, veikia ne Lietuvoje;</text:span></text:p>
      <text:p text:style-name="P77"><text:span text:style-name="T78">10.2</text:span><text:span text:style-name="T79">. pašalinti ŠGP iš visų ŠGP turėtojų, kurie pateikė užsakymą ŠGP tvarkytojui nepriklausomai nuo ŠGP turėtojo pranešto 1 ir 2 kategorijos ŠGP kiekio ir buvimo vietos;</text:span></text:p>
      <text:p text:style-name="P80"><text:span text:style-name="T81">10.3</text:span><text:span text:style-name="T82">. užtikrinti tokius pajėgumus, kurie leistų pašalinti ir sunaikinti ne mažesnį 1 ir 2 kategorijos ŠGP kiekį per metus, negu per praėjusių trejų kalendorinių metų laikotarpį pašalinto ir sunaikinto 1 ir 2 kategorijos ŠGP kiekio Lietuvos Respublikoje metinis vidurkis. Šis vidurkis kasmet skelbiamas Nacionalinės mokėjimo agentūros prie Žemės ūkio ministerijos (toliau – Agentūra) svetainėje adresu www.nma.lt;</text:span></text:p>
      <text:p text:style-name="P83"><text:span text:style-name="T84">10.4</text:span><text:span text:style-name="T85">. vadovaudamasis ŠGP reglamento 4 straipsnio 4 dalies a punktu, gavęs ŠGP turėtojo pranešimą, nedelsdamas,  bet ne vėliau kaip per 48 val., išskyrus sekmadienius ir šventines dienas, kurios pradedamos skaičiuoti nuo  kitos dienos, surinkti šių taisyklių 1  priede nurodytus ŠGP iš besikreipiančių ŠGP turėtojų Lietuvos Respublikos teritorijoje;</text:span></text:p>
      <text:p text:style-name="P86"><text:span text:style-name="T87">10.5</text:span><text:span text:style-name="T88">. pildyti Šalutinių gyvūninių produktų turėtojų pranešimų dėl gyvūnų gaišenų pašalinimo užsakymų registracijos žurnalą (3 priedas), kuriame būtų registruojami visi pateikę užsakymus</text:span><text:span text:style-name="T89"> </text:span><text:span text:style-name="T90">ŠGP turėtojai, arba žurnale nurodytą  informaciją įrašyti kitomis ŠGP tvarkytojo turimomis priemonėmis;</text:span></text:p>
      <text:p text:style-name="P91"><text:span text:style-name="T92">10.6</text:span><text:span text:style-name="T93">. ne vėliau kaip per 7 kalendorines dienas nuo Gaišenų važtaraščio, kurio forma patvirtinta Valstybinės maisto ir veterinarijos tarnybos direktoriaus 2005 m. spalio 7 d. įsakymu Nr. B1-558 „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text:span></text:p>
      <text:p text:style-name="P94"><text:span text:style-name="T95">10.7</text:span><text:span text:style-name="T96">. įmonės apskaitą tvarkyti pagal 34 verslo apskaitos standartą „Segmentų atskleidimas finansinėje atskaitomybėje“, kad įmonės apskaitoje būtų atskirtos pajamos, sąnaudos, turtas ir įsipareigojimai, kurie susiję su valstybės remiama veikla, t. y. taisyklių l priede nurodytų ŠGP pašalinimu ir sunaikinimu;</text:span></text:p>
      <text:p text:style-name="P97"><text:span text:style-name="T98">10.8</text:span><text:span text:style-name="T99">.<text:s/></text:span><text:span text:style-name="T100">viešai skelbti savo įmonės svetainėje vadovo ar kito įgalioto asmens patvirtintą paslaugos kainą už vienos tonos 1 ir 2 kategorijų ŠGP šalinimą ir naikinimą (Eur/t). ŠGP įmonei planuojant pakeisti<text:s/></text:span><text:span text:style-name="T101">mėnesio<text:s/></text:span><text:span text:style-name="T102">paslaugos kainą už vienos tonos 1 ir 2 kategorijų ŠGP šalinimą ir naikinimą (Eur/t),  iki prieš tai buvusio mėnesio 10 d.<text:s/></text:span><text:span text:style-name="T103">valstybės įmonei Žemės ūkio duomenų centrui (toliau – Centras)<text:s/></text:span><text:span text:style-name="T104">el. priemonėmis pateikti<text:s/></text:span><text:span text:style-name="T105">informaciją apie</text:span><text:span text:style-name="T106"><text:s/>kainų pasikeitimus;</text:span></text:p>
      <text:p text:style-name="P107"><text:span text:style-name="T108">10.9</text:span><text:span text:style-name="T109">. įsitikinti, kad ŠGP turėtojai atitinka taisyklių III skyriuje nustatytus reikalavimus;</text:span></text:p>
      <text:p text:style-name="P110"><text:span text:style-name="T111">10.10</text:span><text:span text:style-name="T112">. keičiantis ŠGP tvarkytojo rekvizitams, atsiskaitomųjų sąskaitų numeriams ar esant kitiems mažai reikšmingiems paraiškoje nurodytų duomenų pakeitimams, apie tai raštu informuoti Agentūrą;</text:span></text:p>
      <text:p text:style-name="P113"><text:span text:style-name="T114">10.11</text:span><text:span text:style-name="T115">. nedelsiant, bet ne vėliau kaip per 3 d. d., raštu pranešti Agentūrai apie taisyklių 10.1 papunktyje nurodytų dokumentų ir (arba) 10.3 papunktyje nurodytų duomenų pasikeitimus.“</text:span></text:p>
      <text:p text:style-name="P116"><text:span text:style-name="T117">1.6</text:span><text:span text:style-name="T118">. Papildau 10</text:span><text:span text:style-name="T119">1</text:span><text:span text:style-name="T120"><text:s/>punktu:</text:span></text:p>
      <text:p text:style-name="P121"><text:span text:style-name="T122">„</text:span><text:span text:style-name="T123">10</text:span><text:span text:style-name="T124">1</text:span><text:span text:style-name="T125">. ŠGP tvarkytojas privalo<text:s/></text:span><text:span text:style-name="T126">užtikrinti, kad ūkinio gyvūno gaišena (ŠGP) būtų pasverta ŠGP turėtojo laikymo (buvimo) vietoje ir gaišenos svoris (kg) įrašytas į Gaišenos važtaraštį bei patvirtintas ŠGP turėtojo ir gaišenų vežėjo parašais.“</text:span></text:p>
      <text:p text:style-name="P127"><text:span text:style-name="T128">1.7</text:span><text:span text:style-name="T129">. Pakeičiu 11 punktą ir jį išdėstau taip:</text:span></text:p>
      <text:p text:style-name="P130"><text:span text:style-name="T131">„</text:span><text:span text:style-name="T132">11</text:span><text:span text:style-name="T133">. ŠGP tvarkytojas </text:span><text:span text:style-name="T134"><text:s/></text:span><text:span text:style-name="T135">ne vėliau kaip iki einamųjų metų gegužės 31 d. privalo Centrui pateikti šių taisyklių 8 priede visą nustatytą informaciją.“</text:span></text:p>
      <text:p text:style-name="P136"><text:span text:style-name="T137">1.8</text:span><text:span text:style-name="T138">. Pakeičiu 12 punktą ir jį išdėstau taip:</text:span></text:p>
      <text:p text:style-name="P139"><text:span text:style-name="T140">„</text:span><text:span text:style-name="T141">12</text:span><text:span text:style-name="T142">.</text:span><text:span text:style-name="T143"><text:s/>Vadovaujantis<text:s/></text:span><text:span text:style-name="T144">Reglamento (ES) Nr.</text:span><text:span text:style-name="T145"><text:s/>2022/2472</text:span><text:span text:style-name="T146"><text:s/></text:span><text:span text:style-name="T147">27 straipsnio 4</text:span><text:span text:style-name="T148"><text:s/></text:span><text:span text:style-name="T149">dalimi, pagalba ŠGP turėtojui skiriama natūra, o valstybės pagalbos lėšos išmokamos kaip patirtų išlaidų už 1 ir 2 kategorijų šalinimą ir naikinimą kompensacija (toliau – kompensacija) ŠGP tvarkytojui.</text:span><text:span text:style-name="T150">“</text:span></text:p>
      <text:p text:style-name="P151"><text:span text:style-name="T152">1.9</text:span><text:span text:style-name="T153">. Pakeičiu 17 punktą ir jį išdėstau taip:</text:span></text:p>
      <text:p text:style-name="P154"><text:span text:style-name="T155">„</text:span><text:span text:style-name="T156">17</text:span><text:span text:style-name="T157">. Agentūra, gavusi taisyklių 16 punkte nurodytus dokumentus iš ŠGP tvarkytojų (taisyklių 5, 6 priedai):</text:span></text:p>
      <text:p text:style-name="P158"><text:span text:style-name="T159">17.1</text:span><text:span text:style-name="T160">. atrankos būdu atsirenka ir per 15 darbo dienų patikrina ne mažiau kaip<text:s/></text:span><text:span text:style-name="T161">5 proc.<text:s/></text:span><text:span text:style-name="T162">Pašalintų ir sunaikintų gyvūnų ataskaitinio mėnesio suvestinėje nurodytų duomenų, juos lygindama su Ūkinių gyvūnų registro (toliau – ŪGR) duomenimis;<text:s/></text:span></text:p>
      <text:p text:style-name="P163"><text:span text:style-name="T164">17.2</text:span><text:span text:style-name="T165">. siekdama įsitikinti, kad iš<text:s/></text:span><text:span text:style-name="T166">ŠGP turėtojo pašalinti ir sunaikinti 2 kategorijos ŠGP priskiriamų bandomis registruotų ŪGR ūkinių gyvūnų (kiaulių ir paukščių) gaišenų kiekiai (vnt.) ir svoriai (kg) atitinka gaišenų, priskiriamų 2 kategorijos ŠGP, už kurių sunaikinimą ŠGP turėtojas <text:s/>sumokėjo 25 proc. sunaikinimo paslaugos kainos, kiekius ir svorius, paprašo ŠGP tvarkytojo pateikti dokumentus, patvirtinančius, kad ŠGP turėtojas apmokėjo ar įsipareigojo per nurodytą sąskaitoje faktūroje terminą apmokėti ŠGP tvarkytojui 25 proc. 2 kategorijos ŠGP sunaikinimo išlaidų;<text:s/></text:span></text:p>
      <text:p text:style-name="P167"><text:span text:style-name="T168">17.3</text:span><text:span text:style-name="T169">. nustačiusi duomenų neatitiktį, gali pareikalauti iš ŠGP tvarkytojų ir (arba) ŠGP turėtojų papildomų dokumentų ir (arba) informacijos, susijusios su kompensacijos ir (arba) pagalbos teikimu, o pastarieji privalo pateikti dokumentus ir (arba) informaciją per 10 darbo dienų nuo paklausimo, išsiųsto el. paštu arba registruotu paštu, gavimo dienos. Informacijos ir (arba) dokumentų pateikimo terminas gali būti pratęstas, gavus rašytinį prašymą ir paaiškinimą dėl termino pratęsimo. Jei prašomos informacijos ir (arba) dokumentų negauta, duomenis Agentūra<text:s/></text:span><text:span text:style-name="T170">vertina toliau pagal turimus duomenis. Tuo atveju, jeigu ŠGP turėtojas per ŠGP tvarkytojo nustatytą terminą nesumokėjo ŠGP tvarkytojui 25 proc. 2 kategorijos ŠGP sunaikinimo paslaugos kainos ar sumokėjo mažiau, negu 25 proc. 2 kategorijos ŠGP sunaikinimo paslaugos kainos, Agentūra<text:s/></text:span><text:soft-page-break/><text:span text:style-name="T171">pagalbos už šio ŠGP turėtojo 2 kategorijos ŠGP pašalinimą ir sunaikinimą ŠGP tvarkytojui nemoka arba <text:s/>išmoka tik pagalbos dalį, proporcingą ŠGP turėtojo faktiškai sumokėtai 2 kategorijos ŠGP sunaikinimo paslaugos kainos dalies (25 proc.) daliai;</text:span></text:p>
      <text:p text:style-name="P172"><text:span text:style-name="T173">17.4</text:span><text:span text:style-name="T174">. jeigu vertinant pateiktus dokumentus kyla įtarimų, kad dokumentuose pateikta netiksli, neišsami ar klaidinanti informacija, gali būti atlikta patikra vietoje arba taikomi kiti teisės aktuose nustatyti kontrolės būdai;</text:span></text:p>
      <text:p text:style-name="P175"><text:span text:style-name="T176">17.5</text:span><text:span text:style-name="T177">. atsižvelgdama į Centro nustatytus ŠGP tvarkytojo pažeidimus, nurodytus taisyklių 23.1 ir 23.2 papunkčiuose, bei į VMVT nustatytus ŠGP tvarkytojo pažeidimus, nurodytus taisyklių 23.4 ir 23.5 papunkčiuose, ir įvertinusi ŠGP tvarkytojų bei ŠGP turėtojų pateiktus dokumentus, apskaičiuoja mokėtiną lėšų sumą, priima sprendimą dėl pagalbos suteikimo, užsako lėšas ir išmoka jas ŠGP tvarkytojams Bendrosiose administravimo taisyklėse nustatyta tvarka;</text:span></text:p>
      <text:p text:style-name="P178"><text:span text:style-name="T179">17.6</text:span><text:span text:style-name="T180">. vadovaudamasi Suteiktos valstybės pagalbos ir nereikšmingos (</text:span><text:span text:style-name="T181">de minimis</text:span><text:span text:style-name="T182">) pagalbos registro nuostatais, patvirtintais Lietuvos Respublikos Vyriausybės 2005 m. sausio 19 d. nutarimu Nr. 35 „Dėl Suteiktos valstybės pagalbos ir nereikšmingos (de minimis) pagalbos registro nuostatų patvirtinimo“ (toliau – Registro nuostatai), per Registro nuostatuose nustatytą terminą pateikia Suteiktos valstybės pagalbos ir nereikšmingos (</text:span><text:span text:style-name="T183">de minimis</text:span><text:span text:style-name="T184">) pagalbos registrui (toliau – Registras) duomenis apie ŠGP turėtojams skirtą pagalbą (tuo atveju, kai pagalba išmokama<text:s/></text:span><text:soft-page-break/><text:span text:style-name="T185">dalimis nurodoma diskontuota suteiktos pagalbos suma). Registrui pateikti duomenys apie skirtą pagalbą tikslinami Registro nuostatuose nustatyta tvarka ir terminais;</text:span></text:p>
      <text:p text:style-name="P186"><text:span text:style-name="T187">17.7</text:span><text:span text:style-name="T188">. ne vėliau kaip per 10 darbo dienų nuo pagalbos suteikimo dienos pateikia Ministerijai  Reglamento (ES) Nr.</text:span><text:span text:style-name="T189"><text:s/>2022/2472<text:s/></text:span><text:span text:style-name="T190">III priede nurodytą informaciją apie suteiktą pagalbą tuo atveju, jei vienam ŠGP turėtojui skirta individuali pagalba<text:s/></text:span><text:span text:style-name="T191">(t. y. tam pačiam ŠGP turėtojui ir tam pačiam projektui arba veiklai skiriama pagalba, net jeigu ji skirta kelių sprendimų pagrindu ir (arba) pagal skirtingas pagalbos priemones)<text:s/></text:span><text:span text:style-name="T192">viršija Reglamento (ES) Nr.</text:span><text:span text:style-name="T193"><text:s/>2022/2472</text:span><text:span text:style-name="T194"><text:s/></text:span><text:span text:style-name="T195">9 straipsnio 1 dalies c punkte<text:s/></text:span><text:span text:style-name="T196">i papunktyje nurodytą 10 000 Eur</text:span><text:span text:style-name="T197"><text:s/></text:span><text:span text:style-name="T198">ribą;</text:span></text:p>
      <text:p text:style-name="P199"><text:span text:style-name="T200">17.8</text:span><text:span text:style-name="T201">. iki kiekvienų metų sausio 10 d. Ministerijai pateikia informaciją apie per praėjusius metus skirtą pagalbą už 1 ir 2 kategorijos ŠGP šalinimą ir naikinimą pagal pridedamą lentelę (7 priedas).</text:span><text:span text:style-name="T202">“</text:span></text:p>
      <text:p text:style-name="P203"><text:span text:style-name="T204">1.10</text:span><text:span text:style-name="T205">.<text:s/></text:span><text:span text:style-name="T206">Pakeičiu 18 punktą ir jį išdėstau taip:</text:span></text:p>
      <text:p text:style-name="P207"><text:span text:style-name="T208">„</text:span><text:span text:style-name="T209">18</text:span><text:span text:style-name="T210">. VMVT</text:span><text:span text:style-name="T211"><text:s/>ne vėliau kaip per 10 darbo dienų nuo pažeidimo, nurodyto taisyklių 23.4 ir<text:s/></text:span><text:span text:style-name="T212">(arba)<text:s/></text:span><text:span text:style-name="T213">23.5 papunkčiuose, nustatymo fakto pateikia Agentūrai patikrinimo duomenis.</text:span><text:span text:style-name="T214">“</text:span></text:p>
      <text:p text:style-name="P215"><text:span text:style-name="T216">1.11</text:span><text:span text:style-name="T217">.<text:s/></text:span><text:span text:style-name="T218">Pakeičiu 19 punktą ir jį išdėstau taip:</text:span></text:p>
      <text:p text:style-name="P219"><text:span text:style-name="T220">„</text:span><text:span text:style-name="T221">19</text:span><text:span text:style-name="T222">. Ministerija ne vėliau kaip per šešis mėnesius nuo pagalbos suteikimo taisyklių 17.7 papunktyje nurodytu atveju dienos pateikia informaciją apie suteiktą pagalbą į Europos Komisijos Valstybės pagalbos skaidrumo svetainę.“ </text:span></text:p>
      <text:p text:style-name="P223"><text:span text:style-name="T224">1.12</text:span><text:span text:style-name="T225">. Pakeičiu 20 punktą ir jį išdėstau taip:</text:span></text:p>
      <text:p text:style-name="P226"><text:span text:style-name="T227">„</text:span><text:span text:style-name="T228">20</text:span><text:span text:style-name="T229">. Atsiskaityti su ŠGP tvarkytojais taikomas išlaidų kompensavimo su avanso mokėjimu būdas. Avanso dydis – 70 proc. ataskaitinio mėnesio pagalbos sumos. Avansas neskaičiuojamas nuo ataskaitinio mėnesio pagalbos sumos, išmokėtos kompensuojant ŠGP pašalinimo ir sunaikinimo išlaidas, patirtas dėl ekstremalios situacijos ar užkrečiamųjų gyvūnų ligų protrūkio židinyje likvidavimo.</text:span><text:span text:style-name="T230">“</text:span></text:p>
      <text:p text:style-name="P231"><text:span text:style-name="T232">1.13</text:span><text:span text:style-name="T233">. Papildau 20</text:span><text:span text:style-name="T234">1<text:s/></text:span><text:span text:style-name="T235">punktu:</text:span></text:p>
      <text:p text:style-name="P236"><text:span text:style-name="T237">„</text:span><text:span text:style-name="T238">20</text:span><text:span text:style-name="T239">1</text:span><text:span text:style-name="T240">. Vadovaujantis reglamento (ES) Nr. 2022/2472 7 straipsnio 5 dalies nuostatomis, keliomis dalinėmis išmokomis teikiama pagalba diskontuojama pagalbos skyrimo dieną. Diskontuota pagalbos vertė apskaičiuojama pagal Valstybės pagalbos ar nereikšmingos (de minimis) pagalbos sumos (eurais) per visą pagalbos mokėjimo laikotarpį apskaičiavimo tvarką, nurodytą Bendrųjų administravimo taisyklių 3 priede.“</text:span></text:p>
      <text:p text:style-name="P241"><text:span text:style-name="T242">1.14</text:span><text:span text:style-name="T243">. Pakeičiu 23 punktą ir jį išdėstau taip:</text:span></text:p>
      <text:p text:style-name="P244"><text:span text:style-name="T245">„</text:span><text:span text:style-name="T246">23</text:span><text:span text:style-name="T247">. ŠGP tvarkytojui pažeidus taisyklių reikalavimus, taikomos sankcijos. Jeigu ŠGP tvarkytojas:</text:span></text:p>
      <text:p text:style-name="P248"><text:span text:style-name="T249">23.1</text:span><text:span text:style-name="T250"><text:s/>iki gegužės 31 d. nepateikė Centrui taisyklių 8 priedo 2 punkte nurodytos informacijos, ŠGP tvarkytojui mažinama 10 proc. prašoma kompensacijos suma už birželio mėnesį, kurį buvo nustatytas pažeidimo faktas, ir sankcija taikoma kiekvieną kitą mėnesį iki tol, kol Centrui bus pateikta kokybiška<text:s/></text:span><text:span text:style-name="T251">ŠGP šalinimo ir naikinimo sąnaudų dydžiams apskaičiuoti tinkama<text:s/></text:span><text:span text:style-name="T252">informacija;</text:span></text:p>
      <text:p text:style-name="P253"><text:span text:style-name="T254">23.2</text:span><text:span text:style-name="T255">. iki gegužės 31 d. pateikė Centrui taisyklių 8 priedo 2 punkte nurodytą informaciją, kurią įvertinęs Centras<text:s/></text:span><text:span text:style-name="T256">informavo ŠGP tvarkytoją</text:span><text:span text:style-name="T257">, kad informacija nekokybiška ir<text:s/></text:span><text:span text:style-name="T258">netinkama</text:span><text:span text:style-name="T259"><text:s/>Centrui apskaičiuoti <text:s/></text:span><text:span text:style-name="T260">ŠGP šalinimo ir naikinimo sąnaudų dydžius, ir iki liepos mėnesio pabaigos pateiktos informacijos nepatikslino,<text:s/></text:span><text:span text:style-name="T261">ŠGP tvarkytojui mažinama 10 proc. prašoma kompensacijos suma už liepos mėnesį ir sankcija taikoma kiekvieną mėnesį iki tol, kol Centrui bus pateikta<text:s/></text:span><text:span text:style-name="T262">visa būtina kokybiška papildoma informacija</text:span><text:span text:style-name="T263"><text:s/></text:span><text:span text:style-name="T264">ŠGP šalinimo ir naikinimo sąnaudų dydžiams apskaičiuoti;</text:span></text:p>
      <text:p text:style-name="P265"><text:span text:style-name="T266">23.3</text:span><text:span text:style-name="T267">. netvarkė įmonės apskaitos pagal 34 verslo apskaitos standartą, taikoma 30 proc. sankcija nuo gautos kompensacijos</text:span><text:span text:style-name="T268"> </text:span><text:span text:style-name="T269">sumos už praėjusius kompensacijos gavimo metus, kuriais apskaita buvo tvarkoma netinkamai pagal Ministerijos Agentūrai pateiktą informaciją raštu;</text:span></text:p>
      <text:p text:style-name="P270"><text:span text:style-name="T271">23.4</text:span><text:span text:style-name="T272">. atsisakė surinkti ŠGP iš ŠGP turėtojo, taikoma 2 proc. sankcija nuo prašomos kompensacijos sumos už tą mėnesį, kurį buvo nustatytas pažeidimo faktas;</text:span></text:p>
      <text:p text:style-name="P273"><text:span text:style-name="T274">23.5</text:span><text:span text:style-name="T275">. nesilaikė taisyklių 10.4 papunkčio reikalavimų, taikoma 1 proc. sankcija nuo prašomos kompensacijos sumos už tą mėnesį, kurį buvo nustatytas pažeidimo faktas;</text:span></text:p>
      <text:p text:style-name="P276"><text:span text:style-name="T277">23.6</text:span><text:span text:style-name="T278">. apie taisyklių 10.1 ir 10.3 papunkčiuose nustatytų reikalavimų neatitikimus neinformavo 10.11 papunktyje nustatyta tvarka arba informavo, tačiau per 3 mėnesius nuo informavimo dienos neužtikrino atitikties taisyklių 10.1 ir 10.3 papunkčiuose nustatytiems reikalavimams, nuo taisyklių 10.1 ir 10.3 papunkčiuose nustatytų reikalavimų nesilaikymo datos netenka teisės gauti kompensacijų pagal taisykles.“</text:span></text:p>
      <text:p text:style-name="P279"><text:span text:style-name="T280">1.15</text:span><text:span text:style-name="T281">. Pakeičiu 1 priedą ir jį išdėstau nauja redakcija (pridedama).</text:span></text:p>
      <text:p text:style-name="P282"><text:span text:style-name="T283">1.16</text:span><text:span text:style-name="T284">. Pakeičiu 2 priedą ir jį išdėstau nauja redakcija (pridedama).</text:span></text:p>
      <text:p text:style-name="P285"><text:span text:style-name="T286">1.17</text:span><text:span text:style-name="T287">. Pakeičiu 3 priedą ir jį išdėstau nauja redakcija (pridedama).</text:span></text:p>
      <text:p text:style-name="P288"><text:span text:style-name="T289">1.18</text:span><text:span text:style-name="T290">. Pakeičiu 4 priedą ir jį išdėstau nauja redakcija (pridedama).</text:span></text:p>
      <text:p text:style-name="P291"><text:span text:style-name="T292">1.19</text:span><text:span text:style-name="T293">. Pakeičiu 8 priedą ir jį išdėstau nauja redakcija (pridedama).</text:span></text:p>
      <text:p text:style-name="P294"><text:span text:style-name="T295">2</text:span><text:span text:style-name="T296">. N u s t a t a u,<text:s/></text:span><text:span text:style-name="T297">kad</text:span><text:span text:style-name="T298"><text:s/>šio įsakymo 1.6 papunktis įsigalioja<text:s/></text:span><text:span text:style-name="T299">2023 m. rugsėjo 1 d.</text:span></text:p>
      <text:p text:style-name="P300"/>
      <text:p text:style-name="P301"/>
      <text:p text:style-name="P302"/>
      <text:soft-page-break/>
      <text:p text:style-name="P303">Žemės ūkio ministras<text:tab/>Kęstutis Navickas</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5T03:56:00Z</meta:creation-date>
    <dc:date>2023-04-15T03:56:00Z</dc:date>
    <meta:template xlink:href="Normal.dotm" xlink:type="simple"/>
    <meta:editing-cycles>1</meta:editing-cycles>
    <meta:editing-duration>PT0S</meta:editing-duration>
    <meta:document-statistic meta:page-count="14" meta:paragraph-count="105" meta:word-count="2104" meta:character-count="16292" meta:row-count="357" meta:non-whitespace-character-count="14293"/>
  </office:meta>
</office:document-meta>
</file>