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style:font-name="Times New Roman Bold"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fo:color="#3D3D3D" style:font-size-complex="12pt" style:language-asian="lt" style:country-asian="LT"/>
    </style:style>
    <style:style style:name="T36" style:parent-style-name="DefaultParagraphFont" style:family="text">
      <style:text-properties style:font-name="Arial" style:font-name-complex="Arial" fo:font-weight="bold" style:font-weight-asian="bold" style:font-weight-complex="bold" fo:color="#3D3D3D" fo:font-size="9pt" style:font-size-asian="9pt"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rial" style:font-name-complex="Arial" fo:font-weight="bold" style:font-weight-asian="bold" style:font-weight-complex="bold" fo:color="#3D3D3D" fo:font-size="9pt" style:font-size-asian="9pt"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8"><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9"/>
      <text:p text:style-name="P10">Joniškio rajono savivaldybės<text:line-break/>Administracijos direktorius</text:p>
      <text:p text:style-name="P11"/>
      <text:p text:style-name="P12">Įsakymas</text:p>
      <text:p text:style-name="P13"/>
      <text:p text:style-name="P14"><text:span text:style-name="T15">dėl Joniškio<text:s/></text:span><text:span text:style-name="T16">rajono savivaldybės administracijos direktoriaus 2012 m. sausio 19 d. įsakymo nr. A-55 „DĖL JONIŠKIO RAJONO SAVIVALDYBĖS APLINKOS APSAUGOS RĖMIMO SPECIALIOSIOS PROGRAMOS KLAUSIMŲ NAGRINĖJIMO DARBO GRUPĖS SUDARYMO, jos nuostatų, Paraiškų finansuoti aplinkos apsaugos priemones iš Joniškio rajono savivaldybės aplinkos apsaugos rėmimo specialiosios programos teikimo tvarkos aprašo patvirtinimo“ pakeitimo</text:span></text:p>
      <text:p text:style-name="P17"/>
      <text:p text:style-name="P18">2018 m. vasario 15 d. Nr. A-157</text:p>
      <text:p text:style-name="P19">Joniškis</text:p>
      <text:p text:style-name="P20"/>
      <text:p text:style-name="P21"/>
      <text:p text:style-name="P22"><text:span text:style-name="T23">Vadovaudamasis Lietuvos Respublikos vietos savivaldos įstatymo 18 straipsnio 1 dalimi,</text:span></text:p>
      <text:p text:style-name="P24"><text:span text:style-name="T25">keičiu</text:span><text:span text:style-name="T26"><text:s/></text:span><text:span text:style-name="T27">Joniškio rajono savivaldybės administracijos direktoriaus 2012 m. sausio 19 d. įsakymą Nr. A-55 „Dėl Joniškio rajono savivaldybės aplinkos apsaugos rėmimo specialiosios programos klausimų nagrinėjimo darbo grupės sudarymo, jos nuostatų,<text:s/></text:span><text:span text:style-name="T28">Paraiškų finansuoti aplinkos apsaugos priemones iš Joniškio rajono savivaldybės aplinkos apsaugos rėmimo specialiosios programos teikimo tvarkos aprašo<text:s/></text:span><text:span text:style-name="T29">patvirtinimo“</text:span><text:span text:style-name="T30"><text:s/></text:span><text:span text:style-name="T31">(kartu su pakeitimais, padarytais 2013 m. gruodžio 5 d. įsakymu Nr. A-1156):<text:s/></text:span></text:p>
      <text:p text:style-name="P32"><text:span text:style-name="T33">1</text:span><text:span text:style-name="T34">. 1 punkte<text:s/></text:span><text:span text:style-name="T35">vietoj Eglės Damalakaitės</text:span><text:span text:style-name="T36"><text:s/>–<text:s/></text:span><text:span text:style-name="T37">Joniškio rajono savivaldybės administracijos Socialinės paramos ir sveikatos skyriaus vyriausiosios specialistės,</text:span><text:span text:style-name="T38"><text:s/></text:span><text:span text:style-name="T39">įrašau Laimą Klemienę, Joniškio rajono savivaldybės administracijos Socialinės paramos ir sveikatos skyriaus vedėją;</text:span></text:p>
      <text:p text:style-name="P40"><text:span text:style-name="T41">2</text:span><text:span text:style-name="T42">. 2 punkte vietoj Romo Baltramaičio – Šiaulių regiono aplinkos apsaugos departamento Joniškio rajono agentūros vedėjo, įrašau Konstantiną Rezgį, Šiaulių regiono aplinkos apsaugos departamento Joniškio rajono agentūros vedėją;</text:span></text:p>
      <text:p text:style-name="P43"><text:span text:style-name="T44">3</text:span><text:span text:style-name="T45">. 3 punkte vietoj Rasuolės Nesavienės – Joniškio rajono savivaldybės administracijos Infrastruktūros skyriaus vyresniosios specialistės, įrašau Julių Laucį, Joniškio rajono savivaldybės administracijos Infrastruktūros skyriaus Viešosios tvarkos poskyrio vyriausiąjį specialistą.<text:s/></text:span></text:p>
      <text:p text:style-name="Normal"/>
      <text:p text:style-name="Normal"/>
      <text:p text:style-name="Normal"/>
      <text:p text:style-name="Normal"><text:span text:style-name="T46">Administracijos direktoriu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Aivaras Rudn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8-02-15T10:54:00Z</meta:creation-date>
    <dc:date>2018-02-15T10:54:00Z</dc:date>
    <meta:print-date>2015-11-04T08:56:00Z</meta:print-date>
    <meta:template xlink:href="Normal.dotm" xlink:type="simple"/>
    <meta:editing-cycles>2</meta:editing-cycles>
    <meta:editing-duration>PT0S</meta:editing-duration>
    <meta:document-statistic meta:page-count="1" meta:paragraph-count="12" meta:word-count="226" meta:character-count="1949" meta:row-count="55" meta:non-whitespace-character-count="1735"/>
  </office:meta>
</office:document-meta>
</file>