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TimesLT" svg:font-family="TimesLT" style:font-family-generic="roman" style:font-pitch="variable" svg:panose-1="2 2 6 3 5 4 5 2 3 4"/>
    <style:font-face style:name="droid_sans" svg:font-family="droid_sans"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mp;quot"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language-asian="lt" style:country-asian="LT"/>
    </style:style>
    <style:style style:name="P50" style:parent-style-name="Normal" style:family="paragraph">
      <style:paragraph-properties fo:text-align="justify" fo:margin-left="3.6423in">
        <style:tab-stops/>
      </style:paragraph-properties>
      <style:text-properties style:font-size-complex="12pt" style:language-asian="lt" style:country-asian="LT"/>
    </style:style>
    <style:style style:name="P51" style:parent-style-name="Normal" style:family="paragraph">
      <style:paragraph-properties fo:text-align="justify" fo:margin-left="3.6423in">
        <style:tab-stops/>
      </style:paragraph-properties>
      <style:text-properties style:font-size-complex="12pt" style:language-asian="lt" style:country-asian="LT"/>
    </style:style>
    <style:style style:name="P52" style:parent-style-name="Normal" style:family="paragraph">
      <style:paragraph-properties fo:text-align="justify"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text-transform="uppercase" style:font-size-complex="12pt" style:language-asian="lt" style:country-asian="LT"/>
    </style:style>
    <style:style style:name="T69" style:parent-style-name="DefaultParagraphFont" style:family="text">
      <style:text-properties style:font-weight-complex="bold" fo:text-transform="uppercase"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indent="0.3937in"/>
      <style:text-properties style:font-weight-complex="bold" fo:text-transform="uppercase"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text-transform="uppercase" style:font-size-complex="12pt" style:language-asian="lt" style:country-asian="L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it" fo:country="I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language="it" fo:country="IT" style:language-asian="lt" style:country-asian="LT"/>
    </style:style>
    <style:style style:name="T105" style:parent-style-name="DefaultParagraphFont" style:family="text">
      <style:text-properties fo:language="it" fo:country="IT" style:language-asian="lt" style:country-asian="LT"/>
    </style:style>
    <style:style style:name="T106" style:parent-style-name="DefaultParagraphFont" style:family="text">
      <style:text-properties style:font-size-complex="12pt" fo:language="it" fo:country="IT" style:language-asian="lt" style:country-asian="LT"/>
    </style:style>
    <style:style style:name="T107" style:parent-style-name="DefaultParagraphFont" style:family="text">
      <style:text-properties fo:language="it" fo:country="I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language="it" fo:country="IT" style:language-asian="lt" style:country-asian="LT"/>
    </style:style>
    <style:style style:name="T110" style:parent-style-name="DefaultParagraphFont" style:family="text">
      <style:text-properties fo:language="it" fo:country="I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language="it" fo:country="IT" style:language-asian="lt" style:country-asian="LT"/>
    </style:style>
    <style:style style:name="T113" style:parent-style-name="DefaultParagraphFont" style:family="text">
      <style:text-properties fo:language="it" fo:country="I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language="it" fo:country="IT" style:language-asian="lt" style:country-asian="LT"/>
    </style:style>
    <style:style style:name="T116" style:parent-style-name="DefaultParagraphFont" style:family="text">
      <style:text-properties fo:language="it" fo:country="I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language="it" fo:country="IT" style:language-asian="lt" style:country-asian="LT"/>
    </style:style>
    <style:style style:name="T119" style:parent-style-name="DefaultParagraphFont" style:family="text">
      <style:text-properties fo:language="it" fo:country="IT" style:language-asian="lt" style:country-asian="LT"/>
    </style:style>
    <style:style style:name="T120" style:parent-style-name="DefaultParagraphFont" style:family="text">
      <style:text-properties style:font-weight-complex="bold" fo:font-style="italic" style:font-style-asian="italic" style:font-size-complex="12pt" fo:language="it" fo:country="IT" style:language-asian="lt" style:country-asian="LT"/>
    </style:style>
    <style:style style:name="T121" style:parent-style-name="DefaultParagraphFont" style:family="text">
      <style:text-properties style:font-weight-complex="bold" style:font-size-complex="12pt" fo:language="it" fo:country="IT" style:language-asian="lt" style:country-asian="LT"/>
    </style:style>
    <style:style style:name="T122" style:parent-style-name="DefaultParagraphFont" style:family="text">
      <style:text-properties style:font-size-complex="12pt" fo:language="it" fo:country="IT" style:language-asian="lt" style:country-asian="LT"/>
    </style:style>
    <style:style style:name="T123" style:parent-style-name="DefaultParagraphFont" style:family="text">
      <style:text-properties fo:language="it" fo:country="I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language="it" fo:country="IT" style:language-asian="lt" style:country-asian="LT"/>
    </style:style>
    <style:style style:name="T126" style:parent-style-name="DefaultParagraphFont" style:family="text">
      <style:text-properties fo:language="it" fo:country="IT" style:language-asian="lt" style:country-asian="LT"/>
    </style:style>
    <style:style style:name="T127" style:parent-style-name="DefaultParagraphFont" style:family="text">
      <style:text-properties style:font-weight-complex="bold" fo:font-style="italic" style:font-style-asian="italic" style:font-size-complex="12pt" fo:language="it" fo:country="IT" style:language-asian="lt" style:country-asian="LT"/>
    </style:style>
    <style:style style:name="T128" style:parent-style-name="DefaultParagraphFont" style:family="text">
      <style:text-properties fo:language="it" fo:country="IT" style:language-asian="lt" style:country-asian="LT"/>
    </style:style>
    <style:style style:name="T129" style:parent-style-name="DefaultParagraphFont" style:family="text">
      <style:text-properties fo:font-style="italic" style:font-style-asian="italic" fo:language="it" fo:country="IT" style:language-asian="lt" style:country-asian="LT"/>
    </style:style>
    <style:style style:name="T130" style:parent-style-name="DefaultParagraphFont" style:family="text">
      <style:text-properties fo:language="it" fo:country="IT" style:language-asian="lt" style:country-asian="LT"/>
    </style:style>
    <style:style style:name="T131" style:parent-style-name="DefaultParagraphFont" style:family="text">
      <style:text-properties fo:font-style="italic" style:font-style-asian="italic" fo:language="it" fo:country="IT" style:language-asian="lt" style:country-asian="LT"/>
    </style:style>
    <style:style style:name="T132" style:parent-style-name="DefaultParagraphFont" style:family="text">
      <style:text-properties fo:language="it" fo:country="IT" style:language-asian="lt" style:country-asian="LT"/>
    </style:style>
    <style:style style:name="T133" style:parent-style-name="DefaultParagraphFont" style:family="text">
      <style:text-properties fo:language="it" fo:country="IT" style:language-asian="lt" style:country-asian="LT"/>
    </style:style>
    <style:style style:name="T134" style:parent-style-name="DefaultParagraphFont" style:family="text">
      <style:text-properties fo:font-style="italic" style:font-style-asian="italic" fo:language="it" fo:country="IT" style:language-asian="lt" style:country-asian="LT"/>
    </style:style>
    <style:style style:name="T135" style:parent-style-name="DefaultParagraphFont" style:family="text">
      <style:text-properties fo:language="it" fo:country="IT" style:language-asian="lt" style:country-asian="LT"/>
    </style:style>
    <style:style style:name="T136" style:parent-style-name="DefaultParagraphFont" style:family="text">
      <style:text-properties fo:font-style="italic" style:font-style-asian="italic" fo:language="it" fo:country="IT" style:language-asian="lt" style:country-asian="LT"/>
    </style:style>
    <style:style style:name="T137" style:parent-style-name="DefaultParagraphFont" style:family="text">
      <style:text-properties fo:language="it" fo:country="I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language="it" fo:country="IT" style:language-asian="lt" style:country-asian="LT"/>
    </style:style>
    <style:style style:name="T140" style:parent-style-name="DefaultParagraphFont" style:family="text">
      <style:text-properties fo:language="it" fo:country="I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fo:text-indent="0.3937in"/>
      <style:text-properties fo:language="it" fo:country="I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language="it" fo:country="IT" style:language-asian="lt" style:country-asian="LT"/>
    </style:style>
    <style:style style:name="T169" style:parent-style-name="DefaultParagraphFont" style:family="text">
      <style:text-properties fo:language="it" fo:country="I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language="it" fo:country="IT" style:language-asian="lt" style:country-asian="LT"/>
    </style:style>
    <style:style style:name="T173" style:parent-style-name="DefaultParagraphFont" style:family="text">
      <style:text-properties fo:language="it" fo:country="I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language="it" fo:country="IT" style:language-asian="lt" style:country-asian="LT"/>
    </style:style>
    <style:style style:name="T177" style:parent-style-name="DefaultParagraphFont" style:family="text">
      <style:text-properties fo:language="it" fo:country="I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language="it" fo:country="IT" style:language-asian="lt" style:country-asian="LT"/>
    </style:style>
    <style:style style:name="T181" style:parent-style-name="DefaultParagraphFont" style:family="text">
      <style:text-properties fo:language="it" fo:country="I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language="it" fo:country="IT" style:language-asian="lt" style:country-asian="LT"/>
    </style:style>
    <style:style style:name="T185" style:parent-style-name="DefaultParagraphFont" style:family="text">
      <style:text-properties fo:language="it" fo:country="I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language="it" fo:country="IT" style:language-asian="lt" style:country-asian="LT"/>
    </style:style>
    <style:style style:name="T189" style:parent-style-name="DefaultParagraphFont" style:family="text">
      <style:text-properties fo:language="it" fo:country="I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language="it" fo:country="IT" style:language-asian="lt" style:country-asian="LT"/>
    </style:style>
    <style:style style:name="T193" style:parent-style-name="DefaultParagraphFont" style:family="text">
      <style:text-properties fo:language="it" fo:country="I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fo:language="it" fo:country="I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language="it" fo:country="IT" style:language-asian="lt" style:country-asian="LT"/>
    </style:style>
    <style:style style:name="T201" style:parent-style-name="DefaultParagraphFont" style:family="text">
      <style:text-properties fo:language="it" fo:country="I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language="it" fo:country="IT" style:language-asian="lt" style:country-asian="LT"/>
    </style:style>
    <style:style style:name="T205" style:parent-style-name="DefaultParagraphFont" style:family="text">
      <style:text-properties fo:language="it" fo:country="I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language="it" fo:country="IT" style:language-asian="lt" style:country-asian="LT"/>
    </style:style>
    <style:style style:name="T209" style:parent-style-name="DefaultParagraphFont" style:family="text">
      <style:text-properties fo:language="it" fo:country="I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language="it" fo:country="IT" style:language-asian="lt" style:country-asian="LT"/>
    </style:style>
    <style:style style:name="T213" style:parent-style-name="DefaultParagraphFont" style:family="text">
      <style:text-properties fo:language="it" fo:country="I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language="it" fo:country="IT" style:language-asian="lt" style:country-asian="LT"/>
    </style:style>
    <style:style style:name="T218" style:parent-style-name="DefaultParagraphFont" style:family="text">
      <style:text-properties fo:language="it" fo:country="I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language="it" fo:country="IT" style:language-asian="lt" style:country-asian="LT"/>
    </style:style>
    <style:style style:name="T222" style:parent-style-name="DefaultParagraphFont" style:family="text">
      <style:text-properties fo:language="it" fo:country="I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language="it" fo:country="IT" style:language-asian="lt" style:country-asian="LT"/>
    </style:style>
    <style:style style:name="T226" style:parent-style-name="DefaultParagraphFont" style:family="text">
      <style:text-properties fo:language="it" fo:country="I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language="it" fo:country="IT" style:language-asian="lt" style:country-asian="LT"/>
    </style:style>
    <style:style style:name="T230" style:parent-style-name="DefaultParagraphFont" style:family="text">
      <style:text-properties fo:language="it" fo:country="I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language="it" fo:country="IT" style:language-asian="lt" style:country-asian="LT"/>
    </style:style>
    <style:style style:name="T234" style:parent-style-name="DefaultParagraphFont" style:family="text">
      <style:text-properties fo:language="it" fo:country="I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anguage="it" fo:country="I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it" fo:country="I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anguage="it" fo:country="I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language="it" fo:country="IT" style:language-asian="lt" style:country-asian="LT"/>
    </style:style>
    <style:style style:name="T244" style:parent-style-name="DefaultParagraphFont" style:family="text">
      <style:text-properties fo:language="it" fo:country="I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language="it" fo:country="IT" style:language-asian="lt" style:country-asian="LT"/>
    </style:style>
    <style:style style:name="T248" style:parent-style-name="DefaultParagraphFont" style:family="text">
      <style:text-properties fo:language="it" fo:country="I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language="it" fo:country="IT" style:language-asian="lt" style:country-asian="LT"/>
    </style:style>
    <style:style style:name="T252" style:parent-style-name="DefaultParagraphFont" style:family="text">
      <style:text-properties fo:language="it" fo:country="I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language="it" fo:country="IT" style:language-asian="lt" style:country-asian="LT"/>
    </style:style>
    <style:style style:name="T256" style:parent-style-name="DefaultParagraphFont" style:family="text">
      <style:text-properties fo:language="it" fo:country="I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language="it" fo:country="IT" style:language-asian="lt" style:country-asian="LT"/>
    </style:style>
    <style:style style:name="T267" style:parent-style-name="DefaultParagraphFont" style:family="text">
      <style:text-properties fo:language="it" fo:country="I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language="it" fo:country="IT" style:language-asian="lt" style:country-asian="LT"/>
    </style:style>
    <style:style style:name="T272" style:parent-style-name="DefaultParagraphFont" style:family="text">
      <style:text-properties fo:language="it" fo:country="I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language="it" fo:country="IT" style:language-asian="lt" style:country-asian="LT"/>
    </style:style>
    <style:style style:name="T276" style:parent-style-name="DefaultParagraphFont" style:family="text">
      <style:text-properties fo:language="it" fo:country="I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language="it" fo:country="IT" style:language-asian="lt" style:country-asian="LT"/>
    </style:style>
    <style:style style:name="T280" style:parent-style-name="DefaultParagraphFont" style:family="text">
      <style:text-properties fo:language="it" fo:country="I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snap-to-layout-grid="false" fo:text-align="justify" fo:text-indent="0.3937in"/>
    </style:style>
    <style:style style:name="T283" style:parent-style-name="DefaultParagraphFont" style:family="text">
      <style:text-properties style:font-size-complex="12pt" fo:language="it" fo:country="IT"/>
    </style:style>
    <style:style style:name="T284" style:parent-style-name="DefaultParagraphFont" style:family="text">
      <style:text-properties style:font-size-complex="12pt" fo:language="it" fo:country="I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weight-complex="bold" fo:color="#000000" fo:font-size="10pt" style:font-size-asian="10pt"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25in" fo:text-indent="0.3937in">
        <style:tab-stops/>
      </style:paragraph-properties>
    </style:style>
    <style:style style:name="T290" style:parent-style-name="DefaultParagraphFont" style:family="text">
      <style:text-properties style:text-position="-100% 100%" style:font-size-complex="12pt" style:language-asian="lt" style:country-asian="LT"/>
    </style:style>
    <style:style style:name="T291" style:parent-style-name="DefaultParagraphFont" style:family="text">
      <style:text-properties style:text-position="-100% 100%" style:font-size-complex="12pt" style:language-asian="lt" style:country-asian="LT"/>
    </style:style>
    <style:style style:name="P292" style:parent-style-name="Normal" style:family="paragraph">
      <style:paragraph-properties fo:text-align="justify" fo:text-indent="0.3937in"/>
      <style:text-properties fo:language="pt" fo:country="BR" style:language-asian="lt" style:country-asian="LT"/>
    </style:style>
    <style:style style:name="P293" style:parent-style-name="Normal" style:family="paragraph">
      <style:paragraph-properties fo:text-align="justify" fo:text-indent="0.3937in"/>
      <style:text-properties fo:language="pt" fo:country="BR" style:language-asian="lt" style:country-asian="LT"/>
    </style:style>
    <style:style style:name="P294" style:parent-style-name="Normal" style:family="paragraph">
      <style:paragraph-properties fo:text-align="justify" fo:text-indent="0.3937in"/>
      <style:text-properties fo:language="pt" fo:country="BR"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language="pt" fo:country="BR"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language="it" fo:country="IT" style:language-asian="lt" style:country-asian="LT"/>
    </style:style>
    <style:style style:name="T299" style:parent-style-name="DefaultParagraphFont" style:family="text">
      <style:text-properties fo:language="it" fo:country="I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anguage="it" fo:country="I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language="it" fo:country="IT" style:language-asian="lt" style:country-asian="LT"/>
    </style:style>
    <style:style style:name="T307" style:parent-style-name="DefaultParagraphFont" style:family="text">
      <style:text-properties fo:language="it" fo:country="I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fo:font-style="italic" style:font-style-asian="italic" style:font-size-complex="12pt" fo:language="it" fo:country="I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language="it" fo:country="IT" style:language-asian="lt" style:country-asian="LT"/>
    </style:style>
    <style:style style:name="T314" style:parent-style-name="DefaultParagraphFont" style:family="text">
      <style:text-properties fo:language="it" fo:country="I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droid_san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language="it" fo:country="IT" style:language-asian="lt" style:country-asian="LT"/>
    </style:style>
    <style:style style:name="T330" style:parent-style-name="DefaultParagraphFont" style:family="text">
      <style:text-properties fo:language="it" fo:country="I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language="it" fo:country="IT" style:language-asian="lt" style:country-asian="LT"/>
    </style:style>
    <style:style style:name="T334" style:parent-style-name="DefaultParagraphFont" style:family="text">
      <style:text-properties fo:language="it" fo:country="I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language="it" fo:country="IT" style:language-asian="lt" style:country-asian="LT"/>
    </style:style>
    <style:style style:name="T338" style:parent-style-name="DefaultParagraphFont" style:family="text">
      <style:text-properties fo:language="it" fo:country="I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language="it" fo:country="IT" style:language-asian="lt" style:country-asian="LT"/>
    </style:style>
    <style:style style:name="T343" style:parent-style-name="DefaultParagraphFont" style:family="text">
      <style:text-properties fo:language="it" fo:country="IT"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language="it" fo:country="IT" style:language-asian="lt" style:country-asian="LT"/>
    </style:style>
    <style:style style:name="T347" style:parent-style-name="DefaultParagraphFont" style:family="text">
      <style:text-properties fo:language="it" fo:country="I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language="it" fo:country="IT" style:language-asian="lt" style:country-asian="LT"/>
    </style:style>
    <style:style style:name="T351" style:parent-style-name="DefaultParagraphFont" style:family="text">
      <style:text-properties fo:language="it" fo:country="I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language="it" fo:country="IT" style:language-asian="lt" style:country-asian="LT"/>
    </style:style>
    <style:style style:name="T355" style:parent-style-name="DefaultParagraphFont" style:family="text">
      <style:text-properties fo:language="it" fo:country="I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language="it" fo:country="IT" style:language-asian="lt" style:country-asian="LT"/>
    </style:style>
    <style:style style:name="T359" style:parent-style-name="DefaultParagraphFont" style:family="text">
      <style:text-properties fo:language="it" fo:country="I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language="it" fo:country="IT" style:language-asian="lt" style:country-asian="LT"/>
    </style:style>
    <style:style style:name="T363" style:parent-style-name="DefaultParagraphFont" style:family="text">
      <style:text-properties fo:language="it" fo:country="I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language="it" fo:country="IT" style:language-asian="lt" style:country-asian="LT"/>
    </style:style>
    <style:style style:name="T367" style:parent-style-name="DefaultParagraphFont" style:family="text">
      <style:text-properties fo:language="it" fo:country="I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language="it" fo:country="IT" style:language-asian="lt" style:country-asian="LT"/>
    </style:style>
    <style:style style:name="T371" style:parent-style-name="DefaultParagraphFont" style:family="text">
      <style:text-properties fo:language="it" fo:country="I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language="it" fo:country="IT" style:language-asian="lt" style:country-asian="LT"/>
    </style:style>
    <style:style style:name="T375" style:parent-style-name="DefaultParagraphFont" style:family="text">
      <style:text-properties fo:language="it" fo:country="I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language="it" fo:country="IT" style:language-asian="lt" style:country-asian="LT"/>
    </style:style>
    <style:style style:name="T380" style:parent-style-name="DefaultParagraphFont" style:family="text">
      <style:text-properties fo:font-weight="bold" style:font-weight-asian="bold" fo:language="it" fo:country="I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text-transform="uppercase" style:font-size-complex="12pt" style:language-asian="lt" style:country-asian="LT"/>
    </style:style>
    <style:style style:name="T386" style:parent-style-name="DefaultParagraphFont" style:family="text">
      <style:text-properties style:font-weight-complex="bold" fo:text-transform="uppercase"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fo:text-transform="uppercase" style:font-size-complex="12pt" style:language-asian="lt" style:country-asian="LT"/>
    </style:style>
    <style:style style:name="T390" style:parent-style-name="DefaultParagraphFont" style:family="text">
      <style:text-properties style:font-weight-complex="bold" fo:text-transform="uppercase"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text-transform="uppercase" style:font-size-complex="12pt" style:language-asian="lt" style:country-asian="LT"/>
    </style:style>
    <style:style style:name="T394" style:parent-style-name="DefaultParagraphFont" style:family="text">
      <style:text-properties style:font-weight-complex="bold" fo:text-transform="uppercase"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text-transform="uppercase" style:font-size-complex="12pt" style:language-asian="lt" style:country-asian="LT"/>
    </style:style>
    <style:style style:name="T398" style:parent-style-name="DefaultParagraphFont" style:family="text">
      <style:text-properties style:font-weight-complex="bold" fo:text-transform="uppercase"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text-transform="uppercase" style:font-size-complex="12pt" style:language-asian="lt" style:country-asian="LT"/>
    </style:style>
    <style:style style:name="T402" style:parent-style-name="DefaultParagraphFont" style:family="text">
      <style:text-properties style:font-weight-complex="bold" fo:text-transform="uppercase"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text-transform="uppercase" style:font-size-complex="12pt" style:language-asian="lt" style:country-asian="LT"/>
    </style:style>
    <style:style style:name="T406" style:parent-style-name="DefaultParagraphFont" style:family="text">
      <style:text-properties style:font-weight-complex="bold" fo:text-transform="uppercase"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text-transform="uppercase" style:font-size-complex="12pt" style:language-asian="lt" style:country-asian="LT"/>
    </style:style>
    <style:style style:name="T410" style:parent-style-name="DefaultParagraphFont" style:family="text">
      <style:text-properties style:font-weight-complex="bold" fo:text-transform="uppercase"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text-transform="uppercase" style:font-size-complex="12pt" style:language-asian="lt" style:country-asian="LT"/>
    </style:style>
    <style:style style:name="T414" style:parent-style-name="DefaultParagraphFont" style:family="text">
      <style:text-properties style:font-weight-complex="bold" fo:text-transform="uppercase"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text-transform="uppercase" style:font-size-complex="12pt" style:language-asian="lt" style:country-asian="LT"/>
    </style:style>
    <style:style style:name="T418" style:parent-style-name="DefaultParagraphFont" style:family="text">
      <style:text-properties style:font-weight-complex="bold" fo:text-transform="uppercase"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text-transform="uppercase" style:font-size-complex="12pt" style:language-asian="lt" style:country-asian="LT"/>
    </style:style>
    <style:style style:name="T422" style:parent-style-name="DefaultParagraphFont" style:family="text">
      <style:text-properties style:font-weight-complex="bold" fo:text-transform="uppercase"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text-transform="uppercase" style:font-size-complex="12pt" style:language-asian="lt" style:country-asian="LT"/>
    </style:style>
    <style:style style:name="T426" style:parent-style-name="DefaultParagraphFont" style:family="text">
      <style:text-properties style:font-weight-complex="bold" fo:text-transform="uppercase"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text-transform="uppercase" style:font-size-complex="12pt" style:language-asian="lt" style:country-asian="LT"/>
    </style:style>
    <style:style style:name="T430" style:parent-style-name="DefaultParagraphFont" style:family="text">
      <style:text-properties style:font-weight-complex="bold" fo:text-transform="uppercase"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text-transform="uppercase" style:font-size-complex="12pt" style:language-asian="lt" style:country-asian="LT"/>
    </style:style>
    <style:style style:name="T434" style:parent-style-name="DefaultParagraphFont" style:family="text">
      <style:text-properties style:font-weight-complex="bold" fo:text-transform="uppercase"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text-transform="uppercase" style:font-size-complex="12pt" style:language-asian="lt" style:country-asian="LT"/>
    </style:style>
    <style:style style:name="T438" style:parent-style-name="DefaultParagraphFont" style:family="text">
      <style:text-properties style:font-weight-complex="bold" fo:text-transform="uppercase"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text-transform="uppercase" style:font-size-complex="12pt" style:language-asian="lt" style:country-asian="LT"/>
    </style:style>
    <style:style style:name="T442" style:parent-style-name="DefaultParagraphFont" style:family="text">
      <style:text-properties style:font-weight-complex="bold" fo:text-transform="uppercase"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text-transform="uppercase" style:font-size-complex="12pt" style:language-asian="lt" style:country-asian="LT"/>
    </style:style>
    <style:style style:name="T446" style:parent-style-name="DefaultParagraphFont" style:family="text">
      <style:text-properties style:font-weight-complex="bold" fo:text-transform="uppercase"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text-transform="uppercase" style:font-size-complex="12pt" style:language-asian="lt" style:country-asian="LT"/>
    </style:style>
    <style:style style:name="T450" style:parent-style-name="DefaultParagraphFont" style:family="text">
      <style:text-properties style:font-weight-complex="bold" fo:text-transform="uppercase"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462" style:parent-style-name="Normal" style:family="paragraph">
      <style:paragraph-properties fo:margin-left="3.8395in">
        <style:tab-stops/>
      </style:paragraph-properties>
      <style:text-properties style:font-size-complex="12pt" style:language-asian="lt" style:country-asian="LT"/>
    </style:style>
    <style:style style:name="P463" style:parent-style-name="Normal" style:family="paragraph">
      <style:paragraph-properties fo:margin-left="3.8395in">
        <style:tab-stops/>
      </style:paragraph-properties>
      <style:text-properties style:font-size-complex="12pt" style:language-asian="lt" style:country-asian="LT"/>
    </style:style>
    <style:style style:name="P464" style:parent-style-name="Normal" style:family="paragraph">
      <style:paragraph-properties fo:margin-left="3.8395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language="it" fo:country="I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fo:font-weight="bold" style:font-weight-asian="bold"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text-properties fo:font-weight="bold" style:font-weight-asian="bold"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paragraph-properties fo:text-align="center"/>
      <style:text-properties style:font-weight-complex="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text-properties style:font-weight-complex="bold" style:font-size-complex="12pt" style:language-asian="lt" style:country-asian="LT"/>
    </style:style>
    <style:style style:name="P481" style:parent-style-name="Normal" style:family="paragraph">
      <style:paragraph-properties fo:text-align="justify"/>
      <style:text-properties style:font-weight-complex="bold"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text-properties fo:font-weight="bold" style:font-weight-asian="bold"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language="it" fo:country="IT" style:language-asian="lt" style:country-asian="LT"/>
    </style:style>
    <style:style style:name="T507" style:parent-style-name="DefaultParagraphFont" style:family="text">
      <style:text-properties fo:language="it" fo:country="IT"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language="it" fo:country="IT" style:language-asian="lt" style:country-asian="LT"/>
    </style:style>
    <style:style style:name="T511" style:parent-style-name="DefaultParagraphFont" style:family="text">
      <style:text-properties fo:language="it" fo:country="IT" style:language-asian="lt" style:country-asian="LT"/>
    </style:style>
    <style:style style:name="T512" style:parent-style-name="DefaultParagraphFont" style:family="text">
      <style:text-properties style:font-weight-complex="bold"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language="it" fo:country="IT" style:language-asian="lt" style:country-asian="LT"/>
    </style:style>
    <style:style style:name="T515" style:parent-style-name="DefaultParagraphFont" style:family="text">
      <style:text-properties fo:language="it" fo:country="IT"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style:text-properties fo:language="it" fo:country="I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language="it" fo:country="IT" style:language-asian="lt" style:country-asian="LT"/>
    </style:style>
    <style:style style:name="T527" style:parent-style-name="DefaultParagraphFont" style:family="text">
      <style:text-properties fo:language="it" fo:country="IT"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language="it" fo:country="IT" style:language-asian="lt" style:country-asian="LT"/>
    </style:style>
    <style:style style:name="T532" style:parent-style-name="DefaultParagraphFont" style:family="text">
      <style:text-properties fo:language="it" fo:country="I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language="it" fo:country="IT" style:language-asian="lt" style:country-asian="LT"/>
    </style:style>
    <style:style style:name="T535" style:parent-style-name="DefaultParagraphFont" style:family="text">
      <style:text-properties fo:language="it" fo:country="IT" style:language-asian="lt" style:country-asian="LT"/>
    </style:style>
    <style:style style:name="T536" style:parent-style-name="DefaultParagraphFont" style:family="text">
      <style:text-properties style:font-size-complex="12pt" fo:language="it" fo:country="I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language="it" fo:country="IT" style:language-asian="lt" style:country-asian="LT"/>
    </style:style>
    <style:style style:name="T553" style:parent-style-name="DefaultParagraphFont" style:family="text">
      <style:text-properties fo:language="it" fo:country="I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language="it" fo:country="IT" style:language-asian="lt" style:country-asian="LT"/>
    </style:style>
    <style:style style:name="T557" style:parent-style-name="DefaultParagraphFont" style:family="text">
      <style:text-properties fo:language="it" fo:country="I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language="it" fo:country="IT" style:language-asian="lt" style:country-asian="LT"/>
    </style:style>
    <style:style style:name="T580" style:parent-style-name="DefaultParagraphFont" style:family="text">
      <style:text-properties fo:language="it" fo:country="I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language="it" fo:country="IT" style:language-asian="lt" style:country-asian="LT"/>
    </style:style>
    <style:style style:name="T584" style:parent-style-name="DefaultParagraphFont" style:family="text">
      <style:text-properties fo:language="it" fo:country="I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language="it" fo:country="IT" style:language-asian="lt" style:country-asian="LT"/>
    </style:style>
    <style:style style:name="T588" style:parent-style-name="DefaultParagraphFont" style:family="text">
      <style:text-properties fo:language="it" fo:country="I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language="it" fo:country="IT" style:language-asian="lt" style:country-asian="LT"/>
    </style:style>
    <style:style style:name="T594" style:parent-style-name="DefaultParagraphFont" style:family="text">
      <style:text-properties fo:language="it" fo:country="I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fo:language="it" fo:country="I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language="it" fo:country="IT" style:language-asian="lt" style:country-asian="LT"/>
    </style:style>
    <style:style style:name="T601" style:parent-style-name="DefaultParagraphFont" style:family="text">
      <style:text-properties fo:language="it" fo:country="I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language="it" fo:country="IT" style:language-asian="lt" style:country-asian="LT"/>
    </style:style>
    <style:style style:name="T607" style:parent-style-name="DefaultParagraphFont" style:family="text">
      <style:text-properties fo:language="it" fo:country="I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language="it" fo:country="IT" style:language-asian="lt" style:country-asian="LT"/>
    </style:style>
    <style:style style:name="T611" style:parent-style-name="DefaultParagraphFont" style:family="text">
      <style:text-properties fo:language="it" fo:country="I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language="it" fo:country="IT" style:language-asian="lt" style:country-asian="LT"/>
    </style:style>
    <style:style style:name="T615" style:parent-style-name="DefaultParagraphFont" style:family="text">
      <style:text-properties fo:language="it" fo:country="I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100% 100%" style:font-size-complex="12pt" style:language-asian="lt" style:country-asian="LT"/>
    </style:style>
    <style:style style:name="T622" style:parent-style-name="DefaultParagraphFont" style:family="text">
      <style:text-properties style:text-position="-100% 100%" style:font-size-complex="12pt" style:language-asian="lt" style:country-asian="LT"/>
    </style:style>
    <style:style style:name="P623" style:parent-style-name="Normal" style:family="paragraph">
      <style:paragraph-properties style:snap-to-layout-grid="false" fo:text-align="justify" fo:text-indent="0.3937in"/>
      <style:text-properties style:font-size-complex="12pt"/>
    </style:style>
    <style:style style:name="P624" style:parent-style-name="Normal" style:family="paragraph">
      <style:paragraph-properties style:snap-to-layout-grid="false" fo:text-align="justify" fo:text-indent="0.3937in"/>
      <style:text-properties style:font-size-complex="12pt"/>
    </style:style>
    <style:style style:name="P625" style:parent-style-name="Normal" style:family="paragraph">
      <style:paragraph-properties style:snap-to-layout-grid="false" fo:text-align="justify" fo:text-indent="0.3937in"/>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language="it" fo:country="IT" style:language-asian="lt" style:country-asian="LT"/>
    </style:style>
    <style:style style:name="T630" style:parent-style-name="DefaultParagraphFont" style:family="text">
      <style:text-properties fo:language="it" fo:country="I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font-style="italic" style:font-style-asian="italic" style:font-size-complex="12pt" fo:language="it" fo:country="IT" style:language-asian="lt" style:country-asian="LT"/>
    </style:style>
    <style:style style:name="T633" style:parent-style-name="DefaultParagraphFont" style:family="text">
      <style:text-properties style:font-weight-complex="bold" style:font-size-complex="12pt" fo:language="it" fo:country="IT" style:language-asian="lt" style:country-asian="LT"/>
    </style:style>
    <style:style style:name="T634" style:parent-style-name="DefaultParagraphFont" style:family="text">
      <style:text-properties style:font-size-complex="12pt" fo:language="it" fo:country="I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anguage="it" fo:country="I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language="it" fo:country="IT" style:language-asian="lt" style:country-asian="LT"/>
    </style:style>
    <style:style style:name="T643" style:parent-style-name="DefaultParagraphFont" style:family="text">
      <style:text-properties fo:language="it" fo:country="I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language="it" fo:country="IT" style:language-asian="lt" style:country-asian="LT"/>
    </style:style>
    <style:style style:name="T650" style:parent-style-name="DefaultParagraphFont" style:family="text">
      <style:text-properties fo:language="it" fo:country="I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language="it" fo:country="IT" style:language-asian="lt" style:country-asian="LT"/>
    </style:style>
    <style:style style:name="T654" style:parent-style-name="DefaultParagraphFont" style:family="text">
      <style:text-properties fo:language="it" fo:country="IT" style:language-asian="lt" style:country-asian="LT"/>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language="it" fo:country="IT" style:language-asian="lt" style:country-asian="LT"/>
    </style:style>
    <style:style style:name="T658" style:parent-style-name="DefaultParagraphFont" style:family="text">
      <style:text-properties fo:language="it" fo:country="IT"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language="it" fo:country="IT" style:language-asian="lt" style:country-asian="LT"/>
    </style:style>
    <style:style style:name="T663" style:parent-style-name="DefaultParagraphFont" style:family="text">
      <style:text-properties fo:language="it" fo:country="I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language="it" fo:country="IT" style:language-asian="lt" style:country-asian="LT"/>
    </style:style>
    <style:style style:name="T667" style:parent-style-name="DefaultParagraphFont" style:family="text">
      <style:text-properties fo:language="it" fo:country="I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language="it" fo:country="IT" style:language-asian="lt" style:country-asian="LT"/>
    </style:style>
    <style:style style:name="T671" style:parent-style-name="DefaultParagraphFont" style:family="text">
      <style:text-properties fo:language="it" fo:country="I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language="it" fo:country="IT" style:language-asian="lt" style:country-asian="LT"/>
    </style:style>
    <style:style style:name="T675" style:parent-style-name="DefaultParagraphFont" style:family="text">
      <style:text-properties fo:language="it" fo:country="I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language="it" fo:country="IT" style:language-asian="lt" style:country-asian="LT"/>
    </style:style>
    <style:style style:name="T679" style:parent-style-name="DefaultParagraphFont" style:family="text">
      <style:text-properties fo:language="it" fo:country="I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language="it" fo:country="IT" style:language-asian="lt" style:country-asian="LT"/>
    </style:style>
    <style:style style:name="T683" style:parent-style-name="DefaultParagraphFont" style:family="text">
      <style:text-properties fo:language="it" fo:country="IT"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fo:font-style="italic" style:font-style-asian="italic"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fo:font-style="italic" style:font-style-asian="italic"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fo:font-style="italic" style:font-style-asian="italic"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fo:font-style="italic" style:font-style-asian="italic" style:language-asian="lt" style:country-asian="LT"/>
    </style:style>
    <style:style style:name="T735" style:parent-style-name="DefaultParagraphFont" style:family="text">
      <style:text-properties style:font-weight-complex="bold"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fo:language="pt" fo:country="BR" style:language-asian="lt" style:country-asian="LT"/>
    </style:style>
    <style:style style:name="T763" style:parent-style-name="DefaultParagraphFont" style:family="text">
      <style:text-properties fo:font-weight="bold" style:font-weight-asian="bold" style:font-weight-complex="bold" style:font-size-complex="12pt" fo:language="pt" fo:country="BR"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fo:language="pt" fo:country="BR" style:language-asian="lt" style:country-asian="LT"/>
    </style:style>
    <style:style style:name="P766" style:parent-style-name="Normal" style:family="paragraph">
      <style:text-properties fo:font-weight="bold" style:font-weight-asian="bold" style:font-weight-complex="bold" style:font-size-complex="12pt" fo:language="pt" fo:country="BR" style:language-asian="lt" style:country-asian="LT"/>
    </style:style>
    <style:style style:name="TableColumn768" style:family="table-column">
      <style:table-column-properties style:column-width="3.4222in" style:use-optimal-column-width="false"/>
    </style:style>
    <style:style style:name="TableColumn769" style:family="table-column">
      <style:table-column-properties style:column-width="3.0513in" style:use-optimal-column-width="false"/>
    </style:style>
    <style:style style:name="Table767" style:family="table">
      <style:table-properties style:width="6.4736in" fo:margin-left="0in" table:align="lef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language-asian="lt" style:country-asian="LT"/>
    </style:style>
    <style:style style:name="P773" style:parent-style-name="Normal" style:family="paragraph">
      <style:text-properties style:language-asian="lt" style:country-asian="LT"/>
    </style:style>
    <style:style style:name="P774" style:parent-style-name="Normal" style:family="paragraph">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text-properties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margin-left="-0.075in" fo:background-color="#FFFFFF">
        <style:tab-stops>
          <style:tab-stop style:type="left" style:position="0.075in"/>
        </style:tab-stops>
      </style:paragraph-properties>
      <style:text-properties style:language-asian="lt" style:country-asian="LT"/>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TableRow783" style:family="table-row">
      <style:table-row-properties style:min-row-height="0.8902in"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text-properties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text-properties style:language-asian="lt" style:country-asian="LT"/>
    </style:style>
    <style:style style:name="P799" style:parent-style-name="Normal" style:family="paragraph">
      <style:text-properties style:language-asian="lt" style:country-asian="LT"/>
    </style:style>
    <style:style style:name="P800" style:parent-style-name="Normal" style:family="paragraph">
      <style:text-properties style:language-asian="lt" style:country-asian="LT"/>
    </style:style>
    <style:style style:name="P801" style:parent-style-name="Normal" style:family="paragraph">
      <style:text-properties style:language-asian="lt" style:country-asian="LT"/>
    </style:style>
    <style:style style:name="P802" style:parent-style-name="Normal" style:family="paragraph">
      <style:text-properties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fo:font-weight="bold" style:font-weight-asian="bold" style:font-weight-complex="bold" style:font-size-complex="12pt" style:language-asian="lt" style:country-asian="LT"/>
    </style:style>
    <style:style style:name="P805"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2 M. GRUODŽIO 7 D. ĮSAKYMO NR. 1K-417<text:s/></text:span><text:span text:style-name="T15">„DĖL SU LIETUVOS RESPUBLIKOS VYRIAUSYBĖS SKOLINIMOSI VALSTYBĖS VARDU IR SKOLINANTIS PRISIIMTŲ ĮSIPAREIGOJIMŲ BEI VALSTYBĖS PINIGINIŲ IŠTEKLIŲ VALDYMU SUSIJUSIŲ TEISĖS AKTŲ PATVIRTINIMO IR KOMISIJŲ SUDARYMO“ PAKEITIMO</text:span></text:p>
      <text:p text:style-name="P16"/>
      <text:p text:style-name="P17"><text:span text:style-name="T18">2021 m. liepos 27 d. Nr.<text:s/></text:span><text:span text:style-name="T19">1K-</text:span><text:span text:style-name="T20">260</text:span></text:p>
      <text:p text:style-name="P21">Vilnius</text:p>
      <text:p text:style-name="P22"/>
      <text:p text:style-name="P23"><text:span text:style-name="T24">1</text:span><text:span text:style-name="T25">. P a k e i č i u Reikalavimų Lietuvos Respublikos Vyriausybės vertybinių popierių aukciono dalyviams aprašą</text:span><text:span text:style-name="T26">, patvirtintą<text:s/></text:span><text:span text:style-name="T27">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ir jį išdėstau nauja redakcija (pridedama).</text:span></text:p>
      <text:p text:style-name="P28"><text:span text:style-name="T29">2</text:span><text:span text:style-name="T30">. N u s t a t a u, kad šis įsakymas įsigalioja 2021 m. rugsėjo 1 d.</text:span></text:p>
      <text:p text:style-name="Normal"/>
      <text:p text:style-name="Normal"/>
      <text:p text:style-name="Normal"/>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intarė Skaistė</text:span></text:p>
      <text:p text:style-name="P41"/>
      <text:soft-page-break/>
      <text:p text:style-name="P42">PATVIRTINTA</text:p>
      <text:p text:style-name="P49">Lietuvos Respublikos finansų ministro</text:p>
      <text:p text:style-name="P50">2012 m. gruodžio 7 d. įsakymu Nr. 1K-417</text:p>
      <text:p text:style-name="P51">(Lietuvos Respublikos finansų ministro<text:s/></text:p>
      <text:p text:style-name="P52">2021 m. liepos 27 d. įsakymo<text:s/></text:p>
      <text:p text:style-name="P53"><text:span text:style-name="T54">Nr. 1K-</text:span><text:span text:style-name="T55">260</text:span><text:span text:style-name="T56"><text:s text:c="2"/>redakcija)</text:span></text:p>
      <text:p text:style-name="P57"/>
      <text:p text:style-name="P58"><text:span text:style-name="T59">Reikalavimų Lietuvos Respublikos Vyriausybės vertybinių popierių aukciono dalyviam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Reikalavimų Lietuvos Respublikos Vyriausybės vertybinių popierių aukciono dalyviams apraše (toliau – Aprašas) nustatomi reikalavimai Lietuvos Respublikos Vyriausybės vertybinių popierių, platinamų vidaus rinkoje pagal vidutinės trukmės vertybinių europopierių programą arba be jos (toliau – VVP), aukciono dalyviams (toliau – Aukciono dalyviai), teisės būti Aukciono dalyviu įgijimo ir netekimo tvarka, Aukciono dalyvių pareigos.</text:span></text:p>
      <text:p text:style-name="P71"><text:span text:style-name="T72">2</text:span><text:span text:style-name="T73">. Įsakymu, kuriuo patvirtintas Aprašas, sudaryta Lietuvos Respublikos Vyriausybės skolinimosi valstybės vardu ir skolinantis prisiimtų įsipareigojimų bei valstybės piniginių išteklių valdymo komisija (toliau – Komisija):</text:span></text:p>
      <text:p text:style-name="P74"><text:span text:style-name="T75">2.1</text:span><text:span text:style-name="T76">. vertina Lietuvos Respublikos arba Europos Sąjungos valstybės narės licencijuotos kredito įstaigos arba finansų maklerio įmonės (toliau kartu – įmonė) tinkamumą būti Aukciono dalyve;</text:span></text:p>
      <text:p text:style-name="P77"><text:span text:style-name="T78">2.2</text:span><text:span text:style-name="T79">. teikia siūlymą<text:s/></text:span><text:span text:style-name="T80">Aprašo priede nustatytos formos<text:s/></text:span><text:span text:style-name="T81">Aukciono dalyvio sutartį Lietuvos Respublikos finansų ministerijos vardu pasirašančiam finansų viceministrui (tam, kuriam finansų ministras yra priskyręs kuruoti Finansų ministerijos Valstybės iždo departamentą) arba jo funkcijas laikinai atliekančiam kitam finansų viceministrui (toliau – finansų viceministras) dėl Aukciono dalyvio sutarties su įmone (toliau – Aukciono dalyvio sutartis) sudarymo;</text:span></text:p>
      <text:p text:style-name="P82"><text:span text:style-name="T83">2.3</text:span><text:span text:style-name="T84">. vertina, ar įmonė tinkamai atlieka Apraše nustatytas pareigas;</text:span></text:p>
      <text:p text:style-name="P85"><text:span text:style-name="T86">2.4</text:span><text:span text:style-name="T87">. rengia ir teikia finansų viceministrui siūlymus dėl sudarytos Aukciono dalyvio sutarties pakeitimo, jos vykdymo sustabdymo, vykdymo atnaujinimo ir sutarties nutraukimo.<text:s/></text:span></text:p>
      <text:p text:style-name="P88"/>
      <text:p text:style-name="P89"><text:span text:style-name="T90">II</text:span><text:span text:style-name="T91"><text:s/>SKYRIUS</text:span></text:p>
      <text:p text:style-name="P92"><text:span text:style-name="T93">reikalavimai Aukciono dalyviams</text:span></text:p>
      <text:p text:style-name="P94"/>
      <text:p text:style-name="P95"><text:span text:style-name="T96">3</text:span><text:span text:style-name="T97">.<text:s/></text:span><text:span text:style-name="T98">Įmonė įgyja teisę būti Aukciono dalyve, jeigu yra pasirašiusi Aukciono dalyvio sutartį.</text:span></text:p>
      <text:p text:style-name="P99"><text:span text:style-name="T100">4</text:span><text:span text:style-name="T101">.<text:s/></text:span><text:span text:style-name="T102">Įmonė, norinti tapti Aukciono dalyve (siekianti, kad su ja Finansų ministerija sudarytų Aukciono dalyvio sutartį), turi:</text:span></text:p>
      <text:p text:style-name="P103"><text:span text:style-name="T104">4.1</text:span><text:span text:style-name="T105">. atitikti Lietuvos Respublikos finansinių priemonių rinkų įstatymo 4 straipsnio 1 dalies reikalavimus ir<text:s/></text:span><text:span text:style-name="T106">turėti<text:s/></text:span><text:span text:style-name="T107">teisę teikti investicines paslaugas nuosavybės vertybinių popierių rinkoje ir (ar) skolos vertybinių popierių rinkoje bei jų subrinkose, nurodytose akcinės bendrovės NASDAQ OMX Vilnius (toliau – NASDAQ) nario paraiškoje, t. y. įmonė turi turėti teisę:</text:span></text:p>
      <text:p text:style-name="P108"><text:span text:style-name="T109">4.1.1</text:span><text:span text:style-name="T110">. pirkti ir parduoti vertybinius popierius savo ir klientų vardu ir klientų sąskaita;</text:span></text:p>
      <text:p text:style-name="P111"><text:span text:style-name="T112">4.1.2</text:span><text:span text:style-name="T113">. pirkti ir parduoti vertybinius popierius savo vardu ir savo sąskaita;</text:span></text:p>
      <text:p text:style-name="P114"><text:span text:style-name="T115">4.2</text:span><text:span text:style-name="T116">. būti NASDAQ nare ir atitikti NASDAQ keliamus reikalavimus norint gauti prieigą prie VVP aukcionų subrinkos;</text:span></text:p>
      <text:p text:style-name="P117"><text:span text:style-name="T118">4.3</text:span><text:span text:style-name="T119">. būti<text:s/></text:span><text:span text:style-name="T120">Nasdaq</text:span><text:span text:style-name="T121"><text:s/>CSD SE Lietuvos<text:s/></text:span><text:span text:style-name="T122">filialo<text:s/></text:span><text:span text:style-name="T123">(toliau – CSD LT) dalyve arba turėti su CSD LT dalyviu sudarytą sutartį, pagal kurią įmonė per CSD LT valdomą sistemą gali vykdyti atsiskaitymus vertybiniais popieriais bei lėšomis mokėjimo sistemose;</text:span></text:p>
      <text:p text:style-name="P124"><text:span text:style-name="T125">4.4</text:span><text:span text:style-name="T126">. būti</text:span><text:span text:style-name="T127"><text:s/></text:span><text:span text:style-name="T128">tarptautinio vertybinių popierių depozitoriumo<text:s/></text:span><text:span text:style-name="T129">Euroclear Belgium</text:span><text:span text:style-name="T130"><text:s/>ar<text:s/></text:span><text:span text:style-name="T131">Clearstream Banking SA Luxembourg</text:span><text:span text:style-name="T132"><text:s/>dalyve arba su atitinkamo depozitoriumo dalyviu turėti sudarytą sutartį,<text:s/></text:span><text:soft-page-break/><text:span text:style-name="T133">pagal kurią įmonė per<text:s/></text:span><text:span text:style-name="T134">Euroclear Belgium</text:span><text:span text:style-name="T135"><text:s/>ar<text:s/></text:span><text:span text:style-name="T136">Clearstream Banking SA Luxembourg</text:span><text:span text:style-name="T137"><text:s/>valdomą sistemą gali vykdyti atsiskaitymus vertybiniais popieriais bei lėšomis mokėjimo sistemose;</text:span></text:p>
      <text:p text:style-name="P138"><text:span text:style-name="T139">4.5</text:span><text:span text:style-name="T140">.<text:s/></text:span><text:span text:style-name="T141">atitikti NASDAQ nariui NASDAQ keliamas sąlygas;</text:span></text:p>
      <text:p text:style-name="P142"><text:span text:style-name="T143">4.6</text:span><text:span text:style-name="T144">. pateikti Finansų ministerijai Aprašo III skyriuje nurodytus dokumentus.</text:span></text:p>
      <text:p text:style-name="P145"><text:span text:style-name="T146">5</text:span><text:span text:style-name="T147">. Įmonė netenka teisės dalyvauti VVP aukcionuose, jeigu tenkinama bent viena iš šių sąlygų:</text:span></text:p>
      <text:p text:style-name="P148"><text:span text:style-name="T149">5.1</text:span><text:span text:style-name="T150">. yra sustabdytas Aukciono dalyvio sutarties vykdymas arba nutraukta Aukciono dalyvio sutartis;</text:span></text:p>
      <text:p text:style-name="P151"><text:span text:style-name="T152">5.2</text:span><text:span text:style-name="T153">. yra apribota, sustabdyta arba nutraukta narystė NASDAQ;</text:span></text:p>
      <text:p text:style-name="P154"><text:span text:style-name="T155">5.3</text:span><text:span text:style-name="T156">. NASDAQ sustabdo įmonės prieigą prie VVP aukcionų subrinkos;</text:span></text:p>
      <text:p text:style-name="P157"><text:span text:style-name="T158">5.4</text:span><text:span text:style-name="T159">. NASDAQ valdyba priima sprendimą, kad įmonė nesilaiko NASDAQ valdybos patvirtintų Lietuvos Respublikos Vyriausybės vertybinių popierių aukciono taisyklių (toliau – Aukciono taisyklės).</text:span></text:p>
      <text:p text:style-name="P160"/>
      <text:p text:style-name="P161"><text:span text:style-name="T162">III</text:span><text:span text:style-name="T163"><text:s/>SKYRIUS</text:span></text:p>
      <text:p text:style-name="P164"><text:span text:style-name="T165">Aukciono dalyvio sutartIs</text:span></text:p>
      <text:p text:style-name="P166"/>
      <text:p text:style-name="P167"><text:span text:style-name="T168">6</text:span><text:span text:style-name="T169">.<text:s/></text:span><text:span text:style-name="T170">Įmonės, norinčios tapti Aukciono dalyvėmis (siekiančios, kad su jomis Finansų ministerija sudarytų Aukciono dalyvio sutartis), turi Finansų ministerijai pateikti:</text:span></text:p>
      <text:p text:style-name="P171"><text:span text:style-name="T172">6.1</text:span><text:span text:style-name="T173">.<text:s/></text:span><text:span text:style-name="T174">motyvacinį laišką apie įmonės veiklos ketinimus VVP srityje (prekybos mastus, teikiamas paslaugas ar veiklos ypatumus ir pan.), kuriame taip pat turi būti nurodytas įmonės adresas, telefonų numeriai, elektroninio pašto adresai, įmonės vadovų vardai, pavardės ir pareigos ir kitos galimos priemonės keistis informacija;</text:span></text:p>
      <text:p text:style-name="P175"><text:span text:style-name="T176">6.2</text:span><text:span text:style-name="T177">.<text:s/></text:span><text:span text:style-name="T178">informaciją apie prekybos vadovą (atsakingą už dalyvavimą VVP aukcione), už techninius klausimus atsakingą asmenį, už rizikos kontrolę atsakingą asmenį ir darbuotoją (-us), kuris (-ie) dalyvaus VVP aukcione (užsienio bankų filialai turi pateikti šią informaciją apie minėtus užsienio banko, kuriam priklauso užsienio banko filialas, asmenis), ir jų kontaktinius duomenis;</text:span></text:p>
      <text:p text:style-name="P179"><text:span text:style-name="T180">6.3</text:span><text:span text:style-name="T181">.<text:s/></text:span><text:span text:style-name="T182">informaciją apie įvykius, turinčius arba galinčius turėti įtakos įmonės finansinei veiklai ir stabilumui arba galinčius sutrukdyti laiku atsiskaityti už įsigytus VVP;</text:span></text:p>
      <text:p text:style-name="P183"><text:span text:style-name="T184">6.4</text:span><text:span text:style-name="T185">.<text:s/></text:span><text:span text:style-name="T186">savo nuožiūra kitą reikšmingą informaciją, galinčią turėti įtakos vertinant įmonės tinkamumą būti Aukciono dalyve.<text:s/></text:span></text:p>
      <text:p text:style-name="P187"><text:span text:style-name="T188">7</text:span><text:span text:style-name="T189">.<text:s/></text:span><text:span text:style-name="T190">Visi Finansų ministerijai pateikiami dokumentai turi būti parengti lietuvių kalba arba pateiktas patvirtintas jų vertimas į lietuvių kalbą.</text:span></text:p>
      <text:p text:style-name="P191"><text:span text:style-name="T192">8</text:span><text:span text:style-name="T193">.<text:s/></text:span><text:span text:style-name="T194">Jeigu pateikti netinkami (su trūkumais) dokumentai ar Komisijai kyla klausimų, ar Aukciono dalyvis galės visada ir laiku sumokėti už VVP, tinkamai vykdyti savo pareigas, sąžiningai ir aktyviai tarpininkauti VVP rinkoje, ar savo veikla nesumažins investuotojų pasitikėjimo VVP rinka ir jos infrastruktūra, įmonė, gavusi Komisijos prašymą dėl dokumentų trūkumų pašalinimo ar papildomų dokumentų ir informacijos pateikimo, turi pašalinti dokumentų trūkumus ar pateikti papildomus dokumentus per Komisijos nurodytą terminą, kuris negali būti trumpesnis kaip 5 (penkios) darbo dienos.<text:s/></text:span></text:p>
      <text:p text:style-name="P195"><text:span text:style-name="T196">9</text:span><text:span text:style-name="T197">. Vertinimą<text:s/></text:span><text:span text:style-name="T198">dėl įmonės tinkamumo būti Aukciono dalyve Komisija atlieka, siūlymą dėl Aukciono dalyvio sutarties (ne)sudarymo finansų viceministrui pateikia per 60 (šešiasdešimt) dienų nuo visų (įskaitant papildomus, kurių pareikalavo Komisija) tinkamų dokumentų, informacijos ar paaiškinimų gavimo dienos.</text:span></text:p>
      <text:p text:style-name="P199"><text:span text:style-name="T200">10</text:span><text:span text:style-name="T201">. Įmonės vertinimo metu</text:span><text:span text:style-name="T202"><text:s/>įvertinama:</text:span></text:p>
      <text:p text:style-name="P203"><text:span text:style-name="T204">10.1</text:span><text:span text:style-name="T205">.</text:span><text:span text:style-name="T206"><text:s/>visa viešai prieinama informacija apie įmonės finansinę padėtį;</text:span></text:p>
      <text:p text:style-name="P207"><text:span text:style-name="T208">10.2</text:span><text:span text:style-name="T209">.<text:s/></text:span><text:span text:style-name="T210">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nusižengimų, susijusių su finansų sistema, ekonomika ir verslo tvarka) veiklos galimas neigiamas poveikis VVP rinkai.</text:span></text:p>
      <text:p text:style-name="P211"><text:span text:style-name="T212">10.3</text:span><text:span text:style-name="T213">.<text:s/></text:span><text:span text:style-name="T214">viešai paskelbta informacija apie galimą įmonės ar su jos veikla susijusią nusikalstamą veiklą ar kita informacija, kuri gali sumažinti investuotojų pasitikėjimą VVP rinka ir jos<text:s/></text:span><text:soft-page-break/><text:span text:style-name="T215">infrastruktūra. Šiuo atveju Komisija Finansų ministerijos vardu gali kreiptis į atitinkamas priežiūros arba teisėsaugos institucijas dėl išsamesnės informacijos pateikimo.</text:span></text:p>
      <text:p text:style-name="P216"><text:span text:style-name="T217">11</text:span><text:span text:style-name="T218">. Įmonės vertinimo metu<text:s/></text:span><text:span text:style-name="T219">Komisija Finansų ministerijos vardu kreipiasi į:</text:span></text:p>
      <text:p text:style-name="P220"><text:span text:style-name="T221">11.1</text:span><text:span text:style-name="T222">.<text:s/></text:span><text:span text:style-name="T223">NASDAQ dėl informacijos:</text:span></text:p>
      <text:p text:style-name="P224"><text:span text:style-name="T225">11.1.1</text:span><text:span text:style-name="T226">.<text:s/></text:span><text:span text:style-name="T227">ar įmonė yra NASDAQ narė ir ar ši narystė nėra apribota, sustabdyta arba nutraukta;</text:span></text:p>
      <text:p text:style-name="P228"><text:span text:style-name="T229">11.1.2</text:span><text:span text:style-name="T230">.<text:s/></text:span><text:span text:style-name="T231">ar įmonė tenkina NASDAQ reikalavimus norint gauti prieigą prie VVP aukcionų subrinkos;</text:span></text:p>
      <text:p text:style-name="P232"><text:span text:style-name="T233">11.2</text:span><text:span text:style-name="T234">. CSD LT<text:s/></text:span><text:span text:style-name="T235">dėl informacijos, ar įmonė yra<text:s/></text:span><text:span text:style-name="T236">CSD LT<text:s/></text:span><text:span text:style-name="T237">dalyvė arba ar turi su<text:s/></text:span><text:span text:style-name="T238">CSD LT<text:s/></text:span><text:span text:style-name="T239">dalyviu sudarytą sutartį, pagal kurią įmonė per<text:s/></text:span><text:span text:style-name="T240">CSD LT<text:s/></text:span><text:span text:style-name="T241">valdomą sistemą gali vykdyti atsiskaitymus vertybiniais popieriais bei lėšomis mokėjimo sistemose.</text:span></text:p>
      <text:p text:style-name="P242"><text:span text:style-name="T243">12</text:span><text:span text:style-name="T244">.<text:s/></text:span><text:span text:style-name="T245">Įmonė laikoma netinkama būti Aukciono dalyve, jeigu ji neatitinka Aprašo 4 punkte nustatytų sąlygų, nepateikia šiame Aprašo skyriuje nurodytų dokumentų, informacijos ar paaiškinimų arba informacija, susijusi su įmone, gali turėti neigiamos įtakos investuotojų pasitikėjimui VVP rinka ir jos infrastruktūra dėl Aprašo 10 punkte nurodytų aplinkybių.</text:span></text:p>
      <text:p text:style-name="P246"><text:span text:style-name="T247">13</text:span><text:span text:style-name="T248">.<text:s/></text:span><text:span text:style-name="T249">Informacija apie Aukciono dalyvio sutarčių sudarymą, vykdymo sustabdymą, vykdymo atnaujinimą, nutraukimą skelbiama Finansų ministerijos interneto svetainėje ir NASDAQ informacinėje sistemoje. Finansų ministerijos interneto svetainėje taip pat nurodomi kontaktai, kuriais Finansų ministerijai Aukciono dalyviai teikia informaciją Apraše nurodytais klausimais.<text:s/></text:span></text:p>
      <text:p text:style-name="P250"><text:span text:style-name="T251">14</text:span><text:span text:style-name="T252">.<text:s/></text:span><text:span text:style-name="T253">Informaciją, padedančią nustatyti, ar įmonė atitinka Aprašo II skyriuje nustatytus reikalavimus, ir tai patvirtinančius įrodymus įmonės teikia savo iniciatyva taip pat Finansų ministerijai pareikalavus.</text:span></text:p>
      <text:p text:style-name="P254"><text:span text:style-name="T255">15</text:span><text:span text:style-name="T256">.<text:s/></text:span><text:span text:style-name="T257">Aukciono dalyvio sutartis sudaroma lietuvių kalba ir yra neterminuota. Kasmet peržiūrima, ar Aukciono dalyvis atitinka Aprašo 4 punkte nustatytas sąlygas, ar vykdo Aprašo IV skyriuje ir Aukciono dalyvio sutartyje nustatytas pareigas ir ar nepakito Aukciono dalyvio reputacija, galinti turėti neigiamos įtakos investuotojų pasitikėjimui VVP rinka ir jos infrastruktūra.</text:span></text:p>
      <text:p text:style-name="P258"/>
      <text:p text:style-name="P259"><text:span text:style-name="T260">IV</text:span><text:span text:style-name="T261"><text:s/>SKYRIUS</text:span></text:p>
      <text:p text:style-name="P262"><text:span text:style-name="T263">Aukciono dalyvių pareigos</text:span></text:p>
      <text:p text:style-name="P264"/>
      <text:p text:style-name="P265"><text:span text:style-name="T266">16</text:span><text:span text:style-name="T267">.<text:s/></text:span><text:span text:style-name="T268">Aukciono dalyvis turi<text:s/></text:span><text:span text:style-name="T269">priimti kiekvieną jo nustatytos formos kliento, kuriam Aukciono dalyvis teikia investicines paslaugas, pavedimą dėl VVP įsigijimo arba pardavimo aukcione, jeigu 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span></text:p>
      <text:p text:style-name="P270"><text:span text:style-name="T271">17</text:span><text:span text:style-name="T272">.</text:span><text:span text:style-name="T273"><text:s/>Sudarant VVP pirkimo ir pardavimo sandorius pagal Aukciono dalyvių skelbiamus pelningumus apskaičiuotos VVP kainos sandorio šalims turi būti galutinės, t. y. apimti visas galimas papildomas sandorių sudarymo išlaidas (tarpininkavimo atlyginimus ir pan.).</text:span></text:p>
      <text:p text:style-name="P274"><text:span text:style-name="T275">18</text:span><text:span text:style-name="T276">.</text:span><text:span text:style-name="T277"><text:s/>Aukciono dalyvis turi pateikti rinkos sąlygas atitinkančius konkurencinius pasiūlymus kiekvienam VVP aukcionui ir nupirkti ne mažiau kaip 1 (vieną)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span></text:p>
      <text:p text:style-name="P278"><text:span text:style-name="T279">19</text:span><text:span text:style-name="T280">.</text:span><text:span text:style-name="T281"><text:s/>Aukciono dalyvis turi Aukciono taisyklėse nustatytu laiku ir tvarka sumokėti už VVP aukcione nupirktus arba turėti (pateikti) parduotus VVP, kurie nėra įkeisti ar kitaip nėra apribotos teisės jais disponuoti, pagal kiekvieną sandorį. Daliniai atsiskaitymai už sandorius negalimi.</text:span></text:p>
      <text:p text:style-name="P282"><text:span text:style-name="T283">20</text:span><text:span text:style-name="T284">.</text:span><text:span text:style-name="T285"><text:s/>Jeigu Aukciono dalyvis laiku neatsiskaito už VVP aukcione įsigytus VVP, jis privalo, išskyrus Aukciono dalyvio sutartyje nustatytais atvejais,</text:span><text:span text:style-name="T286"><text:s/></text:span><text:span text:style-name="T287">Finansų ministerijai kartu su mokėjimu už VVP aukcione įsigytus VVP sumokėti delspinigius ir baudą, kurie apskaičiuojami pagal formulę:</text:span></text:p>
      <text:p text:style-name="P288"/>
      <text:p text:style-name="P289"><text:span text:style-name="T290"><draw:frame draw:z-index="0" draw:id="id0" draw:style-name="a1" draw:name="Object 1" text:anchor-type="as-char" svg:x="0in" svg:y="0in" svg:width="2.52292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 kur:</text:span></text:p>
      <text:p text:style-name="P292">DP – delspinigiai ir bauda eurais;</text:p>
      <text:p text:style-name="P293">KB – bendra VVP, už kuriuos nebuvo sumokėta, kaina, apskaičiuota pagal aukciono rezultatus;</text:p>
      <text:p text:style-name="P294">Y – didžiausias VVP pelningumas pagal patenkintus Aukciono dalyvių pasiūlymus VVP, už kuriuos nebuvo sumokėta, emisijos aukcione;</text:p>
      <text:p text:style-name="P295"><text:span text:style-name="T296">d – dienų skaičius nuo pagal VVP aukciono sąlygas VVP aukciono apmokėjimo dienos iki faktinio atsiskaitymo už aukcione įsigytus VVP dienos.</text:span></text:p>
      <text:p text:style-name="P297"><text:span text:style-name="T298">21</text:span><text:span text:style-name="T299">.</text:span><text:span text:style-name="T300"><text:s/>Jeigu Aukciono dalyvis<text:s/></text:span><text:span text:style-name="T301">CSD LT<text:s/></text:span><text:span text:style-name="T302">nustatyta tvarka per 2 (dvi) darbo dienas nuo atsiskaitymo už VVP aukcione įsigytus VVP dienos nesumoka už šiuos VVP ir<text:s/></text:span><text:span text:style-name="T303">dėl to atsiskaitymas (-ai) už VVP aukcione sudarytą (-us) VVP įsigijimo sandorį (-ius) nutraukiamas (-i</text:span><text:span text:style-name="T304">), jis privalo Finansų ministerijai sumokėti 1 (vieną) procentą VVP aukcione sudaryto (-ų) VVP įsigijimo sandorio (-ių) nominaliosios vertės dydžio baudą, kuri negali būti mažesnė nei 3 000 (trys tūkstančiai) eurų.</text:span></text:p>
      <text:p text:style-name="P305"><text:span text:style-name="T306">22</text:span><text:span text:style-name="T307">.</text:span><text:span text:style-name="T308"><text:s/>Aukciono dalyvis bent vienoje iš visuotinai pripažintų ir naudojamų informacinių (prekybos) sistemų (pavyzdžiui, NASDAQ,<text:s/></text:span><text:span text:style-name="T309">Bloomberg,<text:s/></text:span><text:span text:style-name="T310">Refinitiv</text:span><text:span text:style-name="T311">) turi nuolat skelbti visų turimų VVP emisijų pirkimo ir pardavimo pelningumus bei pagal šiuos pelningumus perkamų ir parduodamų VVP skaičių. Finansų ministerija gali nustatyti emisijas, kurioms šis reikalavimas netaikomas.</text:span></text:p>
      <text:p text:style-name="P312"><text:span text:style-name="T313">23</text:span><text:span text:style-name="T314">.</text:span><text:span text:style-name="T315"><text:s/>Aukciono dalyviai iki kiekvieno mėnesio 13 (tryliktos) darbo<text:s/></text:span><text:span text:style-name="T316">Transeuropinėje automatizuotoje realaus laiko atskirųjų atsiskaitymų skubių pervedimų sistemoje (TARGET2)</text:span><text:span text:style-name="T317"><text:s/>dienos turi pateikti Finansų ministerijai<text:s/></text:span><text:span text:style-name="T318">informaciją</text:span><text:span text:style-name="T319"><text:s/>apie praeitą<text:s/></text:span><text:span text:style-name="T320">mėnesį</text:span><text:span text:style-name="T321"><text:s/>pirminėje ir antrinėje VVP rinkose sudarytus sandorius dėl eurais denominuotų VVP</text:span><text:span text:style-name="T322">, naudodami Ekonomikos ir finansų komiteto Europos Sąjungos valstybių skolų rinkų pakomitečio patvirtintą ataskaitų formą (angl.<text:s/></text:span><text:span text:style-name="T323">Harmonized Reporting Format</text:span><text:span text:style-name="T324">). Ši informacija apie sandorius pateikiama XML formatu, atsižvelgiant į Informacijos pateikimo gaires, paskelbtas interneto svetainėje adresu<text:s/></text:span><text:span text:style-name="T325">http://finmin.lrv.lt/lt/veiklos-sritys/valstybes-skolos-valdymas/vyriausybes-vertybiniai-popieriai/vvp-aukcionai/vvp-aukciono-</text:span><text:span text:style-name="T326">dalyviams. Šiame punkte nurodyta informacija pradedama teikti ne vėliau kaip praėjus 3 (trims) mėnesiams nuo Aukciono dalyvio sutarties sudarymo dienos, jei Aukciono dalyvio sutartyje nėra nustatyta kita data</text:span><text:span text:style-name="T327">.</text:span></text:p>
      <text:p text:style-name="P328"><text:span text:style-name="T329">24</text:span><text:span text:style-name="T330">.</text:span><text:span text:style-name="T331"><text:s/>Aukciono dalyviai:</text:span></text:p>
      <text:p text:style-name="P332"><text:span text:style-name="T333">24.1</text:span><text:span text:style-name="T334">.</text:span><text:span text:style-name="T335"><text:s/>Finansų ministerijos prašymu, atsižvelgdami į situaciją finansų rinkose (įskaitant VVP antrinės apyvartos duomenis), pasitarimų ar susitikimų su jos atstovais metu teikia įvairios trukmės indikatyvią VVP kainodarą VVP aukcionuose;</text:span></text:p>
      <text:p text:style-name="P336"><text:span text:style-name="T337">24.2</text:span><text:span text:style-name="T338">.</text:span><text:span text:style-name="T339"><text:s/>savo nuožiūra i</text:span><text:span text:style-name="T340">nformuoja Finansų ministerijos nurodytus asmenis apie reikšmingus įvykius Lietuvos pinigų ir kapitalo rinkose, teikia kitą informaciją ir komentarus, kurie gali būti naudingi Finansų ministerijai platinant VVP bei formuojant ir vykdant Vyriausybės skolinimosi politiką;<text:s/></text:span></text:p>
      <text:p text:style-name="P341"><text:span text:style-name="T342">24.3</text:span><text:span text:style-name="T343">.</text:span><text:span text:style-name="T344"><text:s/>nėra atsakingi už Finansų ministerijos sprendimus, priimtus remiantis Aukciono dalyvių Finansų ministerijai pateikta informacija, išskyrus atvejus, jei tokia informacija klaidinga ir dėl to kyla rizika Finansų ministerijos reputacijai ir VVP aukcionų sistemos funkcionavimui;</text:span></text:p>
      <text:p text:style-name="P345"><text:span text:style-name="T346">24.4</text:span><text:span text:style-name="T347">.</text:span><text:span text:style-name="T348"><text:s/>turi dalyvauti Finansų ministerijos rengiamuose susitikimuose su Aukciono dalyviais. Aukciono dalyviai, neturintys nuolatinės buveinės ar savo atstovo Lietuvos Respublikos teritorijoje ir negalintys atsiųsti savo atstovo į Finansų ministerijos rengiamą fizinį susitikimą, turi susisiekti su Finansų ministerija telefonu arba elektroniniu paštu ir aptarti susitikimo dienotvarkėje numatytus klausimus;</text:span></text:p>
      <text:p text:style-name="P349"><text:span text:style-name="T350">24.5</text:span><text:span text:style-name="T351">.</text:span><text:span text:style-name="T352"><text:s/>turi dalyvauti VVP aukcionų sistemos testavimuose ir tobulinimo procesuose, kurie reikalingi sklandžiam VVP aukcionų organizavimui užtikrinti.</text:span></text:p>
      <text:p text:style-name="P353"><text:span text:style-name="T354">25</text:span><text:span text:style-name="T355">.</text:span><text:span text:style-name="T356"><text:s/>Aukciono dalyvis privalo nedelsdamas pranešti Finansų ministerijai:</text:span></text:p>
      <text:p text:style-name="P357"><text:span text:style-name="T358">25.1</text:span><text:span text:style-name="T359">.</text:span><text:span text:style-name="T360"><text:s/>apie statuto (įstatų) pakeitimus, susijusius su kapitalo didinimu (mažinimu);</text:span></text:p>
      <text:p text:style-name="P361"><text:span text:style-name="T362">25.2</text:span><text:span text:style-name="T363">.</text:span><text:span text:style-name="T364"><text:s/>apie įmonės reorganizavimą ir likvidavimą;</text:span></text:p>
      <text:p text:style-name="P365"><text:span text:style-name="T366">25.3</text:span><text:span text:style-name="T367">.</text:span><text:span text:style-name="T368"><text:s/>apie įvykius, turinčius įtakos įmonės finansinei veiklai ir stabilumui arba galinčius sutrukdyti laiku atsiskaityti už įsigytus VVP;</text:span></text:p>
      <text:p text:style-name="P369"><text:span text:style-name="T370">25.4</text:span><text:span text:style-name="T371">.</text:span><text:span text:style-name="T372"><text:s/>apie Aprašo 6.2 papunktyje nurodytų asmenų arba jų kontaktų pasikeitimus.</text:span></text:p>
      <text:p text:style-name="P373"><text:span text:style-name="T374">26</text:span><text:span text:style-name="T375">.<text:s/></text:span><text:span text:style-name="T376">Užsienio įmonės Aprašo 25 punkte nurodytą informaciją turi pateikti ne tik apie save, bet ir apie patronuojančiąsias užsienio šalių finansų ir kredito įstaigas, o užsienio bankų filialai – apie užsienio banką, kuriam priklauso užsienio banko filialas, ir, išskyrus Aprašo 25.1 papunktyje nurodytą informaciją, – apie save.</text:span></text:p>
      <text:p text:style-name="P377"/>
      <text:p text:style-name="P378"><text:span text:style-name="T379">V</text:span><text:span text:style-name="T380"><text:s/>SKYRIUS</text:span></text:p>
      <text:p text:style-name="P381"><text:span text:style-name="T382">AUKCIONO DALYVIO SUTARTIES VYKDYMO SUSTABDYMAS, VYKDYMO ATNAUJINIMAS IR NUTRAUKIMAS</text:span></text:p>
      <text:p text:style-name="P383"/>
      <text:p text:style-name="P384"><text:span text:style-name="T385">27</text:span><text:span text:style-name="T386">.</text:span><text:span text:style-name="T387"><text:s/>Finansų ministerija Aukciono dalyvio sutarties vykdymą gali sustabdyti:</text:span></text:p>
      <text:p text:style-name="P388"><text:span text:style-name="T389">27.1</text:span><text:span text:style-name="T390">.</text:span><text:span text:style-name="T391"><text:s/>Aukciono dalyvio motyvuotu prašymu arba</text:span></text:p>
      <text:p text:style-name="P392"><text:span text:style-name="T393">27.2</text:span><text:span text:style-name="T394">.</text:span><text:span text:style-name="T395"><text:s/>esant bent vienai iš šių sąlygų:</text:span></text:p>
      <text:p text:style-name="P396"><text:span text:style-name="T397">27.2.1</text:span><text:span text:style-name="T398">.</text:span><text:span text:style-name="T399"><text:s/>kai yra pagrindas manyti, kad:</text:span></text:p>
      <text:p text:style-name="P400"><text:span text:style-name="T401">27.2.1.1</text:span><text:span text:style-name="T402">.</text:span><text:span text:style-name="T403"><text:s/>yra aplinkybių, dėl kurių pagal Aprašo 12 punktą įmonė būtų laikoma netinkama būti Aukciono dalyve arba</text:span></text:p>
      <text:p text:style-name="P404"><text:span text:style-name="T405">27.2.1.2</text:span><text:span text:style-name="T406">.</text:span><text:span text:style-name="T407"><text:s/>Aukciono dalyvis nesilaiko Aukciono taisyklių, netinkamai vykdo Aprašo IV skyriuje ir Aukciono dalyvio sutartyje nustatytas pareigas;</text:span></text:p>
      <text:p text:style-name="P408"><text:span text:style-name="T409">27.2.2</text:span><text:span text:style-name="T410">.</text:span><text:span text:style-name="T411"><text:s/>Aukciono dalyvis reorganizuojamas, keičiasi jo valdymo organai;</text:span></text:p>
      <text:p text:style-name="P412"><text:span text:style-name="T413">27.2.3</text:span><text:span text:style-name="T414">.</text:span><text:span text:style-name="T415"><text:s/>jeigu yra apribota, sustabdyta arba nutraukta narystė NASDAQ;</text:span></text:p>
      <text:p text:style-name="P416"><text:span text:style-name="T417">27.2.4</text:span><text:span text:style-name="T418">.</text:span><text:span text:style-name="T419"><text:s/>jeigu NASDAQ sustabdo įmonės prieigą prie VVP aukcionų subrinkos;</text:span></text:p>
      <text:p text:style-name="P420"><text:span text:style-name="T421">27.2.5</text:span><text:span text:style-name="T422">.</text:span><text:span text:style-name="T423"><text:s/>kitais atvejais, galinčiais turėti įtakos tolesnei įmonės veiklai ir VVP rinkos funkcionavimui.</text:span></text:p>
      <text:p text:style-name="P424"><text:span text:style-name="T425">28</text:span><text:span text:style-name="T426">.</text:span><text:span text:style-name="T427"><text:s/>Apie Aukciono dalyvio sutarties vykdymo sustabdymą, sustabdymo pratęsimą arba vykdymo atnaujinimą (kai nebėra Aprašo 27.2 papunktyje nurodytų sąlygų) Finansų ministerija praneša Aukciono dalyviui prieš 1 (vieną) darbo dieną atitinkamoje Aukciono dalyvio sutartyje nurodytu Aukciono dalyvio elektroninio pašto adresu.</text:span></text:p>
      <text:p text:style-name="P428"><text:span text:style-name="T429">29</text:span><text:span text:style-name="T430">.</text:span><text:span text:style-name="T431"><text:s/>Finansų ministerija turi teisę nutraukti Aukciono dalyvio sutartį, raštu informuodama Aukciono dalyvį ne mažiau kaip prieš 15 (penkiolika) dienų, esant bent vienai iš šių sąlygų:</text:span></text:p>
      <text:p text:style-name="P432"><text:span text:style-name="T433">29.1</text:span><text:span text:style-name="T434">.</text:span><text:span text:style-name="T435"><text:s/>kai yra aplinkybių, dėl kurių pagal Aprašo 12 punktą įmonė būtų laikoma netinkama būti Aukciono dalyve;</text:span></text:p>
      <text:p text:style-name="P436"><text:span text:style-name="T437">29.2</text:span><text:span text:style-name="T438">.</text:span><text:span text:style-name="T439"><text:s/>kai Aukciono dalyvis nesilaiko Aukciono taisyklių, netinkamai atlieka pareigas, nustatytas Aprašo IV skyriuje, arba pažeidžia Aukciono dalyvio sutartį;</text:span></text:p>
      <text:p text:style-name="P440"><text:span text:style-name="T441">29.3</text:span><text:span text:style-name="T442">.</text:span><text:span text:style-name="T443"><text:s/>kai per 6 (šešis) mėnesius po Aukciono dalyvio sutarties vykdymo sustabdymo dienos vis dar yra Aprašo 27.2 papunktyje nustatytos sąlygos.</text:span></text:p>
      <text:p text:style-name="P444"><text:span text:style-name="T445">30</text:span><text:span text:style-name="T446">.</text:span><text:span text:style-name="T447"><text:s/>Be sąlygų, nustatytų Aprašo 29 punkte, Aukciono dalyvio sutartis gali būti nutraukta ir kitais Aukciono dalyvio sutartyje nurodytais pagrindais.</text:span></text:p>
      <text:p text:style-name="P448"><text:span text:style-name="T449">31</text:span><text:span text:style-name="T450">.</text:span><text:span text:style-name="T451"><text:s/>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šešių) mėnesių nuo Finansų ministerijos atsisakymo sudaryti Aukciono dalyvio sutartį priėmimo arba Aukciono dalyvio sutarties nutraukimo dienos ir tik tuo atveju, jeigu atitinka visas Aukciono dalyviui Aprašo 4 punkte nustatytas sąlygas.</text:span></text:p>
      <text:p text:style-name="P452"><text:span text:style-name="T453">_____________</text:span></text:p>
      <text:p text:style-name="P454"/>
      <text:soft-page-break/>
      <text:p text:style-name="P455">Reikalavimų Lietuvos Respublikos</text:p>
      <text:p text:style-name="P462">Vyriausybės vertybinių popierių aukciono</text:p>
      <text:p text:style-name="P463">dalyviams aprašo</text:p>
      <text:p text:style-name="P464"><text:span text:style-name="T465">priedas</text:span></text:p>
      <text:p text:style-name="P466"/>
      <text:p text:style-name="P467"><text:span text:style-name="T468">(Aukciono dalyvio sutarties forma)</text:span></text:p>
      <text:p text:style-name="P469"/>
      <text:p text:style-name="P470"><text:span text:style-name="T471">LIETUVOS RESPUBLIKOS VYRIAUSYBĖS VERTYBINIŲ POPIERIŲ AUKCIONO DALYVIO SUTARTIS<text:s/></text:span></text:p>
      <text:p text:style-name="P472"/>
      <text:p text:style-name="P473">20 <text:s text:c="3"/>m. <text:s text:c="27"/>d. Nr.</text:p>
      <text:p text:style-name="P474">Vilnius</text:p>
      <text:p text:style-name="P475"/>
      <text:p text:style-name="P476"><text:span text:style-name="T477">Lietuvos Respublikos finansų ministerija, atstovaujama finansų viceministro (-ės) ___________________, veikiančio (-ios) pagal Reikalavimų Lietuvos Respublikos Vyriausybės vertybinių popierių aukcionų dalyviams aprašo, patvirtinto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text:span><text:span text:style-name="T478"><text:s/>Reikalavimai aukciono dalyviams</text:span><text:span text:style-name="T479">), 2.2 papunktį,</text:span></text:p>
      <text:p text:style-name="P480">ir</text:p>
      <text:p text:style-name="P481">_____________________________________ (toliau – Aukciono dalyvis), atstovaujamas (-a) _________________________, veikiančio (-ios) pagal ____________________________________, toliau Finansų ministerija ir Aukciono dalyvis atskirai gali būti vadinami Šalimi, o kartu – Šalimis, sudaro šią sutartį (toliau – Sutartis).</text:p>
      <text:p text:style-name="P482"/>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text:span><text:span text:style-name="T492"><text:s/>Aukciono dalyvis, atitinkantis<text:s/></text:span><text:span text:style-name="T493">Reikalavimus<text:s/></text:span><text:span text:style-name="T494">aukciono dalyviams, pagal Sutartį įgyja teisę dalyvauti<text:s/></text:span><text:span text:style-name="T495">akcinės bendrovės NASDAQ OMX Vilnius (toliau – NASDAQ)</text:span><text:span text:style-name="T496"><text:s/>rengiamuose Lietuvos Respublikos Vyriausybės vertybinių popierių</text:span><text:span text:style-name="T497">, platinamų vidaus rinkoje pagal vidutinės trukmės obligacijų eurais programą arba be jos</text:span><text:span text:style-name="T498"><text:s/>(toliau – VVP), aukcionuose.</text:span></text:p>
      <text:p text:style-name="P499"><text:span text:style-name="T500">2</text:span><text:span text:style-name="T501">.</text:span><text:span text:style-name="T502"><text:s/>Šalys įsipareigoja vadovautis<text:s/></text:span><text:span text:style-name="T503">NASDAQ valdybos patvirtintomis Lietuvos Respublikos Vyriausybės vertybinių popierių aukciono taisyklėmis<text:s/></text:span><text:span text:style-name="T504">(toliau – Aukciono taisyklės), Reikalavimais aukciono dalyviams ir kitais teisės aktais, reglamentuojančiais VVP aukcionų organizavimą, vykdymą ir atsiskaitymus.</text:span></text:p>
      <text:p text:style-name="P505"><text:span text:style-name="T506">3</text:span><text:span text:style-name="T507">.</text:span><text:span text:style-name="T508"><text:s/>Aukciono dalyvis neturi teisės skelbti arba teikti jokios kitos informacijos, susijusios su VVP siūlymu, pardavimu ir išleidimu, nei nurodyta VVP emisijos sąlygose, jų pakeitimuose ar papildymuose.</text:span></text:p>
      <text:p text:style-name="P509"><text:span text:style-name="T510">4</text:span><text:span text:style-name="T511">.</text:span><text:span text:style-name="T512"><text:s/>Aukciono dalyvis pripažįsta ir sutinka, kad Finansų ministerijos parengtame VVP informaciniame prospekte (kartu su vėlesniais pakeitimais ar papildymais) (toliau – Informacinis prospektas) yra pateiktos sąlygos ir apribojimai, susiję su išleidžiamais VVP, ir Aukciono dalyvis bei bet kuri trečioji šalis, kurios vardu Aukciono dalyvis perka VVP, kartu ar kiekvienas atskirai privalo laikytis Informaciniame prospekte nurodytų sąlygų ir apribojimų.</text:span></text:p>
      <text:p text:style-name="P513"><text:span text:style-name="T514">5</text:span><text:span text:style-name="T515">.</text:span><text:span text:style-name="T516"><text:s/>Finansų ministerija nėra atsakinga už tai, ar Aukciono dalyvis gaus bet kokį Aukciono dalyvio privalomą gauti sutikimą, patvirtinimą ar leidimą, kuriuos pagal bet kurioje jurisdikcijoje galiojančius įstatymus ir kitus teisės aktus Aukciono dalyviui privaloma gauti, siekiant įsigyti, pirkti, siūlyti, parduoti ar pateikti VVP.</text:span></text:p>
      <text:p text:style-name="P517"/>
      <text:p text:style-name="P518"><text:span text:style-name="T519">II</text:span><text:span text:style-name="T520"><text:s/>SKYRIUS</text:span></text:p>
      <text:p text:style-name="P521"><text:span text:style-name="T522">FINANSŲ MINISTERIJOS</text:span><text:span text:style-name="T523"><text:s/>TEISĖS IR PAREIGOS</text:span></text:p>
      <text:p text:style-name="P524"/>
      <text:p text:style-name="P525"><text:span text:style-name="T526">6</text:span><text:span text:style-name="T527">.</text:span><text:span text:style-name="T528"><text:s/>VVP aukciono būdu į pirminę apyvartą išleidžia ir prieš laiką išperka Finansų ministerija. VVP aukcionus organizuoja ir vykdo<text:s/></text:span><text:span text:style-name="T529">NASDAQ Aukciono taisyklėse nustatyta tvarka.</text:span></text:p>
      <text:p text:style-name="P530"><text:span text:style-name="T531">7</text:span><text:span text:style-name="T532">. Finansų ministerija įsipareigoja:</text:span></text:p>
      <text:p text:style-name="P533"><text:span text:style-name="T534">7.1</text:span><text:span text:style-name="T535">.<text:s/></text:span><text:span text:style-name="T536">VVP emisijų, platinamų aukciono būdu, sąlygas ir preliminarius VVP aukcionų grafikus iš anksto skelbti Finansų ministerijos interneto svetainėje, kaip tai nustatyta 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span text:style-name="T537"><text:s/>Finansų ministerija ne vėliau kaip 5 (penkios) darbo dienos iki VVP aukciono dienos turi teisę vienašališkai keisti VVP aukcionų grafike numatyto VVP aukciono sąlygas arba jį atšaukti;</text:span></text:p>
      <text:p text:style-name="P538"><text:span text:style-name="T539">7.2</text:span><text:span text:style-name="T540">. Aukciono dalyvio pagal Sutarties 12.9 papunktį teikiamus duomenis naudoti ir viešai skelbti tik agreguotus (išvestinius), nenurodant konkretaus<text:s/></text:span><text:span text:style-name="T541">VVP a</text:span><text:span text:style-name="T542">ukciono dalyvio. Minėti duomenys bus naudojami Aukciono dalyvio veiklai pagal Sutartį vertinti, VVP rinkos tendencijoms analizuoti bei statistinėms ataskaitoms, įskaitant<text:s/></text:span><text:span text:style-name="T543">Ekonomikos ir finansų komiteto Europos Sąjungos valstybių skolų rinkų pakomitečiui skirtas ataskaitas,</text:span><text:span text:style-name="T544"><text:s/>rengti.</text:span></text:p>
      <text:p text:style-name="P545"><text:span text:style-name="T546">8</text:span><text:span text:style-name="T547">.</text:span><text:span text:style-name="T548"><text:s/>Finansų ministerija turi teisę vienašališkai nutraukti<text:s/></text:span><text:span text:style-name="T549">VVP a</text:span><text:span text:style-name="T550">ukciono dalyvio sutartis su visais VVP aukciono dalyviais iš karto. Šiuo atveju Finansų ministerija apie Sutarties nutraukimą įspėja Aukciono dalyvį raštu ne vėliau kaip prieš 1 (vieną) mėnesį.</text:span></text:p>
      <text:p text:style-name="P551"><text:span text:style-name="T552">9</text:span><text:span text:style-name="T553">.</text:span><text:span text:style-name="T554"><text:s/>Finansų ministerija ne vėliau kaip prieš 2 (dvi) darbo dienas turi raštu pranešti Aukciono dalyviui apie Finansų ministerijos rengiamą susitikimą su VVP aukciono dalyviais arba apie organizuojamą VVP aukcionų sistemos testavimą ir tobulinimo procesus, kurie reikalingi sklandžiam VVP aukcionų organizavimui užtikrinti.</text:span></text:p>
      <text:p text:style-name="P555"><text:span text:style-name="T556">10</text:span><text:span text:style-name="T557">.</text:span><text:span text:style-name="T558"><text:s/>Finansų ministerija turi ir kitų teisių ir pareigų, nustatytų Aukciono taisyklėse ir Reikalavimuose aukciono dalyviams.</text:span></text:p>
      <text:p text:style-name="P559"/>
      <text:p text:style-name="P560"><text:span text:style-name="T561">III</text:span><text:span text:style-name="T562"><text:s/>SKYRIUS</text:span></text:p>
      <text:p text:style-name="P563"><text:span text:style-name="T564">AUKCIONO DALYVIO TEISĖS IR PAREIGOS</text:span></text:p>
      <text:p text:style-name="P565"/>
      <text:p text:style-name="P566"><text:span text:style-name="T567">11</text:span><text:span text:style-name="T568">.</text:span><text:span text:style-name="T569"><text:s/>Aukciono dalyvis turi teisę:</text:span></text:p>
      <text:p text:style-name="P570"><text:span text:style-name="T571">11.1</text:span><text:span text:style-name="T572">.</text:span><text:span text:style-name="T573"><text:s/>Aukciono taisyklėse nustatyta tvarka pateikti pasiūlymus pirkti arba parduoti VVP;</text:span></text:p>
      <text:p text:style-name="P574"><text:span text:style-name="T575">11.2</text:span><text:span text:style-name="T576">.</text:span><text:span text:style-name="T577"><text:s/>vienašališkai nutraukti Sutartį, apie tai prieš 1 (vieną) mėnesį raštu įspėjęs Finansų ministeriją.</text:span></text:p>
      <text:p text:style-name="P578"><text:span text:style-name="T579">12</text:span><text:span text:style-name="T580">.</text:span><text:span text:style-name="T581"><text:s/>Aukciono dalyvis privalo:</text:span></text:p>
      <text:p text:style-name="P582"><text:span text:style-name="T583">12.1</text:span><text:span text:style-name="T584">.</text:span><text:span text:style-name="T585"><text:s/>atitikti visus reikalavimus ir kriterijus, taikomus Aukciono dalyviui, bei nuolat atlikti pareigas, nurodytas Reikalavimuose aukciono dalyviams, ir laikytis visų taikomų teisės aktų ir taisyklių kiekvienoje jurisdikcijoje, kurioje jis įsigyja, perka, siūlo, parduoda, pateikia, turi ar platina VVP, VVP išleidimo sąlygų ar bet kokio kito dokumento nuostatų arba bet kurio jų pakeitimo ar papildymo arba bet kokio kito pasiūlymo ar sąlygų, susijusių su VVP, visais atvejais savo sąskaita;</text:span></text:p>
      <text:p text:style-name="P586"><text:span text:style-name="T587">12.2</text:span><text:span text:style-name="T588">.</text:span><text:span text:style-name="T589"><text:s/>priimti kiekvieną jo nustatytos formos kliento, kuriam<text:s/></text:span><text:span text:style-name="T590">Aukciono dalyvis teikia investicines paslaugas,</text:span><text:span text:style-name="T591"><text:s/>pavedimą dėl VVP įsigijimo arba pardavimo aukcione, jeigu 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span></text:p>
      <text:p text:style-name="P592"><text:span text:style-name="T593">12.3</text:span><text:span text:style-name="T594">.</text:span><text:span text:style-name="T595"><text:s/>apsaugoti ir apginti Finansų ministeriją nuo<text:s/></text:span><text:span text:style-name="T596">bet kokių ieškinių, reikalavimų, nuostolių ar žalos,</text:span><text:span text:style-name="T597"><text:s/>atlyginti Finansų ministerijai bet kokius nuostolius ar išlaidas (įskaitant (bet neapsiribojant) visas pagrįstas išlaidas ir mokesčius, sumokėtus ar patirtus ginčijant ar ginant bet kurį iš pirmiau nurodytų dalykų), kuriuos Finansų ministerija gali patirti dėl to, kad Aukciono dalyvis nevykdo<text:s/></text:span><text:soft-page-break/><text:span text:style-name="T598">savo įsipareigojimų pagal Sutartį, ypač dėl to, kad Aukciono dalyvis nesilaiko įsipareigojimų, nurodytų Sutarties 12.1 ir 12.2 papunkčiuose;</text:span></text:p>
      <text:p text:style-name="P599"><text:span text:style-name="T600">12.4</text:span><text:span text:style-name="T601">.</text:span><text:span text:style-name="T602"><text:s/>sudarydamas VVP pirkimo ir pardavimo sandorius pagal<text:s/></text:span><text:span text:style-name="T603">VVP<text:s/></text:span><text:span text:style-name="T604">aukciono dalyvių skelbiamus pelningumus, apskaičiuoti VVP kainas sandorio šalims taip, kad jos apimtų visas galimas papildomas sandorių sudarymo išlaidas (tarpininkavimo atlyginimus ir pan.) ir būtų galutinės;</text:span></text:p>
      <text:p text:style-name="P605"><text:span text:style-name="T606">12.5</text:span><text:span text:style-name="T607">.</text:span><text:span text:style-name="T608"><text:s/>pateikti rinkos sąlygas atitinkančius konkurencinius pasiūlymus kiekvienam VVP aukcionui ir nupirkti ne mažiau kaip 1 (vieną) procentą visų per ketvirtį aukcionuose parduodamų VVP, išskyrus Reikalavimuose aukciono dalyviams nustatytas išimtis. Aukcionuose, kuriuose parduodamų VVP skaičius neskelbiamas, šio papunkčio reikalavimas skaičiuojamas nuo parduotų VVP skaičiaus;</text:span></text:p>
      <text:p text:style-name="P609"><text:span text:style-name="T610">12.6</text:span><text:span text:style-name="T611">.</text:span><text:span text:style-name="T612"><text:s/>Aukciono taisyklėse nustatytu laiku ir tvarka sumokėti už VVP aukcione nupirktus arba turėti (pateikti) parduotus VVP, kurie nėra įkeisti ar kitaip nėra apribotos teisės jais disponuoti, pagal kiekvieną sandorį. Daliniai atsiskaitymai už sandorius negalimi;</text:span></text:p>
      <text:p text:style-name="P613"><text:span text:style-name="T614">12.7</text:span><text:span text:style-name="T615">.</text:span><text:span text:style-name="T616"><text:s/>jeigu laiku neatsiskaito už VVP aukcione įsigytus VVP, Finansų ministerijai kartu su mokėjimu už VVP aukcione įsigytus VVP sumokėti, išskyrus Sutarties 16 punkte nurodytą atvejį</text:span><text:span text:style-name="T617"><text:s/>arba Finansų ministerijai sutinkant, kad vėlavimas įvyko ne dėl Aukciono dalyvio kaltės arba dėl operatyviai pašalintos klaidos, pildant atsiskaitymo instrukcijas</text:span><text:span text:style-name="T618">, delspinigius ir baudą, kurie apskaičiuojami pagal formulę:</text:span></text:p>
      <text:p text:style-name="P619"/>
      <text:p text:style-name="P620"><text:span text:style-name="T621"><draw:frame draw:z-index="0" draw:id="id1" draw:style-name="a2" draw:name="Object 2" text:anchor-type="as-char" svg:x="0in" svg:y="0in" svg:width="2.07361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22">, kur:</text:span></text:p>
      <text:p text:style-name="P623">DP – delspinigiai ir bauda eurais;</text:p>
      <text:p text:style-name="P624">KB – bendra VVP, už kuriuos nebuvo sumokėta, kaina, apskaičiuota pagal aukciono rezultatus;</text:p>
      <text:p text:style-name="P625">Y – didžiausias VVP pelningumas pagal patenkintus VVP aukciono dalyvių pasiūlymus VVP, už kuriuos nebuvo sumokėta, emisijos aukcione;</text:p>
      <text:p text:style-name="P626"><text:span text:style-name="T627">d – dienų skaičius nuo pagal VVP aukciono sąlygas VVP aukciono apmokėjimo dienos iki faktinio atsiskaitymo už aukcione įsigytus VVP dienos;</text:span></text:p>
      <text:p text:style-name="P628"><text:span text:style-name="T629">12.8</text:span><text:span text:style-name="T630">.</text:span><text:span text:style-name="T631"><text:s/>jeigu Aukciono dalyvis<text:s/></text:span><text:span text:style-name="T632">Nasdaq</text:span><text:span text:style-name="T633"><text:s/>CSD SE Lietuvos<text:s/></text:span><text:span text:style-name="T634">filialo</text:span><text:span text:style-name="T635"><text:s/>(toliau –<text:s/></text:span><text:span text:style-name="T636">CSD LT</text:span><text:span text:style-name="T637">) nustatyta tvarka per 2 (dvi) darbo dienas nuo atsiskaitymo už VVP aukcione įsigytus VVP dienos nesumoka už šiuos VVP ir dėl to atsiskaitymas (-ai) už VVP aukcione sudarytą (-us) VVP įsigijimo sandorį (-ius) nutraukiamas (-i), Finansų ministerijai sumokėti 1 (vieną) procentą VVP aukcione sudaryto (-ų) VVP įsigijimo</text:span><text:span text:style-name="T638"><text:s/>sandorio (-ių) nominaliosios vertės dydžio baudą, kuri negali būti mažesnė nei 3 000 (trys tūkstančiai) eurų</text:span><text:span text:style-name="T639">, išskyrus Sutarties 16 punkte nurodytą atvejį</text:span><text:span text:style-name="T640">;</text:span></text:p>
      <text:p text:style-name="P641"><text:span text:style-name="T642">12.9</text:span><text:span text:style-name="T643">.</text:span><text:span text:style-name="T644"><text:s/>bent vienoje iš visuotinai pripažintų ir naudojamų informacinių (prekybos) sistemų (pavyzdžiui, NASDAQ,<text:s/></text:span><text:span text:style-name="T645">Bloomberg, Refinitiv</text:span><text:span text:style-name="T646">) nuolat skelbti visų turimų VVP emisijų pirkimo ir pardavimo pelningumus bei pagal skelbiamus pelningumus perkamų ir parduodamų VVP skaičių. Finansų ministerija gali<text:s/></text:span><text:span text:style-name="T647">nustatyti emisijas, kurioms šis reikalavimas netaikomas;<text:s/></text:span></text:p>
      <text:p text:style-name="P648"><text:span text:style-name="T649">12.10</text:span><text:span text:style-name="T650">.</text:span><text:span text:style-name="T651"><text:s/>iki kiekvieno mėnesio 13 (tryliktos) darbo Transeuropinėje automatizuotoje realaus laiko atskirųjų atsiskaitymų skubių pervedimų sistemoje (TARGET2) dienos pateikti Finansų ministerijai informaciją apie praeitą mėnesį pirminėje ir antrinėje VVP rinkose sudarytus sandorius su eurais denominuotais VVP, naudodamas Ekonomikos ir finansų komiteto Europos Sąjungos valstybių skolų rinkų pakomitečio patvirtintą ataskaitų formą. Ši informacija pradedama teikti nuo 20** m. ***** **d.; <text:s/></text:span></text:p>
      <text:p text:style-name="P652"><text:span text:style-name="T653">12.11</text:span><text:span text:style-name="T654">.</text:span><text:span text:style-name="T655"><text:s/>savo nuožiūra informuoti Finansų ministeriją apie reikšmingus įvykius Lietuvos pinigų ir kapitalo rinkose, teikti kitą informaciją bei komentarus, kurie gali būti naudingi Finansų ministerijai platinant VVP bei formuojant ir vykdant Vyriausybės skolinimosi politiką. Aukciono dalyvis nėra atsakingas už Finansų ministerijos sprendimus, priimtus remiantis Aukciono dalyvio Finansų ministerijai pateikta informacija;</text:span></text:p>
      <text:p text:style-name="P656"><text:span text:style-name="T657">12.12</text:span><text:span text:style-name="T658">.</text:span><text:span text:style-name="T659"><text:s/>dalyvauti Finansų ministerijos rengiamuose susitikimuose su VVP aukciono dalyviais</text:span><text:span text:style-name="T660"><text:s/>arba organizuojamuose VVP aukcionų sistemos testavimuose ir tobulinimo procesuose, kurie reikalingi sklandžiam VVP aukcionų organizavimui užtikrinti;</text:span></text:p>
      <text:p text:style-name="P661"><text:span text:style-name="T662">12.13</text:span><text:span text:style-name="T663">.</text:span><text:span text:style-name="T664"><text:s/>nedelsdamas pranešti Finansų ministerijai:</text:span></text:p>
      <text:p text:style-name="P665"><text:span text:style-name="T666">12.13.1</text:span><text:span text:style-name="T667">.</text:span><text:span text:style-name="T668"><text:s/>apie statuto (įstatų) pakeitimus, susijusius su kapitalo didinimu (mažinimu);</text:span></text:p>
      <text:p text:style-name="P669"><text:span text:style-name="T670">12.13.2</text:span><text:span text:style-name="T671">.</text:span><text:span text:style-name="T672"><text:s/>apie Aukciono dalyvio reorganizavimą ir likvidavimą;</text:span></text:p>
      <text:p text:style-name="P673"><text:span text:style-name="T674">12.13.3</text:span><text:span text:style-name="T675">.</text:span><text:span text:style-name="T676"><text:s/>apie įvykius, turinčius įtakos Aukciono dalyvio finansinei veiklai ir stabilumui arba galinčius sutrukdyti laiku atsiskaityti už įsigytus VVP;</text:span></text:p>
      <text:p text:style-name="P677"><text:span text:style-name="T678">12.13.4</text:span><text:span text:style-name="T679">.</text:span><text:span text:style-name="T680"><text:s/>apie Sutarties 7.2 papunktyje nurodytų asmenų arba jų kontaktinių duomenų pasikeitimus pagal Reikalavimus aukciono dalyviams.</text:span></text:p>
      <text:p text:style-name="P681"><text:span text:style-name="T682">13</text:span><text:span text:style-name="T683">.</text:span><text:span text:style-name="T684"><text:s/>Aukciono dalyvis turi ir kitų teisių ir pareigų, nustatytų Aukciono taisyklėse ir Reikalavimuose aukciono dalyviams.</text:span></text:p>
      <text:p text:style-name="P685"/>
      <text:p text:style-name="P686"><text:span text:style-name="T687">IV</text:span><text:span text:style-name="T688"><text:s/>SKYRIUS</text:span></text:p>
      <text:p text:style-name="P689"><text:span text:style-name="T690">BAIGIAMOSIOS NUOSTATOS</text:span></text:p>
      <text:p text:style-name="P691"/>
      <text:p text:style-name="P692"><text:span text:style-name="T693">14</text:span><text:span text:style-name="T694">.</text:span><text:span text:style-name="T695"><text:s/>Finansų ministerija turi teisę vienašališkai pakeisti Reikalavimus aukciono dalyviams, įskaitant teisę nustatyti papildomus reikalavimus, kriterijus bei pareigas Aukciono dalyviams, o<text:s/></text:span><text:span text:style-name="T696">NASDAQ</text:span><text:span text:style-name="T697"><text:s/>– Aukciono taisykles. Apie Reikalavimų aukciono dalyviams pakeitimą Finansų ministerija raštu įspėja Aukciono dalyvį ne vėliau kaip prieš 1 (vieną) mėnesį iki pakeitimo, o apie Aukcionų taisyklių pakeitimą<text:s/></text:span><text:span text:style-name="T698">NASDAQ</text:span><text:span text:style-name="T699"><text:s/>informuoja paskelbdama<text:s/></text:span><text:span text:style-name="T700">NASDAQ interneto svetainėje</text:span><text:span text:style-name="T701">. Jeigu Finansų ministerija iki Reikalavimų aukciono dalyviams pakeitimo įsigaliojimo dienos ir (arba) per 1 (vieną) mėnesį nuo Aukciono taisyklių pakeitimo paskelbimo<text:s/></text:span><text:span text:style-name="T702">NASDAQ</text:span><text:span text:style-name="T703"><text:s/>interneto svetainėje dienos negauna Aukciono dalyvio rašytinio prieštaravimo dėl pakeitimų, laikoma, kad Aukciono dalyvis sutiko su jais, ir tuo atveju, jei Sutartis neatitinka pakeistų Reikalavimų aukciono dalyviams ir (arba) Aukciono taisyklių, laikoma, kad Sutartis yra atitinkamai pakeista pagal Reikalavimus aukciono dalyviams ir (arba) Aukciono taisykles. Jeigu Aukciono dalyvis nesutinka su Reikalavimų aukciono dalyviams ir (arba) Aukciono taisyklių pakeitimais, Finansų ministerija turi teisę nutraukti Sutartį be išankstinio įspėjimo apie Sutarties nutraukimą.</text:span></text:p>
      <text:p text:style-name="P704"><text:span text:style-name="T705">15</text:span><text:span text:style-name="T706">.</text:span><text:span text:style-name="T707"><text:s/>Finansų ministerija, be kitų Sutartyje nurodytų pagrindų, turi teisę nutraukti Sutartį, raštu informuodama Aukciono dalyvį ne vėliau kaip prieš 15 (penkiolika) dienų, esant bent vienai iš šių sąlygų:</text:span></text:p>
      <text:p text:style-name="P708"><text:span text:style-name="T709">15.1</text:span><text:span text:style-name="T710">. kai</text:span><text:span text:style-name="T711"><text:s/>atsiranda aplinkybių, dėl kurių pagal Reikalavimus aukciono dalyviams Aukciono dalyvis būtų laikomas netinkamu būti Aukciono dalyviu;</text:span></text:p>
      <text:p text:style-name="P712"><text:span text:style-name="T713">15.2</text:span><text:span text:style-name="T714">.</text:span><text:span text:style-name="T715"><text:s/></text:span><text:span text:style-name="T716">kai</text:span><text:span text:style-name="T717"><text:s/>Aukciono dalyvis netinkamai atlieka pareigas, nustatytas Reikalavimuose aukciono dalyviams ir Aukciono taisyklėse, arba pažeidžia Sutartį;</text:span></text:p>
      <text:p text:style-name="P718"><text:span text:style-name="T719">15.3</text:span><text:span text:style-name="T720">.</text:span><text:span text:style-name="T721"><text:s/></text:span><text:span text:style-name="T722">kai</text:span><text:span text:style-name="T723"><text:s/>per 6 (šešis) mėnesius po Sutarties vykdymo sustabdymo vis dar galioja Sutarties vykdymo sustabdymo sąlygos.</text:span></text:p>
      <text:p text:style-name="P724"><text:span text:style-name="T725">16</text:span><text:span text:style-name="T726">.</text:span><text:span text:style-name="T727"><text:s/>Šalys susitaria klausimus, susijusius su nenugalimos jėgos aplinkybėmis (</text:span><text:span text:style-name="T728">force majeure</text:span><text:span text:style-name="T729">), spręsti pagal Atleidimo nuo atsakomybės esant nenugalimos jėgos (</text:span><text:span text:style-name="T730">force majeure</text:span><text:span text:style-name="T731">) aplinkybėms taisykles, patvirtintas Lietuvos Respublikos Vyriausybės 1996 m. liepos 15 d. nutarimu Nr. 840 „Dėl Atleidimo nuo atsakomybės esant nenugalimos jėgos (</text:span><text:span text:style-name="T732">force majeure</text:span><text:span text:style-name="T733">) aplinkybėms taisyklių patvirtinimo“. Taip pat Šalys susitaria, kad dėl nenugalimos jėgos aplinkybių (</text:span><text:span text:style-name="T734">force majeure</text:span><text:span text:style-name="T735">) Šalių įsipareigojimų vykdymas gali būti atidėtas ne ilgesniam kaip 2 (dviejų) darbo dienų laikotarpiui. Šiam laikotarpiui pasibaigus bet kuri Šalis turi teisę vienašališkai nutraukti Sutartį ir sandorį dėl VVP pirkimo–pardavimo, apie tai nedelsdama pranešusi kitai Šaliai.</text:span></text:p>
      <text:p text:style-name="P736"><text:span text:style-name="T737">17</text:span><text:span text:style-name="T738">.</text:span><text:span text:style-name="T739"><text:s/>Sutarties vykdymas gali būti sustabdytas Reikalavimuose aukciono dalyviams nurodytais atvejais. Apie Sutarties vykdymo sustabdymą Finansų ministerija raštu praneša Aukciono dalyviui prieš 1 (vieną) darbo dieną. Sustabdžius Sutarties vykdymą Šalys privalo visiškai įvykdyti savo įsipareigojimus, atsiradusius iki Sutarties vykdymo sustabdymo.</text:span></text:p>
      <text:p text:style-name="P740"><text:span text:style-name="T741">18</text:span><text:span text:style-name="T742">.</text:span><text:span text:style-name="T743"><text:s/>Sutarties vykdymo sustabdymas arba Sutarties nutraukimas neatleidžia Šalių nuo pagal Sutartį prisiimtų ir taikomų įsipareigojimų visiško įvykdymo (tarpusavio atsiskaitymų, delspinigių,<text:s/></text:span><text:soft-page-break/><text:span text:style-name="T744">baudų sumokėjimo ir kt.). Šalys, sustabdžiusios Sutarties vykdymą arba nutraukusios Sutartį, privalo visiškai įvykdyti savo įsipareigojimus, atsiradusius iki Sutarties vykdymo sustabdymo arba Sutarties nutraukimo.</text:span></text:p>
      <text:p text:style-name="P745"><text:span text:style-name="T746">19</text:span><text:span text:style-name="T747">.</text:span><text:span text:style-name="T748"><text:s/>Sutartis gali būti pakeista rašytiniu Šalių susitarimu arba Sutarties 14 punkte nustatyta tvarka.</text:span></text:p>
      <text:p text:style-name="P749"><text:span text:style-name="T750">20</text:span><text:span text:style-name="T751">.</text:span><text:span text:style-name="T752"><text:s/>Sutartis gali būti nutraukta Aukciono dalyvio iniciatyva (Sutarties 11.2 papunktis), Finansų ministerijos iniciatyva (Sutarties 8, 14 ir 15 punktai), bet kurios iš Šalių iniciatyva (Sutarties 16 punktas), taip pat rašytiniu Šalių susitarimu.</text:span></text:p>
      <text:p text:style-name="P753"><text:span text:style-name="T754">21</text:span><text:span text:style-name="T755">.</text:span><text:span text:style-name="T756"><text:s/>Ginčai tarp Šalių, susiję su Sutartimi, sprendžiami derybų būdu, o nesusitarus per 30 (trisdešimt) dienų nuo ginčo pradžios – vadovaujantis Lietuvos Respublikos teisės aktais ginčai sprendžiami Lietuvos Respublikos teisme.</text:span></text:p>
      <text:p text:style-name="P757"><text:span text:style-name="T758">22</text:span><text:span text:style-name="T759">.</text:span><text:span text:style-name="T760"><text:s/>Sutartis sudaryta lietuvių kalba dviem vienodą teisinę galią turinčiais egzemplioriais, po vieną kiekvienai Šaliai.</text:span></text:p>
      <text:p text:style-name="Normal"/>
      <text:p text:style-name="P761"><text:span text:style-name="T762">V</text:span><text:span text:style-name="T763"><text:s/>SKYRIUS</text:span></text:p>
      <text:p text:style-name="P764"><text:span text:style-name="T765">ŠALIŲ ADRESAI IR REKVIZIT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Lietuvos Respublikos finansų ministerija</text:p>
            <text:p text:style-name="P773">Lukiškių g. 2</text:p>
            <text:p text:style-name="P774">LT-01512 Vilnius</text:p>
            <text:p text:style-name="P775">Tel. (8 5) 239 0000</text:p>
            <text:p text:style-name="P776">El. paštas treasury@finmin.lt</text:p>
          </table:table-cell>
          <table:table-cell table:style-name="TableCell777">
            <text:p text:style-name="P778"/>
          </table:table-cell>
        </table:table-row>
        <table:table-row table:style-name="TableRow779">
          <table:table-cell table:style-name="TableCell780" table:number-columns-spanned="2">
            <text:p text:style-name="P781"/>
            <text:p text:style-name="P782">Patvirtindamos tai, Šalys, veikdamos per savo įgaliotus atstovus, pasirašo Sutartį:</text:p>
          </table:table-cell>
          <table:covered-table-cell/>
        </table:table-row>
        <table:table-row table:style-name="TableRow783">
          <table:table-cell table:style-name="TableCell784">
            <text:p text:style-name="P785"/>
            <text:p text:style-name="P786">Finansų viceministras (-ė)<text:s/></text:p>
            <text:p text:style-name="P787"/>
            <text:p text:style-name="P788"/>
            <text:p text:style-name="P789">____________________</text:p>
            <text:p text:style-name="P790">(parašas)</text:p>
            <text:p text:style-name="P791"/>
            <text:p text:style-name="P792">____________________</text:p>
            <text:p text:style-name="P793">(vardas, pavardė)</text:p>
          </table:table-cell>
          <table:table-cell table:style-name="TableCell794">
            <text:p text:style-name="P795"/>
            <text:p text:style-name="P796">_______________________</text:p>
            <text:p text:style-name="P797">(pareigų pavadinimas)</text:p>
            <text:p text:style-name="P798"/>
            <text:p text:style-name="P799">____________________</text:p>
            <text:p text:style-name="P800">(parašas)</text:p>
            <text:p text:style-name="P801"/>
            <text:p text:style-name="P802">_______________________</text:p>
            <text:p text:style-name="P803">(vardas, pavardė)</text:p>
          </table:table-cell>
        </table:table-row>
      </table:table>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TimesLT" svg:font-family="TimesLT" style:font-family-generic="roman" style:font-pitch="variable" svg:panose-1="2 2 6 3 5 4 5 2 3 4"/>
    <style:font-face style:name="droid_sans" svg:font-family="droid_sans"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T457" style:parent-style-name="DefaultParagraphFont" style:family="text">
      <style:text-properties style:language-asian="lt" style:country-asian="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fo:text-align="end" fo:margin-right="0.1576in"/>
      <style:text-properties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6"><text:span text:style-name="T457"><text:page-number text:fixed="false">5</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1-07-27T08:54:00Z</meta:creation-date>
    <dc:date>2021-07-27T08:54:00Z</dc:date>
    <meta:print-date>2008-12-29T11:20:00Z</meta:print-date>
    <meta:template xlink:href="Normal.dotm" xlink:type="simple"/>
    <meta:editing-cycles>2</meta:editing-cycles>
    <meta:editing-duration>PT0S</meta:editing-duration>
    <meta:document-statistic meta:page-count="11" meta:paragraph-count="232" meta:word-count="4432" meta:character-count="34876" meta:row-count="829" meta:non-whitespace-character-count="30676"/>
  </office:meta>
</office:document-meta>
</file>