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style:line-height-at-least="0.25in" fo:text-indent="0.5909in">
        <style:tab-stops>
          <style:tab-stop style:type="left" style:position="0.6895in"/>
          <style:tab-stop style:type="left" style:position="0.7875in"/>
          <style:tab-stop style:type="left" style:position="4.3312in"/>
        </style:tab-stops>
      </style:paragraph-properties>
      <style:text-properties fo:hyphenate="false"/>
    </style:style>
    <style:style style:name="T31" style:parent-style-name="DefaultParagraphFont" style:family="text">
      <style:text-properties fo:color="#000000" fo:letter-spacing="0.0152in" style:font-size-complex="12pt" fo:background-color="#FFFFFF"/>
    </style:style>
    <style:style style:name="T32" style:parent-style-name="DefaultParagraphFont" style:family="text">
      <style:text-properties fo:color="#000000" fo:letter-spacing="0.0152in"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style:vertical-align="baseline" style:line-height-at-least="0.25in" fo:text-indent="0.5909in">
        <style:tab-stops>
          <style:tab-stop style:type="left" style:position="0.6895in"/>
          <style:tab-stop style:type="left" style:position="0.7875in"/>
          <style:tab-stop style:type="left" style:position="4.3312in"/>
        </style:tab-stops>
      </style:paragraph-properties>
      <style:text-properties fo:color="#000000" style:font-size-complex="12pt" fo:background-color="#FFFFFF" fo:hyphenate="false"/>
    </style:style>
    <style:style style:name="P35" style:parent-style-name="Normal" style:family="paragraph">
      <style:paragraph-properties fo:text-align="center" style:vertical-align="baseline">
        <style:tab-stops>
          <style:tab-stop style:type="left" style:position="0.6895in"/>
          <style:tab-stop style:type="left" style:position="0.7875in"/>
          <style:tab-stop style:type="left" style:position="4.3312in"/>
        </style:tab-stops>
      </style:paragraph-properties>
      <style:text-properties fo:hyphenate="false"/>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indent="0.634in"/>
      <style:text-properties fo:color="#000000" style:font-size-complex="12pt" style:language-asian="lt" style:country-asian="LT"/>
    </style:style>
    <style:style style:name="P46" style:parent-style-name="Normal" style:family="paragraph">
      <style:paragraph-properties fo:text-align="justify" style:vertical-align="baseline" style:line-height-at-least="0.25in"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25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style:line-height-at-least="0.25in"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text-properties style:font-name-asian="PMingLiU" style:font-size-complex="12pt"/>
    </style:style>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1" style:parent-style-name="Normal" style:family="paragraph">
      <style:paragraph-properties fo:text-align="justify" style:vertical-align="baseline" style:line-height-at-least="0.25in"/>
      <style:text-properties style:font-size-complex="12pt" fo:hyphenate="false"/>
    </style:style>
    <style:style style:name="P62" style:parent-style-name="Normal" style:family="paragraph">
      <style:paragraph-properties fo:text-align="justify" style:line-height-at-least="0.25in"/>
      <style:text-properties style:font-size-complex="12pt"/>
    </style:style>
    <style:style style:name="P63" style:parent-style-name="Normal" style:family="paragraph">
      <style:paragraph-properties style:vertical-align="baseline" style:line-height-at-least="0.25in">
        <style:tab-stops>
          <style:tab-stop style:type="center" style:position="2.884in"/>
          <style:tab-stop style:type="right" style:position="5.768in"/>
        </style:tab-stops>
      </style:paragraph-properties>
      <style:text-properties style:font-size-complex="12pt" fo:hyphenate="false"/>
    </style:style>
    <style:style style:name="P6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65"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6"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80" style:parent-style-name="Normal" style:family="paragraph">
      <style:paragraph-properties fo:text-align="justify" fo:line-height="116%" fo:text-indent="0.2166in"/>
      <style:text-properties fo:color="#000000" style:font-size-complex="12pt" fo:hyphenate="false"/>
    </style:style>
    <style:style style:name="P81" style:parent-style-name="Normal" style:family="paragraph">
      <style:paragraph-properties fo:text-align="justify" fo:line-height="116%" fo:text-indent="0.2166in"/>
      <style:text-properties fo:color="#000000" style:font-size-complex="12pt" fo:hyphenate="false"/>
    </style:style>
    <style:style style:name="P8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justify" fo:line-height="123%" fo:text-indent="0.2166in"/>
      <style:text-properties fo:color="#000000" style:font-size-complex="12pt" fo:hyphenate="false"/>
    </style:style>
    <style:style style:name="P84" style:parent-style-name="Normal" style:family="paragraph">
      <style:paragraph-properties fo:keep-together="always" fo:text-align="center" fo:line-height="116%"/>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fo:line-height="116%"/>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line-height="123%" fo:text-indent="0.2166in"/>
      <style:text-properties fo:color="#000000" style:font-size-complex="12pt" fo:hyphenate="false"/>
    </style:style>
    <style:style style:name="P90" style:parent-style-name="Normal" style:family="paragraph">
      <style:paragraph-properties fo:text-align="justify" fo:line-height="116%"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6%"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6%"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6%"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6%"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6%"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6%"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6%"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6%"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6%"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6%"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6%"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6%"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6%" fo:text-indent="0.3937in"/>
      <style:text-properties fo:hyphenate="false"/>
    </style:style>
    <style:style style:name="P149" style:parent-style-name="Normal" style:family="paragraph">
      <style:paragraph-properties fo:keep-together="always" fo:text-align="center" fo:line-height="116%"/>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keep-together="always" fo:text-align="center" fo:line-height="116%"/>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text-align="justify" fo:line-height="116%" fo:text-indent="0.3937in"/>
      <style:text-properties fo:color="#000000" style:font-size-complex="12pt" fo:hyphenate="false"/>
    </style:style>
    <style:style style:name="P155" style:parent-style-name="Normal" style:family="paragraph">
      <style:paragraph-properties fo:text-align="justify" fo:line-height="116%"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6%"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6%"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6%"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6%"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6%"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6%"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6%"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6%"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6%"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6%" fo:text-indent="0.3937in"/>
      <style:text-properties fo:hyphenate="false"/>
    </style:style>
    <style:style style:name="P206" style:parent-style-name="Normal" style:family="paragraph">
      <style:paragraph-properties fo:keep-together="always" fo:text-align="center" fo:line-height="116%"/>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keep-together="always" fo:text-align="center" fo:line-height="116%"/>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fo:hyphenate="false"/>
    </style:style>
    <style:style style:name="P212" style:parent-style-name="Normal" style:family="paragraph">
      <style:paragraph-properties fo:text-align="justify" fo:line-height="116%"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6%"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6%"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6%"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6%"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6%"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6%"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6%"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6%"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fo:line-height="116%"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6%"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6%"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6%"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6%"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6%"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6%"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6%"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6%"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6%"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6%"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6%"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together="always" fo:text-align="center" fo:line-height="116%" fo:text-indent="0.3937in"/>
      <style:text-properties fo:hyphenate="false"/>
    </style:style>
    <style:style style:name="P293" style:parent-style-name="Normal" style:family="paragraph">
      <style:paragraph-properties fo:keep-together="always" fo:text-align="center" fo:line-height="116%"/>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keep-together="always" fo:text-align="center" fo:line-height="116%"/>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fo:line-height="116%" fo:text-indent="0.3937in"/>
      <style:text-properties fo:font-weight="bold" style:font-weight-asian="bold" style:font-weight-complex="bold" fo:text-transform="uppercase" fo:color="#000000" style:font-size-complex="12pt" fo:hyphenate="false"/>
    </style:style>
    <style:style style:name="P299" style:parent-style-name="Normal" style:family="paragraph">
      <style:paragraph-properties fo:text-align="justify" fo:line-height="116%"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6%"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6%"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6%"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6%"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6%"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6%"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6%"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6%"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6%"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6%"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together="always" fo:text-align="center" fo:line-height="116%" fo:text-indent="0.3937in"/>
      <style:text-properties fo:hyphenate="false"/>
    </style:style>
    <style:style style:name="P345" style:parent-style-name="Normal" style:family="paragraph">
      <style:paragraph-properties fo:keep-together="always" fo:text-align="center" fo:line-height="116%"/>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fo:line-height="116%"/>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fo:line-height="116%" fo:text-indent="0.3937in"/>
      <style:text-properties fo:color="#000000" style:font-size-complex="12pt" fo:hyphenate="false"/>
    </style:style>
    <style:style style:name="P351" style:parent-style-name="Normal" style:family="paragraph">
      <style:paragraph-properties fo:text-align="justify" fo:line-height="116%"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6%"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6%"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6%"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6%"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fo:text-align="center" fo:line-height="116%" fo:text-indent="0.3937in"/>
      <style:text-properties fo:hyphenate="false"/>
    </style:style>
    <style:style style:name="P368" style:parent-style-name="Normal" style:family="paragraph">
      <style:paragraph-properties fo:keep-together="always" fo:text-align="center" fo:line-height="116%"/>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fo:line-height="116%"/>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fo:line-height="116%" fo:text-indent="0.3937in"/>
      <style:text-properties fo:color="#000000" style:font-size-complex="12pt" fo:hyphenate="false"/>
    </style:style>
    <style:style style:name="P374" style:parent-style-name="Normal" style:family="paragraph">
      <style:paragraph-properties fo:text-align="justify" fo:line-height="117%"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7%"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7%"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7%"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7%"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7%"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7%"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7%"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7%"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7%"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7%"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17%"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7%"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7%"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7%"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7%"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7%" fo:text-indent="0.5909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7%"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7%"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keep-together="always" fo:text-align="center" fo:line-height="116%" fo:text-indent="0.3937in"/>
      <style:text-properties fo:hyphenate="false"/>
    </style:style>
    <style:style style:name="P440" style:parent-style-name="Normal" style:family="paragraph">
      <style:paragraph-properties fo:keep-together="always" fo:text-align="center" fo:line-height="116%"/>
      <style:text-properties fo:hyphenate="false"/>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keep-together="always" fo:text-align="center" fo:line-height="116%"/>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text-align="justify" fo:line-height="116%" fo:text-indent="0.3937in"/>
      <style:text-properties fo:color="#000000" style:font-size-complex="12pt" fo:hyphenate="false"/>
    </style:style>
    <style:style style:name="P446" style:parent-style-name="Normal" style:family="paragraph">
      <style:paragraph-properties fo:text-align="justify" fo:line-height="116%"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6%"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6%"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6%"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6%"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6%"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6%"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6%"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6%" fo:text-indent="0.5909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6%"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fo:line-height="116%"/>
      <style:text-properties fo:hyphenate="false"/>
    </style:style>
    <style:style style:name="T48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text:span text:style-name="T13">LIETUVOS RESPUBLIKOS UŽSIENIO REIKALŲ MINISTRAS</text:span></text:p>
      <text:p text:style-name="P14"/>
      <text:p text:style-name="P15"><text:span text:style-name="T16">ĮSAKYMAS</text:span></text:p>
      <text:p text:style-name="P17"><text:span text:style-name="T18">DĖL</text:span><text:span text:style-name="T19"><text:s/>LIETUVOS RESPUBLIKOS UŽSIENIO REIKALŲ MINISTRO 2019 m. sausio 17 d. ĮSAKYMO Nr. V-8 „DĖL<text:s/></text:span><text:span text:style-name="T20">LIETUVOS RESPUBLIKOS DIPLOMATINIO paso<text:s/></text:span><text:span text:style-name="T21">IŠDAVIMO, PAKEITIMO, PASKELBIMO NEGALIOJANČIU IR NAIKINIMO TVARKOS APRAŠO<text:s/></text:span><text:span text:style-name="T22">PATVIRTINIMO“ PAKEITIMO</text:span><text:span text:style-name="T23"><text:s/></text:span></text:p>
      <text:p text:style-name="P24"/>
      <text:p text:style-name="P25"><text:span text:style-name="T26">2023 m. gegužės 9 d. Nr.<text:s/></text:span>V-142</text:p>
      <text:p text:style-name="P27">Vilnius</text:p>
      <text:p text:style-name="P28"/>
      <text:p text:style-name="P29"/>
      <text:p text:style-name="P30"><text:span text:style-name="T31">1</text:span><text:span text:style-name="T32">. P a k e i č i u</text:span><text:span text:style-name="T33">  Lietuvos Respublikos užsienio reikalų ministro 2019 m. sausio 17 d. įsakymą Nr. V-8 „Dėl Lietuvos Respublikos diplomatinio paso išdavimo, pakeitimo, paskelbimo negaliojančiu ir naikinimo tvarkos aprašo patvirtinimo“ ir jį išdėstau nauja redakcija:</text:span></text:p>
      <text:p text:style-name="P34"/>
      <text:p text:style-name="P35"><text:span text:style-name="T36">„</text:span><text:span text:style-name="T37">LIETUVOS RESPUBLIKOS UŽSIENIO REIKALŲ MINISTRAS</text:span></text:p>
      <text:p text:style-name="P38"/>
      <text:p text:style-name="P39"><text:span text:style-name="T40">ĮSAKYMAS</text:span></text:p>
      <text:p text:style-name="P41"><text:span text:style-name="T42">DĖL</text:span><text:span text:style-name="T43"> LIETUVOS RESPUBLIKOS DIPLOMATINIO PASO </text:span><text:span text:style-name="T44">IŠDAVIMO TVARKOS APRAŠO PATVIRTINIMO</text:span></text:p>
      <text:p text:style-name="P45"/>
      <text:p text:style-name="P46"><text:span text:style-name="T47">Vadovaudamasis Lietuvos Respublikos Vyriausybės 2018 m. gruodžio 27 d. nutarimo Nr. 1393 „Dėl Lietuvos Respublikos diplomatinės tarnybos įstatymo įgyvendinimo“ 3 punktu,<text:s/></text:span></text:p>
      <text:p text:style-name="P48"><text:span text:style-name="T49">t v i r t i n u <text:s/>Lietuvos Respublikos diplomatinio paso išdavimo tvarkos aprašą</text:span><text:s/>(<text:span text:style-name="T50">pridedama).“</text:span></text:p>
      <text:p text:style-name="P51"><text:span text:style-name="T52">2</text:span><text:span text:style-name="T53">. N u s t a t a u, kad šis įsakymas įsigalioja 2023 m. gegužės 16 d.</text:span></text:p>
      <text:p text:style-name="P54"/>
      <text:p text:style-name="P55"/>
      <text:p text:style-name="P56"/>
      <text:p text:style-name="P57">Užsienio reikalų ministras<text:tab/>Gabrielius Landsbergis</text:p>
      <text:p text:style-name="P58"/>
      <text:p text:style-name="P59"/>
      <text:p text:style-name="P60"/>
      <text:p text:style-name="P61">SUDERINTA</text:p>
      <text:p text:style-name="P62">Lietuvos Respublikos vidaus reikalų ministerijos</text:p>
      <text:p text:style-name="P63">2023 m. balandžio 4 d. raštu Nr. 1D-1817<text:s/></text:p>
      <text:p text:style-name="P64"/>
      <text:soft-page-break/>
      <text:p text:style-name="P65">PATVIRTINTA</text:p>
      <text:p text:style-name="P73">Lietuvos Respublikos užsienio reikalų ministro</text:p>
      <text:p text:style-name="P74">2019 m. sausio 17 d. įsakymu Nr. V-8<text:s/></text:p>
      <text:p text:style-name="P75">(Lietuvos Respublikos užsienio reikalų ministro<text:s/></text:p>
      <text:p text:style-name="P76"><text:span text:style-name="T77">2023 m. gegužės 9 d. įsakymo Nr.<text:s/></text:span>V-142<text:span text:style-name="T78"><text:s/></text:span></text:p>
      <text:p text:style-name="P79">redakcija)</text:p>
      <text:p text:style-name="P80"/>
      <text:p text:style-name="P81"/>
      <text:p text:style-name="P82">LIETUVOS RESPUBLIKOS diplomatinio paso išdavimo TVARKOS APRAŠA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Respublikos diplomatinio paso išdavimo tvarkos aprašas (toliau – Aprašas) reglamentuoja prašymo išduoti ar pakeisti diplomatinį pasą (toliau – Prašymas) pildymo, Prašymo ir jį pagrindžiančių dokumentų pateikimo Lietuvos Respublikos užsienio reikalų ministerijos Konsuliniam departamentui (toliau – Konsulinis departamentas) arba Lietuvos Respublikos diplomatinėms atstovybėms ir konsulinėms įstaigoms (toliau – konsulinė įstaiga), Prašymo nagrinėjimo ir sprendimo išduoti ar pakeisti diplomatinį pasą priėmimo, užsakymo dėl diplomatinio paso išrašymo perdavimo Asmens dokumentų išrašymo centrui prie Lietuvos Respublikos vidaus reikalų ministerijos (toliau – Asmens dokumentų išrašymo centras), išrašytų diplomatinių pasų siuntos priėmimo ir patikrinimo, diplomatinio paso įteikimo asmeniui,<text:s/></text:span><text:soft-page-break/><text:span text:style-name="T93">diplomatinio paso galiojimo, diplomatinio paso grąžinimo, įrašų diplomatiniame pase įrašymo ir pakeitimo, pranešimo apie diplomatinio paso praradimą pateikimo ir prarasto diplomatinio paso paskelbimo negaliojančiu, negaliojančių diplomatinių pasų perdavimo Asmens dokumentų išrašymo centrui sunaikinti, Prašymų ir kitų susijusių pateiktų dokumentų apskaitos ir saugojimo tvarką.<text:s/></text:span></text:p>
      <text:p text:style-name="P94"><text:span text:style-name="T95">2</text:span><text:span text:style-name="T96">. Diplomatinis pasas išduodamas vadovaujantis Lietuvos Respublikos diplomatinės tarnybos įstatymu (toliau – Įstatymas), Aprašu ir kitais teisės aktais.</text:span></text:p>
      <text:p text:style-name="P97"><text:span text:style-name="T98">3</text:span><text:span text:style-name="T99">. Sprendimą išduoti ar pakeisti diplomatinį pasą Įstatymo 65 straipsnio 1 dalies 17, 18 ir 19 punktuose nustatytais atvejais priima užsienio reikalų ministras. Sprendimą išduoti ar pakeisti diplomatinį pasą kitais Įstatymo 65 straipsnyje nustatytais atvejais priima Konsulinio departamento direktorius arba kitas Konsulinio departamento darbuotojas, kuriam pavesta priimti tokį sprendimą.</text:span></text:p>
      <text:p text:style-name="P100"><text:span text:style-name="T101">4</text:span><text:span text:style-name="T102">. Diplomatinis pasas išduodamas laikotarpiui, kurį asmuo turi teisę turėti diplomatinį pasą, ir galioja iki jame nurodyto termino pabaigos, bet ne ilgiau kaip:<text:s/></text:span></text:p>
      <text:p text:style-name="P103"><text:span text:style-name="T104">4.1</text:span><text:span text:style-name="T105">. 10 metų, jei jis išduotas Įstatymo 65 straipsnio 4 dalyje nurodytiems asmenims arba Užsienio reikalų ministerijos diplomatui;</text:span></text:p>
      <text:p text:style-name="P106"><text:span text:style-name="T107">4.2</text:span><text:span text:style-name="T108">. 5 metus, jei jis išduotas kitiems, nei Aprašo 4.1 papunktyje nurodytiems, subjektams;</text:span></text:p>
      <text:p text:style-name="P109"><text:span text:style-name="T110">4.3</text:span><text:span text:style-name="T111">. 12 mėnesių, kai laikinai negalima nuskaityti asmens pirštų atspaudų.</text:span></text:p>
      <text:p text:style-name="P112"><text:span text:style-name="T113">5</text:span><text:span text:style-name="T114">. Tarnybinėms funkcijoms atlikti ar veiksmingai diplomatinės tarnybos veiklai vykdyti asmeniui gali būti išduodami keli diplomatiniai pasai.</text:span></text:p>
      <text:p text:style-name="P115"><text:span text:style-name="T116">6</text:span><text:span text:style-name="T117">. Diplomatinis pasas keičiamas, kai:</text:span></text:p>
      <text:p text:style-name="P118"><text:span text:style-name="T119">6.1</text:span><text:span text:style-name="T120">. asmuo pakeičia vardą, pavardę, lytį, gimimo datą, gimimo vietą, asmens kodą;</text:span></text:p>
      <text:p text:style-name="P121"><text:span text:style-name="T122">6.2</text:span><text:span text:style-name="T123">. jis tampa netinkamas naudoti;</text:span></text:p>
      <text:p text:style-name="P124"><text:span text:style-name="T125">6.3</text:span><text:span text:style-name="T126">. jame yra netikslių įrašų;</text:span></text:p>
      <text:p text:style-name="P127"><text:span text:style-name="T128">6.4</text:span><text:span text:style-name="T129">. išnaudojami vizoms skirti puslapiai;</text:span></text:p>
      <text:p text:style-name="P130"><text:span text:style-name="T131">6.5</text:span><text:span text:style-name="T132">. išnaudojami įrašams,</text:span><text:s/><text:span text:style-name="T133">nurodytiems Įstatymo 66 straipsnio 2 dalyje, skirti puslapiai;</text:span></text:p>
      <text:p text:style-name="P134"><text:span text:style-name="T135">6.6</text:span><text:span text:style-name="T136">. pasibaigia jo galiojimo laikas.</text:span></text:p>
      <text:p text:style-name="P137"><text:span text:style-name="T138">7</text:span><text:span text:style-name="T139">. Konsulinis departamentas ir konsulinė įstaiga su Asmens dokumentų išdavimo informacine sistema (toliau – ADIS) dirba tiesiogiai (prijungties režimu</text:span><text:span text:style-name="T140">).</text:span></text:p>
      <text:p text:style-name="P141"><text:span text:style-name="T142">8</text:span><text:span text:style-name="T143">. Diplomatiniame pase elektroniniu būdu fiksuojami Lietuvos Respublikos asmens tapatybės kortelės ir paso įstatymo 5 straipsnio<text:s/></text:span><text:span text:style-name="T144">1 dalyje ir 4 dalies 5 punkte nurodyti asmens duomenys, taip pat asmens gimimo vieta ir biometriniai duomenys tapatybei patvirtinti – veido atvaizdas ir dviejų pirštų atspaudai.</text:span></text:p>
      <text:p text:style-name="P145"><text:span text:style-name="T146">9</text:span><text:span text:style-name="T147">. Diplomatinis pasas išduodamas (keičiamas) ne vėliau kaip per 10 darbo dienų nuo Prašymo ir jį pagrindžiančių dokumentų gavimo Konsuliniame departamente dienos.</text:span></text:p>
      <text:p text:style-name="P148"/>
      <text:p text:style-name="P149"><text:span text:style-name="T150">II</text:span><text:span text:style-name="T151"><text:s/>SKyrius</text:span></text:p>
      <text:p text:style-name="P152"><text:span text:style-name="T153">PRAŠYMO IR JĮ PAGRINDŽIANČIŲ DOKUMENTŲ PATEIKIMAS</text:span></text:p>
      <text:p text:style-name="P154"/>
      <text:p text:style-name="P155"><text:span text:style-name="T156">10</text:span><text:span text:style-name="T157">. Aprašo 1 priede nustatytos formos Prašymas ir jį pagrindžiantys dokumentai pateikiami Konsuliniam departamentui arba konsulinei įstaigai.</text:span></text:p>
      <text:p text:style-name="P158"><text:span text:style-name="T159">11</text:span><text:span text:style-name="T160">. Prašymą ir jį pagrindžiančius dokumentus asmuo pateikia asmeniškai. Asmens iki 16 metų arba neveiksnaus asmens Prašymą ir jį pagrindžiančius dokumentus pateikia jo atstovas pagal įstatymą dalyvaujant asmeniui, kuriam išduodamas (keičiamas) diplomatinis pasas.<text:s/></text:span><text:soft-page-break/><text:span text:style-name="T161">Pateikiant asmens iki 2 metų Prašymą, jo atvykimas į Konsulinį departamentą ar konsulinę įstaigą nebūtinas.</text:span></text:p>
      <text:p text:style-name="P162"><text:span text:style-name="T163">12</text:span><text:span text:style-name="T164">. Kartu su Prašymu asmuo turi pateikti šiuos Prašymą pagrindžiančius dokumentus:</text:span></text:p>
      <text:p text:style-name="P165"><text:span text:style-name="T166">12.1</text:span><text:span text:style-name="T167">. galiojantį asmens tapatybę ir pilietybę patvirtinantį dokumentą,<text:s/></text:span><text:span text:style-name="T168">išskyrus atvejį, kai asmuo šio dokumento negali pateikti, nes dokumentas prarastas, arba kai pateikiamas užsienyje gimusio asmens iki 2 metų, kuriam asmens tapatybę ir pilietybę patvirtinantis dokumentas anksčiau nebuvo išduotas, Prašymas. Jei</text:span><text:span text:style-name="T169"><text:s/>kyla abejonių dėl asmens duomenų ir (ar) tapatybės, asmuo turi pateikti kitą turimą dokumentą su savo pavarde, gimimo data ar asmens kodu ir nuotrauka (veido atvaizdu). Jei toks dokumentas nepateikiamas dėl jo praradimo ir (ar) kyla abejonių dėl asmens duomenų ir (ar) asmens tapatybės, gali būti kreipiamasi į instituciją, išdavusią asmens tapatybę ir pilietybę patvirtinusius dokumentus, dėl asmens tapatybės patvirtinimo arba gali būti paprašyta asmens pateikti dokumentus, patikslinančius pasikeitusius asmens duomenis. Jei diplomatinis pasas pirmą kartą išduodamas užsienyje gimusiam asmeniui</text:span><text:s/><text:span text:style-name="T170">iki 2 metų, kuriam asmens tapatybę ir pilietybę patvirtinantis dokumentas anksčiau nebuvo išduotas, jo asmens tapatybę patvirtina jo atstovas pagal įstatymą Aprašo<text:s/></text:span><text:span text:style-name="T171">16.10 papunktyje</text:span><text:span text:style-name="T172"><text:s/></text:span><text:span text:style-name="T173">nustatyta tvarka;</text:span></text:p>
      <text:p text:style-name="P174"><text:span text:style-name="T175">12.2</text:span><text:span text:style-name="T176">. Aprašo 2 priede nustatytos formos prašymą išduoti diplomatinį pasą šeimos nariui</text:span><text:span text:style-name="T177">,</text:span><text:span text:style-name="T178"><text:s/>kai teikiamas prašymas išduoti diplomatinį pasą Įstatymo 65 straipsnio 3 dalyje nurodytiems asmenims;</text:span></text:p>
      <text:p text:style-name="P179"><text:span text:style-name="T180">12.3</text:span><text:span text:style-name="T181">. diplomatinį pasą, kai jis keičiamas, arba užpildytą Aprašo 3 priede nustatytos formos pranešimą apie diplomatinio paso<text:s/></text:span><text:span text:style-name="T182">praradimą,</text:span><text:span text:style-name="T183"><text:s/>jei diplomatinis pasas buvo prarastas;</text:span></text:p>
      <text:p text:style-name="P184"><text:span text:style-name="T185">12.4</text:span><text:span text:style-name="T186">. dokumentus, patvirtinančius teisę turėti diplomatinį pasą;</text:span></text:p>
      <text:p text:style-name="P187"><text:span text:style-name="T188">12.5</text:span><text:span text:style-name="T189">. atstovo pagal įstatymą asmens tapatybę patvirtinantį dokumentą ir atstovavimą patvirtinančius dokumentus, jei teikiamas asmens iki 16 metų arba neveiksnaus asmens Prašymas; <text:s/></text:span></text:p>
      <text:p text:style-name="P190"><text:span text:style-name="T191">12.6</text:span><text:span text:style-name="T192">. vieną asmens amžių atitinkančią nuotrauką, kuri atitinka Nuotraukų asmens dokumentams reikalavimus, patvirtintus Lietuvos Respublikos vidaus reikalų ministro 2002 m. gruodžio 6 d. įsakymu Nr. 569 „Dėl Nuotraukų asmens dokumentams reikalavimų patvirtinimo“ (toliau – nuotrauka</text:span><text:span text:style-name="T193">) (kitoje nuotraukos pusėje užrašomi asmens vardas ir pavardė),<text:s/></text:span><text:span text:style-name="T194">jeigu nėra techninių galimybių nuskaityti asmens veido atvaizdo biometrinių duomenų registravimo įranga</text:span><text:span text:style-name="T195"><text:s/>ar kai asmens iki 2 metų Prašymą pateikia jo atstovas pagal įstatymą ir asmuo iki 2 metų neatvyksta į Konsulinį departamentą arba konsulinę įstaigą;</text:span></text:p>
      <text:p text:style-name="P196"><text:span text:style-name="T197">12.7</text:span><text:span text:style-name="T198">. laisvos formos prašymą dėl papildomo diplomatinio paso išdavimo ar keitimo</text:span><text:span text:style-name="T199"><text:s/>tarnybinėms funkcijoms atlikti ar veiksmingai diplomatinės tarnybos veiklai vykdyti</text:span><text:span text:style-name="T200">, jeigu teikiamas prašymas dėl antro ar kito papildomo diplomatinio paso išdavimo ar keitimo</text:span><text:span text:style-name="T201">.</text:span></text:p>
      <text:p text:style-name="P202"><text:span text:style-name="T203">13</text:span><text:span text:style-name="T204">. Prašymas ir Aprašo 12 punkte nurodyti dokumentai nepriimami, jeigu jie pateikiami nesilaikant Apraše nustatytų reikalavimų.<text:s/></text:span></text:p>
      <text:p text:style-name="P205"/>
      <text:p text:style-name="P206"><text:span text:style-name="T207">III</text:span><text:span text:style-name="T208"><text:s/>Skyrius</text:span></text:p>
      <text:p text:style-name="P209"><text:span text:style-name="T210">PRAŠYMO IR JĮ PAGRINDŽIANČIŲ DOKUMENTŲ PRIĖMIMAS, NAGRINĖJIMAS IR SPRENDIMO IŠDUOTI AR PAKEISTI DIPLOMATINĮ PASĄ PRIĖMIMAS</text:span></text:p>
      <text:p text:style-name="P211"/>
      <text:p text:style-name="P212"><text:span text:style-name="T213">14</text:span><text:span text:style-name="T214">. Konsuliniame departamente Prašymus ir Aprašo 12 punkte nurodytus dokumentus priima ir kitus šiame skyriuje nustatytus veiksmus atlieka Konsulinio departamento darbuotojas, kuriam pavesta organizuoti diplomatinių pasų išdavimą (toliau – Konsulinio departamento<text:s/></text:span><text:soft-page-break/><text:span text:style-name="T215">darbuotojas). Konsulinėje įstaigoje Prašymus ir Aprašo 12 punkte nurodytus dokumentus priima ir juos Konsuliniam departamentui perduoda konsulinis pareigūnas ar konsulinės įstaigos įgaliotas darbuotojas (toliau – konsulinės įstaigos darbuotojas).</text:span></text:p>
      <text:p text:style-name="P216"><text:span text:style-name="T217">15</text:span><text:span text:style-name="T218">. Prašymo 1–6, 8 ir 10 eilutės<text:s/></text:span><text:span text:style-name="T219">užpildomos pagal Lietuvos Respublikos gyventojų registro duomenis.</text:span></text:p>
      <text:p text:style-name="P220"><text:span text:style-name="T221">16</text:span><text:span text:style-name="T222">. Konsulinio departamento darbuotojas arba konsulinės įstaigos darbuotojas, priimdamas Prašymą ir Aprašo 12 punkte nurodytus dokumentus:</text:span></text:p>
      <text:p text:style-name="P223"><text:span text:style-name="T224">16.1</text:span><text:span text:style-name="T225">. įsitikina Prašymą pateikusio asmens ir (ar) asmens, kuriam išduodamas (keičiamas) diplomatinis pasas, tapatybe – sutikrina jo išvaizdą su jo veido atvaizdu Gyventojų registre (jeigu atvaizdas ten yra) ir pateiktame dokumente, sutikrina duomenis, įrašytus jo pateiktuose dokumentuose, su duomenimis apie asmenį, esančiais Gyventojų registre, ir patikrina kitus Aprašo 12 punkte nurodytus dokumentus;</text:span></text:p>
      <text:p text:style-name="P226"><text:span text:style-name="T227">16.2</text:span><text:span text:style-name="T228">. padaro dokumentų, nurodytų Aprašo 12.1, 12.4 ir 12.5 papunkčiuose, kopijas</text:span><text:s/><text:span text:style-name="T229">ir dokumentų originalus grąžina Prašymą pateikusiam asmeniui;</text:span></text:p>
      <text:p text:style-name="P230"><text:span text:style-name="T231">16.3</text:span><text:span text:style-name="T232">. registruoja Prašymą ADIS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text:s/></text:span><text:span text:style-name="T233">(toliau – Prašymų registravimo tvarkos aprašas), nustatyta<text:s/></text:span><text:span text:style-name="T234">tvarka</text:span><text:span text:style-name="T235">;</text:span></text:p>
      <text:p text:style-name="P236"><text:span text:style-name="T237">16.4</text:span><text:span text:style-name="T238">. ekraninėje Prašymo formoje nurodo atitinkamą (-us) diplomatinio paso išdavimo ar keitimo priežasties (-čių) kodą (-us) pagal Prašymų registravimo tvarkos apraše nustatytus asmens dokumentų išdavimo ar keitimo priežasčių kodus;</text:span></text:p>
      <text:p text:style-name="P239"><text:span text:style-name="T240">16.5</text:span><text:span text:style-name="T241">. ekraninėje Prašymo formoje pastaboms skirtoje eilutėje pažymi, kur diplomatinis pasas bus atsiimtas: Užsienio reikalų ministerijoje ar konsulinėje įstaigoje;<text:s/></text:span></text:p>
      <text:p text:style-name="P242"><text:span text:style-name="T243">16.6</text:span><text:span text:style-name="T244">.<text:s/></text:span><text:span text:style-name="T245">nuskaito asmens veido atvaizdą. Jeigu asmuo pateikia nuotrauką, veido atvaizdas suformuojamas iš nuotraukos;</text:span></text:p>
      <text:p text:style-name="P246"><text:span text:style-name="T247">16.7</text:span><text:span text:style-name="T248">. nuskaito aiškius asmens nuo 12 metų dešinės ir kairės rankų dviejų pirštų (smilių) atspaudus.<text:s/></text:span><text:span text:style-name="T249">Jeigu kairysis arba dešinysis smilius sužalotas arba jo nėra, arba jo ISO/IES 19794-4 vertė yra nuo 0 iki 25, nuskaitomi aiškūs tos pačios rankos didžiojo ar bevardžio pirštų arba nykščio atspaudai, jeigu jų ISO/IES 19794-4 vertė yra aukštesnė. Jeigu visų vienos rankos pirštų atspaudų kokybė prasta pagal pirmiau nurodytą kokybės vertę, daromas aiškus piršto, kurio vertė didžiausia, atspaudas,<text:s/></text:span><text:span text:style-name="T250">o Prašymo 15 eilutėje nurodoma, dėl kokių priežasčių nenuskaityti smilių atspaudai. Jeigu dėl asmens nuolatinės negalios negalima nuskaityti jokių pirštų atspaudų, tai pažymima Prašymo 15 eilutėje ir nurodomos priežastys. Diplomatinis pasas tokiu atveju išduodamas be jame elektroniniu būdu fiksuotų pirštų atspaudų;</text:span></text:p>
      <text:p text:style-name="P251"><text:span text:style-name="T252">16.8</text:span><text:span text:style-name="T253">. duoda vyresniam kaip 14 metų asmeniui specialiu rašikliu pasirašyti parašui skirtoje integruotos biometrinių duomenų registravimo įrangos vietoje. Jeigu diplomatinis pasas išduodamas asmeniui, kuris pripažintas neveiksniu tam tikroje srityje ar dėl fizinės negalios negali pasirašyti, Prašymo 15 eilutėje nurodoma priežastis, dėl kurios asmuo nepasirašo;</text:span></text:p>
      <text:p text:style-name="P254"><text:span text:style-name="T255">16.9</text:span><text:span text:style-name="T256">. išspausdina Prašymą ir duoda asmeniui patikrinti Prašyme nurodytus duomenis. Prašymą pateikęs asmuo pasirašo Prašymo 10 eilutėje ir užpildo 7 ir 9 eilutes;<text:s/></text:span></text:p>
      <text:p text:style-name="P257"><text:span text:style-name="T258">16.10</text:span><text:span text:style-name="T259">. duoda asmeniui, pateikusiam<text:s/></text:span><text:span text:style-name="T260">užsienyje gimusio asmens iki 2 metų, kuriam asmens tapatybę ir pilietybę patvirtinantis dokumentas anksčiau nebuvo išduotas</text:span><text:span text:style-name="T261">,<text:s/></text:span><text:span text:style-name="T262">Prašymą,<text:s/></text:span><text:span text:style-name="T263">patvirtinti Prašymo 15 eilutėje asmens tapatybę ir pasirašyti po asmens tapatybės patvirtinimo įrašu.</text:span></text:p>
      <text:p text:style-name="P264"><text:span text:style-name="T265">17</text:span><text:span text:style-name="T266">. Jeigu asmuo pageidauja, kad išrašytą diplomatinį pasą atsiimtų kitas asmuo, Prašymo 15 eilutėje įrašo šio asmens vardą, pavardę, asmens kodą arba gimimo datą ir pasirašo.<text:s/></text:span></text:p>
      <text:p text:style-name="P267"><text:span text:style-name="T268">18</text:span><text:span text:style-name="T269">. Registruojant Prašymą gali būti naudojami ADIS esantys asmens biometriniai duomenys (veido atvaizdas ir (ar) pirštų atspaudai) ir (ar) asmens parašas (jeigu parašas turi būti diplomatiniame pase), jei nuo šių duomenų nuskaitymo praėjo ne daugiau kaip 6 mėnesiai.<text:s/></text:span></text:p>
      <text:p text:style-name="P270"><text:span text:style-name="T271">19</text:span><text:span text:style-name="T272">. Konsulinio departamento darbuotojas ar konsulinės įstaigos darbuotojas patvirtina asmens, pateikusio Prašymą, asmens tapatybę ir parašą ir užpildo Prašymo 11 eilutę, įrašydamas savo pareigas, vardą, pavardę, datą ir pasirašydamas.</text:span></text:p>
      <text:p text:style-name="P273"><text:span text:style-name="T274">20</text:span><text:span text:style-name="T275">. Prašymo ir Aprašo 12 punkte nurodytų dokumentų, pateiktų konsulinėje įstaigoje, kopijos tarnybiniu elektroniniu paštu perduodamos Konsuliniam departamentui per 1 darbo dieną nuo Prašymo priėmimo konsulinėje įstaigoje dienos.<text:s/></text:span></text:p>
      <text:p text:style-name="P276"><text:span text:style-name="T277">21</text:span><text:span text:style-name="T278">. Prašymo originalas ir dokumentų, nurodytų Aprašo 12 punkte, kopijos yra persiunčiami Konsuliniam departamentui artimiausiu diplomatiniu paštu po to, kai diplomatinis pasas įteikiamas Prašymą pateikusiam asmeniui.</text:span></text:p>
      <text:p text:style-name="P279"><text:span text:style-name="T280">22</text:span><text:span text:style-name="T281">. Pateiktas Prašymas išnagrinėjamas ir sprendimas</text:span><text:s/><text:span text:style-name="T282">išduoti ar pakeisti diplomatinį pasą priimamas ne vėliau kaip per 3 darbo dienas nuo Prašymo gavimo Konsuliniame departamente dienos.<text:s/></text:span></text:p>
      <text:p text:style-name="P283"><text:span text:style-name="T284">23</text:span><text:span text:style-name="T285">. Aprašo 3 punkte nurodytas asmuo, priėmęs sprendimą</text:span><text:s/><text:span text:style-name="T286">išduoti ar pakeisti diplomatinį pasą, užpildo Prašymo 12 eilutę, nurodo savo pareigas, vardą, pavardę, sprendimo išduoti ar pakeisti diplomatinį pasą priėmimo datą ir pasirašo.<text:s/></text:span></text:p>
      <text:p text:style-name="P287"><text:span text:style-name="T288">24</text:span><text:span text:style-name="T289">. Priėmus sprendimą neišduoti ar nepakeisti diplomatinio paso,</text:span><text:span text:style-name="T290"><text:s/></text:span><text:span text:style-name="T291">asmuo apie tokio sprendimo motyvus informuojamas raštu.<text:s/></text:span></text:p>
      <text:p text:style-name="P292"/>
      <text:p text:style-name="P293"><text:span text:style-name="T294">IV</text:span><text:span text:style-name="T295"><text:s/>SKyrius</text:span></text:p>
      <text:p text:style-name="P296"><text:span text:style-name="T297">UŽSAKYMO DĖL DIPLOMATINIO PASO IŠRAŠYMO PERDAVIMAS ASMENS DOKUMENTŲ IŠRAŠYMO CENTRUI, IŠRAŠYTŲ diplomatiniŲ PASŲ PERDAVIMAS UŽSIENIO REIKALŲ MINISTERIJAI IR JŲ PATIKRINIMAS</text:span></text:p>
      <text:p text:style-name="P298"/>
      <text:p text:style-name="P299"><text:span text:style-name="T300">25</text:span><text:span text:style-name="T301">. Kai priimamas sprendimas</text:span><text:s/><text:span text:style-name="T302">išduoti ar pakeisti diplomatinį pasą, Konsulinio departamento darbuotojas ADIS padaro įrašus,<text:s/></text:span><text:span text:style-name="T303">atitinkančius diplomatinio paso išdavimo pagrindą pagal Įstatymo 65 straipsnį,</text:span><text:s/><text:span text:style-name="T304">lietuvių ir anglų kalbomis, pažymi diplomatinio paso galiojimo<text:s/></text:span><text:span text:style-name="T305">terminą,</text:span><text:span text:style-name="T306"><text:s/></text:span><text:span text:style-name="T307">Prašymų registravimo tvarkos apraše</text:span><text:span text:style-name="T308"><text:s/>nustatyta tvarka suformuoja užsakymą<text:s/></text:span><text:span text:style-name="T309">dėl diplomatinio paso išrašymo ir perduoda jį Asmens dokumentų išrašymo centrui.</text:span><text:span text:style-name="T310"><text:s/></text:span></text:p>
      <text:p text:style-name="P311"><text:span text:style-name="T312">26</text:span><text:span text:style-name="T313">. Diplomatinį pasą Asmens dokumentų išrašymo centras išrašo ne vėliau kaip per 3 darbo dienas nuo užsakymo dėl diplomatinio paso išrašymo gavimo dienos.</text:span></text:p>
      <text:p text:style-name="P314"><text:span text:style-name="T315">27</text:span><text:span text:style-name="T316">. Iš Asmens dokumentų išrašymo centro gavus išrašytus diplomatinius pasus, Konsulinio departamento darbuotojas juos patikrina pagal lydraštį. Jeigu diplomatinių pasų skaičius atitinka nurodytą lydraštyje, Konsulinio departamento darbuotojas tai pažymi lydraštyje, pasirašo, nurodydamas savo pareigas, vardą, pavardę ir datą. Gautų diplomatinių pasų siunta turi būti<text:s/></text:span><text:soft-page-break/><text:span text:style-name="T317">patikrinta ne vėliau kaip kitą darbo dieną nuo siuntos gavimo Konsuliniame departamente dienos. Nustatęs, kad trūksta diplomatinių pasų, Konsulinio departamento darbuotojas nedelsdamas apie tai informuoja Konsulinio departamento direktorių ir Asmens dokumentų išrašymo centrą ir ADIS pažymi diplomatinį (-ius) pasą (-us) kaip dingusį (-ius).<text:s/></text:span></text:p>
      <text:p text:style-name="P318"><text:span text:style-name="T319">28</text:span><text:span text:style-name="T320">. Konsulinio departamento darbuotojas, atlikęs Aprašo 27 punkte nustatytus veiksmus:</text:span></text:p>
      <text:p text:style-name="P321"><text:span text:style-name="T322">28.1</text:span><text:span text:style-name="T323">. patikrina išrašytų diplomatinių pasų kokybę, ar duomenys apie asmenį, nurodyti Prašyme, taip pat veido atvaizdas (nuotrauka) ir parašas atitinka duomenis apie asmenį, veido atvaizdą ir parašą diplomatiniame pase ir, jeigu yra techninės galimybės, – specialia dokumentų patikros įranga į diplomatinį pasą elektroniniu būdu įrašytus duomenis. Diplomatinis pasas, kuriame duomenys apie asmenį ar asmens veido atvaizdas neatitinka asmens Prašyme nurodytų duomenų ar veido atvaizdo (nuotraukos), ar kuriame duomenys elektroniniu būdu neįrašyti arba įrašyti duomenys neatitinka duomenų apie asmenį, ar kuriame atspausdinti nekokybiški įrašai, grąžinamas Asmens dokumentų išrašymo centrui, lydraštyje nurodant grąžinimo priežastį;</text:span></text:p>
      <text:p text:style-name="P324"><text:span text:style-name="T325">28.2</text:span><text:span text:style-name="T326">. Prašymo 13 eilutėje įrašo asmeniui išrašyto diplomatinio paso numerį, išrašymo datą ir galiojimo laiką;</text:span></text:p>
      <text:p text:style-name="P327"><text:span text:style-name="T328">28.3</text:span><text:span text:style-name="T329">. įrašo į diplomatinį pasą įrašus,<text:s/></text:span><text:span text:style-name="T330">atitinkančius diplomatinio paso išdavimo pagrindą pagal Įstatymo 65 straipsnį,</text:span><text:span text:style-name="T331"><text:s/>lietuvių ir anglų kalbomis, jei šie įrašai dėl techninių priežasčių į diplomatinį pasą nebuvo įrašyti diplomatinio paso išrašymo metu.<text:s/></text:span></text:p>
      <text:p text:style-name="P332"><text:span text:style-name="T333">29</text:span><text:span text:style-name="T334">. Diplomatiniai pasai įteikiami asmeniui asmeniškai arba jo Prašyme nurodytam arba jo įgaliotam asmeniui ar atstovui pagal įstatymą. Jei diplomatiniai pasai atsiimami konsulinėse įstaigose, Konsulinio departamento darbuotojas persiunčia diplomatinius pasus konsulinei įstaigai artimiausiu diplomatiniu paštu.</text:span></text:p>
      <text:p text:style-name="P335"><text:span text:style-name="T336">30</text:span><text:span text:style-name="T337">. Atsiimdamas diplomatinį pasą, asmuo arba jo Prašyme nurodytas ar jo įgaliotas asmuo ar atstovas pagal įstatymą Prašymo 14 eilutėje nurodo savo asmens kodą, vardą, pavardę, diplomatinio paso atsiėmimo datą ir pasirašo patvirtindamas, kad diplomatinį pasą gavo. Jei Prašymas buvo pateiktas konsulinėje įstaigoje, o atsiimamas Konsuliniame departamente, arba jei Prašymas buvo pateiktas Konsuliniame departamente, o atsiimamas konsulinėje įstaigoje, asmuo diplomatinio paso atsiėmimą patvirtina laisvos formos rašytiniu pareiškimu.<text:s/></text:span></text:p>
      <text:p text:style-name="P338"><text:span text:style-name="T339">31</text:span><text:span text:style-name="T340">. Konsulinio departamento darbuotojas arba konsulinės įstaigos darbuotojas ADIS pažymi, kad diplomatinis pasas atsiimtas.<text:s/></text:span></text:p>
      <text:p text:style-name="P341"><text:span text:style-name="T342">32</text:span><text:span text:style-name="T343">. Diplomatinis pasas pradeda galioti, kai ADIS pažymima, kad diplomatinis pasas atsiimtas.</text:span></text:p>
      <text:p text:style-name="P344"/>
      <text:p text:style-name="P345"><text:span text:style-name="T346">V</text:span><text:span text:style-name="T347"><text:s/>Skyrius</text:span></text:p>
      <text:p text:style-name="P348"><text:span text:style-name="T349">DIPLOMATINIO PASO GRĄŽINIMAS IR ĮRAŠŲ DIPLOMATINIAME PASE PAKEITIMAS</text:span></text:p>
      <text:p text:style-name="P350"/>
      <text:p text:style-name="P351"><text:span text:style-name="T352">33</text:span><text:span text:style-name="T353">. Asmenys diplomatinius pasus privalo grąžinti vadovaudamiesi Įstatymo 67 straipsnio nuostatomis. Diplomatiniai pasai grąžinami Konsulinio departamento darbuotojui arba konsulinės įstaigos darbuotojui. Konsulinės įstaigos darbuotojas apie grąžintą diplomatinį pasą ne vėliau kaip per vieną darbo dieną elektroniniu paštu informuoja Konsulinio departamento darbuotoją ir grąžintą diplomatinį pasą artimiausiu diplomatiniu paštu persiunčia Konsuliniam departamentui.<text:s/></text:span></text:p>
      <text:p text:style-name="P354"><text:span text:style-name="T355">34</text:span><text:span text:style-name="T356">. Grąžinti diplomatiniai pasai, kurių galiojimas nėra pasibaigęs, yra saugomi seifuose arba specialiai įrengtoje patalpoje Konsuliniame departamente, o atsiradus Įstatymo 65 straipsnyje<text:s/></text:span><text:soft-page-break/><text:span text:style-name="T357">nustatytų aplinkybių ir pateikus laisvos formos prašymą bei jį pagrindžiančius dokumentus, grąžinami jų turėtojams.<text:s/></text:span></text:p>
      <text:p text:style-name="P358"><text:span text:style-name="T359">35</text:span><text:span text:style-name="T360">. Pasikeitus diplomatinio paso įrašų, numatytų Įstatymo 66 straipsnio 2 dalyje (toliau – įrašas), duomenims, diplomatinio paso turėtojas Konsulinio departamento darbuotojui ar konsulinės įstaigos darbuotojui pateikia pasikeitusius duomenis liudijantį dokumentą ir turimą diplomatinį pasą. Konsulinio departamento darbuotojas padaro pastarųjų dokumentų kopijas. Konsulinės įstaigos darbuotojas pastarųjų dokumentų kopijas kartu su diplomatiniu pasu artimiausiu diplomatiniu paštu persiunčia Konsuliniam departamentui.</text:span></text:p>
      <text:p text:style-name="P361"><text:span text:style-name="T362">36</text:span><text:span text:style-name="T363">. Naujus įrašus lietuvių ir anglų kalbomis diplomatiniame pase padaro Konsulinio departamento darbuotojas per 5 darbo dienas nuo dokumentų dėl įrašo pakeitimo gavimo Konsuliniame departamente dienos. <text:s/></text:span></text:p>
      <text:p text:style-name="P364"><text:span text:style-name="T365">37</text:span><text:span text:style-name="T366">. Kiekvienas įrašas daromas atskirame įrašams skirtame diplomatinio paso puslapyje, naujesniam įrašui skiriant eilės tvarka paskesnį diplomatinio paso puslapį.<text:s/></text:span></text:p>
      <text:p text:style-name="P367"/>
      <text:p text:style-name="P368"><text:span text:style-name="T369">VI</text:span><text:span text:style-name="T370"><text:s/>skyrius</text:span></text:p>
      <text:p text:style-name="P371"><text:span text:style-name="T372">DIPLOMATINIO PASO NEGALIOJIMAS IR DIPLOMATINIO PASO PASKELBIMAS NEGALIOJANČIU</text:span></text:p>
      <text:p text:style-name="P373"/>
      <text:p text:style-name="P374"><text:span text:style-name="T375">38</text:span><text:span text:style-name="T376">. Diplomatinis pasas nustoja galioti:</text:span></text:p>
      <text:p text:style-name="P377"><text:span text:style-name="T378">38.1</text:span><text:span text:style-name="T379">. pasibaigus jo galiojimo laikui;</text:span></text:p>
      <text:p text:style-name="P380"><text:span text:style-name="T381">38.2</text:span><text:span text:style-name="T382">. asmeniui mirus;</text:span></text:p>
      <text:p text:style-name="P383"><text:span text:style-name="T384">38.3</text:span><text:span text:style-name="T385">. jį pakeitus, kai Aprašo 32 punkto nustatyta tvarka pradeda galioti naujas diplomatinis pasas;</text:span></text:p>
      <text:p text:style-name="P386"><text:span text:style-name="T387">38.4</text:span><text:span text:style-name="T388">. paskelbus jį negaliojančiu.</text:span></text:p>
      <text:p text:style-name="P389"><text:span text:style-name="T390">39</text:span><text:span text:style-name="T391">. Diplomatinis pasas paskelbiamas negaliojančiu, jei jis:</text:span></text:p>
      <text:p text:style-name="P392"><text:span text:style-name="T393">39.1</text:span><text:span text:style-name="T394">. prarastas;</text:span></text:p>
      <text:p text:style-name="P395"><text:span text:style-name="T396">39.2</text:span><text:span text:style-name="T397">. negrąžintas atsiradus Įstatymo 67 straipsnio 1 dalyje nustatytų aplinkybių;</text:span></text:p>
      <text:p text:style-name="P398"><text:span text:style-name="T399">39.3</text:span><text:span text:style-name="T400">. yra suklastotas;</text:span></text:p>
      <text:p text:style-name="P401"><text:span text:style-name="T402">39.4</text:span><text:span text:style-name="T403">. priklausė Lietuvos Respublikos pilietybės netekusiam asmeniui;</text:span></text:p>
      <text:p text:style-name="P404"><text:span text:style-name="T405">39.5</text:span><text:span text:style-name="T406">. buvo išduotas neteisėtai ar nepagrįstai.<text:s/></text:span></text:p>
      <text:p text:style-name="P407"><text:span text:style-name="T408">40</text:span><text:span text:style-name="T409">. Asmuo, praradęs diplomatinį pasą,</text:span><text:span text:style-name="T410"><text:s/>užpildo pranešimą apie diplomatinio paso praradimą ir asmeniškai jį pateikia Konsulinio departamento darbuotojui ar konsulinės įstaigos darbuotojui.</text:span><text:span text:style-name="T411"><text:s/>Konsulinio departamento darbuotojas ar konsulinės įstaigos darbuotojas, gavęs pranešimą apie diplomatinio paso praradimą, ADIS paskelbia šį diplomatinį pasą negaliojančiu.</text:span><text:span text:style-name="T412"><text:s/></text:span><text:span text:style-name="T413">Paskelbęs diplomatinį pasą negaliojančiu, konsulinės įstaigos darbuotojas artimiausiu diplomatiniu paštu persiunčia pranešimą apie diplomatinio paso praradimą Konsuliniam departamentui.</text:span></text:p>
      <text:p text:style-name="P414"><text:span text:style-name="T415">Konsulinio departamento darbuotojas apie prarastą diplomatinį pasą, išduotą iki 2014 m. lapkričio 20 d., ne vėliau</text:span><text:span text:style-name="T416"><text:s/>kaip per vieną darbo dieną</text:span><text:span text:style-name="T417"><text:s/>raštu informuoja Policijos departamentą prie Lietuvos Respublikos vidaus reikalų ministerijos, Informatikos ir ryšių departamentą prie Lietuvos Respublikos vidaus reikalų ministerijos ir Valstybės sienos apsaugos tarnybą prie Lietuvos Respublikos vidaus reikalų ministerijos.</text:span></text:p>
      <text:p text:style-name="P418"><text:span text:style-name="T419">41</text:span><text:span text:style-name="T420">. Jei diplomatinis pasas nebuvo grąžintas atsiradus Įstatymo 67 straipsnio 1 dalyje nustatytų aplinkybių, Konsulinis departamentas rengia Lietuvos Respublikos užsienio reikalų<text:s/></text:span><text:soft-page-break/><text:span text:style-name="T421">ministro įsakymą dėl šio diplomatinio paso skelbimo negaliojančiu. Įsigaliojus įsakymui Konsulinio departamento darbuotojas ADIS paskelbia šį diplomatinį pasą negaliojančiu.<text:s/></text:span></text:p>
      <text:p text:style-name="P422"><text:span text:style-name="T423">42</text:span><text:span text:style-name="T424">. Gavęs informaciją apie nustatytą diplomatinio paso klastojimo faktą arba nustatęs, kad rastas, iš kitų Lietuvos ar užsienio institucijų gautas ar asmens pateiktas diplomatinis pasas suklastotas, Konsulinio departamento darbuotojas apie tai nedelsdamas informuoja Konsulinio departamento direktorių, ADIS paskelbia suklastotą diplomatinį pasą negaliojančiu ir pažymi, kad diplomatinis pasas suklastotas, o jei jis nepateikiamas, – įrašo, kad šis diplomatinis pasas negrąžintas. Tai, kad diplomatinis pasas suklastotas, ADIS pažymima ir tais atvejais, kai ADIS yra paskelbta, kad šis diplomatinis pasas negalioja ir dėl kitų priežasčių. Suklastoti diplomatiniai pasai Konsuliniame departamente saugomi ne ilgiau kaip 2 metus nuo jų gavimo Konsuliniame departamente dienos, o pasibaigus šiam terminui <text:s/>siunčiami sunaikinti Aprašo 56 punkte nustatyta tvarka, jeigu nėra priežasčių, dėl kurių jų negalima sunaikinti.</text:span></text:p>
      <text:p text:style-name="P425"><text:span text:style-name="T426">43</text:span><text:span text:style-name="T427">. Gavęs pranešimą apie priimtą sprendimą dėl asmens, kuriam buvo išduotas diplomatinis pasas, Lietuvos Respublikos pilietybės netekimo, Konsulinio departamento darbuotojas ADIS paskelbia šį diplomatinį pasą negaliojančiu ir apie tai, kad diplomatinis pasas nebegalioja, per 5 darbo dienas raštu praneša asmeniui, kuriam buvo išduotas šis diplomatinis pasas. Asmuo, netekęs Lietuvos Respublikos pilietybės, diplomatinį pasą privalo grąžinti Konsuliniam departamentui.</text:span></text:p>
      <text:p text:style-name="P428"><text:span text:style-name="T429">44</text:span><text:span text:style-name="T430">. Gavęs informacijos, kad diplomatinis pasas asmeniui galėjo būti išduotas neteisėtai ar nepagrįstai, Konsulinio departamento darbuotojas apie tai nedelsdamas informuoja Konsulinio departamento direktorių. Konsulinio departamento direktoriaus sudaryta trijų Konsulinio departamento darbuotojų komisija per 10 darbo dienų atlieka patikrinimą diplomatinio paso išdavimo aplinkybėms nustatyti ir parengia išvadą dėl diplomatinio paso išdavimo teisėtumo ar<text:s/></text:span><text:soft-page-break/><text:span text:style-name="T431">pagrįstumo. Konsulinio departamento direktorius per 10 darbo dienų išnagrinėja komisijos pateiktą išvadą dėl diplomatinio paso išdavimo teisėtumo ar pagrįstumo ir patikrinimo medžiagą ir priima dėl to sprendimą. Priėmus sprendimą, kad diplomatinis pasas išduotas neteisėtai ar nepagrįstai, Konsulinio departamento darbuotojas ADIS paskelbia šį diplomatinį pasą negaliojančiu ir apie priimtą sprendimą per 5 darbo dienas raštu praneša asmeniui, kuriam buvo išduotas šis diplomatinis pasas. Asmuo jam neteisėtai ar nepagrįstai išduotą diplomatinį pasą privalo grąžinti Konsuliniam departamentui.<text:s/></text:span></text:p>
      <text:p text:style-name="P432"><text:span text:style-name="T433">45</text:span><text:span text:style-name="T434">. Diplomatinis pasas negalioja nuo jo paskelbimo negaliojančiu ADIS dienos.</text:span><text:s/>Aprašo 43 punkte nurodytu atveju d<text:span text:style-name="T435">iplomatinis pasas negalioja nuo sprendimo dėl asmens Lietuvos Respublikos pilietybės netekimo įsigaliojimo dienos.</text:span></text:p>
      <text:p text:style-name="P436"><text:span text:style-name="T437">46</text:span><text:span text:style-name="T438">. Pakeistas arba Konsulinio departamento darbuotojui ar konsulines įstaigos darbuotojui grąžintas diplomatinis pasas, kurio galiojimas pasibaigė, gali būti grąžintas asmeniui.</text:span></text:p>
      <text:p text:style-name="P439"/>
      <text:p text:style-name="P440"><text:span text:style-name="T441">VII</text:span><text:span text:style-name="T442"><text:s/>skyrius</text:span></text:p>
      <text:p text:style-name="P443"><text:span text:style-name="T444">BAIGIAMOSIOS NUOSTATOS</text:span></text:p>
      <text:p text:style-name="P445"/>
      <text:p text:style-name="P446"><text:span text:style-name="T447">47</text:span><text:span text:style-name="T448">. Konsulinio departamento darbuotojas ir konsulinės įstaigos darbuotojas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Lietuvos Respublikos užsienio reikalų ministro 2015 m. liepos 27 d. įsakymo Nr. V-</text:span><text:soft-page-break/><text:span text:style-name="T449">154 „Dėl Asmens duomenų tvarkymo Lietuvos Respublikos užsienio reikalų ministerijoje, diplomatinėse atstovybėse, konsulinėse įstaigose ir specialiosiose misijose taisyklių patvirtinimo“ nuostatas.</text:span></text:p>
      <text:p text:style-name="P450"><text:span text:style-name="T451">48</text:span><text:span text:style-name="T452">. Prašymai ir kiti dokumentai, patvirtinantys teisę turėti diplomatinį pasą, iš Asmens dokumentų išrašymo centro gauti išrašyti, bet neatsiimti diplomatiniai pasai, taip pat grąžinti negaliojantys diplomatiniai pasai, iki bus sunaikinti, saugomi seifuose arba specialiai įrengtoje patalpoje.<text:s/></text:span></text:p>
      <text:p text:style-name="P453"><text:span text:style-name="T454">49</text:span><text:span text:style-name="T455">. Prašymai</text:span><text:s/><text:span text:style-name="T456">ir kiti susiję dokumentai saugomi sudėti aplankuose arba kartotekoje abėcėlės tvarka (pagal pavardes arba pagal pavardes ir išdavimo metus).<text:s/></text:span></text:p>
      <text:p text:style-name="P457"><text:span text:style-name="T458">50</text:span><text:span text:style-name="T459">. Prašymų kartoteka turi teisę naudotis tik Konsulinio departamento darbuotojas. Išnešti Prašymą iš Užsienio reikalų ministerijos patalpų draudžiama.</text:span></text:p>
      <text:p text:style-name="P460"><text:span text:style-name="T461">51</text:span><text:span text:style-name="T462">. Prašymų kopijos kitoms valstybės institucijoms ar įstaigoms teikiamos teisės aktų nustatyta tvarka.<text:s/></text:span></text:p>
      <text:p text:style-name="P463"><text:span text:style-name="T464">52</text:span><text:span text:style-name="T465">. Prašymai ir kiti dokumentai, patvirtinantys teisę turėti diplomatinį pasą, saugomi 15 metų.</text:span></text:p>
      <text:p text:style-name="P466"><text:span text:style-name="T467">53</text:span><text:span text:style-name="T468">.<text:s/></text:span><text:span text:style-name="T469">Iš<text:s/></text:span><text:span text:style-name="T470">Asmens dokumentų išrašymo centro gauti išrašytų diplomatinių pasų lydraščiai saugomi 10 metų.</text:span></text:p>
      <text:p text:style-name="P471"><text:span text:style-name="T472">54</text:span><text:span text:style-name="T473">. Pranešimai apie diplomatinio paso praradimą</text:span><text:s/><text:span text:style-name="T474">saugomi 1 metus.</text:span></text:p>
      <text:p text:style-name="P475"><text:span text:style-name="T476">55</text:span><text:span text:style-name="T477">. Konsulinio departamento darbuotojas vieną kartą per metus perduoda Prašymus ir kitus dokumentus, patvirtinančius teisę turėti diplomatinį pasą, pagal kuriuos išduoti diplomatiniai pasai nustojo galioti, Užsienio reikalų ministerijos Diplomatiniam archyvui Dokumentų tvarkymo<text:s/></text:span><text:soft-page-break/><text:span text:style-name="T478">ir apskaitos taisyklių, patvirtintų Lietuvos vyriausiojo archyvaro 2011 m. liepos 4 d. įsakymu Nr. V-118 „Dėl Dokumentų tvarkymo ir apskaitos taisyklių patvirtinimo“, nustatyta tvarka.</text:span></text:p>
      <text:p text:style-name="P479"><text:span text:style-name="T480">56</text:span><text:span text:style-name="T481">. Asmenų</text:span><text:s/><text:span text:style-name="T482">per 1 metus nuo diplomatinio paso išrašymo dienos neatsiimti ir negaliojantys diplomatiniai pasai ne rečiau kaip kartą per 6 mėnesius perduodami Asmens dokumentų išrašymo centrui sunaikinti. Asmens dokumentų išrašymo centrui siunčiamų sunaikinti negaliojančių diplomatinių pasų lydraščiuose turi būti nurodytas siunčiamo diplomatinio paso numeris.</text:span></text:p>
      <text:p text:style-name="P483"><text:span text:style-name="T48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fo:language="en" fo:country="US"/>
    </style:style>
    <style:style style:name="P6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69" style:parent-style-name="DefaultParagraphFont" style:family="text">
      <style:text-properties style:language-asian="lt" style:country-asian="LT"/>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draw:frame draw:z-index="251659264" draw:id="id1" draw:style-name="a2" draw:name="Text Box 2" text:anchor-type="paragraph" svg:x="0in" svg:y="0.0006in" svg:width="0in" svg:height="0in" style:rel-width="scale" style:rel-height="scale"><draw:text-box><text:p text:style-name="P68"><text:span text:style-name="T69"><text:page-number text:fixed="false">2</text:page-number></text:span></text:p></draw:text-box><svg:title/><svg:desc/></draw:frame></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0T08:36:00Z</meta:creation-date>
    <dc:date>2023-05-10T08:36:00Z</dc:date>
    <meta:print-date>2023-03-07T08:34:00Z</meta:print-date>
    <meta:template xlink:href="Normal.dotm" xlink:type="simple"/>
    <meta:editing-cycles>2</meta:editing-cycles>
    <meta:editing-duration>PT0S</meta:editing-duration>
    <meta:document-statistic meta:page-count="19" meta:paragraph-count="242" meta:word-count="3394" meta:character-count="27118" meta:row-count="855" meta:non-whitespace-character-count="23966"/>
  </office:meta>
</office:document-meta>
</file>