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2.5%"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23 D. NUTARIMO NR. 1732 „DĖL LIETUVOS RESPUBLIKOS VALSTYBĖS BIUDŽETO LĖŠŲ SKYRIMO AUKŠTŲJŲ MOKYKLŲ STUDENTŲ SKATINAMOSIOMS STIPENDIJOMS, TIKSLINIŲ SKATINAMŲJŲ IŠMOKŲ SKYRIMO IR PARAMOS STUDIJŲ KAINAI PADENGTI TEIKIMO“ PAKEITIMO</text:span></text:p>
      <text:p text:style-name="P17"/>
      <text:p text:style-name="P18">2016 m. spalio 19 d. Nr. 104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9 m. gruodžio 23 d. nutarimą Nr. 1732 „Dėl Lietuvos Respublikos valstybės biudžeto lėšų skyrimo aukštųjų mokyklų studentų skatinamosioms stipendijoms, tikslinių skatinamųjų išmokų skyrimo ir paramos studijų kainai padengti teikimo“ ir 1.5</text:span><text:span text:style-name="T28">2</text:span><text:span text:style-name="T29"><text:s/>papunktį išdėstyti taip:</text:span></text:p>
      <text:p text:style-name="P30"><text:span text:style-name="T31">„</text:span><text:span text:style-name="T32">1.5</text:span><text:span text:style-name="T33">2</text:span><text:span text:style-name="T34">.</text:span><text:span text:style-name="T35"><text:s/></text:span><text:span text:style-name="T36">Pirmosios pakopos universitetinių Katalikų teologijos studijų programos kasmet ne daugiau kaip 12 kiekvieno kurso studentų, įstojusių 2011–2019 metais (įstojusiems 2015 metais parama studijų kainai padengti gali būti teikiama nuo antro kurso) ir studijuojančių valstybės nefinansuojamose studijų vietose, išskyrus Lietuvos Respublikos mokslo ir studijų įstatymo 72 straipsnyje nurodytus studentus, iš valstybės biudžeto lėšų gali būti teikiama parama studijų kainai padengti. Ši parama teikiama tais atvejais, kai šiame punkte nurodytos studijų programos studentai bendrojo priėmimo tvarka išlaikė valstybinės aukštosios mokyklos organizuojamą papildomą motyvacijos testą ir atitinka kitus valstybinės aukštosios mokyklos nustatytus reikalavimus.“</text:span></text:p>
      <text:p text:style-name="P37"/>
      <text:p text:style-name="P38"/>
      <text:p text:style-name="P39"/>
      <text:p text:style-name="P40">Ministras Pirmininkas<text:tab/>Algirdas Butkevičius</text:p>
      <text:p text:style-name="P41"/>
      <text:p text:style-name="P42"/>
      <text:p text:style-name="P43"/>
      <text:p text:style-name="P44"><text:span text:style-name="T45">Švietimo ir mokslo ministrė</text:span><text:span text:style-name="T46"><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3:07:00Z</meta:creation-date>
    <dc:date>2016-10-25T13:07:00Z</dc:date>
    <meta:print-date>2016-10-18T11:40:00Z</meta:print-date>
    <meta:template xlink:href="Normal.dotm" xlink:type="simple"/>
    <meta:editing-cycles>2</meta:editing-cycles>
    <meta:editing-duration>PT0S</meta:editing-duration>
    <meta:document-statistic meta:page-count="1" meta:paragraph-count="31" meta:word-count="209" meta:character-count="1554" meta:row-count="62" meta:non-whitespace-character-count="1376"/>
  </office:meta>
</office:document-meta>
</file>