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11"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ab-stops>
          <style:tab-stop style:type="left" style:position="5.118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3937in">
        <style:tab-stops>
          <style:tab-stop style:type="left" style:position="5.1187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paragraph-properties>
        <style:tab-stops>
          <style:tab-stop style:type="left" style:position="5.0208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5.020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text:span text:style-name="T9">LIETUVOS RESPUBLIKOS APLINKOS MINISTRAS</text:span></text:p>
      <text:p text:style-name="P10"/>
      <text:p text:style-name="P11">ĮSAKYMAS</text:p>
      <text:p text:style-name="P12">DĖL NOTIFIKUOTOSIOS VIEŠOSIOS ĮSTAIGOS TECHNIKOS PRIEŽIŪROS TARNYBOS PASKYRIMO PAGAL LIETUVOS RESPUBLIKOS APLINKOS MINISTRO 2020 M. SAUSIO 28 D. ĮSAKYMĄ NR. D1-52 „DĖL VIEŠOSIOS ĮSTAIGOS TECHNIKOS PRIEŽIŪROS TARNYBOS PASKYRIMO ATLIKTI TREČIŲJŲ ŠALIŲ UŽDUOTIS VERTINANT IR TIKRINANT STATYBOS PRODUKTŲ EKSPLOATACINIŲ SAVYBIŲ PASTOVUMĄ PAGAL NURODYTĄ SRITĮ IR FUNKCIJAS“ ATLIKTI TREČIŲJŲ ŠALIŲ UŽDUOTIS VERTINANT IR TIKRINANT STATYBOS PRODUKTŲ EKSPLOATACINIŲ SAVYBIŲ PASTOVUMĄ GALIOJIMO PANAIKINIMO</text:p>
      <text:p text:style-name="P13"/>
      <text:p text:style-name="P14"><text:span text:style-name="T15">2023 m. gegužės 5 d. Nr.<text:s/></text:span>D1-135</text:p>
      <text:p text:style-name="P16">Vilnius</text:p>
      <text:p text:style-name="P17"/>
      <text:p text:style-name="P18"/>
      <text:p text:style-name="P19"><text:span text:style-name="T20">Vadovaudamasis 2011 m. kovo 9 d. Europos Parlamento ir Tarybos reglamentu (ES) Nr. 305/2011, kuriuo nustatomos suderintos statybos produktų rinkodaros sąlygos ir panaikinama Tarybos direktyva 89/106/EEB, Bandymų laboratorijų, sertifikacijos ir kontrolės įstaigų paskyrimo ir paskelbimo taisyklių, patvirtintų Lietuvos Respublikos Vyriausybės 2006 m. liepos 4 d. nutarimu Nr. 674 „Dėl Bandymų laboratorijų, sertifikacijos ir kontrolės įstaigų paskyrimo ir<text:s/></text:span><text:soft-page-break/><text:span text:style-name="T21">paskelbimo taisyklių patvirtinimo“, 36 punktu ir 36.1 papunkčiu, atsižvelgdamas į viešosios įstaigos Technikos priežiūros tarnybos 2023 m. vasario 27 d. raštą Nr. 2S-43 „Dėl paskyrimo atlikti atitikties vertinimo procedūras panaikinimo“ ir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104 punkto nuostatas:</text:span></text:p>
      <text:p text:style-name="P22"><text:span text:style-name="T23">1</text:span><text:span text:style-name="T24">. </text:span><text:span text:style-name="T25">Panaikinu</text:span><text:span text:style-name="T26"><text:s/>notifikuotosios viešosios įstaigos Technikos priežiūros tarnybos (toliau – Tarnyba) paskyrimo pagal Lietuvos Respublikos aplinkos ministro 2020 m. sausio 28 d. įsakymą Nr. D1-52 „Dėl viešosios įstaigos Technikos priežiūros tarnybos paskyrimo atlikti trečiųjų šalių užduotis vertinant ir tikrinant statybos produktų eksploatacinių savybių pastovumą pagal nurodytą sritį ir funkcijas“ patvirtintą paskirtosios įstaigos veiklos sritį ir funkcijas atlikti trečiųjų šalių užduotis vertinant ir tikrinant statybos produktų eksploatacinių savybių pastovumą (pagal 2011 m. kovo 9 d. Europos Parlamento ir Tarybos reglamentą (ES) Nr. 305/2011, kuriuo nustatomos suderintos statybos produktų rinkodaros sąlygos ir panaikinama Tarybos direktyva 89/106/EEB) galiojimą.</text:span></text:p>
      <text:p text:style-name="P27"><text:span text:style-name="T28">2</text:span><text:span text:style-name="T29">. </text:span><text:span text:style-name="T30">Pripažįstu</text:span><text:span text:style-name="T31"><text:s/>netekusiu galios Lietuvos Respublikos aplinkos ministro 2020 m. sausio 28 d. įsakymą Nr. D1-52 „Dėl viešosios įstaigos Technikos priežiūros tarnybos paskyrimo atlikti<text:s/></text:span><text:soft-page-break/><text:span text:style-name="T32">trečiųjų šalių užduotis vertinant ir tikrinant statybos produktų eksploatacinių savybių pastovumą pagal nurodytą sritį ir funkcijas“.</text:span></text:p>
      <text:p text:style-name="P33"><text:span text:style-name="T34">3</text:span><text:span text:style-name="T35">. </text:span><text:span text:style-name="T36">Nustatau</text:span><text:span text:style-name="T37">, kad šis įsakymas įsigalioja 2023 m. birželio 1 d.</text:span></text:p>
      <text:p text:style-name="P38"><text:span text:style-name="T39">4</text:span><text:span text:style-name="T40">. Šiuo įsakymu priimtas sprendimas panaikinti Tarnybos paskyrimo galiojimą gali būti skundžiamas Lietuvos Respublikos administracinių bylų teisenos įstatyme nustatyta tvarka.</text:span></text:p>
      <text:p text:style-name="P41"/>
      <text:p text:style-name="P42"/>
      <text:p text:style-name="P43"/>
      <text:p text:style-name="P44"><text:span text:style-name="T45">Aplinkos ministras</text:span><text:span text:style-name="T46"><text:tab/>Simonas Gentvil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5-05T07:26:00Z</meta:creation-date>
    <dc:date>2023-05-05T07:26:00Z</dc:date>
    <meta:print-date>2017-08-21T11:1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3" meta:word-count="435" meta:character-count="3453" meta:row-count="98" meta:non-whitespace-character-count="3051"/>
  </office:meta>
</office:document-meta>
</file>