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text:s/></text:span><text:span text:style-name="T16">2005 M. RUGSĖJO 16 D.</text:span><text:span text:style-name="T17"><text:s/></text:span></text:p>
      <text:p text:style-name="P18"><text:span text:style-name="T19">nutarimo Nr. 1023 „dėl VALSTYBINĖS ŽEMĖS SKLYPŲ, PRISKIRTŲ PRIVATIZAVIMO OBJEKTAMS, PARDAVIMO IR NUOMOS“<text:s/></text:span><text:span text:style-name="T20">PRIPAŽINIMO NETEKUSIU GALIOS</text:span></text:p>
      <text:p text:style-name="P21"/>
      <text:p text:style-name="P22">2019 m. gruodžio 18 d. Nr. 1306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 nutari</text:span><text:span text:style-name="T29">a:</text:span></text:p>
      <text:p text:style-name="P30"><text:span text:style-name="T31">Pripažinti netekusiu galios Lietuvos Respublikos Vyriausybės 2005 m. rugsėjo 16 d. nutarimą Nr. 1023 „Dėl Valstybinės žemės sklypų, priskirtų privatizavimo objektams, pardavimo ir nuomos“ su visais pakeitimais ir papildymais.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/>
      <text:p text:style-name="P40"><text:span text:style-name="T41">Žemės ūkio ministras</text:span><text:span text:style-name="T42"><text:tab/></text:span><text:span text:style-name="T43">Andrius Palioni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Pūkienė</meta:initial-creator>
    <dc:creator>adlibuser</dc:creator>
    <meta:creation-date>2019-12-20T09:49:00Z</meta:creation-date>
    <dc:date>2019-12-20T09:4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4" meta:character-count="639" meta:row-count="19" meta:non-whitespace-character-count="561"/>
  </office:meta>
</office:document-meta>
</file>