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letter-spacing="0.0138in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etter-spacing="0.0138in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anguage="pt" fo:country="B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139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AGĖGIŲ SAVIVALDYBĖS TARYBA</text:span></text:p>
      <text:p text:style-name="P6"/>
      <text:p text:style-name="P7"><text:span text:style-name="T8">SPRENDIMAS</text:span></text:p>
      <text:p text:style-name="P9"><text:span text:style-name="T10">DĖL PAGĖGIŲ SAVIVALDYBĖS TARYBOS<text:s/></text:span><text:span text:style-name="T11">2011 M. BALANDŽIO 28 D. SPRENDIMO NR. T-22 „DĖL PAGĖGIŲ SAVIVALDYBĖS SAUGAUS EISMO KOMISIJOS SUDARYMO IR KOMISIJOS NUOSTATŲ PATVIRTINIMO“<text:s/></text:span><text:span text:style-name="T12">PRIPAŽINIMO NETEKUSIU GALIOS</text:span></text:p>
      <text:p text:style-name="P13"/>
      <text:p text:style-name="P14">2019 m. birželio 25 d. Nr. T- 106</text:p>
      <text:p text:style-name="P15">Pagėgiai</text:p>
      <text:p text:style-name="P16"/>
      <text:p text:style-name="Normal"/>
      <text:p text:style-name="P17"><text:span text:style-name="T18">Vadovaudamasi Lietuvos Respublikos vietos savivaldos įstatymo 18 straipsnio 1 dalimi, Pagėgių savivaldybės taryba <text:s/>n u s p r e n d ž i a:</text:span></text:p>
      <text:p text:style-name="P19"><text:span text:style-name="T20">1</text:span><text:span text:style-name="T21">.<text:s/></text:span>Pripažinti netekusiu galios Pagėgių savivaldybės tarybos 2011 m. balandžio 28 d. sprendimą Nr. T-22 „Dėl Pagėgių savivaldybės saugaus eismo komisijos sudarymo ir komisijos nuostatų patvirtinimo“.</text:p>
      <text:p text:style-name="P22">2.<text:s/><text:span text:style-name="T23">Sprendimą paskelbti Teisės aktų registre ir Pagėgių savivaldybės interneto svetainėje www.pagegiai.lt.</text:span></text:p>
      <text:p text:style-name="P24"><text:span text:style-name="T25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3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6-26T14:17:00Z</meta:creation-date>
    <dc:date>2019-06-26T14:17:00Z</dc:date>
    <meta:print-date>2018-12-04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82" meta:row-count="34" meta:non-whitespace-character-count="957"/>
  </office:meta>
</office:document-meta>
</file>