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right" style:position="6.693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right" style:position="6.6937in"/>
        </style:tab-stops>
      </style:paragraph-properties>
      <style:text-properties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RUGPJŪČIO 29 D. NUTARIMO NR. 1367 „DĖL ĮGALIOJIMŲ SUTEIKIMO ĮGYVENDINANT LIETUVOS RESPUBLIKOS GYVENTOJŲ PAJAMŲ MOKESČIO ĮSTATYMĄ“ PAKEITIMO</text:span></text:p>
      <text:p text:style-name="P18"/>
      <text:p text:style-name="P19"/>
      <text:p text:style-name="P20">2022 m. gruodžio 14 d. Nr. 126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2 m. rugpjūčio 29 d. nutarimą Nr. 1367 „Dėl įgaliojimų suteikimo įgyvendinant Lietuvos Respublikos gyventojų pajamų mokesčio įstatymą“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ĮGALIOJIMŲ SUTEIKIMO ĮGYVENDINANT LIETUVOS RESPUBLIKOS GYVENTOJŲ PAJAMŲ MOKESČIO ĮSTATYMĄ</text:span></text:p>
      <text:p text:style-name="P37"/>
      <text:p text:style-name="P38"><text:span text:style-name="T39">Vadovaudamasi Lietuvos Respublikos gyventojų pajamų mokesčio įstatymo 2 straipsnio 13 dalimi, 4 straipsnio 1 dalies 3 ir 4 punktais ir 3 dalimi, 9 straipsnio 3 dalimi, 14 straipsniu, 18 straipsnio 5</text:span><text:span text:style-name="T40"><text:s/></text:span><text:span text:style-name="T41">ir 13 dalimis, 29 straipsnio 3 dalimi, 34 straipsnio 3 dalimi ir 34 straipsnio 4 dalies 2 punktu ir Gyventojų pajamų mokesčio įstatymo (2022 m. liepos 19 d. įstatymo Nr. XIV-1388 redakcija) 34 straipsnio 4 dalies 1 punktu, Lietuvos Respublikos Vyriausybė<text:s/></text:span><text:span text:style-name="T42">nutari</text:span><text:span text:style-name="T43">a:</text:span></text:p>
      <text:p text:style-name="P44"><text:span text:style-name="T45">1</text:span><text:span text:style-name="T46">. Įgalioti Lietuvos Respublikos finansų ministeriją nustatyti:</text:span></text:p>
      <text:p text:style-name="P47"><text:span text:style-name="T48">1.1</text:span><text:span text:style-name="T49">. nenuolatinio Lietuvos gyventojo veiklos nuolatinumo</text:span><text:span text:style-name="T50"><text:s/>apibrėžimą</text:span><text:span text:style-name="T51">, nenuolatinio Lietuvos gyventojo atstovo (agento) statuso priklausomumo ar nepriklausomumo kriterijus;</text:span></text:p>
      <text:p text:style-name="P52"><text:span text:style-name="T53">1.2</text:span><text:span text:style-name="T54">.<text:s/></text:span><text:span text:style-name="T55">fizinio asmens, kuris Lietuvoje išbūna ištisai arba su pertraukomis 90, 183 ir 280 dienų,<text:s/></text:span><text:span text:style-name="T56">išbuvimo laikotarpių<text:s/></text:span><text:span text:style-name="T57">apskaičiavimo tvarką</text:span><text:span text:style-name="T58">;</text:span></text:p>
      <text:p text:style-name="P59"><text:span text:style-name="T60">1.3</text:span><text:span text:style-name="T61">. fizinio asmens galutinio išvykimo iš Lietuvos kriterijus;</text:span></text:p>
      <text:p text:style-name="P62"><text:span text:style-name="T63">1.4</text:span><text:span text:style-name="T64">.<text:s/></text:span><text:span text:style-name="T65">pajamų, gautų natūra, įvertinimo tvarką</text:span><text:span text:style-name="T66">;</text:span></text:p>
      <text:p text:style-name="P67"><text:span text:style-name="T68">1.5</text:span><text:span text:style-name="T69">. jūrininkų už darbą laivo reiso metu gautų pajamų nustatymo tvarką;</text:span></text:p>
      <text:p text:style-name="P70"><text:span text:style-name="T71">1.6</text:span><text:span text:style-name="T72">. nuolatinio Lietuvos gyventojo, kuris verčiasi individualia veikla, su individualios veiklos pajamų gavimu arba uždirbimu susijusių išlaidų priskyrimo leidžiamiems atskaitymams arba ribojamų dydžių leidžiamiems atskaitymams ir jų apskaičiavimo tvarką;</text:span></text:p>
      <text:p text:style-name="P73"><text:span text:style-name="T74">1.7</text:span><text:span text:style-name="T75">. nenuolatinio Lietuvos gyventojo, kuris verčiasi individualia veikla per nuolatinę bazę, su individualios veiklos per nuolatinę bazę pajamų gavimu arba uždirbimu susijusių išlaidų priskyrimo leidžiamiems atskaitymams arba ribojamų dydžių leidžiamiems atskaitymams ir jų apskaičiavimo tvarką;</text:span></text:p>
      <text:p text:style-name="P76"><text:span text:style-name="T77">1.8</text:span><text:span text:style-name="T78">. pagal Gyventojų pajamų mokesčio įstatymą deklaruojamoms pajamoms taikomos metinio neapmokestinamojo pajamų dydžio dalies apskaičiavimo tvarką;</text:span></text:p>
      <text:p text:style-name="P79"><text:span text:style-name="T80">1.9</text:span><text:span text:style-name="T81">.<text:s/></text:span><text:span text:style-name="T82">dalies gyventojų pajamų mokesčio sumos pervedimo pagal Gyventojų pajamų mokesčio įstatymą paramos gavėjams ir politinėms partijoms tvarką</text:span><text:span text:style-name="T83">;</text:span></text:p>
      <text:p text:style-name="P84"><text:span text:style-name="T85">1.10</text:span><text:span text:style-name="T86">. skolų beviltiškumo, pastangų susigrąžinti šias skolas įrodymo ir beviltiškų skolų sumų apskaičiavimo tvarką</text:span><text:span text:style-name="T87">.</text:span></text:p>
      <text:p text:style-name="P88"><text:span text:style-name="T89">2</text:span><text:span text:style-name="T90">. Įgalioti Valstybinę mokesčių inspekciją prie Lietuvos Respublikos finansų ministerijos nustatyti:</text:span></text:p>
      <text:p text:style-name="P91"><text:span text:style-name="T92">2.1</text:span><text:span text:style-name="T93">. nuo 2024 m. sausio 1 d. įsigaliosiančią<text:s/></text:span><text:span text:style-name="T94">pagal Gyventojų pajamų mokesčio įstatymą deklaruojamoms pajamoms taikomos metinio neapmokestinamojo pajamų dydžio dalies apskaičiavimo tvarką;</text:span></text:p>
      <text:p text:style-name="P95"><text:span text:style-name="T96">2.2</text:span><text:span text:style-name="T97">.<text:s/></text:span><text:span text:style-name="T98">dalies gyventojų pajamų mokesčio sumos pervedimo pagal Gyventojų pajamų mokesčio įstatymą paramos gavėjams ir politinėms organizacijoms tvarką, taikomą pervedant dalį gyventojų pajamų mokesčio sumos 2024 metais ir vėlesniais mokestiniais laikotarpiais.“</text:span></text:p>
      <text:p text:style-name="P99"><text:span text:style-name="T100">2</text:span><text:span text:style-name="T101">. Pripažinti netekusiais galios šio nutarimo 1 punktu nauja redakcija išdėstyto nutarimo 1.8 ir 1.9 papunkčius.</text:span></text:p>
      <text:p text:style-name="P102"><text:span text:style-name="T103">3</text:span><text:span text:style-name="T104">. Nustatyti, kad šio nutarimo 2 punktas įsigalioja 2024 m. sausio 1 d.<text:s/></text:span></text:p>
      <text:p text:style-name="P105"/>
      <text:p text:style-name="P106"/>
      <text:p text:style-name="P107"/>
      <text:p text:style-name="P108"/>
      <text:p text:style-name="P109"><text:span text:style-name="T110">Ministrė Pirmininkė</text:span><text:span text:style-name="T111"><text:tab/></text:span><text:span text:style-name="T112"><text:tab/>Ingrida Šimonytė</text:span></text:p>
      <text:p text:style-name="P113"/>
      <text:p text:style-name="P114"/>
      <text:p text:style-name="P115"/>
      <text:p text:style-name="P116"><text:span text:style-name="T117">Finansų ministrė</text:span><text:span text:style-name="T118"><text:tab/></text:span><text:span text:style-name="T1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12-16T09:46:00Z</meta:creation-date>
    <dc:date>2022-12-16T09:46:00Z</dc:date>
    <meta:print-date>2017-06-01T05:28:00Z</meta:print-date>
    <meta:template xlink:href="Normal.dotm" xlink:type="simple"/>
    <meta:editing-cycles>2</meta:editing-cycles>
    <meta:editing-duration>PT0S</meta:editing-duration>
    <meta:document-statistic meta:page-count="3" meta:paragraph-count="27" meta:word-count="455" meta:character-count="3514" meta:row-count="88" meta:non-whitespace-character-count="3086"/>
  </office:meta>
</office:document-meta>
</file>