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013in"/>
      <style:text-properties style:font-size-complex="12pt"/>
    </style:style>
    <style:style style:name="P20" style:parent-style-name="Normal" style:family="paragraph">
      <style:paragraph-properties fo:text-indent="0.9013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9in"/>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text:p>
      <text:p text:style-name="P16"/>
      <text:p text:style-name="P17">2020<text:s/>m. rugsėjo 9 d. Nr. A1-824</text:p>
      <text:p text:style-name="P18">Vilnius</text:p>
      <text:p text:style-name="P19"/>
      <text:p text:style-name="P20"/>
      <text:p text:style-name="P21"><text:span text:style-name="T22">Pakeiči</text:span><text:span text:style-name="T23">u Lietuvos Respublikos socialinės apsaugos ir darbo ministro 2016 m. vasario 1 d. įsakymą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ir 1.1.2 papunktį išdėstau taip:</text:span></text:p>
      <text:p text:style-name="P24"><text:span text:style-name="T25">„</text:span><text:span text:style-name="T26">1.1.2</text:span><text:span text:style-name="T27">. aukštąjį universitetinį ar aukštąjį koleginį išsilavinimą arba jam prilygintą išsilavinimą ir:</text:span></text:p>
      <text:p text:style-name="P28"><text:span text:style-name="T29">1.1.2.1</text:span><text:span text:style-name="T30">. iki 2017 m. birželio 30 d. mokyklos ar mokymo įstaigos išduotą pažymėjimą, patvirtinantį gebėjimą dirbti darbuotojų saugos ir sveikatos specialistu konkrečios (konkrečių) ekonominės veiklos rūšies (rūšių) įmonėse, arba</text:span></text:p>
      <text:p text:style-name="P31"><text:span text:style-name="T32">1.1.2.2</text:span><text:span text:style-name="T33">. nuo 2017 m. liepos 1 d. būti baigę mokymus ir jų žinios darbuotojų saugos ir sveikatos klausimais turi būti patikrintos Lietuvos Respublikos valstybinėje darbo inspekcijoje prie Socialinės apsaugos ir darbo ministerijos (toliau – Valstybinė darbo inspekcija) Lietuvos Respublikos socialinės apsaugos ir darbo ministro patvirtintų Mokymo ir žinių darbuotojų saugos ir sveikatos klausimais tikrinimo bendrųjų nuostatų nustatyta tvarka (toliau – Mokymo ir žinių tikrinimo nuostatai), arba</text:span></text:p>
      <text:p text:style-name="P34"><text:span text:style-name="T35">1.1.2.3</text:span><text:span text:style-name="T36">. ne mažesnę kaip pastarųjų penkerių metų darbo darbuotojų saugos ir sveikatos srityje patirtį iki žinių darbuotojų saugos ir sveikatos klausimais patikrinimo ir jų žinios šiais<text:s/></text:span><text:soft-page-break/><text:span text:style-name="T37">klausimais turi būti patikrintos Valstybinėje darbo inspekcijoje Mokymo ir žinių tikrinimo nuostatų nustatyta tvarka;“.</text:span></text:p>
      <text:p text:style-name="P38"/>
      <text:p text:style-name="P39">Socialinės apsaugos ir darbo ministras<text:span text:style-name="T40"><text:tab/></text:span><text:span text:style-name="T41">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0T05:22:00Z</meta:creation-date>
    <dc:date>2020-09-10T05:22:00Z</dc:date>
    <meta:template xlink:href="Normal.dotm" xlink:type="simple"/>
    <meta:editing-cycles>2</meta:editing-cycles>
    <meta:editing-duration>PT0S</meta:editing-duration>
    <meta:document-statistic meta:page-count="2" meta:paragraph-count="10" meta:word-count="269" meta:character-count="2244" meta:row-count="41" meta:non-whitespace-character-count="1985"/>
  </office:meta>
</office:document-meta>
</file>