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APYLINKĖS TEISMO TEISĖJO SKYRIMO LAIKINAI EITI TEISMO PIRMININKO PAREIGAS</text:p>
      <text:p text:style-name="P15"/>
      <text:p text:style-name="P16">2014 m. gegužės 2 d. Nr. 1K-1802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11 punktu, 112 straipsnio 4 ir 5 dalimis, Lietuvos Respublikos teismų įstatymo 74 straipsnio 1  dalimi, 105 straipsnio 8 dalimi, 120 straipsnio 4 punktu ir atsižvelgdama į Teisėjų tarybos patarimą,</text:span></text:p>
      <text:p text:style-name="P24"><text:span text:style-name="T25">s k i r i u Pakruojo rajono apylinkės teismo teisėją Laisvydą ZEDERŠTREMĄ nuo 2014 m. gegužės 2 d. iki 2015 m. sausio 1 d. laikinai eiti šio teismo pirmininko pareigas.</text:span>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05T06:49:00Z</meta:creation-date>
    <dc:date>2014-05-05T06:49:00Z</dc:date>
    <meta:template xlink:href="Normal" xlink:type="simple"/>
    <meta:editing-cycles>2</meta:editing-cycles>
    <meta:editing-duration>PT0S</meta:editing-duration>
    <meta:document-statistic meta:page-count="1" meta:paragraph-count="7" meta:word-count="93" meta:character-count="662" meta:row-count="27" meta:non-whitespace-character-count="576"/>
  </office:meta>
</office:document-meta>
</file>