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4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42" style:parent-style-name="Normal" style:family="paragraph">
      <style:paragraph-properties fo:text-align="justify" fo:line-height="150%" fo:text-indent="0.3444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9583in" svg:height="0.74792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6 M. KOVO 17 D. ĮSAKYMO NR. 3D-137 „DĖL<text:s/></text:span><text:span text:style-name="T15">LIETUVOS ŽUVININKYSTĖS sektoriau</text:span><text:span text:style-name="T16">S 2</text:span><text:span text:style-name="T17">014‒2020 METŲ VEIKSMŲ PROGRAMOS TREČIOJO SĄJUNGOS PRIORITETO<text:s/></text:span><text:span text:style-name="T18">„</text:span><text:span text:style-name="T19">BŽP ĮGYVENDINIMO SKATINIMAS“</text:span><text:span text:style-name="T20"><text:s/></text:span><text:span text:style-name="T21">PRIEMONĖS</text:span><text:span text:style-name="T22"><text:s/></text:span><text:span text:style-name="T23">„</text:span><text:span text:style-name="T24">kontrolė ir vykdymo užtikrinimas“ <text:s/>ĮGYVENDINIMO</text:span><text:span text:style-name="T25"><text:s/>TAISYKLIŲ PATVIRTINIMO“<text:s/></text:span></text:p>
      <text:p text:style-name="P26">PAKEITIMO</text:p>
      <text:p text:style-name="P27"/>
      <text:p text:style-name="P28">2022 <text:s/>m. liepos 20 d. Nr. 3D-454<text:s/></text:p>
      <text:p text:style-name="P29">Vilnius</text:p>
      <text:p text:style-name="P30"/>
      <text:p text:style-name="P31"/>
      <text:p text:style-name="P32"><text:span text:style-name="T33">P a k e i č i u Lietuvos Respublikos žemės ūkio ministro 2016 m. kovo 17 d. įsakymą Nr. 3D-137 „Dėl</text:span><text:s/><text:span text:style-name="T34">Lietuvos žuvininkystės sektoriaus 2014‒2020 metų veiksmų programos<text:s/></text:span><text:span text:style-name="T35">trečiojo Sąjungos prioriteto „BŽP įgyvendinimo skatinimas“<text:s/></text:span><text:span text:style-name="T36">priemonės „Kontrolė ir vykdymo užtikrinimas“ įgyvendinimo taisyklių patvirtinimo“:</text:span></text:p>
      <text:p text:style-name="P37"><text:span text:style-name="T38">1</text:span><text:span text:style-name="T39">.</text:span><text:s/>Pakeičiu nurodyto įsakymo antrąją pastraipą ir ją išdėstau taip:</text:p>
      <text:p text:style-name="P40">„tvirtinu Lietuvos žuvininkystės sektoriaus 2014–2020 metų veiksmų programos trečiojo Sąjungos prioriteto „BŽP įgyvendinimo skatinimas“ priemonės „Kontrolė ir vykdymo užtikrinimas“ įgyvendinimo taisykles (pridedama)“.</text:p>
      <text:p text:style-name="P41">2. Pakeičiu nurodytu įsakymu patvirtintas Lietuvos žuvininkystės sektoriaus 2014‒2020 metų veiksmų programos trečiojo Sąjungos prioriteto „BŽP įgyvendinimo skatinimas“ priemonės „Kontrolė ir vykdymo užtikrinimas“ įgyvendinimo taisykles ir 8 punktą išdėstau taip:</text:p>
      <text:p text:style-name="P42">„<text:span text:style-name="T43">8</text:span><text:span text:style-name="T44">. Lėšos priemonei įgyvendinti skiriamos iš EJRŽF ir bendrojo finansavimo lėšų. Priemonei <text:s/></text:span><text:span text:style-name="T45">įgyvendinti 2014–2023 metais numatytas finansavimas – 5 011 163</text:span><text:span text:style-name="T46"><text:s/></text:span><text:span text:style-name="T47">Eur.</text:span><text:span text:style-name="T48">“</text:span></text:p>
      <text:p text:style-name="P49"/>
      <text:p text:style-name="P50"/>
      <text:p text:style-name="P51"/>
      <text:p text:style-name="P52">Žemės ūkio ministras<text:s/><text:tab/><text:tab/><text:tab/><text:tab/><text:tab/><text:tab/><text:tab/><text:tab/><text:s text:c="11"/>Kęstutis Navickas <text:s text:c="3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20T06:47:00Z</meta:creation-date>
    <dc:date>2022-07-20T06:47:00Z</dc:date>
    <meta:template xlink:href="Normal.dotm" xlink:type="simple"/>
    <meta:editing-cycles>1</meta:editing-cycles>
    <meta:editing-duration>PT0S</meta:editing-duration>
    <meta:document-statistic meta:page-count="2" meta:paragraph-count="21" meta:word-count="182" meta:character-count="1476" meta:row-count="48" meta:non-whitespace-character-count="1315"/>
  </office:meta>
</office:document-meta>
</file>