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826i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5826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style:text-properties style:font-weight-complex="bold" style:font-size-complex="12pt"/>
    </style:style>
    <style:style style:name="P29" style:parent-style-name="Normal" style:family="paragraph">
      <style:paragraph-properties fo:text-align="justify" fo:line-height="107%"/>
    </style:style>
    <style:style style:name="P30" style:parent-style-name="Normal" style:family="paragraph">
      <style:paragraph-properties>
        <style:tab-stops>
          <style:tab-stop style:type="left" style:position="0.4479in"/>
          <style:tab-stop style:type="right" style:position="6.693in"/>
        </style:tab-stops>
      </style:paragraph-properties>
    </style:style>
    <style:style style:name="P31" style:parent-style-name="Normal" style:master-page-name="MPF1" style:family="paragraph">
      <style:paragraph-properties fo:break-before="page" fo:margin-left="2.3625in" fo:margin-right="0.3333in" fo:text-indent="1.0833in" style:page-number="1">
        <style:tab-stops/>
      </style:paragraph-properties>
      <style:text-properties style:font-weight-complex="bold" style:font-size-complex="12pt"/>
    </style:style>
    <style:style style:name="P33" style:parent-style-name="Normal" style:family="paragraph">
      <style:paragraph-properties fo:margin-right="0.3333in" fo:text-indent="3.4458in">
        <style:tab-stops>
          <style:tab-stop style:type="left" style:position="3.875in"/>
        </style:tab-stops>
      </style:paragraph-properties>
      <style:text-properties style:font-weight-complex="bold" style:font-size-complex="12pt"/>
    </style:style>
    <style:style style:name="P34" style:parent-style-name="Normal" style:family="paragraph">
      <style:paragraph-properties fo:text-indent="3.4458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text-properties fo:font-weight="bold" style:font-weight-asian="bold" style:font-weight-complex="bold" style:font-size-complex="12pt"/>
    </style:style>
    <style:style style:name="P39" style:parent-style-name="Normal" style:family="paragraph">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5909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FF0000"/>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5909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5909in"/>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keep-with-next="always"/>
      <style:text-properties fo:font-weight="bold" style:font-weight-asian="bold" style:font-weight-complex="bold"/>
    </style:style>
    <style:style style:name="P71" style:parent-style-name="Normal" style:family="paragraph">
      <style:paragraph-properties fo:keep-with-next="alway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style:style>
    <style:style style:name="P81" style:parent-style-name="Normal" style:family="paragraph">
      <style:paragraph-properties fo:text-align="center">
        <style:tab-stops>
          <style:tab-stop style:type="left" style:position="2.8548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5909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5909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5909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T135" style:parent-style-name="DefaultParagraphFont" style:family="text">
      <style:text-properties fo:color="#0563C1" style:text-underline-type="single" style:text-underline-style="solid" style:text-underline-width="auto" style:text-underline-mode="continuous"/>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style:style>
    <style:style style:name="P143" style:parent-style-name="Normal" style:family="paragraph">
      <style:paragraph-properties fo:text-align="center">
        <style:tab-stops>
          <style:tab-stop style:type="left" style:position="0.5909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style>
    <style:style style:name="P149" style:parent-style-name="Normal" style:family="paragraph">
      <style:paragraph-properties fo:text-align="justify" fo:text-indent="0.5909in"/>
    </style:style>
    <style:style style:name="P1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DĖL PAKRUOJO RAJONO SAVIVALDYBĖS ATSINAUJINANČIŲ IŠTEKLIŲ ENERGIJOS NAUDOJIMO PLĖTROS VEIKSMŲ PLANO TVIRTINIMO IR ĮGYVENDINIMO PRIEŽIŪROS TVARKOS APRAŠO PATVIRTINIMO</text:p>
      <text:p text:style-name="P9"/>
      <text:p text:style-name="P10"><text:span text:style-name="T11">2022 m.<text:s/></text:span>gruodžio 22<text:s/><text:span text:style-name="T12">d. Nr. T-299</text:span></text:p>
      <text:p text:style-name="P13">Pakruojis</text:p>
      <text:p text:style-name="P14"/>
      <text:p text:style-name="P15"/>
      <text:p text:style-name="P16"><text:span text:style-name="T17">Vadovaudamasi Lietuvos Respublikos vietos savivaldos įstatymo<text:s/></text:span><text:span text:style-name="T18">16<text:s/></text:span><text:span text:style-name="T19">straipsnio<text:s/></text:span><text:span text:style-name="T20">4<text:s/></text:span><text:span text:style-name="T21">dalimi, Lietuvos Respublikos atsinaujinančių išteklių energetikos įstatymo 12 straipsniu, Lietuvos Respublikos energetikos ministro 2022 m. birželio 3 d. įsakymu Nr. 1-183 „Dėl Savivaldybių atsinaujinančių išteklių energijos naudojimo plėtros veiksmų planų rengimo, derinimo ir įgyvendinimo rezultatų skelbimo taisyklių patvirtinimo“ patvirtintų Savivaldybių atsinaujinančių išteklių energijos naudojimo plėtros veiksmų planų rengimo, derinimo ir įgyvendinimo rezultatų skelbimo taisyklių 22 punktu, Pakruojo rajono savivaldybės taryba<text:s/></text:span><text:span text:style-name="T22">nusprendžia</text:span><text:span text:style-name="T23">:</text:span></text:p>
      <text:p text:style-name="P24"><text:span text:style-name="T25">Patvirtinti Pakruojo rajono savivaldybės atsinaujinančių išteklių energijos naudojimo plėtros veiksmų plano tvirtinimo ir įgyvendinimo priežiūros tvarkos aprašą (pridedama).</text:span></text:p>
      <text:p text:style-name="P26"><text:span text:style-name="T27">Šis sprendimas gali būti skundžiamas Lietuvos Respublikos administracinių bylų teisenos įstatymo nustatyta tvarka.</text:span></text:p>
      <text:p text:style-name="P28"/>
      <text:p text:style-name="P29"/>
      <text:p text:style-name="P30">Savivaldybės meras<text:tab/>Saulius Margis</text:p>
      <text:soft-page-break/>
      <text:p text:style-name="P31">PATVIRTINTA</text:p>
      <text:p text:style-name="P33">Pakruojo rajono savivaldybės tarybos<text:s/></text:p>
      <text:p text:style-name="P34"><text:span text:style-name="T35">2022 m. gruodžio 22 d. sprendimu Nr.</text:span><text:span text:style-name="T36"><text:s/></text:span><text:span text:style-name="T37">T-299</text:span></text:p>
      <text:p text:style-name="P38"/>
      <text:p text:style-name="P39"/>
      <text:p text:style-name="P40"><text:span text:style-name="T41">PAKRUOJO RAJONO SAVIVALDYBĖS ATSINAUJINANČIŲ IŠTEKLIŲ ENERGIJOS NAUDOJIMO PLĖTROS VEIKSMŲ PLANO TVIRTINIMO IR ĮGYVENDINIMO PRIEŽIŪROS TVARKOS APRAŠAS</text:span></text:p>
      <text:h text:style-name="P42" text:outline-level="5"/>
      <text:p text:style-name="Normal"/>
      <text:h text:style-name="P43" text:outline-level="5"><text:span text:style-name="T44">I</text:span><text:span text:style-name="T45"><text:s/>SKYRIUS</text:span></text:h>
      <text:p text:style-name="P46"><text:span text:style-name="T47">BENDROSIOS NUOSTATOS</text:span></text:p>
      <text:p text:style-name="Normal"/>
      <text:p text:style-name="P48">1. Pakruojo rajono savivaldybės atsinaujinančių išteklių energijos naudojimo plėtros veiksmų plano tvirtinimo ir įgyvendinimo priežiūros tvarkos aprašas (toliau – Aprašas) reglamentuoja Pakruojo rajono savivaldybės atsinaujinančių išteklių energijos (toliau – AIE) naudojimo plėtros (iki 2030 m.) veiksmų plano (toliau – AIE planas) tvirtinimo ir įgyvendinimo priežiūros tvarką, jo vykdymą ir poveikio Pakruojo rajono savivaldybės (toliau − Savivaldybė) energetinei plėtrai vertinimą.</text:p>
      <text:p text:style-name="P49">2. Šis Aprašas apibrėžia AIE plano įgyvendinimo institucinę struktūrą, įgyvendinimo darbų ciklą, įgyvendinimo rodiklių sistemą.</text:p>
      <text:p text:style-name="P50">3. Šiame Apraše vartojamos sąvokos:</text:p>
      <text:p text:style-name="P51">3.1.<text:s/><text:span text:style-name="T52">AIE planas<text:s/></text:span>– dokumentas, kuriame atlikta atsinaujinančių išteklių energijos naudojimo esamos būklės analizė, nustatyta kiekvienos energijos rūšies suvartojimo dalis, identifikuotas atsinaujinančių išteklių energijos potencialas bei plėtros galimybės.</text:p>
      <text:p text:style-name="P53">3.2.<text:s/><text:span text:style-name="T54">AIE plano įgyvendinimo priežiūros darbo grupė<text:s/></text:span>(toliau – AIE plano PDG) – Pakruojo rajono savivaldybės administracijos direktoriaus įsakymu sudaryta darbo grupė, kuri atsakinga už Pakruojo rajono savivaldybės atsinaujinančių išteklių energijos naudojimo plėtros (iki 2030 m.) veiksmų plano<text:span text:style-name="T55"><text:s/></text:span>įgyvendinimo priežiūrą.</text:p>
      <text:p text:style-name="P56">3.3.<text:s/><text:span text:style-name="T57">AIE plano įgyvendinimo priežiūros koordinatorius</text:span><text:s/>– Pakruojo rajono savivaldybės administracijos Strateginės plėtros ir statybos skyriaus Statybos ir viešųjų pirkimų poskyrio vyriausiasis specialistas (savivaldybės vyriausiasis inžinierius), Pakruojo rajono savivaldybės atsinaujinančių išteklių energijos naudojimo plėtros (iki 2030 m.) veiksmų plano priežiūros darbo grupės narys, kuris koordinuoja Pakruojo rajono savivaldybės atsinaujinančių išteklių energijos naudojimo plėtros (iki 2030 m.) veiksmų plano įgyvendinimo priežiūrą ir stebėseną, rengia plano įgyvendinimo ataskaitas, renka ir apibendrina informaciją ir pasiūlymus dėl plano pildymo, tikslinimo, yra atsakingas už plano įgyvendinimo rezultatų skelbimą.</text:p>
      <text:p text:style-name="P58">3.4.<text:s/><text:span text:style-name="T59">AIE plano priemonė</text:span><text:s/>– Pakruojo rajono savivaldybės atsinaujinančių išteklių energijos naudojimo plėtros (iki 2030 m.) veiksmų plane apibrėžta priemonė, siūloma a<text:span text:style-name="T60">tsinaujinančių išteklių energijos naudojimo planiniam rodikliui iki 2030 m. pasiekti.</text:span></text:p>
      <text:p text:style-name="P61">3.5.<text:s/><text:span text:style-name="T62">Struktūrinis padalinys, atsakingas už energetinės politikos plėtrą Savivaldybėje</text:span><text:span text:style-name="T63"><text:s/>–<text:s/></text:span>Pakruojo rajono savivaldybės administracijos Strateginės plėtros ir statybos skyrius, kuris atsakingas už valstybės ir Savivaldybės reikmių ir interesų suderinimą atsinaujinančių išteklių energetikos srityje.</text:p>
      <text:p text:style-name="P64">4. Šis Aprašas parengtas vadovaujantis Lietuvos Respublikos atsinaujinančių išteklių energetikos įstatymu, Lietuvos Respublikos energetikos ministro 2022 m. birželio 3 d. įsakymu Nr. 1‑183 „Dėl Savivaldybių atsinaujinančių išteklių energijos naudojimo plėtros veiksmų planų rengimo, derinimo ir įgyvendinimo rezultatų skelbimo taisyklių patvirtinimo“ patvirtintomis Savivaldybių atsinaujinančių išteklių energijos naudojimo plėtros veiksmų planų rengimo, derinimo ir įgyvendinimo rezultatų skelbimo taisyklėmis (toliau – Taisyklės).</text:p>
      <text:p text:style-name="Normal"/>
      <text:p text:style-name="P65"><text:span text:style-name="T66">II</text:span><text:span text:style-name="T67"><text:s/>SKYRIUS</text:span></text:p>
      <text:p text:style-name="P68"><text:span text:style-name="T69">AIE PLANO PROJEKTO DERINIMAS IR TVIRTINIMAS</text:span></text:p>
      <text:p text:style-name="P70"/>
      <text:p text:style-name="P71">5. Parengtas AIE plano projektas elektroninėmis ryšių priemonėmis (Word formatu) pateikiamas derinti Lietuvos Respublikos energetikos ministerijai (toliau – Energetikos ministerija).</text:p>
      <text:p text:style-name="P72">6. Energetikos ministerija per 30 kalendorinių dienų nuo AIE plano projekto gavimo, įvertina, ar Savivaldybės pateiktas derinti AIE plano projektas atitinka teisės aktų nuostatas, ir priima vieną iš šių sprendimų (apie priimtą sprendimą Savivaldybė informuojama raštu):</text:p>
      <text:p text:style-name="P73">6.1. suderinti AIE plano projektą;</text:p>
      <text:p text:style-name="P74">6.2. siūlyti Savivaldybei tikslinti AIE plano projektą pagal raštu pateiktas pastabas.</text:p>
      <text:p text:style-name="P75">7. Savivaldybė, gavusi Energetikos ministerijos raštą, kuriame nurodoma tikslinti AIE plano projektą, per 30 kalendorinių dienų nuo rašto gavimo dienos turi elektroninių ryšių priemonėmis pateikti patikslintą AIE plano projektą, atitinkantį teisės aktų reikalavimus.</text:p>
      <text:p text:style-name="P76">8. Energetikos ministerija pakartotinai įvertina, ar pateiktas patikslintas AIE plano projektas atitinka teisės aktų nuostatas ir priima vieną iš Aprašo 6 punkte nurodytų sprendimų.</text:p>
      <text:p text:style-name="P77">9. Energetikos ministerija Aprašo 6 punkte nurodytą terminą gali pratęsti papildomam 30 kalendorinių dienų laikotarpiui, apie tai raštu informavusi Savivaldybę.</text:p>
      <text:p text:style-name="P78">10. Savivaldybė gali raštu kreiptis į Energetikos ministeriją prašydama pratęsti Aprašo 7 punkte nurodytą terminą papildomam 30 kalendorinių dienų laikotarpiui.</text:p>
      <text:p text:style-name="P79">11. Su Energetikos ministerija suderintas AIE planas teikiamas tvirtinti Savivaldybės tarybai.</text:p>
      <text:p text:style-name="P80"/>
      <text:p text:style-name="P81"><text:span text:style-name="T82">III</text:span><text:span text:style-name="T83"><text:s/>SKYRIUS</text:span></text:p>
      <text:p text:style-name="P84"><text:span text:style-name="T85">AIE PLANO ĮGYVENDINIMO PRIEŽIŪROS INSTITUCINĖ STRUKTŪRA</text:span></text:p>
      <text:p text:style-name="P86"/>
      <text:p text:style-name="P87">12.<text:s/><text:span text:style-name="T88">AIE plano įgyvendinimo priežiūros institucinę struktūrą sudaro trys lygmenys: politinis, administracinis ir visuomenės. Siekiant užtikrinti palankias sąlygas valdžios, visuomenės ir verslo tarpusavio bendradarbiavimui, politinis ir administracinis lygmenys planavimo procese gali būti papildomi suinteresuotomis šalimis ar visuomenės atstovais.</text:span></text:p>
      <text:p text:style-name="P89">13.<text:s/><text:span text:style-name="T90">Politinio, administracinio ir visuomenės lygmenų institucijų funkcijos įgyvendinant AIE planą:</text:span></text:p>
      <text:p text:style-name="P91">13.1. <text:s/>Pakruojo rajono savivaldybės taryba (politinis lygmuo):</text:p>
      <text:p text:style-name="P92">13.1.1. priima su AIE plano įgyvendinimu, priežiūra ir koregavimu susijusius sprendimus;</text:p>
      <text:p text:style-name="P93">13.1.2. priima sprendimus dėl Savivaldybės biudžeto ir kitų finansinių šaltinių, reikalingų AIE planui įgyvendinti;</text:p>
      <text:p text:style-name="P94">13.1.3. svarsto su AIE plano rengimu, įgyvendinimu, priežiūra ir koregavimu susijusius Savivaldybės tarybai teikiamų sprendimų projektus.</text:p>
      <text:p text:style-name="P95">13.2. Administracinis lygmuo:</text:p>
      <text:p text:style-name="P96">13.2.1. Savivaldybės administracijos direktorius organizuoja AIE plano įgyvendinimą ir jo stebėseną, grindžiamą suplanuotų rodiklių bei vertinimo kriterijų pasiekimo analize. Stebėsena vykdoma taip, kad būtų galima laiku nustatyti AIE plano įgyvendinimo problemas ir priimti reikiamus sprendimus.</text:p>
      <text:p text:style-name="P97">13.2.2. Savivaldybės administracijos Strateginės plėtros ir statybos skyrius administruoja atsinaujinančių išteklių energijos naudojimo plėtros priežiūrą Savivaldybėje ir siekia, kad energijos gamybai būtų naudojami atsinaujinantys energijos ištekliai.</text:p>
      <text:p text:style-name="P98">13.2.3. AIE plano PDG:</text:p>
      <text:p text:style-name="P99">13.2.3.1. prižiūri AIE plano įgyvendinimo eigą;</text:p>
      <text:p text:style-name="P100">13.2.3.2. vertina AIE plano įgyvendinimo ataskaitas;</text:p>
      <text:p text:style-name="P101">13.2.3.3. teikia pasiūlymus, rekomendacijas dėl AIE plano tikslinimo.</text:p>
      <text:p text:style-name="P102">13.2.4. AIE plano įgyvendinimo priežiūros koordinatorius:</text:p>
      <text:p text:style-name="P103">13.2.4.1. rengia pasiūlymus, medžiagą, informaciją AIE plano PDG;</text:p>
      <text:p text:style-name="P104">13.2.4.2. apibendrina ir susistemina Savivaldybės administracijos struktūrinių padalinių, biudžetinių įstaigų bei kitų visuomeninių įstaigų ar visuomenės atstovų pateiktus pasiūlymus dėl AIE plano įgyvendinimo, priežiūros ir koregavimo;</text:p>
      <text:p text:style-name="P105">13.2.4.3. rengia AIE plano įgyvendinimo ataskaitas;</text:p>
      <text:p text:style-name="P106">13.2.4.4. viešai skelbia AIE planą ir jo įgyvendinimo rezultatus.</text:p>
      <text:p text:style-name="P107">13.3. Visuomenės lygmuo:</text:p>
      <text:p text:style-name="P108">13.3.1. Suinteresuotosios šalys pagal kompetenciją teikia informaciją ir pasiūlymus AIE plano PDG dėl AIE plano įgyvendinimo, koregavimo ir ataskaitų.</text:p>
      <text:p text:style-name="P109">13.3.2. Visuomenės atstovai teikia pasiūlymus AIE plano PDG dėl AIE plano įgyvendinimo ir koregavimo.</text:p>
      <text:p text:style-name="P110"/>
      <text:p text:style-name="P111"><text:span text:style-name="T112">IV</text:span><text:span text:style-name="T113"><text:s/>SKYRIUS</text:span></text:p>
      <text:p text:style-name="P114"><text:span text:style-name="T115">AIE PLANO VYKDYMAS, STEBĖSENA, KOREGAVIMAS, VIEŠINIMAS</text:span></text:p>
      <text:p text:style-name="P116"/>
      <text:p text:style-name="P117">14. Įgyvendindama AIE planą Savivaldybė AIE plano priemonių vykdymą planuoja Savivaldybės strateginiame plėtros plane ir kituose strateginiuose dokumentuose.</text:p>
      <text:p text:style-name="P118">15. Stebėsenos tikslas – nuolat stebėti įgyvendinimo rezultatus, užtikrinti nešališką įgyvendinimo priemonių vertinimą ir laiku priimti sprendimus, kad AIE planas būtų kuo geriau įgyvendintas.</text:p>
      <text:p text:style-name="P119">16. Stebėsenos rezultatas – atsakingoms institucijoms pateikiamos išvados ir pasiūlymai dėl AIE plano priemonių įgyvendinimo užtikrinimo bei gerinimo.</text:p>
      <text:p text:style-name="P120">17. Stebėsenos sistemą sudaro:</text:p>
      <text:p text:style-name="P121">17.1. <text:s/><text:span text:style-name="T122">stebėsenos objektas</text:span><text:s/>– AIE plano priemonės;</text:p>
      <text:p text:style-name="P123">17.2.<text:s/><text:span text:style-name="T124">stebimi rodikliai</text:span><text:s/>– iš atsinaujinančių išteklių pagamintos energijos kiekis ir bendrojo galutinio energijos suvartojimo AIE dalis;</text:p>
      <text:p text:style-name="P125">17.3.<text:s/><text:span text:style-name="T126">rezultatų vertinimo objektas</text:span><text:s/>– AIE dalis galutiniame energijos balanse;</text:p>
      <text:p text:style-name="P127">17.4.<text:s/><text:span text:style-name="T128">stebėsenos subjektai</text:span><text:s/>– už AIE plano priemonių įgyvendinimą atsakingos institucijos.</text:p>
      <text:p text:style-name="P129">18. AIE plano įgyvendinimo ataskaitos forma tvirtinama Savivaldybės administracijos direktoriaus įsakymu (esant poreikiui, forma gali būti tikslinama (pakeičiama).</text:p>
      <text:p text:style-name="P130">19. Tarpinės AIE plano įgyvendinimo ataskaitos rengiamos kasmet:</text:p>
      <text:p text:style-name="P131">19.1. AIE plano įgyvendinimo priežiūros koordinatorius kasmet iki kovo 15 d. renka informaciją apie AIE plano priemonių įgyvendinimą per praėjusius kalendorinius metus. Gavęs informaciją analizuoja AIE plano įgyvendinimo poveikį Savivaldybei, vertina AIE plano įgyvendinimo pažangą, parengia AIE plano įgyvendinimo ataskaitos projektą ir pateikia jį vertinti AIE plano PDG.</text:p>
      <text:p text:style-name="P132">19.2. AIE plano PDG įvertina parengtą AIE plano įgyvendinimo ataskaitos projektą, esant poreikiui, teikia rekomendacijas, pasiūlymus dėl AIE plano koregavimo.</text:p>
      <text:p text:style-name="P133">19.3. Po įvertinimo AIE plano įgyvendinimo priežiūros koordinatorius AIE plano įgyvendinimo ataskaitos projektą ne vėliau kaip iki rugpjūčio 1 d. pateikia tvirtinti Savivaldybės tarybai.</text:p>
      <text:p text:style-name="P134">20. AIE plano įgyvendinimo priežiūros koordinatorius ne vėliau kaip 10 darbo dienų po AIE plano įgyvendinimo ataskaitos patvirtinimo paskelbia ją viešai Savivaldybės interneto svetainėje<text:s/><text:span text:style-name="T135">www.pakruojis.lt</text:span>.</text:p>
      <text:p text:style-name="P136">21. AIE plano atnaujinimui gali būti svarbūs teisinės, ekonominės ar kitos aplinkos pokyčiai (pvz. naujos paramos AIE naudojimo plėtrai priemonės atsiradimas ar projektų finansavimo galimybių ir prioritetų pasikeitimas, tarpinėse ataskaitose fiksuojamas per menkas AIE naudojimo plėtros tempas ir kt.), kurie turi reikšmingą įtaką AIE plane nustatytų priemonių įgyvendinimui.</text:p>
      <text:p text:style-name="P137">22. Savivaldybė savo iniciatyva gali atnaujinti AIE planą, nustatydama ambicingesnius tikslus, ne mažesnius nei galiojančiame AIE plane nustatyti tikslai atsinaujinančių išteklių energetikos srityje.</text:p>
      <text:p text:style-name="P138">23. Jei Savivaldybės atsinaujinančių išteklių energijos dalis per paskutinius 4 metus tapo mažesnė negu AIE plane nustatyti tarpiniai atsinaujinančių išteklių energijos naudojimo planiniai<text:s/><text:soft-page-break/>rodikliai, Savivaldybė AIE planą atnaujina jame nustatydama priemones, skirtas užtikrinti, kad atsinaujinančių išteklių energijos dalis atitiktų AIE plane nustatytus planinius rodiklius.</text:p>
      <text:p text:style-name="P139">24. Patikslintas AIE planas teikiamas svartyti AIE plano PDG ir teikiamas derinti Energetikos ministerijai Aprašo 5 punkte nustatyta tvarka ne vėliau kaip per 18 mėnesių nuo paskutinės AIE įgyvendinimo ataskaitos patvirtinimo dienos.</text:p>
      <text:p text:style-name="P140">25. Pasiūlymus dėl AIE plano koregavimo gali pateikti Savivaldybės tarybos nariai, Savivaldybės administracijos direktorius, Savivaldybės administracijos padalinių vadovai, specialistai, Savivaldybės biudžetinės įstaigos, Savivaldybės viešosios įstaigos, nevyriausybinės organizacijos, suinteresuotosios šalys, visuomenės atstovai.</text:p>
      <text:p text:style-name="P141">26. Pasiūlymai dėl AIE plano keitimo teikiami raštu ir / arba elektroniniu paštu AIE plano įgyvendinimo priežiūros koordinatoriui.</text:p>
      <text:p text:style-name="P142"/>
      <text:p text:style-name="P143"><text:span text:style-name="T144">V</text:span><text:span text:style-name="T145"><text:s/>SKYRIUS</text:span></text:p>
      <text:p text:style-name="P146"><text:span text:style-name="T147">BAIGIAMOSIOS NUOSTATOS</text:span></text:p>
      <text:p text:style-name="P148"/>
      <text:p text:style-name="P149">27. Šis Aprašas gali būti keičiamas ar pripažįstamas netekusiu galios Savivaldybės tarybos sprendimu.</text:p>
      <text:p text:style-name="Normal"/>
      <text:p text:style-name="P150">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0.9847in" fo:margin-bottom="0.6895in" fo:margin-right="0.393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iuteris</meta:initial-creator>
    <dc:creator>adlibuser</dc:creator>
    <meta:creation-date>2022-12-29T11:42:00Z</meta:creation-date>
    <dc:date>2022-12-29T11:42:00Z</dc:date>
    <meta:print-date>2022-12-05T06:47:00Z</meta:print-date>
    <meta:template xlink:href="Normal.dotm" xlink:type="simple"/>
    <meta:editing-cycles>2</meta:editing-cycles>
    <meta:editing-duration>PT0S</meta:editing-duration>
    <meta:document-statistic meta:page-count="9" meta:paragraph-count="183" meta:word-count="1563" meta:character-count="12496" meta:row-count="617" meta:non-whitespace-character-count="11116"/>
  </office:meta>
</office:document-meta>
</file>