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07%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1.2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style:line-height-at-least="0.2361in" fo:text-indent="0.5902in"/>
    </style:style>
    <style:style style:name="T23" style:parent-style-name="DefaultParagraphFont" style:family="text">
      <style:text-properties fo:letter-spacing="0.048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9in"/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.9in"/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.9in"/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.9in"/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0.9in"/>
          <style:tab-stop style:type="right" style:position="6.2993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10"/>
      <text:p text:style-name="P11">LIETUVOS RESPUBLIKOS TEISINGUMO MINISTRAS</text:p>
      <text:p text:style-name="P12"/>
      <text:p text:style-name="P13">Įsakymas</text:p>
      <text:p text:style-name="P14">DĖL TEISINGUMO MINISTRO 2022 M. balandžio 7 D. ĮSAKYMO NR. 1R-139 „DĖL PRETENDENTŲ Į EUROPOS ŽMOGAUS TEISIŲ TEISMO TEISĖJUS ATRANKOS TVARKOS APRAŠO PATVIRTINIMO“ pripažinimo netekusiu galios<text:s/></text:p>
      <text:p text:style-name="P15"/>
      <text:p text:style-name="P16"><text:span text:style-name="T17">2023 m. liepos 10 d. Nr.<text:s/></text:span>1R-235<text:span text:style-name="T18"><text:s/></text:span></text:p>
      <text:p text:style-name="P19">Vilnius</text:p>
      <text:p text:style-name="P20"/>
      <text:p text:style-name="P21"/>
      <text:p text:style-name="P22"><text:span text:style-name="T23">Pripažįstu<text:s/></text:span><text:span text:style-name="T24">netekusiu galios Lietuvos Respublikos teisingumo ministro 2022 m. balandžio 7 d. įsakymą Nr. 1R-139 „Dėl Pretendentų į Europos Žmogaus Teisių Teismo teisėjus atrankos tvarkos aprašo patvirtinimo“ su visais pakeitimais ir papildymais.<text:s/></text:span></text:p>
      <text:p text:style-name="P25"/>
      <text:p text:style-name="P26"/>
      <text:p text:style-name="P27"/>
      <text:p text:style-name="P28"><text:span text:style-name="T29">Teisingumo ministrė</text:span><text:span text:style-name="T30"><text:tab/>Ewelina Dobrowolska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left" style:position="5.9687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7-11T06:15:00Z</meta:creation-date>
    <dc:date>2023-07-11T06:15:00Z</dc:date>
    <meta:template xlink:href="Normal.dotm" xlink:type="simple"/>
    <meta:editing-cycles>1</meta:editing-cycles>
    <meta:editing-duration>PT0S</meta:editing-duration>
    <meta:user-defined meta:name="ContentTypeId">0x0101005F02E75CEAB54B44BFCF91EE6A3AF52E</meta:user-defined>
    <meta:document-statistic meta:page-count="1" meta:paragraph-count="5" meta:word-count="71" meta:character-count="583" meta:row-count="19" meta:non-whitespace-character-count="517"/>
  </office:meta>
</office:document-meta>
</file>