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margin-left="3.7409in">
        <style:tab-stops/>
      </style:paragraph-properties>
    </style:style>
    <style:style style:name="P53"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fo:text-indent="0.5493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5in"/>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5in"/>
    </style:style>
    <style:style style:name="P137" style:parent-style-name="Normal" style:family="paragraph">
      <style:paragraph-properties fo:text-align="center" fo:text-indent="0.5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fo:text-indent="0.5493in"/>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break-before="page" fo:text-align="center" fo:text-indent="0.5in"/>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center" fo:text-indent="0.5493in"/>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fo:text-indent="0.5in"/>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49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fo:text-indent="0.5493in"/>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indent="0.5in"/>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5.625in"/>
          <style:tab-stop style:type="left" style:position="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19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fo:text-indent="0.5in"/>
    </style:style>
    <style:style style:name="P382" style:parent-style-name="Normal" style:family="paragraph">
      <style:paragraph-properties fo:text-align="center"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5in"/>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5in"/>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fo:text-indent="0.5in"/>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justify" fo:text-indent="0.5in"/>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194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fo:text-indent="0.5in"/>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text-indent="0.5in">
        <style:tab-stops>
          <style:tab-stop style:type="left" style:position="2.2645in"/>
        </style:tab-stops>
      </style:paragraph-properties>
    </style:style>
    <style:style style:name="P484" style:parent-style-name="Normal" style:family="paragraph">
      <style:paragraph-properties fo:text-align="center" fo:text-indent="0.5in">
        <style:tab-stops>
          <style:tab-stop style:type="left" style:position="2.2645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fo:text-indent="0.5in">
        <style:tab-stops>
          <style:tab-stop style:type="left" style:position="2.2645in"/>
        </style:tab-stops>
      </style:paragraph-properties>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fo:text-indent="0.5in">
        <style:tab-stops>
          <style:tab-stop style:type="left" style:position="2.2645in"/>
        </style:tab-stops>
      </style:paragraph-properties>
      <style:text-properties fo:font-weight="bold" style:font-weight-asian="bold" fo:color="#000000"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493in"/>
    </style:style>
    <style:style style:name="P510" style:parent-style-name="Normal" style:family="paragraph">
      <style:paragraph-properties fo:text-align="center" fo:text-indent="0.5in">
        <style:tab-stops>
          <style:tab-stop style:type="left" style:position="2.2645in"/>
        </style:tab-stops>
      </style:paragraph-properties>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center" fo:text-indent="0.5in">
        <style:tab-stops>
          <style:tab-stop style:type="left" style:position="2.2645in"/>
        </style:tab-stops>
      </style:paragraph-properties>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justify" fo:text-indent="0.5in"/>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P536" style:parent-style-name="Normal" style:family="paragraph">
      <style:paragraph-properties fo:text-align="center" fo:text-indent="0.5in">
        <style:tab-stops>
          <style:tab-stop style:type="left" style:position="2.2645in"/>
        </style:tab-stops>
      </style:paragraph-properties>
    </style:style>
    <style:style style:name="T537" style:parent-style-name="DefaultParagraphFont" style:family="text">
      <style:text-properties fo:font-weight="bold" style:font-weight-asian="bold" fo:color="#000000" style:font-size-complex="12pt"/>
    </style:style>
    <style:style style:name="T538" style:parent-style-name="DefaultParagraphFont" style:family="text">
      <style:text-properties fo:font-weight="bold" style:font-weight-asian="bold" fo:color="#000000" style:font-size-complex="12pt"/>
    </style:style>
    <style:style style:name="P539" style:parent-style-name="Normal" style:family="paragraph">
      <style:paragraph-properties fo:text-align="center" fo:text-indent="0.5in">
        <style:tab-stops>
          <style:tab-stop style:type="left" style:position="2.2645in"/>
        </style:tab-stops>
      </style:paragraph-properties>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fo:text-indent="0.5in"/>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text-align="center" fo:text-indent="0.5in"/>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P554" style:parent-style-name="Normal" style:family="paragraph">
      <style:paragraph-properties fo:text-align="center" fo:text-indent="0.5in"/>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justify" fo:text-indent="0.5in"/>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background-color="#FFFF00"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text-indent="0.5in">
        <style:tab-stops>
          <style:tab-stop style:type="left" style:position="2.2645in"/>
        </style:tab-stops>
      </style:paragraph-properties>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center" fo:text-indent="0.5in"/>
    </style:style>
    <style:style style:name="T616" style:parent-style-name="DefaultParagraphFont" style:family="text">
      <style:text-properties fo:font-weight="bold" style:font-weight-asian="bold"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P618" style:parent-style-name="Normal" style:family="paragraph">
      <style:paragraph-properties fo:text-align="center" fo:text-indent="0.5in"/>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text-align="justify" fo:text-indent="0.5in"/>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1.135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1.135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1.1354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text-indent="0.5in">
        <style:tab-stops>
          <style:tab-stop style:type="left" style:position="0.625in"/>
        </style:tab-stops>
      </style:paragraph-properties>
    </style:style>
    <style:style style:name="T7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ŽMENINĖS PREKYBOS ALKOHOLINIAIS GĖRIMAIS LICENCIJAVIMO</text:p>
      <text:p text:style-name="P8"/>
      <text:p text:style-name="P9">2014 m. rugsėjo 29 d. Nr. 1-282</text:p>
      <text:p text:style-name="P10">Marijampolė</text:p>
      <text:p text:style-name="P11"/>
      <text:p text:style-name="P12"/>
      <text:p text:style-name="P13"><text:span text:style-name="T14">Vadovaudamasi Lietuvos Respublikos alkoholio kontrolės įstatymo 16 straipsnio 5 dalimi <text:s/>ir Didmeninės ir mažmeninės prekybos alkoholio produktais licencijavimo taisyklėmis, patvirtintomis Lietuvos Respublikos Vyriausybės 2004 m. gegužės 20 d. nutarimu Nr. 618 „Dėl didmeninės ir mažmeninės prekybos alkoholio produktais licencijavimo taisyklių ir Mažmeninės prekybos alkoholiniais gėrimais taisyklių patvirtinimo“, Marijampolės savivaldybės taryba <text:s/></text:span><text:span text:style-name="T15">nusprendžia</text:span><text:span text:style-name="T16">:</text:span></text:p>
      <text:p text:style-name="P17"><text:span text:style-name="T18">1</text:span><text:span text:style-name="T19">. Patvirtinti Mažmeninės prekybos alkoholiniais gėrimais prekybos ir viešojo maitinimo įmonėse Marijampolės savivaldybės teritorijoje licencijavimo tvarką (pridedama).</text:span></text:p>
      <text:p text:style-name="P20"><text:span text:style-name="T21">2</text:span><text:span text:style-name="T22">. Nustatyti poilsio bei turizmo sezono trukmę – nuo gegužės 1 d. iki rugsėjo 30 d.</text:span></text:p>
      <text:p text:style-name="P23"><text:span text:style-name="T24">3</text:span><text:span text:style-name="T25">. Nustatyti šias poilsio ir turizmo sezono teritorijas:</text:span></text:p>
      <text:p text:style-name="P26"><text:span text:style-name="T27">3.1</text:span><text:span text:style-name="T28">. J. Basanavičiaus aikštė (Marijampolė);</text:span></text:p>
      <text:p text:style-name="P29"><text:span text:style-name="T30">3.2</text:span><text:span text:style-name="T31">. ežerų ir upių pakrančių teritorijos;</text:span></text:p>
      <text:p text:style-name="P32"><text:span text:style-name="T33">3.3</text:span><text:span text:style-name="T34">. sodų bendrijų teritorijos;</text:span></text:p>
      <text:p text:style-name="P35"><text:span text:style-name="T36">3.4</text:span><text:span text:style-name="T37">. teritorijos prie viešbučių, prekybos ir viešojo maitinimo įmonių, pramogų ir prekybos centrų;</text:span></text:p>
      <text:p text:style-name="P38"><text:span text:style-name="T39">3.5</text:span><text:span text:style-name="T40">. kitos vietos, kur įrengiamos vasaros lauko kavinės.</text:span></text:p>
      <text:p text:style-name="P41"><text:span text:style-name="T42">4</text:span><text:span text:style-name="T43">. Pripažinti netekusiais galios Marijampolės savivaldybės tarybos 2011 m. rugpjūčio 22 d. sprendimo Nr. 1-187 „Dėl mažmeninės prekybos alkoholiniais gėrimais licencijavimo“ 1, 2 ir 3 punktus.</text:span></text:p>
      <text:p text:style-name="P44"><text:span text:style-name="T45">5</text:span><text:span text:style-name="T46">. Šis sprendimas gali būti skundžiamas Lietuvos Respublikos administracinių bylų teisenos įstatymo nustatyta tvarka.</text:span></text:p>
      <text:p text:style-name="Normal"/>
      <text:p text:style-name="P47"/>
      <text:p text:style-name="P48"/>
      <text:p text:style-name="P49"><text:span text:style-name="T50">Savivaldybės meras</text:span><text:span text:style-name="T51"><text:tab/>Vidmantas Brazys</text:span></text:p>
      <text:p text:style-name="P52"/>
      <text:soft-page-break/>
      <text:p text:style-name="P53">PATVIRTINTA</text:p>
      <text:p text:style-name="P54">Marijampolės savivaldybės tarybos<text:s/></text:p>
      <text:p text:style-name="P55">2014 m. rugsėjo 29 d. sprendimu Nr. 1-282</text:p>
      <text:p text:style-name="P56"/>
      <text:p text:style-name="P57"/>
      <text:p text:style-name="P58"><text:span text:style-name="T59">MAŽMENINĖS PREKYBOS ALKOHOLINIAIS GĖRIMAIS PREKYBOS IR VIEŠOJO MAITINIMO ĮMONĖSE MARIJAMPOLĖS SAVIVALDYBĖS TERITORIJOJE LICENCIJAVIMO TVARKA</text:span><text:span text:style-name="T60"><text:s/></text:span></text:p>
      <text:p text:style-name="P61"/>
      <text:p text:style-name="P62"><text:span text:style-name="T63">I</text:span><text:span text:style-name="T64"><text:s/>SKYRIUS</text:span></text:p>
      <text:p text:style-name="P65"><text:span text:style-name="T66">LICENCIJUOJAMA VEIKLA</text:span></text:p>
      <text:p text:style-name="P67"/>
      <text:p text:style-name="P68"><text:span text:style-name="T69">1</text:span><text:span text:style-name="T70">. M</text:span><text:span text:style-name="T71">ažmeninės prekybos alkoholiniais gėrimais prekybos ir viešojo maitinimo įmonėse Marijampolės savivaldybės teritorijoje licencijavimo tvarka (toliau – Tvarka) reglamentuoja mažmeninės prekybos alkoholiniais gėrimais licencijavimą.</text:span></text:p>
      <text:p text:style-name="P72"><text:span text:style-name="T73">2</text:span><text:span text:style-name="T74">. Pagrindinės šioje Tvarkoje vartojamos sąvokos:</text:span></text:p>
      <text:p text:style-name="P75"><text:span text:style-name="T76">Alkoholinis gėrimas</text:span><text:span text:style-name="T77"><text:s/>– gėrimas, kurio tūrinė etilo alkoholio koncentracija yra didesnė kaip 1,2 procento (alaus – didesnė kaip 0,5 procento).</text:span></text:p>
      <text:p text:style-name="P78"><text:span text:style-name="T79">Alkoholinių gėrimų parduotuvė</text:span><text:span text:style-name="T80"><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81"><text:span text:style-name="T82">Alkoholinių gėrimų skyrius</text:span><text:span text:style-name="T83"><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84"><text:span text:style-name="T85">Automobilinė parduotuvė</text:span><text:span text:style-name="T86"><text:s/>– kaip maisto prekių pardavimo vieta įrengta transporto priemonė, atitinkanti 2004 m. balandžio 29 d. Europos Parlamento ir Tarybos reglamento (EB) Nr. 852/2004 dėl maisto produktų higienos (OL<text:s/></text:span><text:span text:style-name="T87">2004 m. specialusis leidimas</text:span><text:span text:style-name="T88">, 13 skyrius, 34 tomas, p. 319) su paskutiniais pakeitimais, padarytais 2009 m. kovo 11 d. Europos Parlamento ir Tarybos reglamentu (EB) Nr. 219/2009 (OL 2009 L 87, p. 109), II priedo III skyriuje nustatytus reikalavimus.</text:span><text:span text:style-name="T89"><text:s/></text:span></text:p>
      <text:p text:style-name="P90"><text:span text:style-name="T91">Įmonė</text:span><text:span text:style-name="T92"><text:s/>– Lietuvos Respublikoje įsteigtas juridinis asmuo, Lietuvos Respublikoje įstatymų nustatyta tvarka įsteigtas užsienio juridinio asmens filialas.</text:span></text:p>
      <text:p text:style-name="P93"><text:span text:style-name="T94">Mažmeninės prekybos vieta</text:span><text:span text:style-name="T95"><text:s/>– parduotuvė, automobilinė parduotuvė, paviljonas, kuriuose verčiamasi mažmenine prekyba ir kurie yra įrengti laikantis maisto tvarkymą reglamentuojančių teisės aktų reikalavimų.</text:span></text:p>
      <text:p text:style-name="P96"><text:span text:style-name="T97">Masinis renginys</text:span><text:span text:style-name="T98"><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99"><text:s/></text:span><text:span text:style-name="T100">suderinę renginio laiką ir jo organizavimo tvarką su reikiamomis savivaldybės institucijomis (kai toks suderinimas būtinas pagal Lietuvos Respublikos susirinkimų įstatymą).</text:span></text:p>
      <text:p text:style-name="P101"><text:span text:style-name="T102">Minibarai</text:span><text:span text:style-name="T103"><text:s/>– viešbučio kambariuose įrengti nedidelės talpos barai-šaldytuvai, kuriuose laikomos alkoholinių gėrimų (ramaus ir aromatizuoto vyno, supilstyto į ne 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span></text:p>
      <text:p text:style-name="P104"><text:span text:style-name="T105">Natūralios fermentacijos alkoholinis gėrimas</text:span><text:span text:style-name="T106"><text:s/>– alkoholinis gėrimas, kurio</text:span><text:span text:style-name="T107"><text:s/></text:span><text:span text:style-name="T108">visas etilo alkoholis yra gaunamas alkoholinio rauginimo būdu, toliau nedistiliuojant ir nepridedant alkoholio produktų, turinčių distiliuoto ar rektifikuoto etilo alkoholio.</text:span></text:p>
      <text:soft-page-break/>
      <text:p text:style-name="P109"><text:span text:style-name="T110">Nestacionarioji mažmeninės prekybos vieta</text:span><text:span text:style-name="T111"><text:s/>– mažmeninės prekybos vieta, įrengta Nekilnojamojo turto registre neregistruojamame laikinajame statinyje.</text:span></text:p>
      <text:p text:style-name="P112"><text:span text:style-name="T113">Nestacionarioji viešojo maitinimo vieta</text:span><text:span text:style-name="T114"><text:s/>– viešojo maitinimo vieta, įrengta Nekilnojamojo turto registre neregistruojamame laikinajame statinyje.</text:span></text:p>
      <text:p text:style-name="P115"><text:span text:style-name="T116">Paviljonas</text:span><text:span text:style-name="T117"><text:s/>– Nekilnojamojo turto registre neregistruojamas ir į žemę įleistų pamatų neturintis laikinas statinys, pagamintas gamykloje ar pastatytas iš surenkamų konstrukcijų ir turintis viduje įrengtą prekybos salę pirkėjams aptarnauti.</text:span></text:p>
      <text:p text:style-name="P118"><text:span text:style-name="T119">Stacionarioji mažmeninės prekybos vieta</text:span><text:span text:style-name="T120"><text:s/>– mažmeninės prekybos vieta, įrengta Lietuvos Respublikos įstatymų ir kitų teisės aktų nustatyta tvarka Nekilnojamojo turto registre įregistruotame pastate.<text:s/></text:span></text:p>
      <text:p text:style-name="P121"><text:span text:style-name="T122">Stacionarioji viešojo maitinimo vieta</text:span><text:span text:style-name="T123"><text:s/>– viešojo maitinimo vieta, įrengta Lietuvos Respublikos įstatymų ir kitų teisės aktų nustatyta tvarka Nekilnojamojo turto registre įregistruotame pastate.<text:s/></text:span></text:p>
      <text:p text:style-name="P124"><text:span text:style-name="T125">Ugdymo įstaiga</text:span><text:span text:style-name="T126"><text:s/>– formaliojo ir (ar) neformaliojo švietimo įstaiga.</text:span></text:p>
      <text:p text:style-name="P127"><text:span text:style-name="T128">Užsienio juridinis asmuo</text:span><text:span text:style-name="T129"><text:s/>– Europos ekonominės erdvės susitarimo dalyvėje (išskyrus Lietuvos Respubliką) ar kitoje užsienio valstybėje įsteigtas juridinis asmuo arba kita organizacija.</text:span></text:p>
      <text:p text:style-name="P130"><text:span text:style-name="T131">Viešojo maitinimo vieta</text:span><text:span text:style-name="T132"><text:s/>– 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33"><text:span text:style-name="T134">3</text:span><text:span text:style-name="T135">. Mažmenine prekyba alkoholiniais gėrimais leidžiama verstis tik turint licenciją verstis mažmenine prekyba alkoholiniais gėrimais.</text:span></text:p>
      <text:p text:style-name="P136"/>
      <text:p text:style-name="P137"><text:span text:style-name="T138">II</text:span><text:span text:style-name="T139"><text:s/>SKYRIUS</text:span></text:p>
      <text:p text:style-name="P140"><text:span text:style-name="T141">LICENCIJŲ RŪŠYS</text:span></text:p>
      <text:p text:style-name="P142"/>
      <text:p text:style-name="P143"><text:span text:style-name="T144">4</text:span><text:span text:style-name="T145">. Išduodamos šios licencijos:</text:span></text:p>
      <text:p text:style-name="P146"><text:span text:style-name="T147">4.1</text:span><text:span text:style-name="T148">. verstis mažmenine prekyba alkoholiniais gėrimais;</text:span></text:p>
      <text:p text:style-name="P149"><text:span text:style-name="T150">4.2</text:span><text:span text:style-name="T151">. verstis mažmenine prekyba alkoholiniais gėrimais, kurių tūrinė etilo alkoholio koncentracija neviršija 22 procentų;</text:span></text:p>
      <text:p text:style-name="P152"><text:span text:style-name="T153">4.3</text:span><text:span text:style-name="T154">. verstis mažmenine prekyba alumi, alaus mišiniais su nealkoholiniais gėrimais, natūralios fermentacijos sidru, kurio tūrinė etilo alkoholio koncentracija neviršija 8,5 procento;</text:span></text:p>
      <text:p text:style-name="P155"><text:span text:style-name="T156">4.4</text:span><text:span text:style-name="T157">. verstis mažmenine prekyba alumi, alaus mišiniais su nealkoholiniais gėrimais, natūralios fermentacijos sidru, kurių tūrinė etilo alkoholio koncentracija neviršija 7,5 procento;</text:span></text:p>
      <text:p text:style-name="P158"><text:span text:style-name="T159">4.5</text:span><text:span text:style-name="T160">. verstis sezonine mažmenine prekyba alkoholiniais gėrimais, kurių tūrinė etilo alkoholio koncentracija neviršija 22 procentų, kurortinio, poilsio ir turizmo sezonų laikotarpiu;</text:span></text:p>
      <text:p text:style-name="P161"><text:span text:style-name="T162">4.6</text:span><text:span text:style-name="T163">. verstis sezonine mažmenine prekyba alumi, alaus mišiniais su nealkoholiniais gėrimais, natūralios fermentacijos sidru, kurio tūrinė etilo alkoholio koncentracija neviršija 7,5 procento, kurortinio, poilsio ir turizmo sezonų laikotarpiu;</text:span></text:p>
      <text:p text:style-name="P164"><text:span text:style-name="T165">4.7</text:span><text:span text:style-name="T166">. vienkartinės – verstis mažmenine prekyba natūralios fermentacijos alkoholiniais gėrimais, kurių tūrinė etilo alkoholio koncentracija neviršija 13 procentų, parodose;</text:span></text:p>
      <text:p text:style-name="P167"><text:span text:style-name="T168">4.8</text:span><text:span text:style-name="T169">. vienkartinės – verstis mažmenine prekyba alumi ir alaus mišiniais su nealkoholiniais gėrimais, kurių tūrinė etilo alkoholio koncentracija neviršija 13 procentų, natūralios fermentacijos sidru, kurio tūrinė etilo alkoholio koncentracija neviršija 8,5 procento, parodose;</text:span></text:p>
      <text:p text:style-name="P170"><text:span text:style-name="T171">4.9</text:span><text:span text:style-name="T172">. vienkartinės – verstis mažmenine prekyba alkoholiniais gėrimais parodose ir mugėse, rengiamose stacionariuose pastatuose;</text:span></text:p>
      <text:p text:style-name="P173"><text:span text:style-name="T174">4.10</text:span><text:span text:style-name="T175">. vienkartinės – verstis mažmenine prekyba natūralios fermentacijos alkoholiniais gėrimais, kurių tūrinė etilo alkoholio koncentracija neviršija 6 procentų, masiniuose renginiuose ir mugėse;</text:span></text:p>
      <text:p text:style-name="P176"><text:span text:style-name="T177">4.11</text:span><text:span text:style-name="T178">. vienkartinės – verstis mažmenine prekyba alumi, alaus mišiniais su nealkoholiniais gėrimais ir natūralios fermentacijos sidru, kurių tūrinė etilo alkoholio koncentracija neviršija 6 procentų, masiniuose renginiuose ir mugėse.</text:span></text:p>
      <text:p text:style-name="P179"/>
      <text:p text:style-name="P180"><text:span text:style-name="T181">III</text:span><text:span text:style-name="T182"><text:s/>SKYRIUS</text:span></text:p>
      <text:p text:style-name="P183"><text:span text:style-name="T184">LICENCIJAS IŠDUODANTI INSTITUCIJA IR JOS ĮGALIOJIMAI</text:span></text:p>
      <text:p text:style-name="P185"/>
      <text:p text:style-name="P186"><text:span text:style-name="T187">5</text:span><text:span text:style-name="T188">. Licencijas verstis mažmenine prekyba alkoholiniais gėrimais išduoda, papildo, jų rekvizitus patikslina, apie galimą licencijų galiojimo sustabdymą ar licencijų galiojimo panaikinimą įspėja, licencijų galiojimą sustabdo, licencijų galiojimo sustabdymą ar licencijų galiojimą panaikina, popierinių licencijų dublikatus išduoda, taip pat prižiūri, kaip licencijų verstis mažmenine prekyba alkoholiniais gėrimais turėtojai laikosi licencijuojamos veiklos sąlygų, Marijampolės savivaldybės administracijos direktorius (toliau – Administracijos direktorius) savo įsakymu, vadovaudamasis Lietuvos Respublikos alkoholio kontrolės įstatymu ir šia Tvarka. Administracijos direktoriaus įsakymų projektus rengia Marijampolės savivaldybės administracijos Finansų ir biudžeto departamento Mokesčių administravimo skyrius (toliau – Mokesčių administravimo skyrius).</text:span></text:p>
      <text:p text:style-name="P189"><text:span text:style-name="T190">6</text:span><text:span text:style-name="T191">. Licencijas pasirašo Administracijos direktorius arba jo įgaliotas Administracijos direktoriaus pavaduotojas.</text:span></text:p>
      <text:p text:style-name="P192"><text:span text:style-name="T193">7</text:span><text:span text:style-name="T194">. Mokesčių administravimo skyrius, Administracijos direktoriaus pavedimu gavęs įmonės ar Europos juridinio asmens ar jo filialo (toliau kartu – licencijos prašytojas) prašymą išduoti licenciją:</text:span></text:p>
      <text:p text:style-name="P195"><text:span text:style-name="T196">7.1</text:span><text:span text:style-name="T197">. siekdamas nustatyti, ar nėra Lietuvos Respublikos alkoholio kontrolės įstatyme nustatytų aplinkybių, dėl kurių įmonei negalėtų būti išduota licencija (išskyrus šios Tvarkos 4.7–4.11 papunkčiuose nurodytas licencijas), raštu (elektroninėmis priemonėmis ar laišku) kreipiasi į:</text:span></text:p>
      <text:p text:style-name="P198"><text:span text:style-name="T199">7.1.1</text:span><text:span text:style-name="T200">. teritorinę valstybinę mokesčių inspekciją, kurios teritorijoje yra įregistruota įmonė, prašydamas pateikti informaciją, ar įmonė, pateikusi prašymą gauti licenciją,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įmonei yra įsiteisėjusių Valstybinės mokesčių inspekcijos nutarimų dėl nuobaudos skyrimo už alkoholio produktų kontrabandą, alkoholinių gėrimų be banderolių neteisėtą laikymą, gabenimą ar pardavimą, falsifikuotų alkoholio produktų pardavimą, gabenimą ar laikymą;</text:span></text:p>
      <text:p text:style-name="P201"><text:span text:style-name="T202">7.1.2</text:span><text:span text:style-name="T203">. Valstybinio socialinio draudimo fondo valdybos teritorinį skyrių, kurio teritorijoje yra įregistruota įmonė, prašydamas pateikti informaciją, ar įmonė yra skolinga Valstybinio socialinio draudimo fondo biudžetui;</text:span></text:p>
      <text:p text:style-name="P204"><text:span text:style-name="T205">7.1.3</text:span><text:span text:style-name="T206">. teritorinę muitinę, kurios veiklos zonoje įregistruota įmonė, prašydamas pateikti informaciją, ar įmonė vykdo įsipareigojimus muitinei, ar įmonei yra įsiteisėjusių muitinės nutarimų dėl nuobaudos skyrimo už alkoholio produktų kontrabandą (kai įmonė nori įsigyti licenciją verstis mažmenine prekyba alkoholiniais gėrimais neapmuitinamoje parduotuvėje);</text:span></text:p>
      <text:p text:style-name="P207"><text:span text:style-name="T208">7.1.4</text:span><text:span text:style-name="T209">. Informatikos ir ryšių departamentą prie Lietuvos Respublikos vidaus reikalų ministerijos (toliau – Informatikos ir ryšių departamentas) prašydamas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pan></text:p>
      <text:p text:style-name="P210"><text:span text:style-name="T211">7.1.5</text:span><text:span text:style-name="T212">. Valstybinę maisto ir veterinarijos tarnybą, prašydamas pateikti informaciją, ar įmonei yra įsiteisėjusių Valstybinės maisto ir veterinarijos tarnybos nutarimų dėl nuobaudos skyrimo už alkoholinių gėrimų be banderolių neteisėtą laikymą, gabenimą ar pardavimą;</text:span></text:p>
      <text:p text:style-name="P213"><text:span text:style-name="T214">7.2</text:span><text:span text:style-name="T215">. patikrina, ar Marijampolės savivaldybės administracijoje negauta kontroliuojančių valstybinės priežiūros ir teisėsaugos institucijų pranešimų dėl licencijuojamos veiklos pažeidimų, <text:s/>taip pat ar licencijos prašytojui išduotas maisto tvarkymo subjekto patvirtinimo pažymėjimas;</text:span></text:p>
      <text:p text:style-name="P216"><text:span text:style-name="T217">7.3</text:span><text:span text:style-name="T218">. patikrina licencijos prašytojo registravimo faktą patvirtinančius ir kitus jo registravimo duomenis (licencijos turėtojo pavadinimą, teisinę formą, kodą, buveinę); įmonių duomenis<text:s/></text:span><text:soft-page-break/><text:span text:style-name="T219">Mokesčių administravimo skyrius patikrina Juridinių asmenų registro tvarkytojo interneto svetainėje, o Europos juridinio asmens ar jo filialo – jų registravimo Europos Sąjungos valstybės narės juridinių asmenų registro tvarkytojo interneto svetainėje, o jeigu atitinkamo registro Europos Sąjungos valstybėje narėje nėra arba registre pateikiamos informacijos nepakanka, kreipiasi su prašymu suteikti atitinkamą informaciją apie šiuos licencijų prašytojus į konkrečios Europos Sąjungos valstybės narės atsakingą instituciją Lietuvos Respublikos Vyriausybės 2009 m. kovo 9 d. nutarimo Nr. 185 „Dėl Europos Sąjungos vidaus rinkos informacinės sistemos naudojimo Lietuvos Respublikoje“ nustatyta tvarka per Vidaus rinkos informacinę sistemą;</text:span></text:p>
      <text:p text:style-name="P220"><text:span text:style-name="T221">7.4</text:span><text:span text:style-name="T222">. patikrina pastato, kuriame bus prekiaujama alkoholiniais gėrimais, įregistravimo faktą Nekilnojamo turto registre.</text:span></text:p>
      <text:p text:style-name="P223"><text:span text:style-name="T224">8</text:span><text:span text:style-name="T225">. Mokesčių administravimo skyrius, Administracijos direktoriaus pavedimu gavęs įmonės prašymą išduoti mažmeninės prekybos alkoholiniais gėrimais licenciją (išskyrus Taisyklių 4.7 – 4.11 punktuose nurodytas licencijas), kreipiasi į Narkotikų, tabako ir alkoholio kontrolės departamentą (toliau - Departamentas) prašydamas pateikti informaciją, ar įmonei yra įsiteisėjusių Departamento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226"><text:span text:style-name="T227">9</text:span><text:span text:style-name="T228">. Jeigu kyla pagrįstų abejonių, ar licenciją turinčiai įmonei, Europos juridiniam asmeniui ar jo filialui arba jų vadovui ar kitiems darbuotojams (jeigu jie veikė įmonės ar Europos juridinio asmens vardu ar dėl jų interesų) nėra įsiteisėjusių apkaltinamųjų teismo nuosprendžių dėl bausmės skyrimo, įsiteisėjusių teismo nutarimų, nutarčių dėl nuobaudos skyrimo už alkoholio produktų kontrabandą, alkoholinių gėrimų be banderolių neteisėtą laikymą, gabenimą ar pardavimą, falsifikuotų alkoholio produktų pardavimą, gabenimą ar laikymą, Mokesčių administravimo skyrius kreipiasi į Informatikos ir ryšių departamentą prašydamas pateikti minėtą informaciją.</text:span></text:p>
      <text:p text:style-name="P229"><text:span text:style-name="T230">10</text:span><text:span text:style-name="T231">.<text:s/></text:span><text:span text:style-name="T232">Tvarkos 7.1.1-7.1.5 punktuose nurodytos institucijos ir Departamentas turi pateikti prašytą informaciją per 10 darbo dienų nuo Administracijos direktoriaus kreipimosi gavimo. Jeigu institucija, į kurią kreiptasi dėl informacijos pateikimo, prašytos informacijos nepateikia ir nepraneša apie objektyvias priežastis, dėl kurių 10 darbo dienų termino informacijai pateikti nepakanka, laikoma, kad ta institucija prašytos informacijos, dėl kurios įmonei negalėtų būti išduota licencija, neturi.</text:span></text:p>
      <text:p text:style-name="P233"><text:span text:style-name="T234">11</text:span><text:span text:style-name="T235">. Išduodamos licencijos gali būti popierinės, o įdiegus technines priemones – elektroninės. Įdiegus technines priemones, Mokesčių administravimo skyrius skelbia apie tai Marijampolės savivaldybės interneto svetainėje.</text:span></text:p>
      <text:p text:style-name="P236"><text:span text:style-name="T237">12</text:span><text:span text:style-name="T238">. Licencija, patikslinta ir papildyta licencija, popierinės licencijos dublikatas gali būti išduodami tiesiogiai Marijampolės savivaldybės administracijoje, siunčiami registruotu laišku, o jeigu įdiegtos techninės priemonės – elektroninėmis priemonėmis, atsižvelgiant į licencijos prašytojo paraiškoje nurodytą pageidaujamą licencijos gavimo būdą.</text:span><text:span text:style-name="T239"><text:s/></text:span></text:p>
      <text:p text:style-name="P240"><text:span text:style-name="T241">13</text:span><text:span text:style-name="T242">. Mokesčių administravimo skyrius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 elektroniniame registre, laiko šių licencijų kopijas.</text:span></text:p>
      <text:p text:style-name="P243"><text:span text:style-name="T244">14</text:span><text:span text:style-name="T245">. Mokesčių administravimo skyrius išdavus licenciją, sustabdžius jos galiojimą, panaikinus jos galiojimo sustabdymą, panaikinus licencijos galiojimą, papildžius (kai keičiamas prekybos vietos adresas) ar patikslinus (kai keičiami licencijos turėtojo rekvizitai) licenciją verstis mažmenine prekyba alkoholiniais gėrimais, skelbia apie tai Marijampolės savivaldybės interneto svetainėje www.marijampole.lt.</text:span></text:p>
      <text:p text:style-name="P246"><text:span text:style-name="T247">15</text:span><text:span text:style-name="T248">. Skelbime nurodomi licencijos turėtojo rekvizitai, veiklos, kuria verstis išduota, papildyta ar patikslinta licencija, rūšis, licencijos numeris, jos išdavimo data, mažmeninės prekybos<text:s/></text:span><text:soft-page-break/><text:span text:style-name="T249">alkoholiniais gėrimais vieta (adresas), licencijos galiojimo sustabdymo, galiojimo sustabdymo panaikinimo ar galiojimo panaikinimo data.</text:span></text:p>
      <text:p text:style-name="P250"><text:span text:style-name="T251">16</text:span><text:span text:style-name="T252">. Išdavus licenciją, sustabdžius jos galiojimą, panaikinus jos galiojimo sustabdymą, panaikinus licencijos galiojimą, Mokesčių administravimo skyrius per 3 darbo dienas apie tai praneša Juridinių asmenų registrui jo nuostatų nustatyta tvarka, teritorinei valstybinei mokesčių inspekcijai ir Valstybinio socialinio draudimo fondo valdybos teritoriniam skyriui.</text:span></text:p>
      <text:p text:style-name="P253"/>
      <text:p text:style-name="P254"><text:span text:style-name="T255">IV</text:span><text:span text:style-name="T256"><text:s/>SKYRIUS</text:span></text:p>
      <text:p text:style-name="P257"><text:span text:style-name="T258">LICENCIJŲ IŠDAVIMAS</text:span></text:p>
      <text:p text:style-name="P259"/>
      <text:p text:style-name="P260"><text:span text:style-name="T261">17</text:span><text:span text:style-name="T262">. Licencijos verstis mažmenine prekyba alkoholiniais gėrimais gali būti išduodamos įmonėms, norinčioms prekiauti alkoholiniais gėrimais stacionariosiose alkoholinių gėrimų parduotuvėse, stacionariųjų parduotuvių alkoholinių gėrimų skyriuose, stacionariosiose viešojo maitinimo vietose, stacionariųjų degalinių, vykdant tik mažmeninės prekybos veiklą, ir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text:span></text:p>
      <text:p text:style-name="P263"><text:span text:style-name="T264">18</text:span><text:span text:style-name="T265">. Licencijos verstis mažmenine prekyba tik alumi, alaus mišiniais su nealkoholiniais gėrimais, natūralios fermentacijos sidru, kurio tūrinė etilo alkoholio koncentracija neviršija 8,5 procento, gali būti išduodamos šios Tvarkos 17 punkte nurodytoms įmonėms.</text:span></text:p>
      <text:p text:style-name="P266"><text:span text:style-name="T267">19</text:span><text:span text:style-name="T268">. Licencijos verstis mažmenine prekyba tik alumi, alaus mišiniais su nealkoholiniais gėrimais, natūralios fermentacijos sidru, kurių tūrinė etilo alkoholio koncentracija neviršija 7,5 procento, gali būti išduodamos šios Tvarkos 17 punkte nurodytoms įmonėms, taip pat įmonėms, norinčioms prekiauti stacionariųjų parduotuvių nespecializuotuose skyriuose, automobilinėse parduotuvėse, iš kurių aptarnaujami kaimo gyventojai, paviljonuose.</text:span></text:p>
      <text:p text:style-name="P269"><text:span text:style-name="T270">20</text:span><text:span text:style-name="T271">. Licencijos verstis mažmenine prekyba alkoholiniais gėrimais įmonėms, norinčioms prekiauti alkoholiniais gėrimais mažmeninės prekybos ir viešojo maitinimo vietose, įrengtose daugiabučiuose gyvenamuosiuose namuose, išduodamos tik tuo atveju, jeigu pagrindinis įėjimas, skirtas pirkėjams, nesutampa su įėjimu į namo laiptinę. Licencijos verstis mažmenine prekyba alkoholiniais gėrimais neišduodamos įmonėms, norinčioms prekiauti alkoholiniais gėrimais mažmeninės prekybos vietose, kurios nėra visiškai izoliuotos nuo gyvenamųjų ar kitų patalpų, nesusijusių su prekių pardavimo organizavimu ar jų sandėliavimu.<text:s/></text:span></text:p>
      <text:p text:style-name="P272"><text:span text:style-name="T273">21</text:span><text:span text:style-name="T274">. Licencijos verstis mažmenine prekyba alkoholiniais gėrimais neišduodamos įmonėms, norinčioms prekiauti alkoholiniais gėrimais mažmeninės prekybos ir viešojo maitinimo vietose, įrengtose sandėliuose, iš kurių vykdoma didmeninė prekyba alkoholiniais gėrimais.</text:span></text:p>
      <text:p text:style-name="P275"><text:span text:style-name="T276">22</text:span><text:span text:style-name="T277">. Jeigu įmonė verčiasi mažmenine prekyba alkoholiniais gėrimais tame pačiame pastate ar skirtinguose pastatuose įrengtuose keliuose savo padaliniuose (alkoholinių gėrimų parduotuvėse, alkoholinių gėrimų skyriuose, restoranuose, kavinėse, bufetuose, įskaitant uždaruosius, baruose, atskirose prekybos salėse ir panašiai), kurie aptarnauja pirkėjus ar išduoda alkoholinius gėrimus padavėjams, jai išduodamos licencijos verstis šia veikla kiekviename padalinyje. Jeigu vienoje mažmeninės prekybos ar viešojo maitinimo vietos aptarnavimo salėje įrengti keli tą pačią veiklą (mažmeninės prekybos ar viešojo maitinimo) vykdantys padaliniai, kuriuose parduodami alkoholiniai gėrimai, išduodama viena licencija. Jeigu vienoje mažmeninės prekybos ar viešojo maitinimo vietos aptarnavimo salėje įrengti keli padaliniai, kuriuose vykdoma mažmeninės prekybos ir viešojo maitinimo veikla, licencijos išduodamos kiekvienos rūšies veiklai. Jeigu įmonė verčiasi mažmenine prekyba alkoholiniais gėrimais teatruose, filharmonijose įrengtose viešojo maitinimo vietose, kuriose lankytojai aptarnaujami tik pramoginių renginių metu, išduodama viena licencija ir joje padaliniai (barai, bufetai ir panašiai) nenurodomi.</text:span></text:p>
      <text:p text:style-name="P278"><text:span text:style-name="T279">23</text:span><text:span text:style-name="T280">. Jeigu įmonė verčiasi mažmenine prekyba alkoholiniais gėrimais viešbučių kavinėse, restoranuose, baruose (bufetuose), jai išduodamos licencijos verstis šia veikla kiekvienoje kavinėje, restorane, bare (bufete). Jeigu iš viešbučio kavinės, restorano, baro (bufeto) alkoholiniai gėrimai<text:s/></text:span><text:soft-page-break/><text:span text:style-name="T281">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span></text:p>
      <text:p text:style-name="P282"><text:span text:style-name="T283">24</text:span><text:span text:style-name="T284">. Jeigu įmonė verčiasi mažmenine prekyba alumi, alaus mišiniais su nealkoholiniais gėrimais, natūralios fermentacijos sidru, kurių tūrinė etilo alkoholio koncentracija neviršija 7,5 procento, automobilinėse parduotuvėse, iš kurių aptarnaujami kaimo gyventojai, išduodamos licencijos verstis šia veikla kiekvienoje jos automobilinėje parduotuvėje ir aptarnaujamų kaimų pavadinimai įrašomi į licenciją.</text:span></text:p>
      <text:p text:style-name="P285"><text:span text:style-name="T286">25</text:span><text:span text:style-name="T287">. Licencijos verstis mažmenine prekyba alkoholiniais gėrimais neišduodamos prekybos ir viešojo maitinimo įmonėms, esančioms laisvės atėmimo, karinėse ir sukarintos tarnybos, policijos ir kitose statutinėse, sveikatos priežiūros, ugdymo įstaigose ir jų teritorijose. Be to, licencijos neišduodamos įmonėms, esančioms arčiau kaip 20 metrų atstumu nuo išvardytų įstaigų ir maldos namų. Atstumas skaičiuojamas nuo prekybos ar viešojo maitinimo pastato iki išvardytų įstaigų pastatų.</text:span></text:p>
      <text:p text:style-name="P288"><text:span text:style-name="T289">26</text:span><text:span text:style-name="T290">. Licencijos verstis mažmenine prekyba alkoholiniais gėrimais neišduodamos ir šiais atvejais:</text:span></text:p>
      <text:p text:style-name="P291"><text:span text:style-name="T292">26.1</text:span><text:span text:style-name="T293">. licencijos prašytojas pateikia ne visus reikiamus dokumentus ir neįvykdo Administracijos direktoriaus reikalavimo pateikti trūkstamus dokumentus;</text:span></text:p>
      <text:p text:style-name="P294"><text:span text:style-name="T295">26.2</text:span><text:span text:style-name="T296">. licencijos prašytojas pateikia nevisiškai arba neteisingai užpildytus dokumentus ir neįvykdo Administracijos direktoriaus reikalavimo ištaisyti šiuos trūkumus;</text:span></text:p>
      <text:p text:style-name="P297"><text:span text:style-name="T298">26.3</text:span><text:span text:style-name="T299">. licencijos prašytojas pateikia dokumentus, neatitinkančius jiems keliamų reikalavimų, ir neįvykdo Administracijos direktoriaus reikalavimo ištaisyti šiuos trūkumus;</text:span></text:p>
      <text:p text:style-name="P300"><text:span text:style-name="T301">26.4</text:span><text:span text:style-name="T302">. licencijos prašytojas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span></text:p>
      <text:p text:style-name="P303"><text:span text:style-name="T304">26.5</text:span><text:span text:style-name="T305">. licencijos prašytojui buvo panaikintas licencijų galiojimas pagal šios Tvarkos 81 punkte ir (ar) 83.4 punkte nustatytus reikalavimus (licencijos apskritai neišduodamos);<text:s/></text:span></text:p>
      <text:p text:style-name="P306"><text:span text:style-name="T307">26.6</text:span><text:span text:style-name="T308">. norinčių įsigyti licencijas įmonių steigėjai arba vadovai yra buvę įmonių, kurioms buvo panaikintas licencijų galiojimas pagal šios Tvarkos 81 punkte ir (ar) 83.4 punkte nustatytus reikalavimus, steigėjai, vadovai ar kiti šios Tvarkos 81 punkte nurodyti darbuotojai (licencijos apskritai neišduodamos);<text:s/></text:span></text:p>
      <text:p text:style-name="P309"><text:span text:style-name="T310">26.7</text:span><text:span text:style-name="T311">.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312"><text:span text:style-name="T313">26.8</text:span><text:span text:style-name="T314">. licencijų prašytojų</text:span><text:span text:style-name="T315"><text:s/></text:span><text:span text:style-name="T316">vadovai yra ar buvo įmonių</text:span><text:span text:style-name="T317"><text:s/></text:span><text:span text:style-name="T318">ar Europos juridinių asmenų ar jų filialų, kuriuose</text:span><text:span text:style-name="T319"><text:s/></text:span><text:span text:style-name="T320">nustatyta atvejų, kai</text:span><text:span text:style-name="T321"><text:s/></text:span><text:span text:style-name="T322">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323"><text:span text:style-name="T324">26.9</text:span><text:span text:style-name="T325">. jeigu teisės aktų nustatyta tvarka įmonei, Europos juridiniam asmeniui ar jo filialui neišduotas maisto tvarkymo subjekto patvirtinimo;</text:span></text:p>
      <text:p text:style-name="P326"><text:span text:style-name="T327">26.10</text:span><text:span text:style-name="T328">. licencijos prašytojui</text:span><text:span text:style-name="T329"><text:s/></text:span><text:span text:style-name="T330">buvo panaikintas licencijos verstis mažmenine prekyba alkoholiniais gėrimais galiojimas šios Tvarkos 83.1, 83.2, 83.5 punktuose nustatytais atvejais (licencijos neišduodamos vienus metus nuo anksčiau turėtos licencijos galiojimo panaikinimo dienos);</text:span></text:p>
      <text:p text:style-name="P331"><text:span text:style-name="T332">26.11</text:span><text:span text:style-name="T333">. licencijos prašytojui</text:span><text:span text:style-name="T334"><text:s/></text:span><text:span text:style-name="T335">buvo panaikintas licencijos verstis mažmenine prekyba alkoholiniais gėrimais galiojimas šios Tvarkos 61, 66, 79.1, 79.2, 79.3, 79.4, 82 punktuose nustatytais atvejais (licencija verstis mažmenine prekyba alkoholiniais gėrimais toje prekybos vietoje, kurioje nustatytas pažeidimas, jį padariusiai įmonei,</text:span><text:span text:style-name="T336"><text:s/></text:span><text:span text:style-name="T337">Europos juridiniam asmeniui ir jo filialui neišduodama vienus metus nuo anksčiau turėtos licencijos galiojimo panaikinimo dienos);</text:span></text:p>
      <text:p text:style-name="P338"><text:span text:style-name="T339">26.12</text:span><text:span text:style-name="T340">. įmonė, Europos juridinis asmuo ar jo filialas, prekiaudama alkoholiniais gėrimais masiniuose renginiuose, parodose ir mugėse, pardavė alkoholinius gėrimus asmenims, jaunesniems kaip 18 metų.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341"><text:span text:style-name="T342">26.13</text:span><text:span text:style-name="T343">. įmonė nevykdo įsipareigojimų muitinei (taikoma įmonėms, norinčioms įsigyti licencijas verstis mažmenine prekyba alkoholiniais gėrimais neapmuitinamose parduotuvėse);</text:span></text:p>
      <text:p text:style-name="P344"><text:span text:style-name="T345">26.14</text:span><text:span text:style-name="T346">.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p>
      <text:p text:style-name="P347"><text:span text:style-name="T348">27</text:span><text:span text:style-name="T349">. Licencijos verstis mažmenine prekyba alkoholiniais gėrimais prašytojas per atstumą, elektroninėmis priemonėmis, elektroninėmis priemonėmis per kontaktinį centrą ar tiesiogiai Administracijos direktoriui pateikia:</text:span></text:p>
      <text:p text:style-name="P350"><text:span text:style-name="T351">27.1</text:span><text:span text:style-name="T352">. prašymą, kuriame nurodomi šie duomenys: licencijos prašytojo pavadinimas, teisinė forma, kodas, buveinė, telefono numeris, elektroninio pašto adresas (jeigu licencijos prašytojas jį turi), licencijos prašytojo vadovų vardai, pavardės ir asmens kodai arba gimimo datos, jeigu vadovai neturi asmens kodų, kokiu būdu licencijos prašytojas norėtų gauti licenciją, komercinės ūkinės veiklos, kuria verstis prašoma licencijos, rūšis, prekybos alkoholiniais gėrimais laikas, vieta ir pavadinimas (jos adresas,<text:s/></text:span><text:span text:style-name="T353">statinio unikalus numeris, suteiktas Nekilnojamo turto registre</text:span><text:span text:style-name="T354">), alkoholinių gėrimų pardavimo būdas, licencijos prašytojo veiklos rūšis (prekyba ar viešasis maitinimas), sandėlių, kuriuose bus laikomi ir iš kurių bus skirstomi alkoholiniai gėrimai, adresai; jeigu norima įsigyti licenciją verstis mažmenine prekyba alkoholiniais gėrimais neapmuitinamoje parduotuvėje ar specialiojoje prekybos vietoje, tai turi būti nurodoma prašyme;</text:span></text:p>
      <text:p text:style-name="P355"><text:span text:style-name="T356">27.2</text:span><text:span text:style-name="T357">. laikinojo prekybos paviljono pripažinimą, kad laikinasis statinys pastatytas pagal suderintą projektą (jeigu veikla vykdoma nestacionariame pastate);</text:span></text:p>
      <text:p text:style-name="P358"><text:span text:style-name="T359">27.3</text:span><text:span text:style-name="T360">. sutarties, kurios pagrindu naudojamasi patalpomis prekiauti alkoholiniais gėrimais, kopiją, jei prekybos vieta yra ne įmonei nuosavybės teise priklausančiose patalpose;</text:span></text:p>
      <text:p text:style-name="P361"><text:span text:style-name="T362">27.4</text:span><text:span text:style-name="T363">. daugiabučio gyvenamojo namo savininkų bendrijos susirinkimo (valdybos), o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us metus;</text:span></text:p>
      <text:p text:style-name="P364"><text:span text:style-name="T365">27.5</text:span><text:span text:style-name="T366">.<text:s/></text:span><text:span text:style-name="T367">transporto priemonės, kurioje įrengta parduotuvė, registracijos liudijimo kopiją (pateikiama tais atvejais, kai licencija verstis mažmenine prekyba alumi, alaus mišiniais su nealkoholiniais gėrimais, natūralios fermentacijos sidru, kurio tūrinė etilo alkoholio koncentracija neviršija 7,5 procento, išduodama įmonei, kuri nurodytais gėrimais prekiaus automobilyje-parduotuvėje).</text:span></text:p>
      <text:p text:style-name="P368"><text:span text:style-name="T369">28</text:span><text:span text:style-name="T370">. Pateikiamų dokumentų kopijos turi būti</text:span><text:span text:style-name="T371"><text:s/>patvirtintos įmonės vadovo ar jo įgalioto asmens parašu ir tikrumo žyma.<text:s/></text:span></text:p>
      <text:p text:style-name="P372"><text:span text:style-name="T373">29</text:span><text:span text:style-name="T374">. Mokesčių administravimo skyrius ne vėliau kaip per 5 darbo dienas nuo prašymo ir dokumentų, kurių reikia licencijai išduoti, gavimo raštu (elektroninėmis priemonėmis (jeigu licencijos prašytojas paraiškoje yra nurodęs savo elektroninio pašto adresą) arba laišku) išsiunčia licencijos prašytojui patvirtinimą, kad prašymas ir dokumentai gauti. Patvirtinime nurodoma: terminas, per kurį turi būti išnagrinėtas prašymas ir dokumentai, galimos licencijos prašytojo teisių gynimo priemonės, kuriomis jis galėtų pasinaudoti, jeigu kiltų jo ir licenciją išduodančios institucijos ginčų, informacija apie tai, kad jeigu per nustatytą terminą licencija neišduodama ir nepateikiamas motyvuotas rašytinis atsisakymas ją išduoti, laikoma, kad licencija išduota. Mokesčių administravimo skyrius, patikrinęs licencijos prašytojo prašymą išduoti licenciją ir nustatęs, kad prašymas nevisiškai ar neteisingai užpildytas arba jame pateikti neteisingi duomenys, arba pateikti ne visi dokumentai, kurių reikia licencijai išduoti, arba jie neatitinka dokumentams keliamų reikalavimų, ne vėliau kaip per 5 darbo dienas nuo šio prašymo ir dokumentų gavimo praneša raštu (elektroninėmis priemonėmis (jeigu licencijos prašytojas prašyme yra nurodęs savo elektroninio pašto adresą) arba registruotu laišku) apie tai licencijos prašytojui ir nustato ne trumpesnį kaip 5 darbo dienų terminą patikslintam prašymui išduoti licenciją ir (ar) trūkstamiems arba patikslintiems dokumentams pateikti. Licencijos prašytojas turi ištaisyti trūkumus per nustatytą terminą ir pateikti patikslintą prašymą išduoti licenciją ir (ar) trūkstamus arba patikslintus dokumentus.</text:span></text:p>
      <text:p text:style-name="P375"><text:span text:style-name="T376">30</text:span><text:span text:style-name="T377">. Licencijos prašytojui licencija turi būti išduota per 30 dienų nuo dokumentų, kurių reikia licencijai išduoti, gavimo. Jeigu pateikti ne visi, nevisiškai, neteisingai užpildyti dokumentai arba jie neatitinka dokumentams keliamų reikalavimų, arba pateikti neteisingi duomenys, terminas skaičiuojamas nuo visų arba papildytų (patikslintų) dokumentų gavimo dienos. Licencija licencijos prašytojui išduodama prašyme nurodytu būdu. Jeigu per nurodytą terminą Administracijos direktorius neišduoda licencijos ir nepateikia motyvuoto rašytinio atsisakymo išduoti licenciją, laikoma, kad licencija išduota. Šiuo atveju Mokesčių administravimo skyrius privalo per vieną darbo dieną nuo šiame punkte nurodyto termino pabaigos išsiųsti licenciją licencijos prašytojui prašyme nurodytu pageidaujamu licencijos gavimo būdu. Už licencijos išdavimą mokama nustatyta valstybės rinkliava.</text:span></text:p>
      <text:p text:style-name="P378"><text:span text:style-name="T379">31</text:span><text:span text:style-name="T380">. Licencijos verstis mažmenine prekyba alkoholiniais gėrimais išduodamos neterminuotam laikui.</text:span></text:p>
      <text:p text:style-name="P381"/>
      <text:p text:style-name="P382"><text:span text:style-name="T383">V</text:span><text:span text:style-name="T384"><text:s/>SKYRIUS</text:span></text:p>
      <text:p text:style-name="P385"><text:span text:style-name="T386">LICENCIJŲ VERSTIS MAŽMENINE PREKYBA ALKOHOLINIAIS GĖRIMAIS KURORTINIO, POILSIO IR TURIZMO SEZONŲ METU IŠDAVIMO TVARKA</text:span></text:p>
      <text:p text:style-name="P387"/>
      <text:p text:style-name="P388"><text:span text:style-name="T389">32</text:span><text:span text:style-name="T390">. Licencijos verstis sezonine mažmenine prekyba alkoholiniais gėrimais, kurių tūrinė etilo alkoholio koncentracija neviršija 22 procentų, kurortinio, poilsio ir turizmo sezonų laikotarpiu gali būti išduodamos Tvarkos 17 punkte nurodytoms įmonėms ir įmonėms, norinčioms prekiauti nestacionariosiose viešojo maitinimo vietose.</text:span></text:p>
      <text:p text:style-name="P391"><text:span text:style-name="T392">33</text:span><text:span text:style-name="T393">. Licencijos verstis sezonine mažmenine prekyba alumi, alaus mišiniais su nealkoholiniais gėrimais, natūralios fermentacijos sidru, kurio tūrinė etilo alkoholio koncentracija neviršija 7,5 procento, kurortinio, poilsio ir turizmo sezonų laikotarpiu gali būti išduodamos Tvarkos 17 ir 19 punktuose nurodytoms įmonėms ir įmonėms, norinčioms prekiauti nestacionariosiose viešojo maitinimo vietose.</text:span></text:p>
      <text:p text:style-name="P394"><text:span text:style-name="T395">34</text:span><text:span text:style-name="T396">. Licencijos verstis mažmenine prekyba alumi, alaus mišiniais su nealkoholiniais gėrimais, natūralios fermentacijos sidru, kurio tūrinė etilo alkoholio koncentracija neviršija 7,5 procento, ar verstis mažmenine prekyba alkoholiniais gėrimais, kurių tūrinė etilo alkoholio koncentracija neviršija 22 procentų kurortinio, poilsio ir turizmo sezonų metu įmonėms išduodamos šių sezonų laikotarpiams.<text:s/></text:span></text:p>
      <text:p text:style-name="P397"><text:span text:style-name="T398">35</text:span><text:span text:style-name="T399">.<text:s/></text:span><text:span text:style-name="T400">Licencijos<text:s/></text:span><text:span text:style-name="T401">verstis mažmenine prekyba alkoholiniais gėrimais kurortinio, poilsio ir turizmo sezonų metu</text:span><text:span text:style-name="T402"><text:s/>prašytojas raštu ar elektroninėmis priemonėmis per atstumą, tiesiogiai arba per kontaktinį centrą Administracijos direktoriui<text:s/></text:span><text:span text:style-name="T403">pateikia:<text:s/></text:span></text:p>
      <text:p text:style-name="P404"><text:span text:style-name="T405">35.1</text:span><text:span text:style-name="T406">. dokumentus, nurodytus<text:s/></text:span><text:span text:style-name="T407">27.1 - 27.5 punktuose;</text:span></text:p>
      <text:p text:style-name="P408"><text:span text:style-name="T409">35.2</text:span><text:span text:style-name="T410">. laikinos prekybos vietos planą, suderintą su Marijampolės savivaldybės vyriausiuoju architektu;<text:s/></text:span></text:p>
      <text:p text:style-name="P411"><text:span text:style-name="T412">35.3</text:span><text:span text:style-name="T413">. kaimiškųjų seniūnijų seniūno sutikimą, jeigu prekybos vieta paviljonas ar nestacionarioji viešojo maitinimo įmonė yra savivaldybės viešojoje vietoje. Jei minėti objektai yra privačioje teritorijoje – žemės sklypo nuosavybės dokumento ir sutarties dėl prekybos vietos (jei licencijai įsigyti prašymą pateikia ne žemės sklypo savininkas) kopijas.</text:span></text:p>
      <text:p text:style-name="P414"><text:span text:style-name="T415">36</text:span><text:span text:style-name="T416">.<text:s/></text:span><text:span text:style-name="T417">Pateikiamų dokumentų kopijos turi būti</text:span><text:span text:style-name="T418"><text:s/>patvirtintos įmonės vadovo ar jo įgalioto asmens parašu ir tikrumo žyma.</text:span></text:p>
      <text:p text:style-name="P419"/>
      <text:p text:style-name="P420"><text:span text:style-name="T421">VI</text:span><text:span text:style-name="T422"><text:s/>SKYRIUS</text:span></text:p>
      <text:p text:style-name="P423"><text:span text:style-name="T424">VIENKARTINIŲ LICENCIJŲ IŠDAVIMO TVARKA</text:span></text:p>
      <text:p text:style-name="P425"/>
      <text:p text:style-name="P426"><text:span text:style-name="T427">37</text:span><text:span text:style-name="T428">. Vienkartinių licencijų, nurodytų šios tvarkos 4.7 - 4.11 punktuose, prašytojas<text:s/></text:span><text:span text:style-name="T429">raštu ar elektroninėmis priemonėmis per atstumą, tiesiogiai arba per kontaktinį centrą Administracijos direktoriui<text:s/></text:span><text:span text:style-name="T430">pateikia:<text:s/></text:span></text:p>
      <text:p text:style-name="P431"><text:span text:style-name="T432">37.1</text:span><text:span text:style-name="T433">.</text:span><text:span text:style-name="T434"><text:s/>prašymą, kuriame nurodomi šie duomenys: licencijos prašytojo pavadinimas, teisinė forma, kodas, buveinė, telefono numeris, elektroninio pašto adresas (jeigu licencijos prašytojas jį turi), kokiu būdu licencijos prašytojas norėtų gauti licenciją, komercinės ūkinės veiklos, kuria verstis prašoma licencijos, rūšis, masinio renginio (ar mugės) pavadinimas, data, vieta (jos adresas ir pavadinimas), renginio organizatorius, prekybos alkoholiniais gėrimais laikas, alkoholinių gėrimų pardavimo būdas, veiklos rūšis (prekyba ar viešasis maitinimas), sandėlių, kuriuose bus laikomi ir iš kurių bus skirstomi alkoholiniai gėrimai, adresai, tu</text:span><text:span text:style-name="T435">rimos licencijos numeris, jos išdavimo data.<text:s/></text:span><text:span text:style-name="T436">Licencijos prašytojas, norintis įsigyti vienkartinę licenciją verstis mažmenine prekyba alkoholiniais gėrimais parodose ir mugėse, rengiamose stacionariuose pastatuose, prašyme nurodo statinio unikalų numerį, suteiktą Nekilnojamo turto registre</text:span><text:span text:style-name="T437">;<text:s/></text:span></text:p>
      <text:p text:style-name="P438"><text:span text:style-name="T439">37.2</text:span><text:span text:style-name="T440">. renginio organizatoriaus sutikimą, kuriame nurodoma renginio trukmė;</text:span></text:p>
      <text:p text:style-name="P441"><text:span text:style-name="T442">37.3</text:span><text:span text:style-name="T443">. licencijos verstis mažmenine prekyba alkoholiniais gėrimais arba licencijos verstis mažmenine prekyba alkoholiniais gėrimais kurortinio, poilsio ir turizmo sezonų metu kopiją, patvirtintą<text:s/></text:span><text:span text:style-name="T444">įmonės vadovo ar jo įgalioto asmens parašu ir tikrumo žyma,</text:span><text:span text:style-name="T445"><text:s/>jeigu licencija išduota ne Marijampolės savivaldybės administracijos direktoriaus;</text:span></text:p>
      <text:p text:style-name="P446"><text:span text:style-name="T447">37.4</text:span><text:span text:style-name="T448">. teisę verstis mažmenine prekyba alkoholiniais gėrimais patvirtinantį dokumentą,<text:s/></text:span><text:span text:style-name="T449">išduotą valstybės, kurioje yra licencijos prašytojo buveinė, kompetentingos institucijos (pateikia Europos juridiniai asmenys ar jų filialai).</text:span></text:p>
      <text:p text:style-name="P450"><text:span text:style-name="T451">38</text:span><text:span text:style-name="T452">. Vienkartinės licencijos išduodamos ne ilgesniam kaip renginio trukmė laikui ir tik įmonėms, turinčioms licencijas verstis mažmenine prekyba atitinkamų grupių alkoholiniais gėrimais, licencijas verstis sezonine mažmenine prekyba alkoholiniais gėrimais kurortinio, poilsio ir turizmo sezonų laikotarpiu, taip pat Europos juridiniams asmenims ir jų filialams, turintiems teisę verstis mažmenine prekyba alkoholiniais gėrimais.</text:span></text:p>
      <text:p text:style-name="P453"><text:span text:style-name="T454">39</text:span><text:span text:style-name="T455">. Vienkartinė licencija išduodama per 10 darbo dienų nuo visų dokumentų, kurių reikia licencijai išduoti, gavimo dienos.<text:s/></text:span></text:p>
      <text:p text:style-name="P456"><text:span text:style-name="T457">40</text:span><text:span text:style-name="T458">. Vienkartinės licencijos neišduodamos, jeigu</text:span><text:span text:style-name="T459"><text:s/>renginys skirtas nepilnamečiams.</text:span></text:p>
      <text:p text:style-name="P460"/>
      <text:p text:style-name="P461"><text:span text:style-name="T462">VII</text:span><text:span text:style-name="T463"><text:s/>SKYRIUS</text:span></text:p>
      <text:p text:style-name="P464"><text:span text:style-name="T465">LICENCIJOS DUBLIKATO IŠDAVIMAS</text:span></text:p>
      <text:p text:style-name="P466"/>
      <text:p text:style-name="P467"><text:span text:style-name="T468">41</text:span><text:span text:style-name="T469">. Praradusiems ar sugadinusiems popierinę licenciją licencijos turėtojams, per atstumą, elektroninėmis priemonėmis, elektroninėmis priemonėmis per kontaktinį centrą ar tiesiogiai<text:s/></text:span><text:soft-page-break/><text:span text:style-name="T470">pateikusiems prašymą išduoti popierinės licencijos dublikatą, Administracijos direktorius išduoda popierinės licencijos dublikatą su žyma „Dublikatas“.<text:s/></text:span></text:p>
      <text:p text:style-name="P471"><text:span text:style-name="T472">42</text:span><text:span text:style-name="T473">. Įdiegus technines priemones, vietoje sugadintos ar prarastos popierinės licencijos išduodama elektroninė licencija.</text:span></text:p>
      <text:p text:style-name="P474"><text:span text:style-name="T475">43</text:span><text:span text:style-name="T476">. Prašyme licencijos turėtojas nurodo šiuos duomenis: licencijos turėtojo rekvizitus, prarastos ar sugadintos popierinės licencijos numerį, rūšį ir išdavimo datą, priežastį, dėl kurios prašoma išduoti popierinės licencijos dublikatą, ir kokiu būdu jis norėtų jį gauti.</text:span></text:p>
      <text:p text:style-name="P477"><text:span text:style-name="T478">44</text:span><text:span text:style-name="T479">. Sprendimą dėl popierinės licencijos dublikato išdavimo Administracijos direktorius priima ne vėliau kaip per 5 darbo dienas nuo prašymo gavimo. Jeigu prašymas nevisiškai arba neteisingai užpildytas arba jame pateikti neteisingi duomenys, Mokesčių administravimo skyrius ne vėliau kaip per 2 darbo dienas nuo paraiškos gavimo raštu (elektroninėmis priemonėmis (jeigu licencijos prašytojas paraiškoje yra nurodęs savo elektroninio pašto adresą) ar registruotu laišku) turi pranešti apie tai licencijos turėtojui ir nustatyti ne trumpesnį kaip 2  darbo dienų terminą patikslintam prašymui pateikti. Licencijos turėtojas turi ištaisyti trūkumus per nustatytą terminą ir pateikti patikslintą ir (ar) papildytą prašymą. Šiuo atveju terminas skaičiuojamas nuo patikslinto ir (ar) papildyto prašymo pateikimo dienos (į šį terminą neįskaitomas laikas, per kurį licencijos turėtojas pateikia papildytą ar patikslintą prašymą).</text:span></text:p>
      <text:p text:style-name="P480"><text:span text:style-name="T481">45</text:span><text:span text:style-name="T482">. Jeigu popierinės licencijos dublikatas išduodamas dėl to, kad popierinė licencija sugadinta, licencijos turėtojas privalo grąžinti Mokesčių administravimo skyriui sugadintą popierinę licenciją.</text:span></text:p>
      <text:p text:style-name="P483"/>
      <text:p text:style-name="P484"><text:span text:style-name="T485">VIII</text:span><text:span text:style-name="T486"><text:s/>SKYRIUS</text:span></text:p>
      <text:p text:style-name="P487"><text:span text:style-name="T488">LICENCIJOS PATIKSLINIMAS</text:span></text:p>
      <text:p text:style-name="P489"/>
      <text:p text:style-name="P490"><text:span text:style-name="T491">46</text:span><text:span text:style-name="T492">. Licencija gali būti patikslinta, kai licencijos turėtojas prašo išbraukti sandėlių, kuriuose <text:s/>laikomi, taip pat sandėlių, iš kurių skirstomi alkoholiniai gėrimai, adresus, viešbučių kambarių, kuriuose įrengti minibarai, numerius, automobilinių parduotuvių registravimo numerius, keičia licencijoje nurodytą buveinę, teisinę formą ar pavadinimą, kai keičiamas licencijos turėtojo kodas (suteikiamas naujas kodas), – jeigu nesikeičia kiti licencijos turėtoją identifikuojantys duomenys, kai licencijos turėtojas reorganizuojamas ir dėl to keičiami licencijoje nurodyti duomenys, taip pat kai keičiasi licencijos rekvizitai, tiesiogiai nepriklausantys nuo licencijos turėtojo.</text:span></text:p>
      <text:p text:style-name="P493"><text:span text:style-name="T494">47</text:span><text:span text:style-name="T495">. Licencijos turėtojas privalo informuoti Administracijos direktorių apie pasikeitusį licencijos turėtojo pavadinimą, teisinę formą, buveinę, pakeistą licencijos turėtojo kodą (suteiktą naują kodą) ne vėliau kaip per 10 darbo dienų nuo šių duomenų, taip pat steigimo dokumentų pakeitimo įregistravimo.</text:span></text:p>
      <text:p text:style-name="P496"><text:span text:style-name="T497">48</text:span><text:span text:style-name="T498">. Licencijos turėtojas, norintis patikslinti licenciją, Administracijos direktoriui per atstumą, elektroninėmis priemonėmis, elektroninėmis priemonėmis per kontaktinį centrą ar tiesiogiai pateikia motyvuotą prašymą, kuriame nurodo licencijos turėtojo rekvizitus, licencijos numerį, rūšį ir išdavimo datą, kokius 46 punkte nurodytus duomenis prašoma patikslinti, kokiu būdu licencijos turėtojas norėtų gauti patikslintą licenciją, ir dokumentus, patvirtinančius pasikeitusius duomenis bei licencijos originalą.</text:span></text:p>
      <text:p text:style-name="P499"><text:span text:style-name="T500">49</text:span><text:span text:style-name="T501">. Licencija verstis mažmenine prekyba alkoholiniais gėrimais patikslinama ir tais atvejais, kai Savivaldybės taryba, vadovaudamasi Lietuvos Respublikos alkoholio kontrolės įstatymo 18 straipsnio 9 dalimi, apriboja licencijos turėtojo prekybos alkoholiniais gėrimais laiką. Šiuo atveju licencijos turėtojas per atstumą, elektroninėmis priemonėmis, elektroninėmis priemonėmis per kontaktinį centrą ar tiesiogiai Administracijos direktoriui pateikia prašymą, kuriame nurodo, kokiu būdu norėtų gauti patikslintą licenciją, ir licencijos originalą (jeigu licencijos turėtojui išduota popierinė licencija).</text:span></text:p>
      <text:p text:style-name="P502"><text:span text:style-name="T503">50</text:span><text:span text:style-name="T504">. Administracijos direktorius sprendimą dėl licencijos patikslinimo turi priimti ne vėliau kaip per 3 darbo dienas nuo dokumentų, kurių reikia licencijai patikslinti, pateikimo. Jeigu pateikti ne visi dokumentai arba pateikti dokumentai neatitinka jiems keliamų reikalavimų, Mokesčių administravimo skyrius ne vėliau kaip per 2 darbo dienas nuo dokumentų, kurių reikia licencijai<text:s/></text:span><text:soft-page-break/><text:span text:style-name="T505">patikslinti, gavimo raštu (elektroninėmis priemonėmis (jeigu licencijos prašytojas prašyme yra nurodęs savo elektroninio pašto adresą) ar registruotu laišku) turi pranešti apie tai licencijos turėtojui ir nustatyti ne trumpesnį kaip 2 darbo dienų terminą (skaičiuojamą nuo licenciją išduodančios institucijos pranešimo gavimo dienos) trūkstamiems arba patikslintiems dokumentams pateikti. Licencijos turėtojas turi ištaisyti trūkumus per licenciją išduodančios institucijos nustatytą terminą ir pateikti patikslintus ir (ar) papildomus dokumentus. Šiuo atveju terminas skaičiuojamas nuo visų dokumentų pateikimo dienos (į šį terminą neįskaitomas laikas, per kurį licencijos turėtojas pateikia papildomus ar patikslintus dokumentus).</text:span></text:p>
      <text:p text:style-name="P506"><text:span text:style-name="T507">51</text:span><text:span text:style-name="T508">. Vadovaudamasis Administracijos direktoriaus įsakymu, duomenis licencijoje patikslina Mokesčių administravimo skyrius, išbraukdamas esamus arba įrašydamas naujus duomenis į galiojančią licenciją. Pakeistus duomenis tvirtina Administracijos direktorius.</text:span></text:p>
      <text:p text:style-name="P509"/>
      <text:p text:style-name="P510"><text:span text:style-name="T511">IX</text:span><text:span text:style-name="T512"><text:s/>SKYRIUS</text:span></text:p>
      <text:p text:style-name="P513"><text:span text:style-name="T514">LICENCIJOS PAPILDYMAS</text:span></text:p>
      <text:p text:style-name="P515"/>
      <text:p text:style-name="P516"><text:span text:style-name="T517">52</text:span><text:span text:style-name="T518">. Licencija verstis mažmenine prekyba alkoholiniais gėrimais gali būti papildyta, jeigu įmonė pakeičia arba papildo sandėlių, kuriuose laikomi ir iš kurių skirstomi alkoholiniai gėrimai, adresus, pakeičia prekybos alkoholiniais gėrimais laiką, prekybos vietos pavadinimą ar</text:span><text:span text:style-name="T519"><text:s/></text:span><text:span text:style-name="T520">adresą, viešbučių kambarių, kuriuose įrengti minibarai, numerius, įrengia viešbučio kambariuose minibarus.<text:s/></text:span></text:p>
      <text:p text:style-name="P521"><text:span text:style-name="T522">53</text:span><text:span text:style-name="T523">. Įmonė, norėdama papildyti licenciją ir įrašyti sandėlių, kuriuose laikomi ir iš kurių skirstomi alkoholiniai gėrimai, adresus ar pakeisti prekybos vietos adresą, raštu arba elektroninėmis priemonėmis per atstumą, tiesiogiai ar per kontaktinį centrą turi pateikti prašymą, nurodydama<text:s/></text:span><text:span text:style-name="T524">statinio unikalų numerį, suteiktą Nekilnojamo turto registre<text:s/></text:span><text:span text:style-name="T525">ir šios Tvarkos 27.2, 27.3 ir 27.4 punktuose nurodytus dokumentus<text:s/></text:span></text:p>
      <text:p text:style-name="P526"><text:span text:style-name="T527">54</text:span><text:span text:style-name="T528">. Įmonė, norinti pakeisti prekybos vietos pavadinimą, prekybos alkoholiniais gėrimais laiką, pakeisti ar papildyti licencijoje verstis mažmenine prekyba alkoholiniais gėrimais nurodytus viešbučio kambarių, kuriuose įrengti minibarai, numerius, Administracijos direktoriui per atstumą, elektroninėmis priemonėmis, elektroninėmis priemonėmis per kontaktinį centrą ar tiesiogiai turi pateikti prašymą. Tuo atveju, kai keičiamas prekybos alkoholiniais gėrimais laikas prekybos ar viešojo maitinimo įmonėje, įsikūrusioje daugiabučiame name, papildomai pateikiama šios Tvarkos 27.4. punkte nurodyti dokumentai.</text:span></text:p>
      <text:p text:style-name="P529"><text:span text:style-name="T530">55</text:span><text:span text:style-name="T531">. Sprendimas dėl licencijų papildymo turi būti priimtas ne vėliau kaip per 15 darbo dienų nuo dokumentų, kurių reikia licencijai papildyti, pateikimo. Jeigu pateikti ne visi dokumentai arba pateikti dokumentai neatitinka jiems keliamų reikalavimų, Mokesčių administravimo skyrius ne vėliau kaip per 5 darbo dienas nuo dokumentų, kurių reikia licencijai papildyti, gavimo raštu (elektroninėmis priemonėmis (jeigu licencijos prašytojas prašyme yra nurodęs savo elektroninio pašto adresą) ar registruotu laišku) turi pranešti apie tai įmonei ir nustatyti ne trumpesnį kaip 5 darbo dienų terminą trūkstamiems arba patikslintiems dokumentams pateikti. Įmonė turi ištaisyti trūkumus per licenciją išduodančios institucijos nustatytą terminą ir pateikti patikslintus ir (ar) papildomus dokumentus. Šiuo atveju sprendimo dėl licencijų papildymo priėmimo terminas skaičiuojamas nuo visų dokumentų pateikimo dienos (į šį terminą neįskaitomas laikas, per kurį įmonė pateikia papildomus ar patikslintus dokumentus).</text:span></text:p>
      <text:p text:style-name="P532"><text:span text:style-name="T533">56</text:span><text:span text:style-name="T534">. Vadovaudamasis Administracijos direktoriaus įsakymu, duomenis licencijoje papildo Mokesčių administravimo skyrius, išbraukdamas esamus arba įrašydamas naujus duomenis į galiojančią licenciją. Pakeistus duomenis tvirtina Administracijos direktorius.</text:span></text:p>
      <text:p text:style-name="P535"/>
      <text:p text:style-name="P536"><text:span text:style-name="T537">X</text:span><text:span text:style-name="T538"><text:s/>SKYRIUS</text:span></text:p>
      <text:p text:style-name="P539"><text:span text:style-name="T540">RINKLIAVA UŽ LICENCIJAS</text:span></text:p>
      <text:p text:style-name="P541"/>
      <text:p text:style-name="P542"><text:span text:style-name="T543">57</text:span><text:span text:style-name="T544">. Už licencijos išdavimą, papildymą, rekvizitų patikslinimą ir licencijos dublikato išdavimą imama valstybės rinkliava Lietuvos Respublikos rinkliavų įstatymo ir Lietuvos<text:s/></text:span><text:soft-page-break/><text:span text:style-name="T545">Respublikos Vyriausybės 2000 m. gruodžio 15 d. nutarimo Nr. 1458 „Dėl konkrečių valstybės rinkliavos dydžių ir šios rinkliavos mokėjimo ir grąžinimo taisyklių patvirtinimo“ nustatyta tvarka.</text:span></text:p>
      <text:p text:style-name="P546"><text:span text:style-name="T547">58</text:span><text:span text:style-name="T548">. Valstybės rinkliavos už licencijų išdavimą,<text:s/></text:span><text:span text:style-name="T549">papildymą, rekvizitų patikslinimą ir licencijos dublikato išdavimą sumokėjimo faktą patikrina Mokesčių administravimo skyrius.<text:s/></text:span></text:p>
      <text:p text:style-name="P550"/>
      <text:p text:style-name="P551"><text:span text:style-name="T552">XI</text:span><text:span text:style-name="T553"><text:s/>SKYRIUS</text:span></text:p>
      <text:p text:style-name="P554"><text:span text:style-name="T555">LICENCIJUOJAMOS VEIKLOS SĄLYGOS IR LICENCIJŲ TURĖTOJŲ PAREIGOS</text:span></text:p>
      <text:p text:style-name="P556"/>
      <text:p text:style-name="P557"><text:span text:style-name="T558">59</text:span><text:span text:style-name="T559">. Licencijų turėtojai privalo laikytis Lietuvos Respublikos alkoholio kontrolės įstatymo ir kitų įstatymų, Lietuvos Respublikos Vyriausybės nutarimų, Lietuvos Respublikos Vyriausybės patvirtintų Mažmeninės prekybos alkoholiniais gėrimais taisyklių, kitų teisės aktų, reguliuojančių prekybos alkoholio produktais tvarką, atsiskaitymą, mokesčių mokėjimą, taip pat sanitarijos ir privalomųjų higienos ir kokybės reikalavimų bei šios Tvarkos.</text:span></text:p>
      <text:p text:style-name="P560"><text:span text:style-name="T561">60</text:span><text:span text:style-name="T562">. Licencijų verstis mažmenine prekyba alkoholiniais gėrimais turėtojų pateikiama informacija apie alkoholinių gėrimų pardavimo sąlygas turi būti teisinga, išsami, tiksli, aiški ir neprieštaraujanti galiojantiems teisės aktams.</text:span></text:p>
      <text:p text:style-name="P563"><text:span text:style-name="T564">61</text:span><text:span text:style-name="T565">. Įmonėms, Europos juridiniams asmenims ir jų filialams, turintiems licencijas verstis mažmenine prekyba alkoholiniais gėrimais, draudžiama įgalioti kitus asmenis verstis licencijose nurodyta veikla ar pagal sutartį perduoti kitiems asmenims šią teisę.</text:span></text:p>
      <text:p text:style-name="P566"><text:span text:style-name="T567">62</text:span><text:span text:style-name="T568">. Licencijos turėtojas gali verstis licencijoje nurodyta veikla ir laikyti licencijoje nurodytus alkoholio produktus tik toje vietoje, kuri įrašyta į licenciją.</text:span></text:p>
      <text:p text:style-name="P569"><text:span text:style-name="T570">63</text:span><text:span text:style-name="T571">. Licencijos verstis mažmenine prekyba alkoholiniais gėrimais turėtojas privalo laikytis licencijoje nurodyto prekybos alkoholiniais gėrimais laiko.</text:span></text:p>
      <text:p text:style-name="P572"><text:span text:style-name="T573">64</text:span><text:span text:style-name="T574">. Jeigu Savivaldybės taryba, vadovaudamasi Lietuvos Respublikos alkoholio kontrolės įstatymo 18 straipsnio 9 dalimi, apriboja licencijos turėtojo prekybos alkoholiniais gėrimais laiką ir jis skiriasi nuo licencijoje nurodyto laiko, licencijos turėtojas, registruotu laišku ar elektroninėmis priemonėmis gavęs Administracijos direktoriaus rašytinį pranešimą apie Savivaldybės tarybos nustatytą apribojimą, privalo laikytis šio apribojimo nuo rašytinio pranešimo gavimo dienos, jeigu Savivaldybės tarybos sprendime nenurodytas vėlesnis šio sprendimo įsigaliojimo terminas.</text:span></text:p>
      <text:p text:style-name="P575"><text:span text:style-name="T576">65</text:span><text:span text:style-name="T577">. Licencijų verstis mažmenine prekyba alkoholiniais gėrimais turėtojai gali šiai veiklai įsivežti iš kitų Europos ekonomės erdvės valstybių ir Turkijos ar nustatytąja tvarka importuoti jų turimose licencijose nurodytus alkoholio produktus.</text:span><text:span text:style-name="T578"><text:s/></text:span></text:p>
      <text:p text:style-name="P579"><text:span text:style-name="T580">66</text:span><text:span text:style-name="T581">. Licencijų verstis mažmenine prekyba alkoholiniais gėrimais turėtojai Lietuvos Respublikoje alkoholinius gėrimus gali pirkti tik iš įmonių, turinčių licencijas juos gaminti arba verstis didmenine prekyba jais, o parduoti – fiziniams asmenims, Ūkio ministerijos</text:span><text:span text:style-name="T582"><text:s/></text:span><text:span text:style-name="T583">nustatyta tvarka įmonėms, Europos juridiniams asmenims ir jų filialams, užsienio juridinių asmenų atstovybėms Lietuvos Respublikoje, perkantiems alkoholinius gėrimus reprezentacinėms reikmėms, įmonėms, naudojančioms alkoholinius gėrimus kaip maisto produktų žaliavą, taip pat užsienio valstybių diplomatinėms atstovybėms, konsulinėms įstaigoms ir tarptautinių organizacijų atstovybėms, akredituotoms Užsienio reikalų ministerijoje.</text:span></text:p>
      <text:p text:style-name="P584"><text:span text:style-name="T585">67</text:span><text:span text:style-name="T586">. Licencijos turėtojas per atstumą, elektroninėmis priemonėmis, elektroninėmis priemonėmis per kontaktinį centrą ar tiesiogiai privalo informuoti Administracijos direktorių apie pasikeitusį įmonės, Europos juridinio asmens ar jo filialo vadovą (nurodyti naujo vadovo vardą, pavardę ir asmens kodą) ne vėliau kaip per 10 darbo dienų nuo jo darbo pradžios.</text:span></text:p>
      <text:p text:style-name="P587"><text:span text:style-name="T588">68</text:span><text:span text:style-name="T589">. Licencijos verstis mažmenine prekyba alkoholiniais gėrimais turėtojas, raštu (elektroninėmis priemonėmis (jeigu licencijos prašytojas paraiškoje yra nurodęs savo elektroninio pašto adresą) ar registruotu laišku) gavęs Administracijos direktoriaus pranešimą, kad Savivaldybės taryba, vadovaudamasi Lietuvos Respublikos alkoholio kontrolės įstatymo 18 straipsnio 9 dalimi, apribojo prekybos alkoholiniais gėrimais laiką, per 5 darbo dienas privalo kreiptis į Administracijos direktorių dėl licencijos patikslinimo.</text:span></text:p>
      <text:p text:style-name="P590"/>
      <text:p text:style-name="P591"><text:span text:style-name="T592">XII</text:span><text:span text:style-name="T593"><text:s/>SKYRIUS</text:span></text:p>
      <text:p text:style-name="P594"><text:span text:style-name="T595">LICENCIJŲ TURĖTOJŲ TEISĖS</text:span></text:p>
      <text:p text:style-name="P596"/>
      <text:p text:style-name="P597"><text:span text:style-name="T598">69</text:span><text:span text:style-name="T599">. Licencijų turėtojai turi šias teises:</text:span></text:p>
      <text:p text:style-name="P600"><text:span text:style-name="T601">69.1</text:span><text:span text:style-name="T602">. verstis licencijoje nurodyta veikla;</text:span></text:p>
      <text:p text:style-name="P603"><text:span text:style-name="T604">69.2</text:span><text:span text:style-name="T605">. reikalauti paaiškinimų, kai atsisakoma papildyti, patikslinti licenciją, išduoti popierinės licencijos dublikatą, kai licencijos turėtojas įspėjamas apie galimą licencijos galiojimo sustabdymą ar licencijos galiojimo panaikinimą, kai sustabdomas ar panaikinamas licencijos galiojimas;</text:span></text:p>
      <text:p text:style-name="P606"><text:span text:style-name="T607">69.3</text:span><text:span text:style-name="T608">. apskųsti Administracijos direktoriaus sprendimus Lietuvos Respublikos administracinių bylų teisenos įstatyme</text:span><text:span text:style-name="T609"><text:s/></text:span><text:span text:style-name="T610">nustatyta tvarka, jeigu licencijos turėtojas mano, kad jo teisės ar įstatymų saugomi teisėti interesai pažeisti;</text:span></text:p>
      <text:p text:style-name="P611"><text:span text:style-name="T612">69.4</text:span><text:span text:style-name="T613">. kitas įstatymų ir kitų teisės aktų jiems suteiktas teises.</text:span></text:p>
      <text:p text:style-name="P614"/>
      <text:p text:style-name="P615"><text:span text:style-name="T616">XIII</text:span><text:span text:style-name="T617"><text:s/>SKYRIUS</text:span></text:p>
      <text:p text:style-name="P618"><text:span text:style-name="T619">LICENCIJŲ GALIOJIMO SUSTABDYMAS BEI PANAIKINIMAS</text:span></text:p>
      <text:p text:style-name="P620"/>
      <text:p text:style-name="P621"><text:span text:style-name="T622">70</text:span><text:span text:style-name="T623">. Administracijos direktorius raštu<text:s/></text:span><text:span text:style-name="T624">(registruotu laišku)</text:span><text:span text:style-name="T625"><text:s/>įspėja licencijos turėtoją apie galimą licencijos galiojimo sustabdymą, jeigu<text:s/></text:span><text:span text:style-name="T626">licencijos turėtojas pažeidė šios Tvarkos 67 ar 68 punkto reikalavimus.</text:span></text:p>
      <text:p text:style-name="P627"><text:span text:style-name="T628">71</text:span><text:span text:style-name="T629">. Administracijos direktorius, įspėdamas įmonę apie galimą licencijos galiojimo sustabdymą raštu (elektroninėmis priemonėmis (jeigu licencijos prašytojas prašyme yra nurodęs savo elektroninio pašto adresą) ar registruotu laišku), nurodo priežastis, dėl kurių gali būti sustabdytas licencijos galiojimas, ir nustato terminą, per kurį įmonė privalo jas pašalinti, tačiau šis terminas negali būti ilgesnis negu 30 dienų. Pašalinęs šias priežastis, licencijos turėtojas privalo apie tai raštu (registruotu laišku ar elektroninėmis priemonėmis) informuoti Administracijos direktorių.</text:span></text:p>
      <text:p text:style-name="P630"><text:span text:style-name="T631">72</text:span><text:span text:style-name="T632">. Licencijos galiojimas sustabdomas, jeigu:</text:span></text:p>
      <text:p text:style-name="P633"><text:span text:style-name="T634">72.1</text:span><text:span text:style-name="T635">. įmonės, Europos juridiniai asmenys ir jų filialai, kurie buvo įspėti apie galimą licencijos galiojimo sustabdymą, per nustatytą laiką nepašalina licencijuojamos veiklos pažeidimų, nurodytų šios Tvarkos 70 punkte;</text:span></text:p>
      <text:p text:style-name="P636"><text:span text:style-name="T637">72.2</text:span><text:span text:style-name="T638">. gautas Marijampolės apskritie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span></text:p>
      <text:p text:style-name="P639"><text:span text:style-name="T640">73</text:span><text:span text:style-name="T641">. Apie sprendimą sustabdyti licencijos galiojimą Administracijos direktorius per 3 darbo dienas nuo sprendimo priėmimo raštu (elektroninėmis priemonėmis (jeigu licencijos prašytojas paraiškoje yra nurodęs savo elektroninio pašto adresą) ar registruotu laišku) praneša licencijos turėtojui ir nurodo licencijos galiojimo sustabdymo motyvus ir licencijos sustabdymo laikotarpį.</text:span></text:p>
      <text:p text:style-name="P642"><text:span text:style-name="T643">74</text:span><text:span text:style-name="T644">. Licencijos sustabdymo laikotarpiu alkoholio produktų realizacija draudžiama.</text:span></text:p>
      <text:p text:style-name="P645"><text:span text:style-name="T646">75</text:span><text:span text:style-name="T647">. Sustabdžius licencijos galiojimą pagal šios Tvarkos 72.1 punkto reikalavimus, licencijos turėtojas turi pašalinti nurodytus pažeidimus, dėl kurių sustabdytas licencijos galiojimas, ne vėliau kaip per 30 dienų nuo licencijos galiojimo sustabdymo. Konkretų terminą, atsižvelgdamas į pažeidimų pobūdį, nustato Administracijos direktorius. Sustabdžius licencijos galiojimą pagal šios Tvarkos 72.2 punkto reikalavimus, sustabdymo terminas nustatomas atsižvelgiant į maisto tvarkymo subjekto patvirtinimo pažymėjimo galiojimo sustabdymo terminą.</text:span></text:p>
      <text:p text:style-name="P648"><text:span text:style-name="T649">76</text:span><text:span text:style-name="T650">. Administracijos direktorius panaikina licencijos galiojimo sustabdymą, jeigu įmonė per nustatytą sustabdymo terminą pašalino nurodytus pažeidimus ir pateikė prašymą bei dokumentus, įrodančius pažeidimų pašalinimą.</text:span></text:p>
      <text:p text:style-name="P651"><text:span text:style-name="T652">77</text:span><text:span text:style-name="T653">. Įmonės, Europos juridiniai asmenys ir jų filialai, turintys licencijas verstis mažmenine prekyba alkoholiniais gėrimais, įspėjami apie galimą licencijos galiojimo panaikinimą, jeigu<text:s/></text:span><text:soft-page-break/><text:span text:style-name="T654">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655"><text:span text:style-name="T656">78</text:span><text:span text:style-name="T657">. Administracijos direktorius raštu (elektroninėmis priemonėmis (jeigu licencijos prašytojas paraiškoje yra nurodęs savo elektroninio pašto adresą) ar registruotu laišku) įspėdamas licencijos turėtoją apie galimą licencijos galiojimo panaikinimą, nustato terminą, per kurį jis privalo pašalinti priežastis, dėl kurių gali būti panaikintas licencijos galiojimas. Pašalinęs šias priežastis, licencijos turėtojas privalo apie tai raštu (registruotu laišku ar elektroninėmis priemonėmis) informuoti Administracijos direktorių.</text:span></text:p>
      <text:p text:style-name="P658"><text:span text:style-name="T659">79</text:span><text:span text:style-name="T660">. Licencijos verstis mažmenine prekyba alkoholiniais gėrimais galiojimas panaikinamas toje prekybos vietoje, kurioje nustatytas pažeidimas parduoti:</text:span></text:p>
      <text:p text:style-name="P661"><text:span text:style-name="T662">79.1</text:span><text:span text:style-name="T663">. alkoholio produktus, kurie neįrašyti į licencijas juos gaminti, importuoti, parduoti, ir alkoholio produktus neturint juridinę galią turinčių privalomų tų produktų įsigijimo arba gabenimo dokumentų; alkoholio <text:s/>produktus be Lietuvos Respublikos Vyriausybės ar jos <text:s/>įgaliotos <text:s/>institucijos <text:s/>nustatyta <text:s/>tvarka išduotų alkoholio produktų atitiktį patvirtinančių dokumentų;</text:span></text:p>
      <text:p text:style-name="P664"><text:span text:style-name="T665">79.2</text:span><text:span text:style-name="T666">. alkoholinius gėrimus, kurie pagaminti naudojant ne žemės ūkio kilmės etilo alkoholį; alkoholinius <text:s/>gėrimus, kurie pagaminti naudojant ne žemės ūkio kilmės etilo alkoholį;</text:span></text:p>
      <text:p text:style-name="P667"><text:span text:style-name="T668">79.3</text:span><text:span text:style-name="T669">. naminius alkoholinius gėrimus;</text:span></text:p>
      <text:p text:style-name="P670"><text:span text:style-name="T671">79.4</text:span><text:span text:style-name="T672">. etilo alkoholį fiziniams asmenims, išskyrus nedenatūruotą žemės ūkio kilmės etilo alkoholį, parduodamą fiziniams asmenims vaistinėse Lietuvos Respublikos Sveikatos apsaugos ministerijos nustatyta tvarka.</text:span></text:p>
      <text:p text:style-name="P673"><text:span text:style-name="T674">80</text:span><text:span text:style-name="T675">. Licencijos verstis mažmenine prekyba alkoholiniais gėrimais galiojimas panaikinamas toje prekybos vietoje, kurioje nustatytas pažeidimas Juridiniams asmenims ir užsienio juridinių asmenų filialams bei atstovybėms laikyti, gabenti Lietuvos Respublikoje:</text:span></text:p>
      <text:p text:style-name="P676"><text:span text:style-name="T677">80.1</text:span><text:span text:style-name="T678">. alkoholio produktus, kurie neįrašyti į licencijas juos gaminti, importuoti, parduoti, ir alkoholio produktus neturint juridinę galią turinčių privalomų tų produktų įsigijimo arba gabenimo dokumentų;</text:span></text:p>
      <text:p text:style-name="P679"><text:span text:style-name="T680">80.2</text:span><text:span text:style-name="T681">. alkoholinius gėrimus, kurie pagaminti naudojant ne žemės ūkio kilmės etilo alkoholį;</text:span></text:p>
      <text:p text:style-name="P682"><text:span text:style-name="T683">80.3</text:span><text:span text:style-name="T684">. naminius alkoholinius gėrimus.</text:span></text:p>
      <text:p text:style-name="P685"><text:span text:style-name="T686">81</text:span><text:span text:style-name="T68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Departamento nutarimas dėl nuobaudos skyrimo už alkoholio produktų kontrabandą, alkoholinių gėrimų be banderolių neteisėtą laikymą, gabenimą ar pardavimą, taip pat falsifikuotų alkoholio produktų pardavimą, gabenimą ar laikymą.</text:span></text:p>
      <text:p text:style-name="P688"><text:span text:style-name="T689">82</text:span><text:span text:style-name="T690">. Licencijas</text:span><text:span text:style-name="T691"><text:s/></text:span><text:span text:style-name="T692">verstis mažmenine prekyba alkoholiniais gėrimais turinčioms įmonėms, Europos juridiniams asmenims ir jų filialams</text:span><text:span text:style-name="T693"><text:s/></text:span><text:span text:style-name="T694">(išskyrus turinčius</text:span><text:span text:style-name="T695"><text:s/></text:span><text:span text:style-name="T696">vienkartines licencijas verstis mažmenine prekyba alkoholiniais gėrimais masiniuose renginiuose, parodose ir mugėse), per trejus metus nuo baudos už alkoholinių gėrimų pardavimą asmenims, jaunesniems kaip 18 metų, paskyrimo ir pažeidusioms 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697"><text:span text:style-name="T698">83</text:span><text:span text:style-name="T699">. Licencijos verstis mažmenine prekyba alkoholiniais gėrimais galiojimas panaikinamas ir šiais atvejais:</text:span></text:p>
      <text:p text:style-name="P700"><text:span text:style-name="T701">83.1</text:span><text:span text:style-name="T702">. paaiškėja, kad licencijai gauti įmonė, Europos juridinis asmuo ar jo filialas pateikė neteisingus duomenis;</text:span></text:p>
      <text:p text:style-name="P703"><text:span text:style-name="T704">83.2</text:span><text:span text:style-name="T705">. įmonė, Europos juridinis asmuo ar jo filialas, kuriems buvo sustabdytas licencijos verstis mažmenine prekyba alkoholiniais gėrimais galiojimas, per nustatytą terminą nepašalina nurodytų licencijuojamos veiklos pažeidimų;</text:span></text:p>
      <text:p text:style-name="P706"><text:span text:style-name="T707">83.3</text:span><text:span text:style-name="T708">. įmonė nesilaiko šios Tvarkos 61 ir 66 punktų reikalavimų;</text:span></text:p>
      <text:p text:style-name="P709"><text:span text:style-name="T710">83.4</text:span><text:span text:style-name="T711">.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span></text:p>
      <text:p text:style-name="P712"><text:span text:style-name="T713">83.5</text:span><text:span text:style-name="T714">. įmonė, Europos juridinis asmuo ar jo filialas verčiasi licencijoje nurodyta veikla arba laiko licencijoje nurodytus alkoholio produktus ne toje vietoje, kuri nurodyta licencijoje;</text:span></text:p>
      <text:p text:style-name="P715"><text:span text:style-name="T716">83.6</text:span><text:span text:style-name="T717">. yra gautas Marijampolės apskritie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text:span></text:p>
      <text:p text:style-name="P718"><text:span text:style-name="T719">83.7</text:span><text:span text:style-name="T720">. įmonė, Europos juridinis asmuo ar jo filialas pateikia paraišką panaikinti licencijos galiojimą;</text:span></text:p>
      <text:p text:style-name="P721"><text:span text:style-name="T722">83.8</text:span><text:span text:style-name="T723">. įmonė, Europos juridinis asmuo likviduojami ar Europos juridinio asmens filialas baigia veiklą;</text:span></text:p>
      <text:p text:style-name="P724"><text:span text:style-name="T725">83.9</text:span><text:span text:style-name="T726">. įmonė, Europos juridinis asmuo ar jo filialas, <text:s/>kurie buvo įspėti apie galimą licencijos galiojimo panaikinimą, per nustatytą terminą nepašalina nurodytų pažeidimų.</text:span></text:p>
      <text:p text:style-name="P727"><text:span text:style-name="T728">84</text:span><text:span text:style-name="T729">. Kai licencijos galiojimas panaikinamas dėl šios Tvarkos 82, 83.2, 83.8, 83.9 punktuose nurodytų priežasčių, licencijos turėtojas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Administracijos direktoriu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730"><text:span text:style-name="T731">85</text:span><text:span text:style-name="T732">. Administracijos direktorius per 3 darbo dienas nuo sprendimo panaikinti licencijos galiojimą priėmimo išsiunčia rašytinį pranešimą (elektroninėmis priemonėmis (jeigu licencijos prašytojas paraiškoje yra nurodęs savo elektroninio pašto adresą) ar registruotu laišku) licencijos turėtojui ir nurodo licencijos galiojimo panaikinimo priežastis.<text:s/></text:span></text:p>
      <text:p text:style-name="Normal"/>
      <text:p text:style-name="P733"><text:span text:style-name="T7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 User</dc:creator>
    <meta:creation-date>2016-02-03T11:55:00Z</meta:creation-date>
    <dc:date>2016-02-03T11:55:00Z</dc:date>
    <meta:print-date>2014-09-12T06:13:00Z</meta:print-date>
    <meta:template xlink:href="Normal" xlink:type="simple"/>
    <meta:editing-cycles>2</meta:editing-cycles>
    <meta:editing-duration>PT0S</meta:editing-duration>
    <meta:document-statistic meta:page-count="16" meta:paragraph-count="249" meta:word-count="7214" meta:character-count="61576" meta:row-count="1187" meta:non-whitespace-character-count="54611"/>
  </office:meta>
</office:document-meta>
</file>