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4.39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06 M. KOVO 31 D. ĮSAKYMO NR. V-234 „DĖL ORTOPEDIJOS TECHNINIŲ PRIEMONIŲ IR MEDICINOS PRIEMONIŲ KOMPENSAVIMO PRIVALOMOJO SVEIKATOS DRAUDIMO FONDO BIUDŽETO LĖŠOMIS TVARKOS APRAŠO PATVIRTINIMO“ PAKEITIMO</text:p>
      <text:p text:style-name="P16"/>
      <text:p text:style-name="P17"><text:span text:style-name="T18">20</text:span><text:span text:style-name="T19">23</text:span><text:span text:style-name="T20"><text:s/>m. gruodžio 19 d. Nr.</text:span><text:s/><text:span text:style-name="T21">V-1320</text:span></text:p>
      <text:p text:style-name="P22">Vilnius</text:p>
      <text:p text:style-name="P23"/>
      <text:p text:style-name="P24"/>
      <text:p text:style-name="P25"><text:span text:style-name="T26">P a k e i č i u <text:s/>Lietuvos Respublikos sveikatos apsaugos ministro 2006 m. kovo 31 d. įsakymą Nr. V-234 „Dėl Ortopedijos techninių priemonių ir medicinos priemonių kompensavimo Privalomojo sveikatos draudimo fondo biudžeto lėšomis tvarkos aprašo patvirtinimo“ ir jį papildau 3 punktu:</text:span></text:p>
      <text:p text:style-name="P27"><text:span text:style-name="T28">„</text:span><text:span text:style-name="T29">3</text:span><text:span text:style-name="T30">. N u s t a t a u, kad 2024 metams sutartys su ortopedijos įmonėmis ir ūkio subjektais bus sudaromos su sąlyga, kad ortopedijos įmonės ir ūkio subjektai, atsižvelgdami į Valstybinės akreditavimo sveikatos priežiūros veiklai tarnybos prie Sveikatos apsaugos ministerijos pateiktą informaciją, iki 2024 m. balandžio 1 d. patikslins dokumentus, teikiamus dėl sutarties sudarymo, pagal<text:s/></text:span><text:span text:style-name="T31">2017 m. balandžio 5 d. Europos Parlamento ir Tarybos reglamento (ES) 2017/745 dėl<text:s/></text:span><text:soft-page-break/><text:span text:style-name="T32">medicinos priemonių, kuriuo iš dalies keičiama Direktyva 2001/83/EB, Reglamentas (EB) Nr. 178/2002 ir Reglamentas (EB) Nr. 1223/2009, ir kuriuo panaikinamos Tarybos direktyvos 90/385/EEB ir 93/42/EEB (toliau – Reglamentas)<text:s/></text:span><text:span text:style-name="T33">reikalavimus. Jei ortopedijos įmonės ir ūkio subjektai iki nustatyto termino nepateiks Reglamento reikalavimus atitinkančių dokumentų, sutartys su šiomis ortopedijos įmonėmis ar ūkio subjektais bus nutrauki</text:span><text:span text:style-name="T34">amos.“</text:span></text:p>
      <text:p text:style-name="Normal"/>
      <text:p text:style-name="Normal"/>
      <text:p text:style-name="Normal"/>
      <text:p text:style-name="P35">Sveikatos apsaugos ministras<text:s/><text:tab/><text:tab/><text:tab/><text:tab/><text:tab/><text:tab/><text:tab/><text:tab/>Arūnas Dulk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12-20T07:32:00Z</meta:creation-date>
    <dc:date>2023-12-20T07:3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46" meta:word-count="214" meta:character-count="1598" meta:row-count="68" meta:non-whitespace-character-count="1430"/>
  </office:meta>
</office:document-meta>
</file>