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42.5pt" style:font-size-asian="42.5pt" style:font-size-complex="42.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olumn67" style:family="table-column">
      <style:table-column-properties style:column-width="4.3312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<text:span text:style-name="T14">SPRENDIMAS</text:span></text:p>
      <text:p text:style-name="P15"><text:span text:style-name="T16">DĖL</text:span><text:span text:style-name="T17"><text:s/>MARIJAMPOLĖS SAVIVALDYBĖS ADMINISTRACIJOS SENIŪNIJŲ<text:s/></text:span></text:p>
      <text:p text:style-name="P18">2014 METŲ VEIKLOS PROGRAMŲ PATVIRTINIMO</text:p>
      <text:p text:style-name="P19"/>
      <text:p text:style-name="P20">2014 m. vasario 24 d. Nr. 1-33</text:p>
      <text:p text:style-name="P21">Marijampolė</text:p>
      <text:p text:style-name="P22"/>
      <text:p text:style-name="P23"/>
      <text:p text:style-name="P24"/>
      <text:section text:name="Sect1" text:style-name="S1">
        <text:p text:style-name="P25"/>
        <text:p text:style-name="P26"><text:span text:style-name="T27">Vadovaudamasi Lietuvos Respublikos vietos savivaldos įstatymo (Žin., 1994, Nr. 55-1049; 2008, Nr. 113-4290) 32 straipsnio 1 dalimi ir Marijampolės savivaldybės administracijos seniūnijų veiklos programų sudarymo tvarka ir asignavimų paskirstymo kriterijais</text:span><text:span text:style-name="T28">, patvirtintais Marijampolės savivaldybės tarybos 2013 m. rugsėjo 30 d. sprendimu Nr.1-341, Marijampolės savivaldybės taryba n u s p r e n d ž i a</text:span></text:p>
        <text:p text:style-name="P29"><text:span text:style-name="T30">Patvirtinti pridedamas:</text:span></text:p>
        <text:p text:style-name="P31"><text:span text:style-name="T32">1</text:span><text:span text:style-name="T33">. Marijampolės savivaldybės administracijos Degučių seniūnijos 2014 metų veikl</text:span><text:span text:style-name="T34">os programą;</text:span></text:p>
        <text:p text:style-name="P35"><text:span text:style-name="T36">2</text:span><text:span text:style-name="T37">. Marijampolės savivaldybės administracijos Gudelių seniūnijos 2014 metų veiklos programą;</text:span></text:p>
        <text:p text:style-name="P38"><text:span text:style-name="T39">3</text:span><text:span text:style-name="T40">. Marijampolės savivaldybės administracijos Igliaukos seniūnijos 2014 metų veiklos programą;</text:span></text:p>
        <text:p text:style-name="P41"><text:span text:style-name="T42">4</text:span><text:span text:style-name="T43">. Marijampolės savivaldybės administracijos<text:s/></text:span><text:span text:style-name="T44">Liudvinavo seniūnijos 2014 metų veiklos programą;</text:span></text:p>
        <text:p text:style-name="P45"><text:span text:style-name="T46">5</text:span><text:span text:style-name="T47">. Marijampolės savivaldybės administracijos Marijampolės seniūnijos 2014 metų veiklos programą;</text:span></text:p>
        <text:p text:style-name="P48"><text:span text:style-name="T49">6</text:span><text:span text:style-name="T50">. Marijampolės savivaldybės administracijos Mokolų seniūnijos 2014 metų veiklos programą;</text:span></text:p>
        <text:p text:style-name="P51"><text:span text:style-name="T52">7</text:span><text:span text:style-name="T53">. Mar</text:span><text:span text:style-name="T54">ijampolės savivaldybės administracijos Narto seniūnijos 2014 metų veiklos programą;</text:span></text:p>
        <text:p text:style-name="P55"><text:span text:style-name="T56">8</text:span><text:span text:style-name="T57">. Marijampolės savivaldybės administracijos Sasnavos seniūnijos 2014 metų veiklos programą;</text:span></text:p>
        <text:p text:style-name="P58"><text:span text:style-name="T59">9</text:span><text:span text:style-name="T60">. Marijampolės savivaldybės administracijos Šunskų seniūnijos 2014 met</text:span><text:span text:style-name="T61">ų veiklos programą.</text:span></text:p>
        <text:p text:style-name="P62"/>
      </text:section>
      <text:section text:name="Sect2" text:style-name="S2">
        <text:p text:style-name="P63"/>
        <text:p text:style-name="P64"/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Savivaldybės meras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Vidmantas Brazys</text:p>
            </table:table-cell>
          </table:table-row>
        </table:table>
        <text:p text:style-name="P77"/>
        <text:p text:style-name="P78"/>
        <text:p text:style-name="P79"/>
        <text:p text:style-name="P80"/>
        <text:p text:style-name="P81"/>
        <text:p text:style-name="Normal"/>
        <text:p text:style-name="Normal"><text:span text:style-name="T82">Jurgita Būdžiuv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mn</meta:initial-creator>
    <dc:creator>SYSTEM</dc:creator>
    <meta:creation-date>2014-03-25T13:42:00Z</meta:creation-date>
    <dc:date>2014-03-25T13:42:00Z</dc:date>
    <meta:print-date>2014-02-05T13:36:00Z</meta:print-date>
    <meta:template xlink:href="Tarybos_spr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