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line-height="150%" fo:text-indent="0.5909in"/>
      <style:text-properties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fo:color="#FF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909in"/>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text-properties fo:font-weight="bold" style:font-weight-asian="bold"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fo:text-indent="0.5909in"/>
      <style:text-properties fo:font-weight="bold" style:font-weight-asian="bold"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asian="ar" style:country-asian="SA"/>
    </style:style>
    <style:style style:name="T184" style:parent-style-name="DefaultParagraphFont" style:family="text">
      <style:text-properties fo:font-weight="bold" style:font-weight-asian="bold"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center"/>
      <style:text-properties fo:font-weight="bold" style:font-weight-asian="bold"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fo:line-height="150%" fo:text-indent="0.5909in"/>
      <style:text-properties style:language-asian="ar" style:country-asian="SA"/>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line-height="150%" fo:text-indent="0.5909in"/>
    </style:style>
    <style:style style:name="T2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RUGPJŪČIO 2 D. NUTARIMO NR. 640 „DĖL NACIONALINĖS JONO BASANAVIČIAUS PREMIJOS ĮSTEIGIMO IR NACIONALINĖS JONO BASANAVIČIAUS PREMIJOS NUOSTATŲ PATVIRTINIMO“ PAKEITIMO</text:p>
      <text:p text:style-name="P17"/>
      <text:p text:style-name="P18">2018 m. liepos 4 d. Nr. 644</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Lietuvos Respublikos Vyriausybės 2017 m. rugpjūčio 2 d. nutarimą Nr. 640 „Dėl Nacionalinės Jono Basanavičiaus premijos įsteigimo ir Nacionalinės Jono Basanavičiaus premijos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NACIONALINĖS JONO BASANAVIČIAUS PREMIJOS ĮSTEIGIMO<text:s/></text:p>
      <text:p text:style-name="P36">IR NACIONALINĖS JONO BASANAVIČIAUS PREMIJOS NUOSTATŲ PATVIRTINIMO</text:p>
      <text:p text:style-name="P37"/>
      <text:p text:style-name="P38"><text:span text:style-name="T39">Vadovaudamasi Lietuvos Respublikos etninės kultūros valstybinės globos pagrindų įstatymo 8 straipsnio 10 dalimi, Lietuvos Respublikos Vyriausybė n u t a r i a:<text:s/></text:span></text:p>
      <text:p text:style-name="P40"><text:span text:style-name="T41">1</text:span><text:span text:style-name="T42">. Įsteigti 800 bazinių socialinių išmokų dydžio Nacionalinę Jono Basanavičiaus premiją.</text:span></text:p>
      <text:p text:style-name="P43"><text:span text:style-name="T44">2</text:span><text:span text:style-name="T45">. Patvirtinti Nacionalinės Jono Basanavičiaus premijos nuostatus (pridedama).“.</text:span></text:p>
      <text:p text:style-name="P46"/>
      <text:p text:style-name="P47"/>
      <text:p text:style-name="P48"/>
      <text:p text:style-name="P49">Finansų ministras,<text:s/></text:p>
      <text:p text:style-name="P50">pavaduojantis Ministrą Pirmininką <text:s text:c="48"/>Vilius Šapoka <text:s text:c="19"/></text:p>
      <text:p text:style-name="P51"/>
      <text:p text:style-name="P52"/>
      <text:p text:style-name="P53"/>
      <text:p text:style-name="P54"><text:span text:style-name="T55">Kultūros ministrė</text:span><text:span text:style-name="T56"><text:tab/>Liana Ruokytė-Jonsson</text:span></text:p>
      <text:soft-page-break/>
      <text:p text:style-name="P57">PATVIRTINTA<text:line-break/>Lietuvos Respublikos Vyriausybės</text:p>
      <text:p text:style-name="P65"><text:span text:style-name="T66">2017 m. rugpjūčio 2 d. nutarimu Nr. 640</text:span><text:span text:style-name="T67"><text:line-break/></text:span><text:span text:style-name="T68">(2018 m. liepos 4 d.<text:s/></text:span><text:span text:style-name="T69">nutarimo<text:s/></text:span><text:span text:style-name="T70">Nr. 644 redakcija)</text:span></text:p>
      <text:p text:style-name="P71"/>
      <text:p text:style-name="P72"/>
      <text:p text:style-name="P73"/>
      <text:p text:style-name="P74"><text:span text:style-name="T75">NACIONALINĖS JONO BASANAVIČIAUS PREMIJOS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Nacionalinės Jono Basanavičiaus premijos (toliau – Premija) nuostatai (toliau – Nuostatai) nustato Premijos skyrimo tvarką, dokumentų Premijai gauti pateikimo reikalavimus, Nacionalinės Jono Basanavičiaus premijos komisijos (toliau – komisija) sudarymą, jos uždavinius, funkcijas, pareigas ir darbo organizavimą. Premija tęsia Valstybinės Jono Basanavičiaus premijos tradiciją.<text:s/></text:span></text:p>
      <text:p text:style-name="P88"><text:span text:style-name="T89">2</text:span><text:span text:style-name="T90">.<text:s/></text:span><text:span text:style-name="T91">Premijos paskirtis – įvertinti pavienių asmenų arba bendrą veiklą vykdžiusių asmenų grupių (toliau – grupė) išskirtinius nuopelnus etninės kultūros srityje, reikšmingą kūrybinę, mokslinę veiklą ir kitus darbus, susijusius su lietuvių etninės kultūros tradicijų plėtojimu, tautinės savimonės puoselėjimu ir etnokultūriniu ugdymu.</text:span></text:p>
      <text:p text:style-name="P92"><text:span text:style-name="T93">3</text:span><text:span text:style-name="T94">.<text:s/></text:span><text:span text:style-name="T95">Premija<text:s/></text:span><text:span text:style-name="T96">mokama iš Lietuvos Respublikos valstybės biudžeto asignavimų, skirtų Lietuvos Respublikos kultūros ministerijai.</text:span></text:p>
      <text:p text:style-name="P97"><text:span text:style-name="T98">4</text:span><text:span text:style-name="T99">. Premiją skiria Lietuvos Respublikos kultūros ministro sudaryta komisija.</text:span></text:p>
      <text:p text:style-name="P100"><text:span text:style-name="T101">5</text:span><text:span text:style-name="T102">. Kan</text:span><text:span text:style-name="T103">didatais Premijai gauti gali būti Lietuvos Respublikos ir užsienio valstybių fiziniai asmenys ir jų grupės, vykdžiusios bendrą veiklą lietuvių etninės kultūros srityje (toliau – kandidatai)</text:span><text:span text:style-name="T104">.<text:s/></text:span></text:p>
      <text:p text:style-name="P105"><text:span text:style-name="T106">6</text:span><text:span text:style-name="T107">. Premija negali būti skiriama valstybinės ir nacionalinės Jono Basanavičiaus premijos laureatams.<text:s/></text:span><text:span text:style-name="T108">Komisijos narys negali būti siūlomas Premijai gauti.</text:span></text:p>
      <text:p text:style-name="P109"><text:span text:style-name="T110">7</text:span><text:span text:style-name="T111">. Kandidatus<text:s/></text:span><text:span text:style-name="T112">Premijai gauti turi teisę siūlyti Lietuvos Respublikoje, kitose Europos Sąjungos valstybėse ir trečiosiose valstybėse registruoti juridiniai asmenys, kurių steigimo dokumentuose yra nurodyta su lietuvių etnine kultūra susijusi veikla, ir fiziniai asmenys (toliau – teikėjai). Vienas teikėjas gali siūlyti vieną asmenį ar grupę.</text:span></text:p>
      <text:p text:style-name="P113"/>
      <text:p text:style-name="P114"/>
      <text:p text:style-name="P115"><text:span text:style-name="T116">II</text:span><text:span text:style-name="T117"><text:s/>SKYRIUS</text:span></text:p>
      <text:p text:style-name="P118"><text:span text:style-name="T119">KOMISIJOS SUDARYMAS, UŽDAVINIAI, FUNKCIJOS, PAREIGOS IR DARBO ORGANIZAVIMAS</text:span></text:p>
      <text:p text:style-name="P120"/>
      <text:p text:style-name="P121"><text:span text:style-name="T122">8</text:span><text:span text:style-name="T123">. Komisija sudaroma 3 metams. Komisijos personalinę sudėtį iki birželio 30 d. (2018 metais –<text:s/></text:span><text:span text:style-name="T124">iki rugsėjo 1 d.)<text:s/></text:span><text:span text:style-name="T125">tvirtina</text:span><text:span text:style-name="T126"><text:s/>kultūros ministras.</text:span><text:span text:style-name="T127"><text:s/>Tas pats asmuo komisijos nariu gali būti 2 kadencijas iš eilės. Asmeniui, ėjusiam komisijos nario pareigas 2 kadencijas iš eilės, vėl leidžiama būti komisijos nariu tik praėjus 3 metams nuo šio komisijos nario antros kadencijos pabaigos.</text:span></text:p>
      <text:p text:style-name="P128"><text:span text:style-name="T129">9</text:span><text:span text:style-name="T130">. Komisiją sudaro 9 nepriekaištingos reputacijos nariai, iš kurių 2 narius – nacionalinės arba valstybinės<text:s/></text:span><text:span text:style-name="T131">Jono Basanavičiaus premijos<text:s/></text:span><text:span text:style-name="T132">laureatus – skiria kultūros ministras ir 7 narius, atsižvelgdama į savo padalinių etnografiniuose regionuose (regioninių tarybų) ir kitų institucijų siūlymus, savo posėdyje slaptu balsavimu išrenka Etninės kultūros globos taryba, tarp kurių: 2 nariai – pasiūlyti kultūros įstaigų, veikiančių etninės kultūros srityje; 2 nariai – pasiūlyti mokslo ir studijų institucijų, atliekančių tyrimus etninės kultūros srityje ir (ar) rengiančių šios srities specialistus; 3 nariai – pasiūlyti nevyriausybinių organizacijų, Lietuvos lygmeniu veikiančių etninės kultūros srityje. Reikalavimai komisijos narių nepriekaištingai reputacijai yra tokie patys, kaip ir nustatyti Lietuvos Respublikos profesionaliojo scenos meno įstatyme.</text:span></text:p>
      <text:p text:style-name="P133"><text:span text:style-name="T134">10</text:span><text:span text:style-name="T135">. Kandidatų atrankos į komisijos narius kriterijai:</text:span></text:p>
      <text:p text:style-name="P136"><text:span text:style-name="T137">10.1</text:span><text:span text:style-name="T138">.<text:s/></text:span><text:span text:style-name="T139">įgyta kompetencija etninės kultūros tyrinėjimo, išsaugojimo ir plėtojimo srityje, etninės kultūros pažinimas, jos būklės ir aktualijų suvokimas</text:span><text:span text:style-name="T140">;</text:span></text:p>
      <text:p text:style-name="P141"><text:span text:style-name="T142">10.2</text:span><text:span text:style-name="T143">. ekspertinio vertinimo patirtis etninės kultūros srityje;</text:span></text:p>
      <text:p text:style-name="P144"><text:span text:style-name="T145">10.3</text:span><text:span text:style-name="T146">. dalyvavimas visuomeninėje, kūrybinėje, mokslinėje, edukacinėje ar kitoje su lietuvių etnine kultūra susijusioje veikloje.</text:span></text:p>
      <text:p text:style-name="P147"><text:span text:style-name="T148">11</text:span><text:span text:style-name="T149">. Siūlymai dėl komisijos narių pateikiami kultūros ministrui ne vėliau kaip iki gegužės 15 dienos (2018 metais –<text:s/></text:span><text:span text:style-name="T150">iki rugpjūčio 1 d.)</text:span><text:span text:style-name="T151">.</text:span></text:p>
      <text:p text:style-name="P152"><text:span text:style-name="T153">12</text:span><text:span text:style-name="T154">.<text:s/></text:span><text:span text:style-name="T155">Komisijos uždaviniai – vertinti kandidatų kūrybinę ir mokslinę veiklą etninės kultūros srityje ir kitus darbus, susijusius su lietuvių etninės kultūros tradicijų plėtojimu, tautinės savimonės puoselėjimu ir etnokultūriniu ugdymu.<text:s/></text:span></text:p>
      <text:p text:style-name="P156"><text:span text:style-name="T157">13</text:span><text:span text:style-name="T158">.<text:s/></text:span><text:span text:style-name="T159">Vykdydama savo uždavinius, komisija atlieka šias funkcijas:</text:span></text:p>
      <text:p text:style-name="P160"><text:span text:style-name="T161">13.1</text:span><text:span text:style-name="T162">. nagrinėja teikėjų pateiktus dokumentus dėl siūlomų kandidatų Premijai gauti;</text:span></text:p>
      <text:p text:style-name="P163"><text:span text:style-name="T164">13.2</text:span><text:span text:style-name="T165">. vertina kandidatų veiklos atitiktį Premijos paskirčiai;<text:s/></text:span></text:p>
      <text:p text:style-name="P166"><text:span text:style-name="T167">13.3</text:span><text:span text:style-name="T168"><text:s/>išrenka Premijos laureatą ir įvardija, už kokius nuopelnus jam skiriama Premija;</text:span></text:p>
      <text:p text:style-name="P169"><text:span text:style-name="T170">13.4</text:span><text:span text:style-name="T171">. sprendžia kitus su komisijos veikla ir Premijos skyrimu susijusius klausimus.</text:span></text:p>
      <text:p text:style-name="P172"><text:span text:style-name="T173">14</text:span><text:span text:style-name="T174">. Komisijos nariai turi veikti sąžiningai, nešališkai, vengti viešųjų ir privačių interesų konflikto ir, esant privačių interesų konflikto grėsmei, nedelsdami informuoti apie tai komisijos pirmininką ir nusišalinti nuo sprendimų rengimo, svarstymo, priėmimo ar kitokio poveikio sprendimams, kurie sukelia interesų konfliktą.</text:span></text:p>
      <text:p text:style-name="P175"><text:span text:style-name="T176">15</text:span><text:span text:style-name="T177">. Komisijos darbo organizavimo tvarką nustato Lietuvos Respublikos Vyriausybės darbo reglamentas, patvirtintas Lietuvos Respublikos Vyriausybės 1994 m. rugpjūčio 11 d. nutarimu Nr. 728 „Dėl Lietuvos Respublikos Vyriausybės darbo reglamento patvirtinimo“, taip pat Nuostatų 16, 17, 24 ir 26 punktai.</text:span></text:p>
      <text:p text:style-name="P178"><text:span text:style-name="T179">16</text:span><text:span text:style-name="T180">.<text:s/></text:span><text:span text:style-name="T181">Komisijos sprendimai įforminami komisijos posėdžių protokolais. Komisijos posėdžiai teisėti, jeigu juose dalyvauja ne mažiau kaip pusė komisijos narių. Komisijos narys, negalintis dalyvauti posėdyje, privalo iš anksto apie tai pranešti komisijos pirmininkui. Sprendimai priimami posėdyje dalyvaujančių komisijos narių balsų dauguma, išskyrus Nuostatų 17 punkte bei 24 ir 26 punktuose nustatytą tvarką. Komisijos posėdžiai uždari.<text:s/></text:span></text:p>
      <text:p text:style-name="P182"><text:span text:style-name="T183">1</text:span><text:span text:style-name="T184">7</text:span><text:span text:style-name="T185">. Komisijos pirmininką pirmajame komisijos posėdyje išrenka<text:s/></text:span><text:span text:style-name="T186">komisijos nariai, balsuojant už jį daugiau nei pusei visų komisijos narių.</text:span></text:p>
      <text:p text:style-name="P187"><text:span text:style-name="T188">18</text:span><text:span text:style-name="T189">. Jeigu komisijos narys be pateisinamos priežasties nedalyvavo dviejuose posėdžiuose iš eilės arba praleido pusę ar daugiau komisijos posėdžių per metus, komisijos pirmininkas turi kreiptis į tą narį išrinkusią Etninės kultūros globos tarybą ar kultūros ministrą dėl kito komisijos nario delegavimo. Naujai paskirto komisijos nario kadencija tęsiasi iki kadencijos, kuriai buvo paskirtas anksčiau deleguotas narys, pabaigos.<text:s/></text:span></text:p>
      <text:p text:style-name="P190"><text:span text:style-name="T191">19</text:span><text:span text:style-name="T192">. Komisiją techniškai aptarnauja Kultūros ministerija.<text:s/></text:span></text:p>
      <text:p text:style-name="P193"/>
      <text:p text:style-name="P194"/>
      <text:p text:style-name="P195"><text:span text:style-name="T196">III</text:span><text:span text:style-name="T197"><text:s/>SKYRIUS</text:span></text:p>
      <text:p text:style-name="P198"><text:span text:style-name="T199">DOKUMENTŲ PATEIKIMO REIKALAVIMAI IR<text:s/></text:span><text:span text:style-name="T200">PREMIJOS SKYRIMAS</text:span></text:p>
      <text:p text:style-name="P201"/>
      <text:p text:style-name="P202"><text:span text:style-name="T203">20</text:span><text:span text:style-name="T204">. Teikėjai, siūlydami kandidatą Premijai gauti, kasmet iki spalio 1 dienos pateikia Kultūros ministerijai šiuos dokumentus ir medžiagą:</text:span></text:p>
      <text:p text:style-name="P205"><text:span text:style-name="T206">20.1</text:span><text:span text:style-name="T207">. teikėjo parengtą kandidato rekomendaciją, kurioje argumentuojama, už kokius nuopelnus siūloma kandidatui skirti Premiją;</text:span></text:p>
      <text:p text:style-name="P208"><text:span text:style-name="T209">20.2</text:span><text:span text:style-name="T210">. kandidato kūrybinės, ugdomosios, mokslinės ir kitos veiklos, už kurią siūloma skirti Premiją, aprašymą (toliau – veiklos aprašymas) ir darbų, už kuriuos siūloma skirti Premiją, sąrašą;</text:span></text:p>
      <text:p text:style-name="P211"><text:span text:style-name="T212">20.3</text:span><text:span text:style-name="T213">. pagal poreikį vaizdinę, garsinę ar kitą medžiagą, įrodančią kandidato veiklos rezultatus (toliau – papildoma medžiaga).</text:span></text:p>
      <text:p text:style-name="P214"><text:span text:style-name="T215">21</text:span><text:span text:style-name="T216">. Kai Premijai gauti siūloma<text:s/></text:span><text:span text:style-name="T217">grupė</text:span><text:span text:style-name="T218">, pateikiama teikėjo parengta rekomendacija, kurioje pateikiama argumentacija, už kokius nuopelnus siūloma grupei skirti Premiją, grupės veiklos aprašymas ir bendrų darbų, už kuriuos siūloma skirti Premiją, sąrašas bei papildoma medžiaga</text:span><text:span text:style-name="T219">.</text:span></text:p>
      <text:p text:style-name="P220"><text:span text:style-name="T221">22</text:span><text:span text:style-name="T222">.<text:s/></text:span><text:span text:style-name="T223">Kandidatų sąrašas kasmet iki spalio 15 d. skelbiamas Kultūros ministerijos interneto svetainėje http://lrkm.lrv.lt.</text:span></text:p>
      <text:p text:style-name="P224"><text:span text:style-name="T225">23</text:span><text:span text:style-name="T226">. Komisija vertina kandidatų veiklą vadovaudamasi šiais kriterijais:</text:span></text:p>
      <text:p text:style-name="P227"><text:span text:style-name="T228">23.1</text:span><text:span text:style-name="T229">. kūrybinės ir (ar) mokslinės veiklos reikšmingumas lietuvių etninės kultūros plėtrai ir sklaidai;</text:span></text:p>
      <text:p text:style-name="P230"><text:span text:style-name="T231">23.2</text:span><text:span text:style-name="T232">. veiklos, susijusios su lietuvių etninės kultūros tradicijų išsaugojimu ir plėtojimu, aktualumas, meninė, mokslinė, edukacinė ir išliekamoji vertė;</text:span></text:p>
      <text:p text:style-name="P233"><text:span text:style-name="T234">23.3</text:span><text:span text:style-name="T235">. veiklos reikšmingumas tautinės savimonės puoselėjimui ir etnokultūriniam ugdymui;</text:span></text:p>
      <text:p text:style-name="P236"><text:span text:style-name="T237">23.4</text:span><text:span text:style-name="T238">. kandidato aktyvi visuomeninė veikla lietuvių etninės kultūros srityje.</text:span></text:p>
      <text:p text:style-name="P239"><text:span text:style-name="T240">24</text:span><text:span text:style-name="T241">.<text:s/></text:span><text:span text:style-name="T242">Apsvarsčiusi pasiūlytų kandidatų veiklą ir darbus, komisija kasmet, ne vėliau kaip iki spalio 25 d., slaptu visų komisijos narių balsavimu iš sąrašo atrenka kandidatus, dėl kurių bus balsuojama baigiamajame posėdyje.<text:s/></text:span><text:span text:style-name="T243">Negalėdamas dalyvauti šiame ir (ar) baigiamajame posėdžiuose, komisijos narys savo sprendimą iš anksto pateikia komisijos pirmininkui užklijuotame voke, kuris atplėšiamas per komisijos posėdį susumuojant visų komisijos narių balsavimo rezultatus. Kandidatai išrenkami balsų dauguma. Balsams pasiskirsčius po lygiai, lemia komisijos pirmininko balsas.<text:s/></text:span><text:span text:style-name="T244">Atrinktų kandidatų vardai ir pavardės skelbiami Kultūros ministerijos interneto svetainėje http://lrkm.lrv.lt.<text:s/></text:span></text:p>
      <text:p text:style-name="P245"><text:span text:style-name="T246">25</text:span><text:span text:style-name="T247">. Po pirmosios kandidatų atrankos posėdžio<text:s/></text:span><text:span text:style-name="T248">komisija gali paprašyti teikėjų papildomos informacijos apie pasiūlytų kandidatų veiklą ir darbus.<text:s/></text:span></text:p>
      <text:p text:style-name="P249"><text:span text:style-name="T250">26</text:span><text:span text:style-name="T251">.<text:s/></text:span><text:span text:style-name="T252">Baigiamajame komisijos posėdyje, kuris rengiamas kasmet, ne vėliau kaip iki lapkričio 23 d., slaptu visų komisijos narių balsavimu priimamas sprendimas dėl Premijos skyrimo išrinktam laureatui – asmeniui ar grupei. Laureatas išrenkamas balsų dauguma. Balsams pasiskirsčius po lygiai, lemia komisijos pirmininko balsas. Premija skiriama komisijai atrenkant kandidatą, kurio veikla ir darbai labiausiai atitinka 23 punkte numatytus kriterijus.</text:span></text:p>
      <text:p text:style-name="P253"><text:span text:style-name="T254">27</text:span><text:span text:style-name="T255">.<text:s/></text:span><text:span text:style-name="T256">Kai Premija skiriama grupei, ji paskirstoma po lygiai kiekvienam asmeniui.</text:span></text:p>
      <text:p text:style-name="P257"><text:span text:style-name="T258">28</text:span><text:span text:style-name="T259">.<text:s/></text:span><text:span text:style-name="T260">Premija komisijos sprendimu gali būti nepaskirta, jeigu nė vieno pristatyto kandidato veikla ir darbai neatitinka Nuostatų 23 punkte nurodytų kriterijų.<text:s/></text:span></text:p>
      <text:p text:style-name="P261"><text:span text:style-name="T262">29</text:span><text:span text:style-name="T263">.<text:s/></text:span><text:span text:style-name="T264">Sprendimas skirti Premiją skelbiamas Lietuvos Respublikos Vyriausybės interneto svetainėje www.lrv.lt kasmet ne vėliau kaip lapkričio 23 dieną (Jono Basanavičiaus gimimo dieną). Premija išmokama ne vėliau kaip vasario 16 dieną. Premijos laureato diplomas ir ženklas įteikiami Lietuvos valstybės atkūrimo dienos (Vasario 16-osios) proga kartu su Nacionalinėmis kultūros ir meno premijomis. Įteikus Premiją, Etninės kultūros<text:s/></text:span><text:soft-page-break/><text:span text:style-name="T265">globos taryba rengia ir finansuoja laureato pagerbimo šventę, skirtą visuomenės supažindinimui su laureato darbais.</text:span></text:p>
      <text:p text:style-name="P266"><text:span text:style-name="T2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3T05:11:00Z</meta:creation-date>
    <dc:date>2018-07-13T05:11:00Z</dc:date>
    <meta:print-date>2017-07-10T05:31:00Z</meta:print-date>
    <meta:template xlink:href="Normal.dotm" xlink:type="simple"/>
    <meta:editing-cycles>2</meta:editing-cycles>
    <meta:editing-duration>PT0S</meta:editing-duration>
    <meta:document-statistic meta:page-count="6" meta:paragraph-count="145" meta:word-count="1285" meta:character-count="10934" meta:row-count="349" meta:non-whitespace-character-count="9794"/>
  </office:meta>
</office:document-meta>
</file>