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0.1298in"/>
          <style:tab-stop style:type="left" style:position="0.787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tab-stops>
          <style:tab-stop style:type="left" style:position="0in"/>
          <style:tab-stop style:type="left" style:position="0.1298in"/>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text-properties style:font-size-complex="12pt"/>
    </style:style>
    <style:style style:name="P31" style:parent-style-name="Normal" style:family="paragraph">
      <style:paragraph-properties>
        <style:tab-stops>
          <style:tab-stop style:type="left" style:position="5.1187in"/>
        </style:tab-stops>
      </style:paragraph-properties>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left" style:position="5.0722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07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50" style:parent-style-name="Normal" style:family="paragraph">
      <style:paragraph-properties fo:margin-left="3.7409in">
        <style:tab-stops/>
      </style:paragraph-properties>
      <style:text-properties fo:color="#000000" style:font-size-complex="12pt" style:language-asian="lt" style:country-asian="LT"/>
    </style:style>
    <style:style style:name="P51" style:parent-style-name="Normal" style:family="paragraph">
      <style:paragraph-properties fo:margin-left="3.7409in">
        <style:tab-stops/>
      </style:paragraph-properties>
      <style:text-properties fo:color="#000000" style:font-size-complex="12pt" style:language-asian="lt" style:country-asian="LT"/>
    </style:style>
    <style:style style:name="P52" style:parent-style-name="Normal" style:family="paragraph">
      <style:paragraph-properties fo:margin-left="3.7409in">
        <style:tab-stops/>
      </style:paragraph-properties>
      <style:text-properties fo:color="#000000" style:font-size-complex="12pt" style:language-asian="lt" style:country-asian="LT"/>
    </style:style>
    <style:style style:name="P53" style:parent-style-name="Normal" style:family="paragraph">
      <style:paragraph-properties fo:margin-left="3.8395in">
        <style:tab-stops/>
      </style:paragraph-properties>
      <style:text-properties fo:color="#000000" style:font-size-complex="12pt" style:language-asian="lt" style:country-asian="LT"/>
    </style:style>
    <style:style style:name="P54" style:parent-style-name="Normal" style:family="paragraph">
      <style:paragraph-properties fo:text-align="center" style:line-height-at-least="0.2222in"/>
      <style:text-properties fo:hyphenate="false"/>
    </style:style>
    <style:style style:name="T55" style:parent-style-name="DefaultParagraphFont" style:family="text">
      <style:text-properties fo:font-weight="bold" style:font-weight-asian="bold" fo:text-transform="uppercase" fo:color="#000000" style:font-size-complex="12pt" style:language-asian="ar" style:country-asian="SA"/>
    </style:style>
    <style:style style:name="P56" style:parent-style-name="Normal" style:family="paragraph">
      <style:paragraph-properties fo:text-align="center" fo:text-indent="0.5909in"/>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689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895in"/>
        </style:tab-stops>
      </style:paragraph-properties>
    </style:style>
    <style:style style:name="P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style:font-weight-complex="bold"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line-height-at-least="0.2222in"/>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fo:text-transform="uppercase" fo:color="#000000" style:font-size-complex="12pt" style:language-asian="lt" style:country-asian="LT"/>
    </style:style>
    <style:style style:name="T129" style:parent-style-name="DefaultParagraphFont" style:family="text">
      <style:text-properties style:font-weight-complex="bold" fo:text-transform="uppercase"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fo:background-color="#FFFF00" style:language-asian="lt" style:country-asian="LT"/>
    </style:style>
    <style:style style:name="P147" style:parent-style-name="Normal" style:family="paragraph">
      <style:paragraph-properties fo:text-align="justify" fo:text-indent="5.0937in">
        <style:tab-stops>
          <style:tab-stop style:type="left" style:position="5.0937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54" style:parent-style-name="Normal" style:family="paragraph">
      <style:paragraph-properties fo:text-align="justify" fo:text-indent="0.634in">
        <style:tab-stops>
          <style:tab-stop style:type="left" style:position="0.6895in"/>
        </style:tab-stops>
      </style:paragraph-properties>
      <style:text-properties fo:hyphenate="false"/>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MEDIATORIAUS STATUSĄ TURINČIŲ TEISĖJŲ KVALIFIKACIJOS tobulinimo mediacijos srityje TVARKOS APRAŠO PATVIRTINIMO</text:p>
      <text:p text:style-name="P14"/>
      <text:p text:style-name="P15"><text:span text:style-name="T16">2021 m. gruodžio 20 d. Nr.<text:s/></text:span>13P-161-(7.1.2.)</text:p>
      <text:p text:style-name="P17">Vilnius</text:p>
      <text:p text:style-name="P18"/>
      <text:p text:style-name="P19"/>
      <text:p text:style-name="P20"><text:span text:style-name="T21">Vadovaudamasi Lietuvos Respublikos<text:s/></text:span><text:span text:style-name="T22">teismų įstatymo 120 straipsnio 27 punktu</text:span><text:span text:style-name="T23">,<text:s/></text:span><text:span text:style-name="T24">Lietuvos Respublikos mediacijos įstatymo 3 straipsnio 3 dalies 5 dalimi,</text:span><text:span text:style-name="T25"><text:s/>Teisėjų taryba n u t a r i a:</text:span></text:p>
      <text:p text:style-name="P26"><text:span text:style-name="T27">Patvirtinti Mediatoriaus statusą turinčių teisėjų<text:s/></text:span><text:span text:style-name="T28">kvalifikacijos tobulinimo mediacijos srityje tvarkos aprašą (pridedama).</text:span></text:p>
      <text:p text:style-name="P29"/>
      <text:p text:style-name="P30"/>
      <text:p text:style-name="P31"/>
      <text:p text:style-name="P32"><text:span text:style-name="T33">Pirmininkė</text:span><text:span text:style-name="T34"><text:tab/></text:span><text:span text:style-name="T35">Sigita Rudėnaitė</text:span></text:p>
      <text:p text:style-name="P36"/>
      <text:p text:style-name="P37"/>
      <text:p text:style-name="P38"/>
      <text:soft-page-break/>
      <text:p text:style-name="P39"><text:span text:style-name="T40">Sekretorius</text:span><text:span text:style-name="T41"><text:tab/></text:span><text:span text:style-name="T42">Ramūnas Gadliauskas</text:span></text:p>
      <text:soft-page-break/>
      <text:p text:style-name="P43">PATVIRTINTA</text:p>
      <text:p text:style-name="P50">Teisėjų tarybos 2021 m. gruodžio 20 d.</text:p>
      <text:p text:style-name="P51">nutarimu Nr. 13P-161-(7.1.2.)</text:p>
      <text:p text:style-name="P52"/>
      <text:p text:style-name="P53"/>
      <text:p text:style-name="P54"><text:span text:style-name="T55">MEDIATORIAUS STATUSĄ TURINČIŲ TEISĖJŲ KVALIFIKACIJOS TOBULINIMO mediacijos srityje TVARKOS APRAŠAS</text:span></text:p>
      <text:p text:style-name="P56"/>
      <text:p text:style-name="P57"><text:span text:style-name="T58">I</text:span><text:span text:style-name="T59"> SKYRIUS</text:span></text:p>
      <text:p text:style-name="P60"><text:span text:style-name="T61">BENDROSIOS  NUOSTATOS</text:span></text:p>
      <text:p text:style-name="P62"/>
      <text:p text:style-name="P63"><text:span text:style-name="T64">1</text:span><text:span text:style-name="T65">. Mediatoriaus statusą turinčių teisėjų kvalifikacijos tobulinimo mediacijos srityje tvarkos aprašas (toliau – Aprašas) nustato teisėjų, kuriems suteiktas mediatoriaus statusas,<text:s/></text:span><text:span text:style-name="T66">kvalifikacijos kėlimo mediacijos srityje formą ir principus, kvalifikacijos kėlimą įrodančių dokumentų pateikimo tvarką.</text:span></text:p>
      <text:p text:style-name="P67"><text:span text:style-name="T68">2</text:span><text:span text:style-name="T69">. Teisėjų, <text:s/>turinčių mediatoriaus statusą, kvalifikacijos tobulinimo formos gali būti šios:</text:span></text:p>
      <text:p text:style-name="P70"><text:span text:style-name="T71">2.1</text:span><text:span text:style-name="T72">. savišvieta;</text:span></text:p>
      <text:p text:style-name="P73"><text:span text:style-name="T74">2.2</text:span><text:span text:style-name="T75">. mokymasis veikloje;</text:span></text:p>
      <text:p text:style-name="P76"><text:span text:style-name="T77">2.3</text:span><text:span text:style-name="T78">. mokymasis iš kitų asmenų;<text:s/></text:span></text:p>
      <text:p text:style-name="P79"><text:span text:style-name="T80">2.4</text:span><text:span text:style-name="T81">. neformalusis švietimas.<text:s/></text:span></text:p>
      <text:p text:style-name="P82"><text:span text:style-name="T83">3</text:span><text:span text:style-name="T84">. <text:s/>Savišvieta yra teisėjo savarankiškas mokymasis, ieškant žinių iš įvairių šaltinių ir per praktiką.</text:span></text:p>
      <text:p text:style-name="P85">4. Mokymasis veikloje vyksta teisėjui<text:s/><text:span text:style-name="T86">vykdant pedagoginę veiklą mediacijos srityje, rašant ir publikuojant straipsnius, skaitant pranešimus, moderuojant mediacijos renginius.</text:span></text:p>
      <text:p text:style-name="P87">5. Mokymasis iš kitų asmenų vyksta, kai teisėjas komandiruočių, stažuočių, mainų programų, darbo grupių veiklos, projektų, darbinių susitikimų, konferencijų ir kitų renginių metu įgyja <text:s/>naujų kompetencijų, žinių <text:s/>ir gebėjimų ar lavina jau turimas.<text:s/></text:p>
      <text:p text:style-name="P88"><text:span text:style-name="T89">6</text:span><text:span text:style-name="T90">. Neformalusis švietimas yra teisėjo dalyvavimas mokymuose, seminaruose ir kituose suaugusiųjų neformalaus švietimo paslaugas teikiančių subjektų renginiuose.</text:span></text:p>
      <text:p text:style-name="P91">7. Teisėjų, turinčių mediatoriaus statusą, kvalifikacijos tobulinimas mediacijos srityje gali būti finansuojamas iš:</text:p>
      <text:p text:style-name="P92"><text:span text:style-name="T93">7.1</text:span><text:span text:style-name="T94">. Nacionalinei teismų administracijai (toliau – Administracija) skirtų valstybės biudžeto lėšų programai „</text:span><text:span text:style-name="T95">Teisėjų ir teismų personalo kvalifikacijos kėlimas</text:span><text:span text:style-name="T96">“ vykdyti;</text:span></text:p>
      <text:p text:style-name="P97"><text:span text:style-name="T98">7.2</text:span><text:span text:style-name="T99">. Administracijos gautų Europos Sąjungos ir kitų finansinių mechanizmų paramos lėšų – organizuojant projektinius mokymus;</text:span></text:p>
      <text:p text:style-name="P100"><text:span text:style-name="T101">7.3</text:span><text:span text:style-name="T102">. teismui, kuriame dirba teisėjas, skiriamų valstybės biudžeto lėšų ar teismo gautų Europos Sąjungos ir kitų finansinių mechanizmų paramos lėšų;<text:s/></text:span></text:p>
      <text:p text:style-name="P103"><text:span text:style-name="T104">7.4</text:span><text:span text:style-name="T105">. kitų institucijų lėšų;</text:span></text:p>
      <text:p text:style-name="P106"><text:span text:style-name="T107">7.5</text:span><text:span text:style-name="T108">. teisėjo asmeninių lėšų dalyvaujant mokamuose suaugusiųjų neformalaus švietimo paslaugas teikiančių subjektų kvalifikacijos kėlimo renginiuose.</text:span></text:p>
      <text:p text:style-name="P109"><text:span text:style-name="T110">8</text:span><text:span text:style-name="T111">. Mediatoriaus statusą turintiems teisėjams <text:s/>dalyvaujant Aprašo 7.1 punkte nurodytuose mokymuose vadovaujamasi Teisėjų mokymo organizavimo taisyklėmis, patvirtintomis Teisėjų tarybos 2013 m. rugpjūčio 30 d. nutarimu Nr. 13P-105-(7.1.2) „Dėl Teisėjų mokymo organizavimo taisyklių patvirtinimo“, ir Teisėjų ir teismų personalo komandiruočių į užsienio valstybes išlaidų apmokėjimo iš programos „</text:span><text:span text:style-name="T112">Teisėjų ir teismų personalo kvalifikacijos kėlimas</text:span><text:span text:style-name="T113">“ lėšų tvarkos aprašu, patvirtintu Teisėjų tarybos 2019 m. lapkričio 29 d. Nr. 13P-193-(7.1.2) „</text:span><text:span text:style-name="T114">Dėl Teisėjų ir teismų personalo komandiruočių į užsienio valstybes išlaidų apmokėjimo iš programos „Teisėjų ir teismų personalo kvalifikacijos kėlimas“ lėšų tvarkos aprašo patvirtinimo“.</text:span></text:p>
      <text:p text:style-name="P115"><text:span text:style-name="T116">9</text:span><text:span text:style-name="T117">.<text:s/></text:span><text:span text:style-name="T118">Teismų pirmininkai turi sudaryti galimybę teisėjams, kuriems suteiktas mediatoriaus statusas, bent kartą per metus kelti kvalifikaciją.</text:span></text:p>
      <text:p text:style-name="P119"/>
      <text:p text:style-name="P120"/>
      <text:p text:style-name="P121"><text:span text:style-name="T122">II</text:span><text:span text:style-name="T123"> SKYRIUS</text:span></text:p>
      <text:p text:style-name="P124"><text:span text:style-name="T125">MEDIATORIAUS STATUSĄ TURINČIŲ TEISĖJŲ KVALIFIKACIJOS TOBULINIMO TVARKA</text:span></text:p>
      <text:p text:style-name="P126"/>
      <text:p text:style-name="P127"><text:span text:style-name="T128">10</text:span><text:span text:style-name="T129">.</text:span><text:span text:style-name="T130"> Teisėjai, kuriems suteiktas mediatoriaus statusas, turi nuolat tobulinti kvalifikaciją mediacijos srityje.</text:span></text:p>
      <text:p text:style-name="P131"><text:span text:style-name="T132">11</text:span><text:span text:style-name="T133">. Teisėjas, kuriam suteiktas mediatoriaus statusas, per 5 metus nuo mediatoriaus statuso jam suteikimo dienos turi išklausyti ne trumpesnius kaip 16 akademinių valandų mokymus mediacijos tema.</text:span></text:p>
      <text:p text:style-name="P134"><text:span text:style-name="T135">12</text:span><text:span text:style-name="T136">. Pranešimo mediacijos tema rengimas ir skaitymas konferencijoje, seminare ar kitame renginyje prilyginamas 5 akademinėms valandoms mokymų mediacijos tema.</text:span></text:p>
      <text:p text:style-name="P137"><text:span text:style-name="T138">13</text:span><text:span text:style-name="T139">. Straipsnio mediacijos tema rengimas ir publikavimas visuomenės informavimo priemonėje prilyginamas 5 akademinėms valandoms mokymų mediacijos tema.</text:span></text:p>
      <text:p text:style-name="P140"><text:span text:style-name="T141">14</text:span><text:span text:style-name="T142">. Dalyvavimas teisėjų mediatorių darbiniuose susitikimuose (intervizijose) ir (ar) jų moderavimas prilyginamas 5 akademinėms valandoms mokymų mediacijos tema.<text:s/></text:span></text:p>
      <text:p text:style-name="P143"><text:span text:style-name="T144">15</text:span><text:span text:style-name="T145">. Pedagoginės veiklos mediacijos srityje vykdymas 1 metus prilyginamas 10 akademinių valandų mokymų mediacijos tema. Jei pedagoginė veikla mediacijos srityje vykdyta mažiau ar daugiau nei 1 metus, pedagoginės veiklos vykdymas prilyginamas proporcingai mažesniam ar didesniam akademinių valandų mokymų mediacijos tema skaičiui.</text:span><text:span text:style-name="T146"><text:s/></text:span></text:p>
      <text:p text:style-name="P147"/>
      <text:p text:style-name="P148"><text:span text:style-name="T149">III</text:span><text:span text:style-name="T150"> SKYRIUS</text:span></text:p>
      <text:p text:style-name="P151"><text:span text:style-name="T152">INFORMACIJOS APIE MEDIATORIAUS STATUSĄ TURINČIŲ TEISĖJŲ KVALIFIKACIJOS KĖLIMĄ PATEIKIMAS IR TVARKYMAS</text:span></text:p>
      <text:p text:style-name="P153"/>
      <text:p text:style-name="P154"><text:span text:style-name="T155">16</text:span><text:span text:style-name="T156">. Teisėjas, kuriam suteiktas mediatoriaus statusas, ne rečiau kaip kas 5 metus, skaičiuojant nuo mediatoriaus statuso jam suteikimo ir toliau skaičiuojant nuo pirmojo ir vėlesnių 5 metų laikotarpio pabaigos, privalo pateikti Teisėjų tarybos Teisminės mediacijos komisijai (toliau – Komisija) kvalifikacijos tobulinimą mediacijos srityje pagal Aprašo 2.2–2.4 punktus įrodančius duomenis (išrašus, sertifikatus, pažymėjimus, pažymas, informaciją apie skaitytus pranešimus, renginių programas ar kt.) ir/arba <text:s/>prašymą naudoti Administracijoje kaupiamus duomenis apie teisėjų <text:s/>kvalifikacijos kėlimo mokymus mediacijos tema.<text:s/></text:span></text:p>
      <text:p text:style-name="P157"><text:span text:style-name="T158">17</text:span><text:span text:style-name="T159">. Jeigu Komisijai kyla abejonių dėl mediatoriaus statusą turinčio teisėjo kvalifikacijos mediacijos srityje tobulinimo pagal pateiktus duomenis (dokumentus), ne vėliau kaip per 5 darbo dienas nuo jų įvertinimo Komisijoje dienos jam išsiunčiamas siūlymas per nurodytą terminą, kuris negali būti trumpesnis kaip 20 dienų nuo siūlymo išsiuntimo dienos, pateikti papildomus duomenis (dokumentus) ar paaiškinimus dėl kvalifikacijos tobulinimo.</text:span></text:p>
      <text:p text:style-name="P160"><text:span text:style-name="T161">18</text:span><text:span text:style-name="T162">. Kvalifikacijos kėlimą įrodantys duomenys (dokumentai)<text:s/></text:span><text:span text:style-name="T163">teikiami Komisijai per Administraciją. Asmuo juos gali pateikti elektroniniu paštu<text:s/></text:span><text:span text:style-name="T164">info@teismai.lt</text:span><text:span text:style-name="T165"><text:s/>arba, dokumentus pasirašius kvalifikuotu elektroniniu parašu, per Nacionalinę elektroninių siuntų pristatymo informacinę sistemą (e. pristatymas). Asmuo turi įsitikinti, kad dokumentai gauti Administracijoje.<text:s/></text:span></text:p>
      <text:p text:style-name="P166"><text:span text:style-name="T167">19</text:span><text:span text:style-name="T168">. Jeigu teisėjas, kuriam suteiktas mediatoriaus statusas, nepateikia Aprašo 16 punkte nurodytų dokumentų ir/ar per Aprašo 17 punkte nurodytą terminą nepateikia Komisijai papildomų duomenų (dokumentų), pagrindžiančių kvalifikacijos kėlimą, Komisija svarsto dėl mediatoriaus <text:s/>statuso teisėjui galimo panaikinimo Mediacijos įstatymo 9 straipsnio 4 dalies 5 punkto pagrindu.</text:span></text:p>
      <text:p text:style-name="P169"/>
      <text:p text:style-name="P170"><text:span text:style-name="T171">IV</text:span><text:span text:style-name="T172"> SKYRIUS</text:span></text:p>
      <text:p text:style-name="P173"><text:span text:style-name="T174">BAIGIAMOSIOS NUOSTATOS</text:span></text:p>
      <text:p text:style-name="P175"/>
      <text:p text:style-name="P176"><text:span text:style-name="T177">20</text:span><text:span text:style-name="T178">.<text:s/></text:span><text:span text:style-name="T179">Administracija tvarko informaciją apie teisėjų, kuriems suteiktas mediatoriaus statusas, kvalifikacijos kėlimą mediacijos srityje Administracijos veiklą reglamentuojančių teisės aktų nustatyta tvarka.</text:span></text:p>
      <text:p text:style-name="P180"/>
      <text:p text:style-name="P181"><text:span text:style-name="T18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95in" fo:margin-right="0.4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e Reiniene</meta:initial-creator>
    <dc:creator>adlibuser</dc:creator>
    <meta:creation-date>2021-12-22T09:57:00Z</meta:creation-date>
    <dc:date>2021-12-22T09:57:00Z</dc:date>
    <meta:print-date>2019-05-31T08:53:00Z</meta:print-date>
    <meta:template xlink:href="Normal.dotm" xlink:type="simple"/>
    <meta:editing-cycles>2</meta:editing-cycles>
    <meta:editing-duration>PT0S</meta:editing-duration>
    <meta:document-statistic meta:page-count="7" meta:paragraph-count="43" meta:word-count="919" meta:character-count="7056" meta:row-count="128" meta:non-whitespace-character-count="6180"/>
  </office:meta>
</office:document-meta>
</file>