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197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1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1972in"/>
        </style:tab-stops>
      </style:paragraph-properties>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fo:text-indent="0.5909in">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20 M. SPALIO 29 D. ĮSAKYMO NR. 1K-323 „DĖL TIPINĖS ŪKIO SUBJEKTO IŠDUODAMŲ KOMPENSUOJAMŲJŲ MEDICINOS PAGALBOS PRIEMONIŲ ĮSIGIJIMO IŠLAIDŲ APMOKĖJIMO PRIVALOMOJO SVEIKATOS DRAUDIMO FONDO BIUDŽETO LĖŠOMIS SUTARTIES PATVIRTINIMO“ PAKEITIMO</text:p>
      <text:p text:style-name="P11"/>
      <text:p text:style-name="P12"/>
      <text:p text:style-name="P13">2021 m. spalio 29 d. Nr. 1K-331</text:p>
      <text:p text:style-name="P14">Vilnius</text:p>
      <text:p text:style-name="P15"/>
      <text:p text:style-name="P16"/>
      <text:p text:style-name="P17"><text:span text:style-name="T18">1</text:span><text:span text:style-name="T19">. P a k e i č i u Tipinę ūkio subjekto išduodamų kompensuojamųjų medicinos pagalbos priemonių įsigijimo išlaidų apmokėjimo Privalomojo sveikatos draudimo fondo biudžeto lėšomis sutartį, patvirtintą Valstybinės ligonių kasos prie Sveikatos apsaugos ministerijos direktoriaus 2020 m. spalio 29 d. įsakymu Nr. 1K-323 „Dėl Tipinės ūkio subjekto išduodamų kompensuojamųjų medicinos pagalbos priemonių įsigijimo išlaidų apmokėjimo Privalomojo sveikatos draudimo fondo biudžeto lėšomis sutarties patvirtinimo“:</text:span></text:p>
      <text:p text:style-name="P20"><text:span text:style-name="T21">1.1</text:span><text:span text:style-name="T22">. Pakeičiu 1.3 papunktį ir jį išdėstau taip:</text:span></text:p>
      <text:p text:style-name="P23"><text:span text:style-name="T24">„</text:span><text:span text:style-name="T25">1.3</text:span><text:span text:style-name="T26">. Kompensuojamųjų MPP receptų duomenis ir asmens duomenis ūkio subjektas pateikia per privalomojo sveikatos draudimo informacinės sistemos „Sveidra“ (toliau – informacinė sistema „Sveidra“) vartotojo tinklinę sąsają arba integracinę sąsają, vadovaudamasis Asmens duomenų teikimo sutartimi su ūkio subjektu, sudariusiu kompensuojamųjų medicinos pagalbos priemonių įsigijimo išlaidų apmokėjimo Privalomojo sveikatos draudimo fondo biudžeto lėšomis sutartį (šios asmens duomenų teikimo sutarties forma patvirtinta Valstybinės ligonių kasos prie Sveikatos apsaugos ministerijos direktoriaus 2021 m. kovo 16 d. įsakymu Nr. 1K-92 „Dėl Asmens duomenų teikimo sutarties su ūkio subjektu, sudariusiu kompensuojamųjų medicinos pagalbos priemonių įsigijimo išlaidų apmokėjimo Privalomojo sveikatos draudimo fondo biudžeto lėšomis sutartį, formos patvirtinimo“). Vartotojo instrukcija ir integracinės sąsajos aprašymas skelbiami interneto adresu https://ligoniukasa.lrv.lt/lt/veiklos-sritys/gydymo-istaigoms-ir-partneriams/informacines-sistemos. Visi duomenys teikiami šifruotu ryšio kanalu, naudojant virtualaus privataus tinklo (angl.<text:s/></text:span><text:span text:style-name="T27">Virtual Private Network</text:span><text:span text:style-name="T28">) technologijas ir informacinės sistemos „Sveidra“ programinę įrangą.“</text:span></text:p>
      <text:p text:style-name="P29"><text:span text:style-name="T30">1.2</text:span><text:span text:style-name="T31">. Pakeičiu 2.8 papunktį ir jį išdėstau taip:</text:span></text:p>
      <text:p text:style-name="P32"><text:span text:style-name="T33">„</text:span><text:span text:style-name="T34">2.8</text:span><text:span text:style-name="T35">. sudaryti sąlygas Kauno TLK darbuotojams ir (arba) kitų TLK darbuotojams tikrinti (įskaitant rotacinius tikrinimus), ar teisėtai išduodamos (parduodamos) kompensuojamosios MPP bei su tuo susijusią ūkio subjekto veiklą;“.</text:span></text:p>
      <text:p text:style-name="P36"><text:span text:style-name="T37">2</text:span><text:span text:style-name="T38">. N u s t a t a u, kad šis įsakymas įsigalioja nuo <text:s/>2021 m. gruodžio 1 d.<text:s/></text:span></text:p>
      <text:p text:style-name="P39"><text:span text:style-name="T40">3</text:span><text:span text:style-name="T41">. S k e l b i u šį įsakymą Teisės aktų registre.</text:span></text:p>
      <text:p text:style-name="P42"/>
      <text:p text:style-name="P43"/>
      <text:p text:style-name="P44"><text:span text:style-name="T45">Direktorius <text:s text:c="102"/>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10-29T05:26:00Z</meta:creation-date>
    <dc:date>2021-10-29T05:26:00Z</dc:date>
    <meta:template xlink:href="Normal.dotm" xlink:type="simple"/>
    <meta:editing-cycles>2</meta:editing-cycles>
    <meta:editing-duration>PT0S</meta:editing-duration>
    <meta:document-statistic meta:page-count="1" meta:paragraph-count="8" meta:word-count="366" meta:character-count="2792" meta:row-count="35" meta:non-whitespace-character-count="2434"/>
  </office:meta>
</office:document-meta>
</file>