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name-asian="Arial Unicode MS" style:font-weight-complex="bold" fo:color="#000000"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complex="Arial" fo:color="#000000"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fo:text-indent="4.5in"/>
    </style:style>
    <style:style style:name="P47" style:parent-style-name="Normal" style:family="paragraph">
      <style:paragraph-properties fo:break-before="page"/>
    </style:style>
    <style:style style:name="P48" style:parent-style-name="Normal" style:family="paragraph">
      <style:paragraph-properties fo:text-indent="4.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indent="4.5in"/>
      <style:text-properties style:font-size-complex="12pt" style:language-asian="lt" style:country-asian="LT"/>
    </style:style>
    <style:style style:name="P51" style:parent-style-name="Normal" style:family="paragraph">
      <style:paragraph-properties fo:widows="0" fo:orphans="0" fo:text-indent="4.5in"/>
      <style:text-properties style:font-size-complex="12pt" style:language-asian="lt" style:country-asian="LT"/>
    </style:style>
    <style:style style:name="P52" style:parent-style-name="Normal" style:family="paragraph">
      <style:paragraph-properties fo:widows="0" fo:orphans="0" fo:text-indent="4.5in"/>
      <style:text-properties style:font-size-complex="12pt" style:language-asian="lt" style:country-asian="LT"/>
    </style:style>
    <style:style style:name="P53" style:parent-style-name="Normal" style:family="paragraph">
      <style:paragraph-properties fo:widows="0" fo:orphans="0" fo:text-indent="4.5in"/>
      <style:text-properties style:font-size-complex="12pt" style:language-asian="lt" style:country-asian="LT"/>
    </style:style>
    <style:style style:name="P54" style:parent-style-name="Normal" style:family="paragraph">
      <style:paragraph-properties fo:widows="0" fo:orphans="0" fo:margin-left="4in" fo:text-indent="0.4305in">
        <style:tab-stops/>
      </style:paragraph-properties>
      <style:text-properties style:font-size-complex="12pt" style:language-asian="lt" style:country-asian="LT"/>
    </style:style>
    <style:style style:name="P55" style:parent-style-name="Normal" style:family="paragraph">
      <style:paragraph-properties fo:widows="0" fo:orphans="0" fo:text-indent="4.543in"/>
      <style:text-properties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margin-left="0.5194in">
        <style:tab-stops/>
      </style:paragraph-properties>
      <style:text-properties style:font-size-complex="12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widows="0" fo:orphans="0" fo:text-align="justify" fo:margin-left="0.5194in">
        <style:tab-stops/>
      </style:paragraph-properties>
      <style:text-properties style:font-size-complex="12pt" style:language-asian="lt" style:country-asian="LT"/>
    </style:style>
    <style:style style:name="P65" style:parent-style-name="Normal" style:family="paragraph">
      <style:paragraph-properties fo:widows="0" fo:orphans="0" fo:text-align="justify" fo:text-indent="0.5194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194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weight-complex="bold" style:font-size-complex="12pt" style:language-asian="lt" style:country-asian="LT"/>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name="TimesLT" style:font-size-complex="12pt" style:language-asian="lt" style:country-asian="LT"/>
    </style:style>
    <style:style style:name="T80" style:parent-style-name="DefaultParagraphFont" style:family="text">
      <style:text-properties style:font-name="TimesLT" style:font-weight-complex="bold" style:font-size-complex="12pt" style:language-asian="lt" style:country-asian="LT"/>
    </style:style>
    <style:style style:name="T81" style:parent-style-name="DefaultParagraphFont" style:family="text">
      <style:text-properties style:font-name="TimesLT" style:font-weight-complex="bold" fo:color="#000000" style:font-size-complex="12pt" style:language-asian="lt" style:country-asian="LT"/>
    </style:style>
    <style:style style:name="T82" style:parent-style-name="DefaultParagraphFont" style:family="text">
      <style:text-properties style:font-name="TimesLT" style:font-name-asian="Arial Unicode MS" style:font-weight-complex="bold" fo:color="#000000" style:font-size-complex="12pt" style:language-asian="lt" style:country-asian="LT"/>
    </style:style>
    <style:style style:name="T83" style:parent-style-name="DefaultParagraphFont" style:family="text">
      <style:text-properties style:font-name="TimesLT" style:font-weight-complex="bold"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style:font-weight-complex="bold" style:font-size-complex="12pt" style:language-asian="lt" style:country-asian="LT"/>
    </style:style>
    <style:style style:name="T86" style:parent-style-name="DefaultParagraphFont" style:family="text">
      <style:text-properties style:font-name="TimesLT"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text-indent="0.5194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L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center" fo:margin-left="0.5194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center" fo:margin-left="0.5194in" fo:text-indent="0.043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9166in"/>
        </style:tab-stops>
      </style:paragraph-properties>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weight-complex="bold" style:font-size-complex="12pt" style:language-asian="ru" style:country-asian="RU"/>
    </style:style>
    <style:style style:name="T110" style:parent-style-name="DefaultParagraphFont" style:family="text">
      <style:text-properties style:font-size-complex="12pt" style:language-asian="ru" style:country-asian="RU"/>
    </style:style>
    <style:style style:name="P111" style:parent-style-name="Normal" style:family="paragraph">
      <style:paragraph-properties fo:text-align="justify" fo:text-indent="0.5in">
        <style:tab-stops>
          <style:tab-stop style:type="left" style:position="0.9166in"/>
        </style:tab-stops>
      </style:paragraph-properties>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weight-complex="bold" style:font-size-complex="12pt" style:language-asian="ru" style:country-asian="RU"/>
    </style:style>
    <style:style style:name="T116" style:parent-style-name="DefaultParagraphFont" style:family="text">
      <style:text-properties style:font-size-complex="12pt" style:language-asian="ru" style:country-asian="RU"/>
    </style:style>
    <style:style style:name="P117" style:parent-style-name="Normal" style:family="paragraph">
      <style:paragraph-properties fo:text-align="justify" fo:text-indent="0.5in">
        <style:tab-stops>
          <style:tab-stop style:type="left" style:position="0.9166in"/>
        </style:tab-stops>
      </style:paragraph-properties>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T131" style:parent-style-name="DefaultParagraphFont" style:family="text">
      <style:text-properties style:font-name-asian="Arial Unicode MS" fo:color="#000000"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T133" style:parent-style-name="DefaultParagraphFont" style:family="text">
      <style:text-properties style:font-name-asian="Arial Unicode MS" fo:color="#000000" style:font-size-complex="12pt" style:language-asian="lt" style:country-asian="LT"/>
    </style:style>
    <style:style style:name="T134" style:parent-style-name="DefaultParagraphFont" style:family="text">
      <style:text-properties fo:color="#000000" style:font-size-complex="12pt" style:language-asian="ru" style:country-asian="RU"/>
    </style:style>
    <style:style style:name="P135" style:parent-style-name="Normal" style:family="paragraph">
      <style:paragraph-properties fo:text-align="justify" fo:text-indent="0.5in">
        <style:tab-stops>
          <style:tab-stop style:type="left" style:position="0.9166in"/>
        </style:tab-stops>
      </style:paragraph-properties>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ru" style:country-asian="RU"/>
    </style:style>
    <style:style style:name="T162" style:parent-style-name="DefaultParagraphFont" style:family="text">
      <style:text-properties style:font-size-complex="12pt" style:language-asian="ru" style:country-asian="RU"/>
    </style:style>
    <style:style style:name="P163" style:parent-style-name="Normal" style:family="paragraph">
      <style:paragraph-properties fo:text-align="justify" fo:text-indent="0.5in">
        <style:tab-stops>
          <style:tab-stop style:type="left" style:position="0.9166in"/>
        </style:tab-stops>
      </style:paragraph-properties>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fo:color="#000000" style:font-size-complex="12pt" style:language-asian="ru" style:country-asian="RU"/>
    </style:style>
    <style:style style:name="T168" style:parent-style-name="DefaultParagraphFont" style:family="text">
      <style:text-properties style:font-name-asian="Arial Unicode MS" fo:color="#000000" style:font-size-complex="12pt" style:language-asian="lt" style:country-asian="LT"/>
    </style:style>
    <style:style style:name="T169" style:parent-style-name="DefaultParagraphFont" style:family="text">
      <style:text-properties fo:color="#000000" style:font-size-complex="12pt" style:language-asian="ru" style:country-asian="RU"/>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fo:color="#000000" style:font-size-complex="12pt" style:language-asian="ru" style:country-asian="RU"/>
    </style:style>
    <style:style style:name="T172" style:parent-style-name="DefaultParagraphFont" style:family="text">
      <style:text-properties style:font-name-asian="Arial Unicode MS" fo:color="#000000" style:font-size-complex="12pt" style:language-asian="lt" style:country-asian="LT"/>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name-asian="Arial Unicode M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9166in"/>
        </style:tab-stops>
      </style:paragraph-properties>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5in">
        <style:tab-stops>
          <style:tab-stop style:type="left" style:position="0.9166in"/>
        </style:tab-stops>
      </style:paragraph-properties>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weight-complex="bold"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weight-complex="bold" style:font-size-complex="12pt" style:language-asian="ru" style:country-asian="RU"/>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widows="0" fo:orphans="0" fo:text-align="justify" fo:text-indent="0.5194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name="TimesL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875in"/>
        </style:tab-stops>
      </style:paragraph-properties>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text-indent="0.5in">
        <style:tab-stops>
          <style:tab-stop style:type="left" style:position="0.875in"/>
        </style:tab-stops>
      </style:paragraph-properties>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5in">
        <style:tab-stops>
          <style:tab-stop style:type="left" style:position="0.875in"/>
        </style:tab-stops>
      </style:paragraph-properties>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text-indent="0.5in">
        <style:tab-stops>
          <style:tab-stop style:type="left" style:position="0.875in"/>
        </style:tab-stops>
      </style:paragraph-properties>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fo:text-indent="0.5in">
        <style:tab-stops>
          <style:tab-stop style:type="left" style:position="0.875in"/>
        </style:tab-stops>
      </style:paragraph-properties>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style:font-size-complex="12pt" style:language-asian="ru" style:country-asian="RU"/>
    </style:style>
    <style:style style:name="P240" style:parent-style-name="Normal" style:family="paragraph">
      <style:paragraph-properties fo:widows="0" fo:orphans="0" fo:text-align="justify" fo:text-indent="0.5194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194in">
        <style:tab-stops>
          <style:tab-stop style:type="left" style:position="0.7875in"/>
          <style:tab-stop style:type="left" style:position="2.698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194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EUAlbertina-Regular-Identity-H"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194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TimesL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L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194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875in"/>
        </style:tab-stops>
      </style:paragraph-properties>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size-complex="12pt" style:language-asian="ru" style:country-asian="RU"/>
    </style:style>
    <style:style style:name="T286" style:parent-style-name="DefaultParagraphFont" style:family="text">
      <style:text-properties style:font-size-complex="12pt" style:language-asian="ru" style:country-asian="RU"/>
    </style:style>
    <style:style style:name="P287" style:parent-style-name="Normal" style:family="paragraph">
      <style:paragraph-properties fo:text-align="justify" fo:text-indent="0.5in">
        <style:tab-stops>
          <style:tab-stop style:type="left" style:position="0.875in"/>
        </style:tab-stops>
      </style:paragraph-properties>
    </style:style>
    <style:style style:name="T288" style:parent-style-name="DefaultParagraphFont" style:family="text">
      <style:text-properties style:font-size-complex="12pt" style:language-asian="ru" style:country-asian="RU"/>
    </style:style>
    <style:style style:name="T289" style:parent-style-name="DefaultParagraphFont" style:family="text">
      <style:text-properties style:font-size-complex="12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text-indent="0.5in">
        <style:tab-stops>
          <style:tab-stop style:type="left" style:position="0.875in"/>
        </style:tab-stops>
      </style:paragraph-properties>
    </style:style>
    <style:style style:name="T292" style:parent-style-name="DefaultParagraphFont" style:family="text">
      <style:text-properties style:font-size-complex="12pt" style:language-asian="ru" style:country-asian="RU"/>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style:font-size-complex="12pt" style:language-asian="ru" style:country-asian="RU"/>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ru" style:country-asian="RU"/>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weight-complex="bold"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weight-complex="bold"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text-align="justify" fo:margin-left="0.5in">
        <style:tab-stops/>
      </style:paragraph-properties>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widows="0" fo:orphans="0" fo:text-align="center" fo:text-indent="0.043in"/>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text-indent="0.5194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194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194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875in"/>
          <style:tab-stop style:type="left" style:position="1.1666in"/>
        </style:tab-stops>
      </style:paragraph-properties>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language-asian="ru" style:country-asian="RU"/>
    </style:style>
    <style:style style:name="P330" style:parent-style-name="Normal" style:family="paragraph">
      <style:paragraph-properties fo:text-align="justify" fo:text-indent="0.5in">
        <style:tab-stops>
          <style:tab-stop style:type="left" style:position="0.875in"/>
          <style:tab-stop style:type="left" style:position="1.1666in"/>
        </style:tab-stops>
      </style:paragraph-properties>
    </style:style>
    <style:style style:name="T331" style:parent-style-name="DefaultParagraphFont" style:family="text">
      <style:text-properties style:font-size-complex="12pt" style:language-asian="ru" style:country-asian="RU"/>
    </style:style>
    <style:style style:name="T332" style:parent-style-name="DefaultParagraphFont" style:family="text">
      <style:text-properties style:font-size-complex="12pt" style:language-asian="ru" style:country-asian="RU"/>
    </style:style>
    <style:style style:name="T333" style:parent-style-name="DefaultParagraphFont" style:family="text">
      <style:text-properties style:font-size-complex="12pt" style:language-asian="ru" style:country-asian="RU"/>
    </style:style>
    <style:style style:name="P334" style:parent-style-name="Normal" style:family="paragraph">
      <style:paragraph-properties fo:text-align="justify" fo:text-indent="0.5in">
        <style:tab-stops>
          <style:tab-stop style:type="left" style:position="0.875in"/>
          <style:tab-stop style:type="left" style:position="1.1666in"/>
        </style:tab-stops>
      </style:paragraph-properties>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text-align="justify" fo:text-indent="0.5in">
        <style:tab-stops>
          <style:tab-stop style:type="left" style:position="0.875in"/>
          <style:tab-stop style:type="left" style:position="1.1666in"/>
        </style:tab-stops>
      </style:paragraph-properties>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P342" style:parent-style-name="Normal" style:family="paragraph">
      <style:paragraph-properties fo:text-align="justify" fo:text-indent="0.5in">
        <style:tab-stops>
          <style:tab-stop style:type="left" style:position="0.9166in"/>
        </style:tab-stops>
      </style:paragraph-properties>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language-asian="ru" style:country-asian="RU"/>
    </style:style>
    <style:style style:name="P346" style:parent-style-name="Normal" style:family="paragraph">
      <style:paragraph-properties fo:widows="0" fo:orphans="0" fo:text-align="justify" fo:text-indent="0.5194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194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 style:type="left" style:position="0.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center" fo:text-indent="0.5909in"/>
    </style:style>
    <style:style style:name="P366" style:parent-style-name="Normal" style:family="paragraph">
      <style:paragraph-properties fo:widows="0" fo:orphans="0" fo:text-align="center" fo:text-indent="0.5909in"/>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widows="0" fo:orphans="0" fo:text-align="center" fo:text-indent="0.5909in"/>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widows="0" fo:orphans="0" fo:text-align="justify" fo:text-indent="0.5194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TimesLT" style:language-asian="lt" style:country-asian="LT"/>
    </style:style>
    <style:style style:name="P378" style:parent-style-name="Normal" style:family="paragraph">
      <style:paragraph-properties fo:widows="0" fo:orphans="0" fo:text-align="justify" fo:text-indent="0.5194in">
        <style:tab-stops>
          <style:tab-stop style:type="left" style:position="0.787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L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VAISIŲ IR DARŽOVIŲ GAMINTOJŲ ORGANIZACIJŲ PRIPAŽINIMO TAISYKLIŲ PATVIRTINIMO</text:p>
      <text:p text:style-name="P14"/>
      <text:p text:style-name="P15">2016 m. gruodžio 12 d. Nr. 3D-738</text:p>
      <text:p text:style-name="P16">Vilnius</text:p>
      <text:p text:style-name="P17"/>
      <text:p text:style-name="P18"/>
      <text:p text:style-name="P19"><text:span text:style-name="T20">Vadovaudamasis Lietuvos Respublikos žemės ūkio, maisto ūkio ir kaimo plėtros įstatymo 3 straipsniu ir įgyvendindamas<text:s/></text:span>2013 m. gruodžio 17 d. Europos Parlamento ir Tarybos reglamento (ES) Nr. 1308/2013<text:span text:style-name="T21">,<text:s/></text:span><text:span text:style-name="T22">kuriuo nustatomas bendras žemės ūkio produktų rinkų organizavimas ir panaikinami Tarybos reglamentai (EEB) Nr. 922/72, (EEB) Nr. 234/79, (EB) Nr. 1037/2001 ir (EB) Nr. 1234/2007<text:s/></text:span><text:span text:style-name="T23">(OL 2013 L 347, p. 671), su paskutiniais pakeitimais, <text:s/>padarytais<text:s/></text:span><text:span text:style-name="T24">2016 m. gegužės 4 d. Komisijos deleguotuoju reglamentu (ES) Nr. 2016/226</text:span><text:span text:style-name="T25"><text:s/>(OL 2016 L 202, p. 5)</text:span>,<text:s/><text:span text:style-name="T26">ir 2011 m. birželio 7 d.<text:s/></text:span><text:span text:style-name="T27">Komisijos įgyvendinimo reglamento (ES) Nr. 543/2011,<text:s/></text:span><text:span text:style-name="T28">ku</text:span><text:span text:style-name="T29">riuo nustatomos išsamios Tarybos reglamento (EB) Nr. 1234/2007 taikymo vaisių bei daržovių ir perdirbtų vaisių bei daržovių sektoriuose taisyklės</text:span><text:span text:style-name="T30"><text:s/></text:span><text:span text:style-name="T31">(OL 2011 L 157, p. 1)<text:s/></text:span><text:span text:style-name="T32">su paskutiniais pakeitimais, padarytais 2016 m. balandžio 29 d. Komisijos įgyvendinamuoju reglamentu (ES) Nr. 2016/674<text:s/></text:span><text:span text:style-name="T33">(OL 2016 L 116, p. 23), nuostatas:</text:span></text:p>
      <text:p text:style-name="P34"><text:span text:style-name="T35">1</text:span><text:span text:style-name="T36">. T v i r t i n u Vaisių ir daržovių gamintojų organizacijų pripažinimo taisykles (pridedama).</text:span></text:p>
      <text:p text:style-name="P37"><text:span text:style-name="T38">2</text:span><text:span text:style-name="T39">. P r i p a ž į s t u netekusiu galios Lietuvos Respublikos žemės ūkio ministro 2005 m. rugsėjo 21 d. įsakymą Nr. 3D-445 <text:s/>„</text:span><text:span text:style-name="T40">Dėl vaisių ir daržovių gamintojų organizacijų pripažinimo ir gamintojų grupių pripažinimo taisyklių patvirtinimo</text:span><text:span text:style-name="T41">“ su visais pakeitimais ir papildymais.</text:span></text:p>
      <text:p text:style-name="P42"/>
      <text:p text:style-name="P43"/>
      <text:p text:style-name="P44"/>
      <text:p text:style-name="P45">L. e. žemės ūkio ministro pareigas<text:tab/><text:tab/><text:tab/><text:tab/><text:tab/><text:tab/><text:s text:c="16"/>Virginija Baltraitienė<text:s/></text:p>
      <text:p text:style-name="P46"/>
      <text:p text:style-name="P47"/>
      <text:soft-page-break/>
      <text:p text:style-name="P48"><text:span text:style-name="T49">PATVIRTINTA</text:span></text:p>
      <text:p text:style-name="P50">Lietuvos Respublikos</text:p>
      <text:p text:style-name="P51">žemės ūkio ministro<text:s/></text:p>
      <text:p text:style-name="P52">2016 m. gruodžio 12 d.<text:s/></text:p>
      <text:p text:style-name="P53">įsakymu Nr. 3D-738</text:p>
      <text:p text:style-name="P54"/>
      <text:p text:style-name="P55"/>
      <text:p text:style-name="P56"><text:span text:style-name="T57">VAISIŲ IR DARŽOVIŲ GAMINTOJŲ ORGANIZACIJŲ PRIPAŽIN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Vaisių ir daržovių gamintojų organizacijų pripažinimo taisyklių (toliau – taisyklės) tikslas – nustatyti vaisių ir daržovių gamintojų organizacijų (toliau – gamintojų organizacijos) ir jų asociacijų pripažinimo, priežiūros ir pripažinimo panaikinimo taisykles, įgyvendinant Europos Sąjungos teisės aktus dėl vaisių ir daržovių rinkos reguliavimo.</text:span></text:p>
      <text:p text:style-name="P69"><text:span text:style-name="T70">2</text:span><text:span text:style-name="T71">.</text:span><text:span text:style-name="T72"><text:tab/>Pagrindinės sąvokos, vartojamos šiose taisyklėse, apibrėžtos<text:s/></text:span><text:span text:style-name="T73">2013 m. gruodžio 17 d. Europos Parlamento ir Tarybos reglamente (ES) Nr. 1308/2013,<text:s/></text:span><text:span text:style-name="T74">kuriuo nustatomas bendras žemės ūkio produktų rinkų organizavimas ir panaikinami Tarybos reglamentai (EEB) Nr. 922/72, (EEB) Nr. 234/79, (EB) Nr. 1037/2001 ir (EB) Nr. 1234/2007<text:s/></text:span><text:span text:style-name="T75">(OL 2013 L 347, p. 671), su paskutiniais pakeitimais, <text:s/>padarytais<text:s/></text:span><text:span text:style-name="T76">2016 m. gegužės 4 d. Komisijos deleguotuoju reglamentu (ES) Nr. 2016/226</text:span><text:span text:style-name="T77"><text:s/>(OL 2016 L 202, p. 5)</text:span><text:span text:style-name="T78">,<text:s/></text:span><text:span text:style-name="T79">ir 2011 m. birželio 7 d.<text:s/></text:span><text:span text:style-name="T80">Komisijos įgyvendinimo reglamento (ES) Nr. 543/2011,<text:s/></text:span><text:span text:style-name="T81">ku</text:span><text:span text:style-name="T82">riuo nustatomos išsamios Tarybos reglamento (EB) Nr. 1234/2007 taikymo vaisių bei daržovių ir perdirbtų vaisių bei daržovių sektoriuose taisyklės</text:span><text:span text:style-name="T83"><text:s/></text:span><text:span text:style-name="T84">(OL 2011 L 157, p. 1)<text:s/></text:span><text:span text:style-name="T85">su paskutiniais pakeitimais, padarytais 2016 m. balandžio 29 d. Komisijos įgyvendinimo reglamentu (ES) Nr. 2016/674<text:s/></text:span><text:span text:style-name="T86">(OL 2016 L 116, p. 23)</text:span><text:span text:style-name="T87">.</text:span></text:p>
      <text:p text:style-name="P88"><text:span text:style-name="T89">3</text:span><text:span text:style-name="T90">.</text:span><text:span text:style-name="T91"><text:tab/></text:span><text:span text:style-name="T92">Nacionalinė mokėjimo agentūra prie Žemės ūkio ministerijos</text:span><text:span text:style-name="T93"><text:s/></text:span><text:span text:style-name="T94">(toliau – Agentūra)<text:s/></text:span><text:span text:style-name="T95">bendradarbiauja su Europos Sąjungos šalių įgaliotomis institucijomis tarpvalstybinių gamintojų organizacijų ir jų asociacijų pripažinimo klausimais.</text:span></text:p>
      <text:p text:style-name="P96"><text:span text:style-name="T97">II</text:span><text:span text:style-name="T98"><text:s/>SKYRIUS</text:span></text:p>
      <text:p text:style-name="P99"><text:span text:style-name="T100">GAMINTOJŲ ORGANIZACIJOS<text:s/></text:span></text:p>
      <text:p text:style-name="P101"><text:span text:style-name="T102">4</text:span><text:span text:style-name="T103">.</text:span><text:span text:style-name="T104"><text:tab/>Juridinis asmuo, gali kreiptis dėl gamintojų organizacijos pripažinimo jeigu:</text:span></text:p>
      <text:p text:style-name="P105"><text:span text:style-name="T106">4.1</text:span><text:span text:style-name="T107">.</text:span><text:span text:style-name="T108"><text:tab/>jo pagrindinė veikla atitinka įgyvendinimo reglamento (ES) Nr. 543/2013<text:s/></text:span><text:span text:style-name="T109">26 straipsnio 1 punkte nustatytus<text:s/></text:span><text:span text:style-name="T110">reikalavimus, t. y. gamintojų organizacijos narių produktų, priklausančių produktų grupei ar jų grupėms, pagal kurias siekiama pripažinimo, priėmimas, platinimo kanalo pasirinkimas bei tiekimas rinkai;</text:span></text:p>
      <text:p text:style-name="P111"><text:span text:style-name="T112">4.2</text:span><text:span text:style-name="T113">.</text:span><text:span text:style-name="T114"><text:tab/><text:s/>atitinka reglamento (ES) Nr. 1308/2013 152 straipsnio 1 dalies a, b punktuose</text:span><text:span text:style-name="T115"><text:s/>nustatytus<text:s/></text:span><text:span text:style-name="T116">reikalavimus, <text:s/>t. y. <text:s/>gamintojų organizacija turi būti sudaryta iš reglamento (ES) Nr. 1308/2013 1 straipsnio 2 dalyje nurodytų vaisių ir daržovių ir perdirbtų vaisių ir daržovių produktų gamintojų ir suformuota jų pačių iniciatyva;<text:s/></text:span></text:p>
      <text:p text:style-name="P117"><text:span text:style-name="T118">4.3</text:span><text:span text:style-name="T119">.</text:span><text:span text:style-name="T120"><text:tab/>siekia bent vieno iš šių reglamento (ES) Nr. 1308/2011 152 straipsnio 1 dalies c punkto i, ii, iii, papunkčiuose nurodytų tikslų:</text:span></text:p>
      <text:p text:style-name="P121"><text:span text:style-name="T122">4.3.1</text:span><text:span text:style-name="T123">. <text:s/></text:span><text:span text:style-name="T124">užtikrinti, kad gamyba būtų planuojama ir pritaikoma prie paklausos, ypač kokybės ir kiekio atžvilgiu. Laikoma, kad šio tikslo siekiama, jeigu juridinis asmuo nuolat renka informaciją apie savo narių auginamą produkciją, pasėlių plotus, kuri sistemingai naudojama faktiniam produktų tiekimui rinkai trumpalaikiais ar ilgalaikiais terminais, teikia savo nariams techninę pagalbą ar konsultacijas susijusias su auginimo technologijomis, produktų asortimento parinkimu, kitais gamybos planavimo klausimais ar tiesiogiai vadovauja auginimo procesui.<text:s/></text:span></text:p>
      <text:p text:style-name="P125"><text:span text:style-name="T126">4.3.2</text:span><text:span text:style-name="T127">. koncentruoti savo narių pagamintų produktų kiekius ir tiesiogiai patiekti juos rinkai, įskaitant tiesioginę rinkodarą. Laikoma, kad šio tikslo siekiama, jeigu juridinis asmuo nuolat vykdo šių taisyklių 4.3.1 papunktyje nurodytą veiklą, organizuoja ar vykdo savo narių pagamintos produkcijos pardavimus, prekinį paruošimą ir tiekimo rinkai logistiką, atlieka rinkos tyrimus, organizuoja ar vykdo produktų pardavimo skatinimo, rinkodaros, inovacijų diegimo ar sklaidos veiklą;<text:s/></text:span></text:p>
      <text:p text:style-name="P128"><text:span text:style-name="T129">4.3.3</text:span><text:span text:style-name="T130">. optimizuoti gamybos išlaidas ir investicijų grąžą atsižvelgiant į aplinkosaugos bei gyvūnų gerovės standartus ir stabilizuoti gamintojo kainas. Laikoma, kad šio tikslo siekiama, jeigu juridinis asmuo pats arba per narius,<text:s/></text:span><text:span text:style-name="T131">arba užsakomosiomis paslaugomis<text:s/></text:span><text:span text:style-name="T132">nuolat</text:span><text:span text:style-name="T133"><text:s/>teikia technines galimybes sandėliuoti ir (arba) rūšiuoti ir (arba) pakuoti ir (arba) <text:s/>parduoti savo narių pagamintą produkciją,<text:s/></text:span><text:span text:style-name="T134">vykdo produktų pardavimo skatinimo, rinkodaros veiklą, kaip nurodyta šių taisyklių 4.3.2 papunktyje;</text:span></text:p>
      <text:p text:style-name="P135"><text:span text:style-name="T136">4.4</text:span><text:span text:style-name="T137">.</text:span><text:span text:style-name="T138"><text:tab/>jo įstatai ir vidaus tvarkos taisyklės atitinka reglamento (ES) Nr. 1308/2013 153 straipsnyje nustatytus reikalavimus. Įstatuose numatoma:</text:span></text:p>
      <text:p text:style-name="P139"><text:span text:style-name="T140">4.4.1</text:span><text:span text:style-name="T141">. reikalavimas gamintojų organizacijos nariams taikyti gamintojų organizacijos priimtas taisykles, susijusias su duomenų apie gamybą teikimu, gamyba, prekyba ir aplinkos apsauga, teikti informaciją, kurios gamintojų organizacija reikalauja statistiniais tikslais, kiekvieno konkretaus ūkyje gaminamo produkto atveju priklausyti tik vienai gamintojų organizacijai;</text:span></text:p>
      <text:p text:style-name="P142"><text:span text:style-name="T143">4.4.2</text:span><text:span text:style-name="T144">. šių taisyklių 4.4.1. papunktyje nurodytų taisyklių priėmimo ir keitimo tvarka;</text:span></text:p>
      <text:p text:style-name="P145"><text:span text:style-name="T146">4.4.3</text:span><text:span text:style-name="T147">. reikalavimas nariams mokėti gamintojų organizacijai finansuoti reikalingus finansinius įnašus;</text:span></text:p>
      <text:p text:style-name="P148"><text:span text:style-name="T149">4.4.4</text:span><text:span text:style-name="T150">. taisyklės, pagal kurias gamintojams nariams leidžiama demokratiškai tikrinti savo organizacijos veiklą ir sprendimus;</text:span></text:p>
      <text:p text:style-name="P151"><text:span text:style-name="T152">4.4.5</text:span><text:span text:style-name="T153">. nuobaudos už įsipareigojimų, prisiimtų pagal įstatus, pažeidimą, visų pirma už finansinių įnašų nemokėjimą, arba už gamintojų organizacijos nustatytų taisyklių pažeidimą;</text:span></text:p>
      <text:p text:style-name="P154"><text:span text:style-name="T155">4.4.6</text:span><text:span text:style-name="T156">. taisyklės, susijusios su naujų narių priėmimu, ypač su minimaliu narystės laikotarpiu, kuris negali būti trumpesnis nei vieni metai;<text:s/></text:span></text:p>
      <text:p text:style-name="P157"><text:span text:style-name="T158">4.4.7</text:span><text:span text:style-name="T159">. gamintojų organizacijos veiklai būtinos apskaitos ir biudžeto taisyklės;</text:span></text:p>
      <text:p text:style-name="P160"><text:span text:style-name="T161">4.4.8</text:span><text:span text:style-name="T162">. sąlygos dėl gamintojų organizacijos gamintojų narių atitinkamos produkcijos parduodamo kiekio per gamintojų organizaciją;</text:span></text:p>
      <text:p text:style-name="P163"><text:span text:style-name="T164">4.5</text:span><text:span text:style-name="T165">.</text:span><text:span text:style-name="T166"><text:tab/>pateikia įrodymus, kad gali<text:s/></text:span><text:span text:style-name="T167">tinkamai vykdyti savo veiklą žmogiškųjų išteklių, materialinės ir techninės paramos savo nariams ir atitinkamais atvejais pasiūlos koncentravimo požiūriu (juridinio asmens darbuotojų sąrašas su jų vykdomomis funkcijomis, sutarčių <text:s/>ar susitarimų su išoriniais paslaugų teikėjais arba savo nariais dėl savo narių<text:s/></text:span><text:span text:style-name="T168">pagamintos<text:s/></text:span><text:span text:style-name="T169">produkcijos<text:s/></text:span><text:span text:style-name="T170">sandėliavimo, rūšiavimo, pakavimo, pardavimo,<text:s/></text:span><text:span text:style-name="T171">techninės pagalbos ar konsultacijų, susijusių su auginimo technologijomis, aplinkosauga ar kita veikla, padedančia pasiekti juridinio asmens nusistatytus tikslus,</text:span><text:span text:style-name="T172"><text:s/>teikimo kopijos ar nurodytos veiklos<text:s/></text:span><text:span text:style-name="T173">išlaidų pagrindimo bei išlaidų apmokėjimo įrodymo dokumentų</text:span><text:span text:style-name="T174"><text:s/>kopijos);<text:s/></text:span></text:p>
      <text:p text:style-name="P175"><text:span text:style-name="T176">4.6</text:span><text:span text:style-name="T177">.</text:span><text:span text:style-name="T178"><text:tab/>jį sudaro ne mažiau kaip penki reglamento (ES) Nr. 1308/2013 1 priedo IX dalyje nurodytų produktų augintojai (toliau – nariai);</text:span></text:p>
      <text:p text:style-name="P179"><text:span text:style-name="T180">4.7</text:span><text:span text:style-name="T181">.</text:span><text:span text:style-name="T182"><text:tab/>bendra juridinio asmens arba jo narių, kai juridinis asmuo įsteigtas mažiau nei prieš metus iki pripažinimo paraiškos pateikimo, parduotų produktų, priklausančių produktų grupei ar jų grupėms, pagal kurias siekiama pripažinimo, vertė praėjusiais kalendoriniais metais buvo ne mažesnė kaip 300 000 eurų;</text:span></text:p>
      <text:p text:style-name="P183"><text:span text:style-name="T184">4.8</text:span><text:span text:style-name="T185">.</text:span><text:span text:style-name="T186"><text:tab/>šių taisyklių 4.7 papunktyje nurodyta parduodamos produkcijos vertė yra didesnė už kitų jo pagamintų žemės ūkio produktų parduodamos produkcijos bendrą vertę. Parduodamos produkcijos vertė apskaičiuojama taip, kaip nurodyta įgyvendinimo<text:s/></text:span><text:span text:style-name="T187">reglamento (ES) Nr. 543/2011 50 straipsnyje.</text:span><text:span text:style-name="T188"><text:s/>Į parduotų produktų vertę įtraukiami ir šių produktų realizuoti šalutiniai produktai;</text:span></text:p>
      <text:p text:style-name="P189"><text:span text:style-name="T190">4.9</text:span><text:span text:style-name="T191">.</text:span><text:span text:style-name="T192"><text:tab/>atskiras gamintojų organizacijos narys turi ne daugiau kaip 40 procentų akcijų ar balsų visuotiniame gamintojų organizacijos narių susirinkime;</text:span></text:p>
      <text:p text:style-name="P193"><text:span text:style-name="T194">4.10</text:span><text:span text:style-name="T195">.</text:span><text:span text:style-name="T196"><text:tab/><text:s/>yra nustatęs sąlygas dėl organizacijos narių parduodamų ne per gamintojų organizaciją produktų, priklausančių produktų grupei ar jų grupėms, pagal kurias siekiama pripažinimo, kiekio, kaip numatyta Įgyvendinimo<text:s/></text:span><text:span text:style-name="T197">reglamento (ES) Nr. 543/2011 26a straipsnyje;</text:span></text:p>
      <text:p text:style-name="P198"><text:span text:style-name="T199">4.11</text:span><text:span text:style-name="T200">.</text:span><text:span text:style-name="T201"><text:tab/>juridiniam asmeniui ir jo nariams nėra iškelta byla dėl bankroto, jie nėra likviduojami.</text:span></text:p>
      <text:p text:style-name="P202"><text:span text:style-name="T203">5</text:span><text:span text:style-name="T204">.</text:span><text:span text:style-name="T205"><text:tab/></text:span><text:span text:style-name="T206">Juridinis asmuo, siekdamas gamintojų organizacijos pripažinimo,<text:s/></text:span><text:span text:style-name="T207">Agentūrai<text:s/></text:span><text:span text:style-name="T208">pateikia paraišką</text:span><text:span text:style-name="T209"><text:s/></text:span><text:span text:style-name="T210">dėl pripažinimo suteikimo (1 priedas).</text:span></text:p>
      <text:p text:style-name="P211"><text:span text:style-name="T212">6</text:span><text:span text:style-name="T213">.</text:span><text:span text:style-name="T214"><text:tab/></text:span><text:span text:style-name="T215">Prie paraiškos pridedama:</text:span></text:p>
      <text:p text:style-name="P216"><text:span text:style-name="T217">6.1</text:span><text:span text:style-name="T218">.</text:span><text:span text:style-name="T219"><text:tab/>juridinio asmens, juridinio asmens patronuojamųjų įmonių įstatų kopijos;</text:span></text:p>
      <text:p text:style-name="P220"><text:span text:style-name="T221">6.2</text:span><text:span text:style-name="T222">.</text:span><text:span text:style-name="T223"><text:tab/>įgaliojimai bei parašo teisę turinčių asmenų parašai;</text:span></text:p>
      <text:p text:style-name="P224"><text:span text:style-name="T225">6.3</text:span><text:span text:style-name="T226">.</text:span><text:span text:style-name="T227"><text:tab/>duomenys apie juridinio asmens valdymo organus, vadovą, administraciją (įskaitant patronuojamąsias įmones);</text:span></text:p>
      <text:p text:style-name="P228"><text:span text:style-name="T229">6.4</text:span><text:span text:style-name="T230">.</text:span><text:span text:style-name="T231"><text:tab/>juridinio asmens ir jo patronuojamųjų įmonių paskutiniųjų pasibaigusių finansinių metų iki paraiškos dėl pripažinimo pateikimo finansinės atskaitomybės dokumentų patvirtintos kopijos. Jei juridinis asmuo įsteigtas mažiau nei metai iki paraiškos dėl pripažinimo pateikimo, pateikiamos juridinio asmens <text:s/>narių paskutiniųjų pasibaigusių finansinių metų iki paraiškos dėl pripažinimo pateikimo metinės finansinės atskaitomybės dokumentų patvirtintos kopijos ar narių metinių pajamų deklaracija. Jei juridinis asmuo yra įmonė, kuri pagal Lietuvos Respublikos teisės aktus privalo atlikti auditą, jis turi pateikti audituotas finansines ataskaitas ir audito išvadą už praėjusius finansinius metus;</text:span></text:p>
      <text:p text:style-name="P232"><text:span text:style-name="T233">6.5</text:span><text:span text:style-name="T234">.</text:span><text:span text:style-name="T235"><text:tab/>juridinio asmens narių pareiškimai, jog jie nepriklauso kitai produktų grupės ar jų grupių, pagal kurias siekiama pripažinimo, gamintojų organizacijai. Jei narys yra juridinis asmuo, šiuos pareiškimus pateikia vaisių / uogų, grybų ir daržovių gamintojai – šio juridinio asmens nariai;</text:span></text:p>
      <text:p text:style-name="P236"><text:span text:style-name="T237">6.6</text:span><text:span text:style-name="T238">.</text:span><text:span text:style-name="T239"><text:tab/>juridinio asmens narių susitarimo dėl dalyvavimo gamintojų organizacijoje protokolo kopija.</text:span></text:p>
      <text:p text:style-name="P240"><text:span text:style-name="T241">7</text:span><text:span text:style-name="T242">.</text:span><text:span text:style-name="T243"><text:tab/>Jei pateiktų dokumentų ir (ar) duomenų, reikalingų pripažinimui suteikti, nepakanka, pareiškėjas apie tai informuojamas per 10 darbo dienų nuo dokumentų ir (ar) duomenų pateikimo.<text:s/></text:span></text:p>
      <text:p text:style-name="P244"><text:span text:style-name="T245">8</text:span><text:span text:style-name="T246">.</text:span><text:span text:style-name="T247"><text:tab/>Jei pateiktų dokumentų ir (ar) duomenų, reikalingų pripažinimui suteikti, nepakanka, juridinis asmuo apie tai informuojamas informaciniu laišku, nurodant trūkumus ir jų pašalinimo terminą (ne ilgiau kaip 10 darbo dienų nuo informacinio laiško gavimo dienos). Informacinis laiškas laikomas įteiktu praėjus 2 darbo dienoms po jo išsiuntimo.<text:s/></text:span></text:p>
      <text:p text:style-name="P248"><text:span text:style-name="T249">9</text:span><text:span text:style-name="T250">.</text:span><text:span text:style-name="T251"><text:tab/>Agentūra,<text:s/></text:span><text:span text:style-name="T252">per keturis mėnesius nuo paraiškos su visais atitinkamais įrodymais pateikimo,<text:s/></text:span><text:span text:style-name="T253">įvertinusi šių taisyklių 6 punkte minimus dokumentus ir atlikusi patikrinimus, numatytus įgyvendinimo reglamento (ES) Nr. 543/2011 104 straipsnio 1 dalyje, priima sprendimą dėl gamintojų organizacijos pripažinimo vadovaudamasi<text:s/></text:span><text:span text:style-name="T254">šių taisyklių 4 punkte<text:s/></text:span><text:span text:style-name="T255">nustatytais reikalavimais. Priėmus sprendimą gamintojų organizacijos nepripažinti, apie tai jai pranešama raštu, nurodant nepripažinimo motyvus ir apskundimo tvarką.</text:span></text:p>
      <text:p text:style-name="P256"><text:span text:style-name="T257">10</text:span><text:span text:style-name="T258">.</text:span><text:span text:style-name="T259"><text:tab/>Atsisakius pripažinti gamintojų organizaciją, pakartotinai dėl jos pripažinimo galima kreiptis praėjus ne mažiau kaip 6 mėnesiams nuo priimto sprendimo dienos šių taisyklių nustatyta tvarka.</text:span></text:p>
      <text:p text:style-name="P260"><text:span text:style-name="T261">11</text:span><text:span text:style-name="T262">.</text:span><text:span text:style-name="T263"><text:tab/>Pripažinimas panaikinamas, jei gamintojų organizacija nesilaiko Europos Sąjungos teisės aktų, reglamentuojančių gamintojų organizacijų veiklą, ir šių taisyklių nustatytų reikalavimų arba pripažinimas gautas pateikus melagingus duomenis.</text:span></text:p>
      <text:p text:style-name="P264"><text:span text:style-name="T265">12</text:span><text:span text:style-name="T266">.</text:span><text:span text:style-name="T267"><text:tab/></text:span><text:span text:style-name="T268">Gamintojų organizacijų pripažinimas, taip pat pripažinimo panaikinimas įforminamas<text:s/></text:span><text:span text:style-name="T269">Agentūros direktoriaus<text:s/></text:span><text:span text:style-name="T270">įsakymu.</text:span></text:p>
      <text:p text:style-name="P271"><text:span text:style-name="T272">13</text:span><text:span text:style-name="T273">.</text:span><text:span text:style-name="T274"><text:tab/></text:span><text:span text:style-name="T275">Gamintojų organizacija kasmet, bet ne vėliau kaip per 4 mėnesius nuo finansinių metų pabaigos, pateikia<text:s/></text:span><text:span text:style-name="T276">Agentūrai<text:s/></text:span><text:span text:style-name="T277">Metinę gamintojų organizacijos ataskaitą (2 priedas).</text:span></text:p>
      <text:p text:style-name="P278"><text:span text:style-name="T279">14</text:span><text:span text:style-name="T280">.</text:span><text:span text:style-name="T281"><text:tab/></text:span><text:span text:style-name="T282">Gamintojų organizacijų nariai gali būti fiziniai ir juridiniai asmenys, kurie nėra gamintojai, jei laikomasi šių sąlygų:</text:span></text:p>
      <text:p text:style-name="P283"><text:span text:style-name="T284">14.1</text:span><text:span text:style-name="T285">.</text:span><text:span text:style-name="T286"><text:tab/>atskiras gamintojų organizacijos narys, kuris nėra gamintojas, turi ne daugiau kaip 15 procentų balsų visuotiniame gamintojų organizacijos narių susirinkime;</text:span></text:p>
      <text:p text:style-name="P287"><text:span text:style-name="T288">14.2</text:span><text:span text:style-name="T289">.</text:span><text:span text:style-name="T290"><text:tab/>visi gamintojų organizacijos nariai, kurie nėra gamintojai, turi ne daugiau kaip 49 procentus balsų visuotiniame gamintojų organizacijos narių susirinkime;</text:span></text:p>
      <text:p text:style-name="P291"><text:span text:style-name="T292">14.3</text:span><text:span text:style-name="T293">.</text:span><text:span text:style-name="T294"><text:tab/>gamintojų organizacijos nariai, kurie nėra gamintojai, neturi teisės balsuoti visuotiniame gamintojų organizacijos susirinkime, priimant sprendimus dėl veiklos fondo formavimo ir naudojimo.</text:span></text:p>
      <text:p text:style-name="P295"><text:span text:style-name="T296">15</text:span><text:span text:style-name="T297">.</text:span><text:span text:style-name="T298"><text:tab/>Trumpiausias gamintojo narystės laikotarpis yra vieni metai.<text:s/></text:span><text:span text:style-name="T299">Gamintojų organizacija gali pasirinkti liepos 1 d. arba spalio 1 d. kaip narystės atsisakymo pranešimo datą. Abiem atvejais naryst</text:span><text:span text:style-name="T300">ės atsisakymas įsigalioja nuo<text:s/></text:span><text:span text:style-name="T301">ateinančių metų sausio 1 d.</text:span><text:span text:style-name="T302"><text:s/></text:span></text:p>
      <text:p text:style-name="P303"/>
      <text:p text:style-name="P304"><text:span text:style-name="T305">III</text:span><text:span text:style-name="T306"><text:s/>SKYRIUS</text:span></text:p>
      <text:p text:style-name="P307"><text:span text:style-name="T308">GAMINTOJŲ ORGANIZACIJŲ ASOCIACIJOS</text:span></text:p>
      <text:p text:style-name="P309"><text:span text:style-name="T310">16</text:span><text:span text:style-name="T311">.</text:span><text:span text:style-name="T312"><text:tab/>Gamintojų organizacijų asociacijoje turi būti ne mažiau kaip trys pripažintos gamintojų organizacijos.</text:span></text:p>
      <text:p text:style-name="P313"><text:span text:style-name="T314">17</text:span><text:span text:style-name="T315">.</text:span><text:span text:style-name="T316"><text:tab/>Gamintojų organizacijų asociacijai taikomos šių taisyklių 14.1, 4.10 papunkčių ir 15 punkto nuostatos.</text:span></text:p>
      <text:p text:style-name="P317"><text:span text:style-name="T318">18</text:span><text:span text:style-name="T319">.</text:span><text:span text:style-name="T320"><text:tab/>Juridinis asmuo, siekdamas gamintojų organizacijų asociacijos pripažinimo, Agentūrai pateikia paraišką (3 priedas).</text:span></text:p>
      <text:p text:style-name="P321"><text:span text:style-name="T322">19</text:span><text:span text:style-name="T323">.</text:span><text:span text:style-name="T324"><text:tab/></text:span><text:span text:style-name="T325">Prie paraiškos pridedama:</text:span></text:p>
      <text:p text:style-name="P326"><text:span text:style-name="T327">19.1</text:span><text:span text:style-name="T328">.</text:span><text:span text:style-name="T329"><text:tab/>pareiškėjo įstatų kopija;</text:span></text:p>
      <text:p text:style-name="P330"><text:span text:style-name="T331">19.2</text:span><text:span text:style-name="T332">.</text:span><text:span text:style-name="T333"><text:tab/>sprendimų pripažinti asociacijos narius gamintojų organizacijomis kopijos;</text:span></text:p>
      <text:p text:style-name="P334"><text:span text:style-name="T335">19.3</text:span><text:span text:style-name="T336">.</text:span><text:span text:style-name="T337"><text:tab/>duomenys apie pareiškėjo valdymo organus, vadovą, administraciją;</text:span></text:p>
      <text:p text:style-name="P338"><text:span text:style-name="T339">19.4</text:span><text:span text:style-name="T340">.</text:span><text:span text:style-name="T341"><text:tab/>dokumentas iš kiekvienos gamintojų organizacijos, įrodantis, kad gamintojų organizacijos nariai sutinka, kad jų gamintojų organizacija prisijungtų prie asociacijos;</text:span></text:p>
      <text:p text:style-name="P342"><text:span text:style-name="T343">19.5</text:span><text:span text:style-name="T344">.</text:span><text:span text:style-name="T345"><text:tab/>susitarimo tarp pareiškėjo ir kiekvieno asociacijos nario, kuriame nustatyti asociacijos įsipareigojimai savo nariams ir narių įsipareigojimai asociacijai, kopija.</text:span></text:p>
      <text:p text:style-name="P346"><text:span text:style-name="T347">20</text:span><text:span text:style-name="T348">.</text:span><text:span text:style-name="T349"><text:tab/>Jei pateiktų dokumentų ir (ar) duomenų, reikalingų pripažinimui suteikti, nepakanka, pareiškėjas apie tai informuojamas per 10 darbo dienų nuo dokumentų ir (ar) duomenų pateikimo.<text:s/></text:span></text:p>
      <text:p text:style-name="P350"><text:span text:style-name="T351">21</text:span><text:span text:style-name="T352">.</text:span><text:span text:style-name="T353"><text:tab/>Sprendimą dėl gamintojų organizacijų asociacijos pripažinimo Agentūra priima per 3 mėnesius nuo prašymo bei kitų dokumentų gavimo. Priėmus sprendimą gamintojų organizacijos nepripažinti, apie tai jai pranešama raštu, nurodant nepripažinimo motyvus ir apskundimo tvarką.</text:span></text:p>
      <text:p text:style-name="P354"><text:span text:style-name="T355">22</text:span><text:span text:style-name="T356">.</text:span><text:span text:style-name="T357"><text:tab/></text:span><text:span text:style-name="T358">Gamintojų organizacijų asociacijos pripažinimas, taip pat pripažinimo panaikinimas įforminamas Agentūros direktoriaus įsakymu.<text:s/></text:span></text:p>
      <text:p text:style-name="P359"><text:span text:style-name="T360">23</text:span><text:span text:style-name="T361">.</text:span><text:span text:style-name="T362"><text:tab/>Pripažinimas panaikinamas, jei<text:s/></text:span><text:span text:style-name="T363">gamintojų organizacijų ar tarpvalstybinių gamintojų organizacijų asociacija<text:s/></text:span><text:span text:style-name="T364">nesilaiko Europos Sąjungos teisės aktų, reglamentuojančių gamintojų organizacijų asociacijų veiklą, ir šių taisyklių nustatytų reikalavimų arba pripažinimas gautas pateikus melagingus duomenis.</text:span></text:p>
      <text:p text:style-name="P365"/>
      <text:p text:style-name="P366"><text:span text:style-name="T367">IV</text:span><text:span text:style-name="T368"><text:s/>SKYRIUS</text:span></text:p>
      <text:p text:style-name="P369"><text:span text:style-name="T370">ATSAKOMYBĖ</text:span></text:p>
      <text:p text:style-name="P371"><text:span text:style-name="T372">24</text:span><text:span text:style-name="T373">.</text:span><text:span text:style-name="T374"><text:tab/></text:span><text:span text:style-name="T375">Agentūra<text:s/></text:span><text:span text:style-name="T376">atsako už<text:s/></text:span><text:span text:style-name="T377">gamintojų organizacijų ir jų asociacijų pripažinimą, pripažinimo panaikinimą, gamintojų organizacijų ir jų asociacijų veiklos kontrolę.</text:span></text:p>
      <text:p text:style-name="P378"><text:span text:style-name="T379">25</text:span><text:span text:style-name="T380">.</text:span><text:span text:style-name="T381"><text:tab/></text:span><text:span text:style-name="T382">Asmenys, pažeidę šių taisyklių reikalavimus atsako teisės aktų nustatyta tvarka.<text:s/></text:span></text:p>
      <text:p text:style-name="P383"><text:span text:style-name="T38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5T11:01:00Z</meta:creation-date>
    <dc:date>2017-09-15T11:01:00Z</dc:date>
    <meta:template xlink:href="Normal.dotm" xlink:type="simple"/>
    <meta:editing-cycles>1</meta:editing-cycles>
    <meta:editing-duration>PT0S</meta:editing-duration>
    <meta:document-statistic meta:page-count="5" meta:paragraph-count="917" meta:word-count="2234" meta:character-count="14678" meta:row-count="1214" meta:non-whitespace-character-count="13361"/>
  </office:meta>
</office:document-meta>
</file>