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277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DĖL LIETUVOS RESPUBLIKOS APLINKOS MINISTRO 2014 M. SPALIO 24 D. ĮSAKYMO NR. D1-854 „DĖL APLINKOSAUGINIŲ MOKESČIŲ KONTROLĖS INFORMACINĖS SISTEMOS NUOSTATŲ PATVIRTINIMO“ PAKEITIMO</text:p>
      <text:p text:style-name="P17"/>
      <text:p text:style-name="P18">2015 m. rugpjūčio 28 d. Nr. D1-615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Aplinkosauginių mokesčių kontrolės informacinės sistemos nuostatų, patvirtintų Lietuvos Respublikos aplinkos ministro 2014 m. spalio 24 d. įsakymu Nr. D1-854 „Dėl Aplinkosauginių mokesčių kontrolės informacinės sistemos nuostatų patvirtinimo“, 37.1 papunktį ir jį išdėstau taip:</text:span></text:p>
      <text:p text:style-name="P27"><text:span text:style-name="T28">„</text:span><text:span text:style-name="T29">37.1</text:span><text:span text:style-name="T30">. Atliekų tvarkymo programa;“.</text:span></text:p>
      <text:p text:style-name="P31"><text:span text:style-name="T32">2</text:span><text:span text:style-name="T33">. Šis įsakymas įsigalioja 2016 m. sausio 1 d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03T07:35:00Z</meta:creation-date>
    <dc:date>2015-09-03T07:35:00Z</dc:date>
    <meta:template xlink:href="Normal" xlink:type="simple"/>
    <meta:editing-cycles>1</meta:editing-cycles>
    <meta:editing-duration>PT0S</meta:editing-duration>
    <meta:document-statistic meta:page-count="1" meta:paragraph-count="10" meta:word-count="91" meta:character-count="703" meta:row-count="41" meta:non-whitespace-character-count="622"/>
  </office:meta>
</office:document-meta>
</file>