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font-size-complex="12pt" fo:language="en" fo:country="GB" style:language-asian="ar" style:country-asian="SA"/>
    </style:style>
    <style:style style:name="T25" style:parent-style-name="DefaultParagraphFont" style:family="text">
      <style:text-properties style:font-size-complex="12pt" fo:language="en" fo:country="GB" style:language-asian="ar" style:country-asian="SA"/>
    </style:style>
    <style:style style:name="P26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7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letter-spacing="0.0416in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75" style:parent-style-name="Normal" style:family="paragraph">
      <style:text-properties fo:hyphenate="false"/>
    </style:style>
    <style:style style:name="P76" style:parent-style-name="Normal" style:family="paragraph">
      <style:text-properties fo:hyphenate="false"/>
    </style:style>
    <style:style style:name="P77" style:parent-style-name="Normal" style:family="paragraph"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VYRIAUSIOSIOS RINKIMŲ KOMISIJOS 2020 M. GEGUŽĖS 14 D. SPRENDIMO<text:s/></text:p>
      <text:p text:style-name="P18"><text:span text:style-name="T19">NR. SP-69 „</text:span><text:span text:style-name="T20">Dėl IŠANKSTINIO BALSAVIMO TVARKOS APRAŠO PATVIRTINIMO“</text:span></text:p>
      <text:p text:style-name="P21">PAKEITIMO</text:p>
      <text:p text:style-name="P22"/>
      <text:p text:style-name="P23"><text:span text:style-name="T24">2021 m. kovo 4 d.</text:span><text:span text:style-name="T25"><text:s/>Nr. Sp-61</text:span></text:p>
      <text:p text:style-name="P26">Vilnius</text:p>
      <text:p text:style-name="P27"/>
      <text:p text:style-name="P28"><text:span text:style-name="T29">Lietuvos Respublikos vyriausioji rinkimų komisija<text:s/></text:span><text:span text:style-name="T30">nusprendži</text:span><text:span text:style-name="T31">a:</text:span></text:p>
      <text:p text:style-name="P32"><text:span text:style-name="T33">Pakeisti Išankstinio balsavimo tvarkos aprašą, patvirtintą Lietuvos Respublikos vyriausiosios rinkimų komisijos 2020 m. gegužės 14 d. sprendimu Nr. Sp-69 „</text:span><text:span text:style-name="T34">Dėl Išankstinio<text:s/></text:span><text:span text:style-name="T35">balsavimo tvarkos aprašo patvirtinimo“:</text:span></text:p>
      <text:p text:style-name="P36"><text:span text:style-name="T37">1</text:span><text:span text:style-name="T38">. Pakeisti 55 punktą ir jį išdėstyti taip:</text:span></text:p>
      <text:p text:style-name="P39"><text:span text:style-name="T40">„</text:span><text:span text:style-name="T41">55</text:span><text:span text:style-name="T42">. Vykdant naujus (pakartotinius) savivaldybių tarybų rinkimus, specialiuose punktuose turinčių teisę balsuoti rinkėjų balsavimą tose savivaldybėse, kuriose rinkimų</text:span><text:span text:style-name="T43"><text:s/>komisijos nesudaromos, organizuoja VRK ir savivaldybės, kurioje paskelbti nauji (pakartotiniai) rinkimai, rinkimų komisija. VRK nustato, kokiose Lietuvos Respublikos įstaigose pagal įstatymus gali būti sudaryti specialūs punktai ir<text:s/></text:span>ne vėliau kaip iki rinkimų dienos likus 15 dienų<text:s/><text:span text:style-name="T44">sudaro specialių punktų sąrašą. Įstaigos, kurioje bus sudaromas specialus punktas, vadovas privalo skirti:</text:span></text:p>
      <text:p text:style-name="P45"><text:span text:style-name="T46">55.1</text:span><text:span text:style-name="T47">. balsavimui tinkamas patalpas ir įrengti jose tinkamas balsuoti vietas, kuriose rinkėjas galėtų netrukdomas ir slaptai užpildyti rinkimų biuletenį;<text:s/></text:span></text:p>
      <text:p text:style-name="P48"><text:span text:style-name="T49">55.2</text:span><text:span text:style-name="T50">. už balsavimo organizavimą atsakingą įstaigos darbuotoją, kuris privalo:</text:span></text:p>
      <text:p text:style-name="P51"><text:span text:style-name="T52">55.2.1</text:span><text:span text:style-name="T53">. sudaryti rinkė</text:span><text:span text:style-name="T54">jų, savo gyvenamąją vietą deklaravusių toje savivaldybėje, kurioje paskelbti rinkimai, sąrašą (rinkėjo asmens kodas, vardas, pavardė) ir elektroniniu paštu jį perduoti savivaldybės rinkimų komisijai;</text:span></text:p>
      <text:p text:style-name="P55"><text:span text:style-name="T56">55.2.2</text:span><text:span text:style-name="T57">. iš savivaldybės rinkimų komisijos gautus var</text:span><text:span text:style-name="T58">dinius lakštus įteikti rinkėjams prieš balsavimą;</text:span></text:p>
      <text:p text:style-name="P59"><text:span text:style-name="T60">55.2.3</text:span><text:span text:style-name="T61">. iš anksto pranešti rinkėjams apie specialaus punkto darbo vietą ir laiką, taip pat sudaryti rinkėjams sąlygas į jį atvykti.</text:span></text:p>
      <text:soft-page-break/>
      <text:p text:style-name="P62"><text:span text:style-name="T63">Gautus iš tų įstaigų balsuosiančių rinkėjų sąrašus savivaldybės rinkim</text:span><text:span text:style-name="T64">ų komisija įkelia į VRKIS, atspausdina ir išsiunčia įstaigos vadovo paskirtam atsakingam darbuotojui vardinius lakštus, įstaigos vadovo teikimu nustato balsavimo dieną ir specialaus punkto darbo laiką. Balsavimą specialiame punkte vykdo savivaldybės rinkim</text:span><text:span text:style-name="T65">ų komisija ar jos pirmininko pavedimu apylinkės rinkimų komisija.“</text:span></text:p>
      <text:p text:style-name="P66"><text:span text:style-name="T67">2</text:span><text:span text:style-name="T68">. Pakeisti 56 punktą</text:span><text:span text:style-name="T69"><text:s/>ir jį išdėstyti taip:</text:span></text:p>
      <text:p text:style-name="P70"><text:span text:style-name="T71">„</text:span><text:span text:style-name="T72">56</text:span><text:span text:style-name="T73">. Balsavimas vykdomas Aprašo II ir III skyriuose nustatyta tvarka.“</text:span></text:p>
      <text:p text:style-name="P74"/>
      <text:p text:style-name="P75"/>
      <text:p text:style-name="P76"/>
      <text:p text:style-name="P77"><text:span text:style-name="T78">Pirmininkė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21"/>Laura Matjošait</text:span><text:span text:style-name="T84">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2-10-21T11:13:00Z</meta:creation-date>
    <dc:date>2022-10-21T11:13:00Z</dc:date>
    <meta:print-date>2019-07-10T07:24:00Z</meta:print-date>
    <meta:template xlink:href="Normal.dotm" xlink:type="simple"/>
    <meta:editing-cycles>2</meta:editing-cycles>
    <meta:editing-duration>PT0S</meta:editing-duration>
    <meta:document-statistic meta:page-count="3" meta:paragraph-count="97" meta:word-count="262" meta:character-count="2353" meta:row-count="729" meta:non-whitespace-character-count="2188"/>
  </office:meta>
</office:document-meta>
</file>