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line-height-at-least="0.1666in" fo:text-indent="0.4902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0.4902in"/>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text-indent="0.4902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0.4902in"/>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fo:text-indent="0.4902in"/>
      <style:text-properties style:font-size-complex="12pt"/>
    </style:style>
    <style:style style:name="P19" style:parent-style-name="Normal" style:family="paragraph">
      <style:paragraph-properties fo:text-align="justify" fo:text-indent="0.4902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02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875in" fo:text-indent="-0.3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02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02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02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0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02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4902in"/>
      <style:text-properties style:font-size-complex="12pt"/>
    </style:style>
    <style:style style:name="P90" style:parent-style-name="Normal" style:family="paragraph">
      <style:paragraph-properties fo:text-align="justify" fo:text-indent="0.490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02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0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02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02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02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02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0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0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0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0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0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0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0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0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0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0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02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02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02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490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center" fo:text-indent="0.4902in"/>
      <style:text-properties fo:font-weight="bold" style:font-weight-asian="bold" fo:color="#000000" style:font-size-complex="12pt"/>
    </style:style>
    <style:style style:name="P180" style:parent-style-name="Normal" style:family="paragraph">
      <style:paragraph-properties fo:text-align="justify" fo:text-indent="0.4902in">
        <style:tab-stops>
          <style:tab-stop style:type="left" style:position="0.7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4902in">
        <style:tab-stops>
          <style:tab-stop style:type="lef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fo:font-style="italic" style:font-style-asian="italic"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4902in">
        <style:tab-stops>
          <style:tab-stop style:type="left" style:position="0.787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fo:font-style="italic" style:font-style-asian="italic"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02in">
        <style:tab-stops>
          <style:tab-stop style:type="left" style:position="0.787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font-style="italic" style:font-style-asian="italic"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4902in">
        <style:tab-stops>
          <style:tab-stop style:type="left" style:position="0.787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fo:font-style="italic" style:font-style-asian="italic"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902in">
        <style:tab-stops>
          <style:tab-stop style:type="left" style:position="0.78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4902in">
        <style:tab-stops>
          <style:tab-stop style:type="left" style:position="0.787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4902in">
        <style:tab-stops>
          <style:tab-stop style:type="left" style:position="0.7875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4902in">
        <style:tab-stops>
          <style:tab-stop style:type="left" style:position="0.787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4902in">
        <style:tab-stops>
          <style:tab-stop style:type="left" style:position="0.787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fo:font-style="italic" style:font-style-asian="italic"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4902in">
        <style:tab-stops>
          <style:tab-stop style:type="left" style:position="0.787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4902in">
        <style:tab-stops>
          <style:tab-stop style:type="left" style:position="0.787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4902in">
        <style:tab-stops>
          <style:tab-stop style:type="left" style:position="0.787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4902in">
        <style:tab-stops>
          <style:tab-stop style:type="left" style:position="0.787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4902in">
        <style:tab-stops>
          <style:tab-stop style:type="left" style:position="0.787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4902in">
        <style:tab-stops>
          <style:tab-stop style:type="left" style:position="0.787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902in">
        <style:tab-stops>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fo:font-style="italic" style:font-style-asian="italic"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4902in">
        <style:tab-stops>
          <style:tab-stop style:type="left" style:position="0.78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fo:font-style="italic" style:font-style-asian="italic" style:font-style-complex="italic"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4902in">
        <style:tab-stops>
          <style:tab-stop style:type="left" style:position="0.787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4902in">
        <style:tab-stops>
          <style:tab-stop style:type="left" style:position="0.787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4902in">
        <style:tab-stops>
          <style:tab-stop style:type="left" style:position="0.78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490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keep-with-next="always" fo:widows="0" fo:orphans="0">
        <style:tab-stops>
          <style:tab-stop style:type="left" style:position="3.384in"/>
        </style:tab-stops>
      </style:paragraph-properties>
    </style:style>
    <style:style style:name="P261" style:parent-style-name="Normal" style:family="paragraph">
      <style:paragraph-properties fo:keep-with-next="always" fo:widows="0" fo:orphans="0">
        <style:tab-stops>
          <style:tab-stop style:type="left" style:position="3.384in"/>
        </style:tab-stops>
      </style:paragraph-properties>
    </style:style>
    <style:style style:name="P262" style:parent-style-name="Normal" style:family="paragraph">
      <style:paragraph-properties fo:keep-with-next="always" fo:widows="0" fo:orphans="0">
        <style:tab-stops>
          <style:tab-stop style:type="left" style:position="3.384in"/>
        </style:tab-stops>
      </style:paragraph-properties>
    </style:style>
    <style:style style:name="P263"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264" style:parent-style-name="Normal" style:family="paragraph">
      <style:paragraph-properties fo:text-align="justify" fo:text-indent="0.490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NUTARIMAS</text:p>
      <text:p text:style-name="P13">DĖL LIETUVOS BANKO VALDYBOS 2015 M. GRUODŽIO 22 D. NUTARIMO<text:s/></text:p>
      <text:p text:style-name="P14">NR. 03-204 „DĖL LIETUVOS BANKO MOKĖJIMO SISTEMOS CENTROlink ADRESUOJAMOJO BIC TURĖTOJO SUTARTIES SUDARYMO TAISYKLIŲ PATVIRTINIMO“ PAKEITIMO</text:p>
      <text:p text:style-name="P15"/>
      <text:p text:style-name="P16">2020 m. sausio 30 d. Nr. 03-14</text:p>
      <text:p text:style-name="P17">Vilnius</text:p>
      <text:p text:style-name="P18"/>
      <text:p text:style-name="P19"><text:span text:style-name="T20">Lietuvos banko valdyba n u t a r i a:</text:span></text:p>
      <text:p text:style-name="P21"><text:span text:style-name="T22">1</text:span><text:span text:style-name="T23">.</text:span><text:span text:style-name="T24"><text:tab/>Pakeisti Lietuvos banko mokėjimo sistemos CENTROlink adresuojamojo BIC turėtojo sutarties sudarymo taisykles, patvirtintas Lietuvos banko valdybos 2015 m. gruodžio 22 d. nutarimu Nr. 03-204 „Dėl Lietuvos banko mokėjimo sistemos CENTROlink adresuojamojo BIC turėtojo sutarties sudarymo taisyklių patvirtinimo“:</text:span></text:p>
      <text:p text:style-name="P25"><text:span text:style-name="T26">1.1</text:span><text:span text:style-name="T27">.</text:span><text:span text:style-name="T28"><text:tab/>pakeisti 1 punktą ir jį išdėstyti taip:</text:span></text:p>
      <text:p text:style-name="P29"><text:span text:style-name="T30">„</text:span><text:span text:style-name="T31">1</text:span><text:span text:style-name="T32">. Lietuvos banko mokėjimo sistemos CENTROlink adresuojamojo BIC turėtojo sutarties sudarymo taisyklėse (toliau – Taisyklės) nustatyti reikalavimai mokėjimo paslaugų teikėjams, kurie pageidauja su Lietuvos banku sudaryti sutartį dėl naudojimosi Lietuvos banko mokėjimo sistemos CENTROlink (toliau – Sistema) paslaugomis kaip adresuojamojo BIC turėtojai, t. y. per Lietuvos banką, kaip tiesioginį sistemos dalyvį (toliau – Adresuojamojo BIC turėtojo sutartis). Taisyklėse taip pat nustatyta prašymo ir su juo susijusių dokumentų pateikimo Lietuvos bankui, jų nagrinėjimo ir Adresuojamojo BIC turėtojo sutarties sudarymo tvarka.“;</text:span></text:p>
      <text:p text:style-name="P33"><text:span text:style-name="T34">1.2</text:span><text:span text:style-name="T35">.</text:span><text:span text:style-name="T36"><text:tab/>pakeisti 2 punktą ir jį išdėstyti taip:</text:span></text:p>
      <text:p text:style-name="P37"><text:span text:style-name="T38">„</text:span><text:span text:style-name="T39">2</text:span><text:span text:style-name="T40">. Taisyklės parengtos vadovaujantis Lietuvos Respublikos Lietuvos banko įstatymo 8 straipsnio 1 dalies 4 punkto nuostatomis, siekiant suteikti galimybę Sistemoje dalyvauti Taisyklėse nustatytus reikalavimus atitinkantiems mokėjimo paslaugų teikėjams ir taip skatinti mokėjimo paslaugų teikėjus gerinti mokėjimo paslaugų kokybę, trumpinti mokėjimų įvykdymo trukmę. Mokėjimo paslaugų teikėjams, turintiems teisę su Lietuvos banku sudaryti Adresuojamojo BIC turėtojo sutartį, Taisyklėse nustatyti reikalavimai siekiant skatinti patvarų ir veiksmingą mokėjimo sistemų veikimą ir taip stiprinti finansų sistemos stabilumą, taip pat siekiant užtikrinti Sistemos saugumą, jos veikimo stabilumą ir maksimaliai valdyti Lietuvos bankui galinčias kilti rizikas dėl Adresuojamojo BIC turėtojo sutarčių sudarymo.“;</text:span></text:p>
      <text:p text:style-name="P41"><text:span text:style-name="T42">1.3</text:span><text:span text:style-name="T43">.</text:span><text:span text:style-name="T44"><text:tab/>pakeisti II skyriaus pavadinimą ir jį išdėstyti taip:<text:s/></text:span></text:p>
      <text:p text:style-name="P45"><text:span text:style-name="T46">„</text:span><text:span text:style-name="T47">II</text:span><text:span text:style-name="T48"><text:s/>SKYRIUS</text:span></text:p>
      <text:p text:style-name="P49"><text:span text:style-name="T50">REIKALAVIMAI MOKĖJIMO PASLAUGŲ TEIKĖJAMS, PAGEIDAUJANTIEMS TAPTI LIETUVOS BANKO ADRESUOJAMOJO BIC TURĖTOJU“</text:span><text:span text:style-name="T51">;</text:span></text:p>
      <text:p text:style-name="P52"><text:span text:style-name="T53">1.4</text:span><text:span text:style-name="T54">.</text:span><text:span text:style-name="T55"><text:tab/>papildyti 7 punktą 7.9 papunkčiu ir jį išdėstyti taip:</text:span></text:p>
      <text:p text:style-name="P56"><text:span text:style-name="T57">„</text:span><text:span text:style-name="T58">7.9</text:span><text:span text:style-name="T59">. savo veikla nekelti atsiskaitymo, operacinės, veiklos ir reputacijos rizikų Sistemai.“;</text:span></text:p>
      <text:p text:style-name="P60"><text:span text:style-name="T61">1.5</text:span><text:span text:style-name="T62">.</text:span><text:span text:style-name="T63"><text:tab/>pakeisti 14 punktą ir jį išdėstyti taip:</text:span></text:p>
      <text:p text:style-name="P64"><text:span text:style-name="T65">„</text:span><text:span text:style-name="T66">14</text:span><text:span text:style-name="T67">. Lietuvos bankas turi teisę prašyti mokėjimo paslaugų teikėjo veiklą prižiūrinčios kompetentingos institucijos arba atitinkamo kompetentingos institucijos padalinio pateikti išvadą, ar mokėjimo paslaugų teikėjas, pageidaujantis registruotis Sistemoje kaip adresuojamojo BIC turėtojas, yra įgyvendinęs tinkamas priemones, užtikrinančias, kad atitinkamas mokėjimo paslaugų teikėjas atitinka Taisyklių 7 punkte nustatytas sąlygas, arba paprašyti, kad paslaugų teikėjas pateiktų nepriklausomų auditorių išvadas, ar mokėjimo paslaugų teikėjas atitinka Taisyklių 7.5 papunktyje nustatytas sąlygas.“;</text:span></text:p>
      <text:p text:style-name="P68"><text:span text:style-name="T69">1.6</text:span><text:span text:style-name="T70">.</text:span><text:span text:style-name="T71"><text:tab/>pakeisti 17.4 papunktį ir jį išdėstyti taip:</text:span></text:p>
      <text:p text:style-name="P72"><text:span text:style-name="T73">„</text:span><text:span text:style-name="T74">17.4</text:span><text:span text:style-name="T75">.</text:span><text:span text:style-name="T76"><text:tab/>jam, jo vadovams arba akcininkams taikomos tarptautinės sankcijos, nustatomos Jungtinių Tautų ar kitų tarptautinių organizacijų, taip pat Europos Sąjungos.“;</text:span></text:p>
      <text:p text:style-name="P77"><text:span text:style-name="T78">1.7</text:span><text:span text:style-name="T79">.</text:span><text:span text:style-name="T80"><text:tab/><text:s/>papildyti nauju V skyriumi ir jį išdėstyti taip:</text:span></text:p>
      <text:p text:style-name="P81"><text:span text:style-name="T82">„</text:span><text:span text:style-name="T83">V</text:span><text:span text:style-name="T84"><text:s/>SKYRIUS</text:span></text:p>
      <text:p text:style-name="P85"><text:span text:style-name="T86">ADRESUOJAMOJO BIC TURĖTOJŲ PRIJUNGIMAS PRIE</text:span></text:p>
      <text:p text:style-name="P87"><text:span text:style-name="T88">TARGET2-LIETUVOS BANKAS</text:span></text:p>
      <text:p text:style-name="P89"/>
      <text:p text:style-name="P90"><text:span text:style-name="T91">22</text:span><text:span text:style-name="T92">. Adresuojamojo BIC turėtojo statusą Sistemoje turintys mokėjimo paslaugų teikėjai gali gauti prieigą prie sistemos TARGET2-LIETUVOS BANKAS, jeigu jie:</text:span></text:p>
      <text:p text:style-name="P93"><text:span text:style-name="T94">22.1</text:span><text:span text:style-name="T95">. negali tapti tiesioginiais ar netiesioginiais TARGET</text:span><text:span text:style-name="T96">2</text:span><text:span text:style-name="T97"><text:s/>dalyviais;<text:s/></text:span></text:p>
      <text:p text:style-name="P98"><text:span text:style-name="T99">22.2</text:span><text:span text:style-name="T100">. yra Sistemos SEPA momentinio kredito pervedimo schemoje;</text:span></text:p>
      <text:p text:style-name="P101"><text:span text:style-name="T102">22.3</text:span><text:span text:style-name="T103">. yra pateikę Sistemoje daugiau kaip 1 mln. mokėjimo nurodymų per metus;</text:span></text:p>
      <text:p text:style-name="P104"><text:span text:style-name="T105">22.4</text:span><text:span text:style-name="T106">. per paskutinius 24 mėn. jiems, jų vadovams ar akcininkams nebuvo pritaikytos nuobaudos dėl netinkamo operacinės rizikos valdymo arba netinkamos pinigų plovimo ir teroristų finansavimo prevencijos</text:span></text:p>
      <text:p text:style-name="P107"><text:span text:style-name="T108">23</text:span><text:span text:style-name="T109">. Lietuvos bankas, gavęs prašymą dėl prieigos prie sistemos TARGET2-LIETUVOS BANKAS ir įvertinęs atitiktį reikalavimams, registruoja Sistemos adresuojamojo BIC turėtoją sistemoje TARGET2-LIETUVOS BANKAS kaip sistemos TARGET2 adresuojamojo BIC turėtoją.</text:span></text:p>
      <text:p text:style-name="P110"><text:span text:style-name="T111">24</text:span><text:span text:style-name="T112">. TARGET2 adresuojamojo BIC turėtojo statusą įgiję mokėjimo paslaugų teikėjai turi teisę teikti į sistemą TARGET2 ir gauti iš jos SWIFT MT103, MT103+, MT202 mokėjimo nurodymus, atitinkančius Lietuvos banko techninėje dokumentacijoje aprašytus TCREADV ir TCREDIT pranešimus.</text:span></text:p>
      <text:p text:style-name="P113"><text:span text:style-name="T114">25</text:span><text:span text:style-name="T115">. Lietuvos bankas:</text:span></text:p>
      <text:p text:style-name="P116"><text:span text:style-name="T117">25.1</text:span><text:span text:style-name="T118">. apdoroja gautus sistemos TARGET2 adresuojamojo BIC turėtojo siunčiamus TCREDIT pranešimus, debetuodamas adresuojamojo BIC turėtojo FU sąskaitą, mokėjimo nurodymus konvertuoja į SWIFT formatus ir pateikia į sistemą TARGET2;</text:span></text:p>
      <text:p text:style-name="P119"><text:span text:style-name="T120">25.2</text:span><text:span text:style-name="T121">. gavęs iš sistemos TARGET2 TARGET2 adresuojamojo BIC turėtojui adresuotus SWIFT MT 103, MT 103+, MT202 mokėjimo nurodymus, kredituoja adresuojamojo BIC turėtojo FU sąskaitą ir konvertuotus mokėjimo nurodymus pateikia gavėjui;</text:span></text:p>
      <text:p text:style-name="P122"><text:span text:style-name="T123">26</text:span><text:span text:style-name="T124">. TARGET2 adresuojamojo BIC turėtojas mokėjimo nurodymus į sistemą TARGET2 gali pateikti ir gauti iš jos tomis dienomis, kai veikia sistema TARGET2.</text:span></text:p>
      <text:p text:style-name="P125"><text:span text:style-name="T126">27</text:span><text:span text:style-name="T127">. TARGET2 adresuojamojo BIC turėtojas išregistruojamas iš sistemos TARGET2, jeigu jis nebeatitinka 22 punkte nurodytų sąlygų.</text:span></text:p>
      <text:p text:style-name="P128"><text:span text:style-name="T129">28</text:span><text:span text:style-name="T130">. Už TARGET2 paslaugas TARGET2 adresuojamojo BIC turėtojai Lietuvos bankui privalo mokėti Taisyklių 4 priede nustatyta tvarka.“;</text:span></text:p>
      <text:p text:style-name="P131"><text:span text:style-name="T132">1.8</text:span><text:span text:style-name="T133">.</text:span><text:span text:style-name="T134"><text:tab/>buvusį V skyrių laikyti VI skyriumi;</text:span></text:p>
      <text:p text:style-name="P135"><text:span text:style-name="T136">1.9</text:span><text:span text:style-name="T137">.</text:span><text:span text:style-name="T138"><text:tab/>buvusius 22, 23 ir 24 punktus laikyti atitinkamai 29, 30 ir 31 punktais;</text:span></text:p>
      <text:p text:style-name="P139"><text:span text:style-name="T140">1.10</text:span><text:span text:style-name="T141">.</text:span><text:span text:style-name="T142"><text:tab/>pakeisti 1 priedą:</text:span></text:p>
      <text:p text:style-name="P143"><text:span text:style-name="T144">1.10.1</text:span><text:span text:style-name="T145">. papildyti 22.1 papunktį ir jį išdėstyti taip:</text:span></text:p>
      <text:p text:style-name="P146"><text:span text:style-name="T147">„</text:span><text:span text:style-name="T148">22.1</text:span><text:span text:style-name="T149">.</text:span><text:span text:style-name="T150"><text:tab/>griežtai laikytis jo veiklai taikytinų teisės aktų nuostatų, įskaitant, bet tuo neapsiribojant, reikalavimus dėl pinigų plovimo ir teroristų finansavimo prevenciją užtikrinančių priemonių ir reikalavimus dėl mokėjimo paslaugų vartotojų lėšų apsaugos. Lietuvos banko prašymu Šalių suderintais terminais pateikti nepriklausomų auditorių išvadas dėl šiame papunktyje nurodytų įsipareigojimų vykdymo;“</text:span></text:p>
      <text:p text:style-name="P151"><text:span text:style-name="T152">1.10.2</text:span><text:span text:style-name="T153">. papildyti 23 punktą ir jį išdėstyti taip:</text:span></text:p>
      <text:p text:style-name="P154"><text:span text:style-name="T155">„</text:span><text:span text:style-name="T156">23</text:span><text:span text:style-name="T157">.<text:s/></text:span><text:span text:style-name="T158">ABIC turėtojas neturi teisės iš Sutarties kylančių teisių ir (arba) įsipareigojimų perleisti kitiems asmenims.</text:span><text:span text:style-name="T159"><text:s/></text:span><text:span text:style-name="T160">Adresuojamojo BIC turėtojas, siekdamas efektyvaus bendradarbiavimo su Lietuvos banku ir sklandaus techninės integracijos su CENTROlink sistema proceso, gali pasitelkti techninės integracijos, konsultavimo ir teisinių paslaugų išorės teikėjus, kuriems įsipareigoja taikyti nemažesnius konfidencialios informacijos apsaugos reikalavimus, negu nustatyti adresuojamojo BIC turėtojui atitinkamose sutartyse su Lietuvos banku. Atsakomybė už paslaugų teikėjų netinkamą konfidencialios informacijos tvarkymą tenka adresuojamojo BIC turėtojui.</text:span><text:span text:style-name="T161">“;</text:span></text:p>
      <text:p text:style-name="P162"><text:span text:style-name="T163">1.11</text:span><text:span text:style-name="T164">.</text:span><text:span text:style-name="T165"><text:tab/>pakeisti 34.6 papunktį ir jį išdėstyti taip:</text:span></text:p>
      <text:p text:style-name="P166"><text:span text:style-name="T167">„</text:span><text:span text:style-name="T168">34.6</text:span><text:span text:style-name="T169">. ABIC turėtojui, jo vadovams arba akcininkams yra taikomos tarptautinės sankcijos, nustatomos Jungtinių Tautų ar kitų tarptautinių organizacijų, taip pat Europos Sąjungos.“;</text:span></text:p>
      <text:p text:style-name="P170"><text:span text:style-name="T171">1.12</text:span><text:span text:style-name="T172">.</text:span><text:span text:style-name="T173"><text:tab/><text:s/></text:span><text:span text:style-name="T174">pakeisti 4 priedą</text:span><text:span text:style-name="T175"><text:s/>ir jį išdėstyti taip:</text:span></text:p>
      <text:p text:style-name="P176"><text:span text:style-name="T177">„</text:span><text:span text:style-name="T178">SISTEMOS PASLAUGŲ ĮKAINIAI ADRESUOJAMOJO BIC TURĖTOJAMS IR ATSISKAITYMO UŽ SUTEIKTAS PASLAUGAS TVARKOS APRAŠAS</text:span></text:p>
      <text:p text:style-name="P179"/>
      <text:p text:style-name="P180"><text:span text:style-name="T181">1</text:span><text:span text:style-name="T182">. Sistemoje taikomi šie paslaugų įkainiai:</text:span></text:p>
      <text:p text:style-name="P183"><text:span text:style-name="T184">1.1</text:span><text:span text:style-name="T185">. SCT ir SCT<text:s/></text:span><text:span text:style-name="T186">Inst</text:span><text:span text:style-name="T187"><text:s/>mokėjimo nurodymams:</text:span></text:p>
      <text:p text:style-name="P188"><text:span text:style-name="T189">1.1.1</text:span><text:span text:style-name="T190">. už kiekvieną iki pirmojo milijono į Sistemą pateiktą ir įvykdytą SCT arba SCT<text:s/></text:span><text:span text:style-name="T191">Inst</text:span><text:span text:style-name="T192"><text:s/>mokėjimo nurodymą – 0,03 Eur;</text:span></text:p>
      <text:p text:style-name="P193"><text:span text:style-name="T194">1.1.2</text:span><text:span text:style-name="T195">. už kiekvieną po pirmojo milijono į Sistemą pateiktą ir įvykdytą SCT arba SCT<text:s/></text:span><text:span text:style-name="T196">Inst</text:span><text:span text:style-name="T197"><text:s/>mokėjimo nurodymą – 0,01 Eur;</text:span></text:p>
      <text:p text:style-name="P198"><text:span text:style-name="T199">1.1.3</text:span><text:span text:style-name="T200">. už kiekvieną iš Sistemos gautą ir įvykdytą SCT arba SCT<text:s/></text:span><text:span text:style-name="T201">Inst</text:span><text:span text:style-name="T202"><text:s/>mokėjimo nurodymą – 0,01 Eur;</text:span></text:p>
      <text:p text:style-name="P203"><text:span text:style-name="T204">1.2</text:span><text:span text:style-name="T205">. SDD mokėjimo nurodymams:</text:span></text:p>
      <text:p text:style-name="P206"><text:span text:style-name="T207">1.2.1</text:span><text:span text:style-name="T208">. už kiekvieną iki pirmojo milijono į Sistemą pateiktą ir įvykdytą SDD mokėjimo nurodymą – 0,05 Eur;</text:span></text:p>
      <text:p text:style-name="P209"><text:span text:style-name="T210">1.2.2</text:span><text:span text:style-name="T211">. už kiekvieną po pirmojo milijono į Sistemą pateiktą ir įvykdytą SDD mokėjimo nurodymą – 0,03 Eur;</text:span></text:p>
      <text:p text:style-name="P212"><text:span text:style-name="T213">1.2.3</text:span><text:span text:style-name="T214">. už kiekvieną iš Sistemos gautą ir įvykdytą SDD mokėjimo nurodymą – 0,02 Eur.</text:span></text:p>
      <text:p text:style-name="P215"><text:span text:style-name="T216">2</text:span><text:span text:style-name="T217">. Nustatant įkainį mokėjimo nurodymai pradedami skaičiuoti nuo vieneto kiekvienų kalendorinių metų pradžioje. Mokėjimo nurodymai skaičiuojami kiekvienam ABIC turėtojui už visas jo sąskaitas kartu. SCT ir SCT </text:span><text:span text:style-name="T218">Inst</text:span><text:span text:style-name="T219"><text:s/>mokėjimo nurodymai skaičiuojami kartu, bet atskirai nuo SDD mokėjimų.</text:span></text:p>
      <text:p text:style-name="P220"><text:span text:style-name="T221">3</text:span><text:span text:style-name="T222">. Minimalus užmokestis už ABIC turėtojo į Sistemą pateiktus ir iš Sistemos gautus įvykdytus mokėjimo nurodymus yra 100 Eur per mėnesį.</text:span></text:p>
      <text:p text:style-name="P223"><text:span text:style-name="T224">4</text:span><text:span text:style-name="T225">. Sistemos TARGET2 adresuojamojo BIC turėtojams taikomi šie paslaugų įkainiai:</text:span></text:p>
      <text:p text:style-name="P226"><text:span text:style-name="T227">4.1</text:span><text:span text:style-name="T228">. mėnesinis 200 Eur mokestis;</text:span></text:p>
      <text:p text:style-name="P229"><text:span text:style-name="T230">4.2</text:span><text:span text:style-name="T231">. už kiekvieną į sistemą TARGET2 pateiktą ir įvykdytą mokėjimo nurodymą – 1,20 Eur;</text:span></text:p>
      <text:p text:style-name="P232"><text:span text:style-name="T233">4.3</text:span><text:span text:style-name="T234">. už kiekvieną iš sistemos TARGET2 gautą ir įvykdytą mokėjimo nurodymą – 0,40 Eur.</text:span></text:p>
      <text:p text:style-name="P235"><text:span text:style-name="T236">5</text:span><text:span text:style-name="T237">. Lietuvos bankas, gavęs užklausą dėl mokėjimo nurodymų, atlieka tyrimą, pateikia užklausą SWIFT kanalu. ABIC turėtojo prašymu gali būti atliekamas mokėjimo pervedimo tikslinimas, tyrimas ir užklausimas SWIFT kanalais. Pirmosios 5 užklausos per mėnesį dėl kiekvieno ABIC turėtojo mokėjimų įvykdomos nemokamai, paslaugos įkainis už kiekvieną kitą įvykdytą užklausą – 20 Eur.</text:span></text:p>
      <text:p text:style-name="P238"><text:span text:style-name="T239">6</text:span><text:span text:style-name="T240">. Iki kiekvieno mėnesio devintos darbo dienos Lietuvos bankas ABIC turėtojui elektroniniu paštu išsiunčia pranešimą apie ABIC turėtojo praėjusio mėnesio pateiktų įvykdytų mokėjimo nurodymų skaičių, mokėtiną sumą ir nurašymo datą, taip pat informaciją apie mokėtiną atlyginimą už lėšų laikymą FU ir (arba) FU<text:s/></text:span><text:span text:style-name="T241">Inst</text:span><text:span text:style-name="T242"><text:s/>sąskaitose, mokėjimo pervedimo tyrimus.</text:span></text:p>
      <text:p text:style-name="P243"><text:span text:style-name="T244">7</text:span><text:span text:style-name="T245">.</text:span><text:span text:style-name="T246"> ABIC turėtojas sutinka, kad Lietuvos bankas kiekvieną mėnesį debeto nurodymais iš Sistemos dalyvio TARGET2-LIETUVOS BANKAS MM sąskaitos nurašytų Lietuvos bankui mokėtinas sumas: užmokestį už Sistemoje ir už Lietuvos banko suteiktas paslaugas, palūkanas, baudas už ECB arba Lietuvos banko teisės aktuose nustatytų reikalavimų pažeidimus ir kitas Lietuvos banko teisės aktų nustatyta tvarka mokėtinas sumas. Jeigu ABIC turėtojas nėra TARGET2-LIETUVOS BANKAS tiesioginis dalyvis, Lietuvos bankui mokėtinos sumos nurašomos iš jo FU sąskaitoje esančio užstato.</text:span></text:p>
      <text:p text:style-name="P247"><text:span text:style-name="T248">8</text:span><text:span text:style-name="T249">. ABIC turėtojas privalo padengti visas papildomas Lietuvos banko išlaidas, susijusias su ABIC turėtojo dalyvavimu Sistemoje, įskaitant, bet tuo neapsiribojant, jo registravimą STEP2 sistemoje ar kitose SEPA reikalavimus atitinkančiose tarpuskaitos sistemose ir Sistemos dalyvio prisijungimą prie mokėjimų schemų.</text:span></text:p>
      <text:p text:style-name="P250"><text:span text:style-name="T251">9</text:span><text:span text:style-name="T252">. Jeigu ABIC turėtojas nesutinka su apskaičiuotu užmokesčiu, Lietuvos bankas gautą ABIC turėtojo pretenziją išnagrinėja iki kitos darbo dienos pabaigos ir informuoja ABIC turėtoją apie priimtą sprendimą. Jeigu užmokestis buvo apskaičiuotas klaidingai, Lietuvos bankas atitinkamai koreguoja kito mėnesio mokėtiną sumą arba tą patį mėnesį inicijuoja papildomą mokėjimą (lėšų nurašymą) pagal šalių susitarimą.</text:span></text:p>
      <text:p text:style-name="P253"><text:span text:style-name="T254">10</text:span><text:span text:style-name="T255">. ABIC turėtojas Lietuvos banko iniciatyva gali pateikti mokėjimo nurodymus dėl Sistemos testavimo. Tokie ABIC turėtojo pateikti arba gauti mokėjimo nurodymai neskaičiuojami ir jiems įkainis netaikomas. Įkainis taip pat netaikomas mokėjimo nurodymams, įvykdytiems dėl Sistemos klaidos.“</text:span></text:p>
      <text:p text:style-name="P256"><text:span text:style-name="T257">2</text:span><text:span text:style-name="T258">.</text:span><text:span text:style-name="T259"><text:tab/>Nustatyti, kad šis nutarimas įsigalioja 2020 m. vasario 1 d.</text:span></text:p>
      <text:p text:style-name="P260"/>
      <text:p text:style-name="P261"/>
      <text:p text:style-name="P262"/>
      <text:p text:style-name="P263">Valdybos pirmininkas<text:tab/><text:tab/><text:tab/><text:tab/><text:tab/><text:tab/><text:tab/><text:tab/><text:tab/><text:tab/><text:tab/><text:tab/><text:tab/><text:tab/>Vitas Vasiliauskas</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01-30T14:31:00Z</meta:creation-date>
    <dc:date>2020-01-30T14:31: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4" meta:paragraph-count="74" meta:word-count="1420" meta:character-count="11246" meta:row-count="275" meta:non-whitespace-character-count="9900"/>
  </office:meta>
</office:document-meta>
</file>