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TARNYBOS STATUTO PAPILDYMO 7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II-231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Statuto papildymas 70</text:span><text:span text:style-name="T39">1</text:span><text:span text:style-name="T40"><text:s/>straipsniu</text:span></text:p>
        <text:p text:style-name="P41"><text:span text:style-name="T42">Papildyti Statutą 70</text:span><text:span text:style-name="T43">1</text:span><text:span text:style-name="T44"><text:s/>straipsniu:</text:span></text:p>
        <text:p text:style-name="P45"><text:span text:style-name="T46">„</text:span><text:span text:style-name="T47">70</text:span><text:span text:style-name="T48">1</text:span><text:span text:style-name="T49"><text:s/>straipsnis.<text:s/></text:span><text:span text:style-name="T50">Pareigūnų sielovada<text:s/></text:span></text:p>
        <text:p text:style-name="P51"><text:span text:style-name="T52">Pagal centrinių statutinių įstaigų vadovų susitarimus su tradicinėmis ir kitomis valstybės pripažintomis<text:s/></text:span><text:span text:style-name="T53">religinėmis bendruomenėmis ar bendrijomis gali būti vykdoma pareigūnų sielovada ir teikiamos su sielovada susijusios paslaugos</text:span>. Šiais susitarimais nustatomos dvasininkų (kapelionų) teisės, pareigos, darbo sąlygos ir kompetencija.“</text:p>
        <text:p text:style-name="P54"/>
        <text:p text:style-name="P55"><text:span text:style-name="T56">Skelbiu šį Lie</text:span><text:span text:style-name="T57">tuvos Respublikos Seimo priimtą įstatymą.</text:span></text:p>
        <text:p text:style-name="P58"/>
        <text:p text:style-name="P59"/>
        <text:p text:style-name="P60"/>
        <text:p text:style-name="P61">Respublikos Prezidentas<text:span text:style-name="T6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08:45:00Z</meta:creation-date>
    <dc:date>2019-07-26T08:45:00Z</dc:date>
    <meta:print-date>2019-07-11T13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3" meta:character-count="690" meta:row-count="30" meta:non-whitespace-character-count="617"/>
  </office:meta>
</office:document-meta>
</file>