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fo:font-weight="bold" style:font-weight-asian="bold" fo:letter-spacing="0.0138in" fo:font-size="14pt" style:font-size-asian="14pt" style:font-size-complex="14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eritorijos bendrojo plano korektūros patvirtinimo<text:line-break/></text:p>
      <text:p text:style-name="P9">2018 m. spalio 25 d. Nr. B1-238</text:p>
      <text:p text:style-name="P10">Molėtai</text:p>
      <text:p text:style-name="P11"/>
      <text:p text:style-name="P12"/>
      <text:p text:style-name="P13"><text:span text:style-name="T14">Vadovaudamasi Lietuvos Respublikos vietos savivaldos įstatymo 6 straipsnio 19 punktu, 16 straipsnio 2 dalies 32 punktu, Lietuvos Respublikos teritorijų planavimo įstatymo 27 straipsnio 1, 3 dalimi, 28 straipsnio 3 dalimi, Kompleksinio teritorijų planavimo dokumentų rengimo taisyklių, patvirtintų Lietuvos Respublikos aplinkos ministro 2014 m. sausio 2 d. įsakymu Nr. D1-8 „Dėl Kompleksinio teritorijų planavimo dokumentų rengimo taisyklių patvirtinimo“, 145 punktu ir atsižvelgdama į Valstybinės teritorijų planavimo ir statybos inspekcijos prie Aplinkos ministerijos 2018 m. rugsėjo 5 d. teritorijų planavimo dokumento patikrinimo aktą Nr. TP1-43, Molėtų rajono savivaldybės administracijos direktoriaus 2018 m. rugsėjo 18 d. teikimą Nr. B88-39 „Teikimas dėl Molėtų rajono savivaldybės teritorijos bendrojo plano korektūros patvirtinimo“,<text:s/></text:span></text:p>
      <text:p text:style-name="P15"><text:span text:style-name="T16">Molėtų rajono savivaldybės taryba n u s p r e n d ž i a patvirtinti Molėtų rajono savivaldybės teritorijos bendrojo plano, patvirtinto Molėtų rajono savivaldybės tarybos 2008 m. birželio 19 d. sprendimu Nr. B1-111 „Dėl Molėtų rajono savivaldybės teritorijos bendrojo plano patvirtinimo“, korektūrą (pridedama).</text:span></text:p>
      <text:p text:style-name="P17"/>
      <text:p text:style-name="P18"/>
      <text:p text:style-name="P19"/>
      <text:p text:style-name="P20"><text:span text:style-name="T21">Savivaldybės meras</text:span><text:span text:style-name="T22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mindavičiūtė Dovilė</meta:initial-creator>
    <dc:creator>adlibuser</dc:creator>
    <meta:creation-date>2018-10-31T06:35:00Z</meta:creation-date>
    <dc:date>2018-10-31T06:3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356" meta:row-count="33" meta:non-whitespace-character-count="1203"/>
  </office:meta>
</office:document-meta>
</file>