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5in"/>
    </style:style>
    <style:style style:name="P14" style:parent-style-name="Normal" style:family="paragraph">
      <style:paragraph-properties style:punctuation-wrap="simple" fo:text-align="justify" style:vertical-align="baseline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7 M. SAUSIO 26 D. ĮSAKYMO NR. 3D-55 „DĖL ŽEMĖS ŪKIO MINISTRO 2001 M. GEGUŽĖS 9 D. ĮSAKYMO NR. 146 „DĖL PIENO SUPIRKIMO TAISYKLIŲ PATVIRTINIMO“ PAKEITIMO“ PAKEITIMO</text:span></text:p>
      <text:p text:style-name="P10"/>
      <text:p text:style-name="P11">2017 m. rugsėjo<text:s/>28 d. Nr. 3D-615</text:p>
      <text:p text:style-name="P12">Vilnius</text:p>
      <text:p text:style-name="P13"/>
      <text:p text:style-name="P14"/>
      <text:p text:style-name="P15">P a k e i č i u<text:s/><text:span text:style-name="T16">Lietuvos Respublikos žemės ūkio ministro 2017 m.<text:s/></text:span>sausio 26 d. įsakymą Nr. 3D-55 „Dėl<text:s/><text:span text:style-name="T17">žemės ūkio ministro 2001 m. gegužės 9 d. įsakymo Nr. 146 „Dėl Pieno supirkimo taisyklių patvirtinimo“ pakeitimo</text:span>“ ir 2 punktą išdėstau taip:</text:p>
      <text:p text:style-name="P18">„2. N u s t a t a u, kas šis įsakymas įsigalioja 2018 m. sausio 1 d.“</text:p>
      <text:p text:style-name="P19"/>
      <text:p text:style-name="P20"/>
      <text:p text:style-name="P21"/>
      <text:p text:style-name="P22">Žemės ūkio ministras<text:s/><text:tab/><text:tab/><text:tab/><text:tab/><text:tab/><text:tab/><text:tab/><text:s text:c="3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2T06:25:00Z</meta:creation-date>
    <dc:date>2017-10-02T06:25:00Z</dc:date>
    <meta:template xlink:href="Normal.dotm" xlink:type="simple"/>
    <meta:editing-cycles>1</meta:editing-cycles>
    <meta:editing-duration>PT0S</meta:editing-duration>
    <meta:document-statistic meta:page-count="1" meta:paragraph-count="15" meta:word-count="90" meta:character-count="650" meta:row-count="47" meta:non-whitespace-character-count="575"/>
  </office:meta>
</office:document-meta>
</file>