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9pt"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937in"/>
          <style:tab-stop style:type="left" style:position="0.5in"/>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text-position="super 62.5%"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1 M. KOVO 14 D. NUTARIMO NR. 291 „DĖL LIETUVOS RESPUBLIKOS VIDAUS REIKALŲ MINISTERIJOS NUOSTATŲ PATVIRTINIMO“ PAKEITIMO</text:p>
      <text:p text:style-name="P17"/>
      <text:p text:style-name="P18"/>
      <text:p text:style-name="P19">2018 m. liepos 4 d. Nr. 65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idaus reikalų ministerijos nuostatus, patvirtintus Lietuvos Respublikos Vyriausybės 2001 m. kovo 14 d. nutarimu Nr. 291 „Dėl Lietuvos Respublikos vidaus reikalų ministerijos nuostatų patvirtinimo“:</text:span></text:p>
      <text:p text:style-name="P28"><text:span text:style-name="T29">1</text:span><text:span text:style-name="T30">. Pripažinti netekusiu galios 8.7 papunktį.</text:span></text:p>
      <text:p text:style-name="P31"><text:span text:style-name="T32">2</text:span><text:span text:style-name="T33">.<text:s/></text:span><text:span text:style-name="T34">Pakeisti 10.3 papunktį ir jį išdėstyti taip:</text:span></text:p>
      <text:p text:style-name="P35"><text:span text:style-name="T36">„</text:span><text:span text:style-name="T37">10.3</text:span><text:span text:style-name="T38">. koordinuoja viešųjų paslaugų teikimo administravimo politikos įgyvendinimą, rengia pasiūlymus dėl viešųjų paslaugų teikimo administravimo tobulinimo;“.</text:span></text:p>
      <text:p text:style-name="P39"><text:span text:style-name="T40">3</text:span><text:span text:style-name="T41">.<text:s/></text:span><text:span text:style-name="T42">Pakeisti 10.7 papunktį ir jį išdėstyti taip:</text:span></text:p>
      <text:p text:style-name="P43"><text:span text:style-name="T44">„</text:span><text:span text:style-name="T45">10.7</text:span><text:span text:style-name="T46">.<text:s/></text:span><text:span text:style-name="T47">kaupia duomenis apie administracines ir viešąsias paslaugas, šių paslaugų stebėsenos rodiklius ir teikėjus, atlieka administracinių ir viešųjų paslaugų teikimo analizę;“.</text:span></text:p>
      <text:p text:style-name="P48"><text:span text:style-name="T49">4</text:span><text:span text:style-name="T50">. Papildyti 10.9 papunkčiu:</text:span></text:p>
      <text:p text:style-name="P51"><text:span text:style-name="T52">„</text:span><text:span text:style-name="T53">10.9</text:span><text:span text:style-name="T54">. kaupia ir analizuoja duomenis apie viešojo administravimo subjektus, teikia jiems metodinę pagalbą viešojo administravimo klausimais.“</text:span></text:p>
      <text:p text:style-name="P55"><text:span text:style-name="T56">5</text:span><text:span text:style-name="T57">. Pripažinti netekusiu galios 15 punktą.</text:span></text:p>
      <text:p text:style-name="P58"><text:span text:style-name="T59">6</text:span><text:span text:style-name="T60">.<text:s/></text:span><text:span text:style-name="T61">Pakeisti 16.6</text:span><text:span text:style-name="T62">3</text:span><text:span text:style-name="T63"><text:s/>papunktį ir jį išdėstyti taip:</text:span></text:p>
      <text:p text:style-name="P64"><text:span text:style-name="T65">„</text:span><text:span text:style-name="T66">16.6</text:span><text:span text:style-name="T67">3</text:span><text:span text:style-name="T68">. renka ir analizuoja informaciją, kaip įgyvendinami teisės aktai, reguliuojantys gyvenamosios vietos deklaravimą.“</text:span></text:p>
      <text:p text:style-name="P69"><text:span text:style-name="T70">7</text:span><text:span text:style-name="T71">.<text:s/></text:span><text:span text:style-name="T72">Pripažinti netekusiu galios 16.6</text:span><text:span text:style-name="T73">4</text:span><text:span text:style-name="T74"><text:s/>papunktį.</text:span></text:p>
      <text:p text:style-name="P75"><text:span text:style-name="T76">8</text:span><text:span text:style-name="T77">.<text:s/></text:span><text:span text:style-name="T78">Pripažinti netekusiu galios 16.15 papunktį.</text:span></text:p>
      <text:p text:style-name="P79"><text:span text:style-name="T80">9</text:span><text:span text:style-name="T81">. Pakeisti 23.17 papunktį ir jį išdėstyti taip:</text:span></text:p>
      <text:p text:style-name="P82"><text:span text:style-name="T83">„</text:span><text:span text:style-name="T84">23.17</text:span><text:span text:style-name="T85">. tvirtina policijos veiklos strateginio planavimo dokumentus ir kontroliuoja jų įgyvendinimą;“.</text:span></text:p>
      <text:p text:style-name="P86"><text:span text:style-name="T87">10</text:span><text:span text:style-name="T88">. Pripažinti netekusiu galios 23.18 papunktį.</text:span></text:p>
      <text:p text:style-name="P89"><text:span text:style-name="T90">11</text:span><text:span text:style-name="T91">.<text:s/></text:span><text:span text:style-name="T92">Pakeisti 23.19 papunktį ir jį išdėstyti taip:</text:span></text:p>
      <text:p text:style-name="P93"><text:span text:style-name="T94">„</text:span><text:span text:style-name="T95">23.19</text:span><text:span text:style-name="T96">.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kitiems teisės aktams;“.</text:span></text:p>
      <text:p text:style-name="P97"><text:span text:style-name="T98">12</text:span><text:span text:style-name="T99">. Pripažinti netekusiu galios 23.20 papunktį.</text:span></text:p>
      <text:p text:style-name="P100"><text:span text:style-name="T101">13</text:span><text:span text:style-name="T102">. Pakeisti 23.21 papunktį ir jį išdėstyti taip:</text:span></text:p>
      <text:p text:style-name="P103"><text:span text:style-name="T104">„</text:span><text:span text:style-name="T105">23.21</text:span><text:span text:style-name="T106">. siūlo Vyriausybei skirti į pareigas ir atleisti iš pareigų vidaus reikalų centrinių įstaigų vadovus, jeigu šių įstaigų veiklą reglamentuojančiuose įstatymuose nenustatyta kitaip;“.</text:span></text:p>
      <text:p text:style-name="P107"><text:span text:style-name="T108">14</text:span><text:span text:style-name="T109">. Pakeisti 23.22 papunktį ir jį išdėstyti taip:</text:span></text:p>
      <text:p text:style-name="P110"><text:span text:style-name="T111">„</text:span><text:span text:style-name="T112">23.22</text:span><text:span text:style-name="T113">. vidaus reikalų centrinės įstaigos vadovo teikimu skiria į pareigas ir atleidžia iš jų vidaus reikalų centrinės įstaigos vadovo pavaduotojus;“.</text:span></text:p>
      <text:p text:style-name="P114"><text:span text:style-name="T115">15</text:span><text:span text:style-name="T116">. Pakeisti 23.23 papunktį ir jį išdėstyti taip:</text:span></text:p>
      <text:p text:style-name="P117"><text:span text:style-name="T118">„</text:span><text:span text:style-name="T119">23.23</text:span><text:span text:style-name="T120">. atstovauja Lietuvos Respublikai Europos Sąjungos Teisingumo ir vidaus reikalų taryboje;“.</text:span></text:p>
      <text:p text:style-name="P121"/>
      <text:p text:style-name="P122"/>
      <text:p text:style-name="P123">Finansų ministras,<text:s/></text:p>
      <text:p text:style-name="P124">pavaduojantis Ministrą Pirmininką<text:tab/>Vilius Šapoka</text:p>
      <text:p text:style-name="P125"/>
      <text:p text:style-name="P126"/>
      <text:p text:style-name="P127"/>
      <text:p text:style-name="P128">Ūkio ministras,<text:s/></text:p>
      <text:p text:style-name="P129"><text:span text:style-name="T130">pavaduojantis vidaus reikalų ministrą</text:span><text:span text:style-name="T13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08:59:00Z</meta:creation-date>
    <dc:date>2018-07-16T08:59:00Z</dc:date>
    <meta:print-date>2017-06-01T05:28:00Z</meta:print-date>
    <meta:template xlink:href="Normal.dotm" xlink:type="simple"/>
    <meta:editing-cycles>2</meta:editing-cycles>
    <meta:editing-duration>PT0S</meta:editing-duration>
    <meta:document-statistic meta:page-count="2" meta:paragraph-count="46" meta:word-count="358" meta:character-count="2895" meta:row-count="117" meta:non-whitespace-character-count="2583"/>
  </office:meta>
</office:document-meta>
</file>