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imes New Roman Bold" style:font-weight-complex="bold"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SUSITARIMĄ DĖL KROATIJOS RESPUBLIKOS DALYVAVIMO EUROPOS EKONOMINĖJE ERDVĖJE</text:span></text:p>
      <text:p text:style-name="P18"/>
      <text:p text:style-name="P19"/>
      <text:p text:style-name="P20">2016 m. rugsėjo 26 d. Nr. 1K-760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2 punktu,</text:span></text:p>
      <text:p text:style-name="P28">t e i k i u Lietuvos Respublikos Seimui ratifikuoti 2014 m. balandžio 11 d. Briuselyje priimtą Susitarimą dėl Kroatijos Respublikos dalyvavimo Europos ekonominėje erdvėje.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užsienio reikalų ministras Linas Linkevičius, o jam negalint dalyvauti – užsienio reikalų viceministras Raimundas Karoblis.</text:span></text:p>
      <text:p text:style-name="Normal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6T10:27:00Z</meta:creation-date>
    <dc:date>2016-09-26T10:27:00Z</dc:date>
    <meta:print-date>2016-09-26T08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25" meta:row-count="16" meta:non-whitespace-character-count="631"/>
  </office:meta>
</office:document-meta>
</file>